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1.859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fo:background-color="#ffff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wrap-option="wrap" style:rotation-angle="90"/>
    </style:style>
    <style:style style:name="ce10" style:family="table-cell" style:parent-style-name="Default" style:data-style-name="N4"/>
    <style:style style:name="ce11" style:family="table-cell" style:parent-style-name="Default" style:data-style-name="N2">
      <style:table-cell-properties fo:background-color="#00ffff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ffff"/>
    </style:style>
    <style:style style:name="ce13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Indien</text:p>
          </table:table-cell>
          <table:table-cell table:style-name="ce3" office:value-type="string">
            <text:p>1 Euro</text:p>
          </table:table-cell>
          <table:table-cell table:style-name="ce5" office:value-type="float" office:value="62">
            <text:p>62</text:p>
          </table:table-cell>
          <table:table-cell office:value-type="string">
            <text:p>Rupees</text:p>
          </table:table-cell>
          <table:table-cell table:number-columns-repeated="10"/>
        </table:table-row>
        <table:table-row table:style-name="ro2">
          <table:table-cell office:value-type="string">
            <text:p>Angekommen am</text:p>
          </table:table-cell>
          <table:table-cell/>
          <table:table-cell table:style-name="ce2" office:value-type="date" office:date-value="2009-03-01">
            <text:p>01.03.09</text:p>
          </table:table-cell>
          <table:table-cell table:number-columns-repeated="2"/>
          <table:table-cell office:value-type="string">
            <text:p>Bis heute</text:p>
          </table:table-cell>
          <table:table-cell table:style-name="ce11" table:formula="of:=SUM([.F5:.F1000])" office:value-type="float" office:value="503.403225806452">
            <text:p>503,40</text:p>
          </table:table-cell>
          <table:table-cell office:value-type="string">
            <text:p>Durchschn. ab <text:s/>Ank. bis heute proTag</text:p>
          </table:table-cell>
          <table:table-cell table:number-columns-repeated="3"/>
          <table:table-cell table:style-name="ce13" table:formula="of:=[.G2]/[.C3]" office:value-type="float" office:value="27.9668458781362">
            <text:p>27,97</text:p>
          </table:table-cell>
          <table:table-cell office:value-type="string">
            <text:p>ohne Ausr.</text:p>
          </table:table-cell>
          <table:table-cell table:style-name="ce13" table:formula="of:=([.G2]-[.N3])/[.C3]" office:value-type="float" office:value="19.0071684587814">
            <text:p>19,01</text:p>
          </table:table-cell>
        </table:table-row>
        <table:table-row table:style-name="ro2">
          <table:table-cell office:value-type="string">
            <text:p>Das sind </text:p>
          </table:table-cell>
          <table:table-cell table:style-name="ce3"/>
          <table:table-cell table:style-name="ce6" table:formula="of:=DAYS(TODAY();[.C2])+1" office:value-type="float" office:value="18">
            <text:p>18</text:p>
          </table:table-cell>
          <table:table-cell office:value-type="string">
            <text:p>Tage im Land</text:p>
          </table:table-cell>
          <table:table-cell table:number-columns-repeated="2"/>
          <table:table-cell table:style-name="ce12" table:formula="of:=SUM([.G5:.G1000])" office:value-type="float" office:value="187.225806451613">
            <text:p>187,23</text:p>
          </table:table-cell>
          <table:table-cell table:style-name="ce12" table:formula="of:=SUM([.H5:.H1000])" office:value-type="float" office:value="18.4838709677419">
            <text:p>18,48</text:p>
          </table:table-cell>
          <table:table-cell table:style-name="ce12" table:formula="of:=SUM([.I5:.I1000])" office:value-type="float" office:value="0">
            <text:p>0</text:p>
          </table:table-cell>
          <table:table-cell table:style-name="ce12" table:formula="of:=SUM([.J5:.J1000])" office:value-type="float" office:value="102.693548387097">
            <text:p>102,69</text:p>
          </table:table-cell>
          <table:table-cell table:style-name="ce12" table:formula="of:=SUM([.K5:.K1000])" office:value-type="float" office:value="10.9354838709677">
            <text:p>10,94</text:p>
          </table:table-cell>
          <table:table-cell table:style-name="ce12" table:formula="of:=SUM([.L5:.L1000])" office:value-type="float" office:value="11.8548387096774">
            <text:p>11,85</text:p>
          </table:table-cell>
          <table:table-cell table:style-name="ce12" table:formula="of:=SUM([.M5:.M1000])" office:value-type="float" office:value="10.9354838709677">
            <text:p>10,94</text:p>
          </table:table-cell>
          <table:table-cell table:style-name="ce12" table:formula="of:=SUM([.N5:.N1000])" office:value-type="float" office:value="161.274193548387">
            <text:p>161,27</text:p>
          </table:table-cell>
        </table:table-row>
        <table:table-row table:style-name="ro3">
          <table:table-cell office:value-type="string">
            <text:p>Datum</text:p>
          </table:table-cell>
          <table:table-cell office:value-type="string">
            <text:p>Was</text:p>
          </table:table-cell>
          <table:table-cell office:value-type="string">
            <text:p>Wieviel</text:p>
          </table:table-cell>
          <table:table-cell office:value-type="string">
            <text:p>Wo</text:p>
          </table:table-cell>
          <table:table-cell table:style-name="ce8" office:value-type="string">
            <text:p>Art</text:p>
          </table:table-cell>
          <table:table-cell table:style-name="ce9" office:value-type="string">
            <text:p>Das sind in Euro</text:p>
          </table:table-cell>
          <table:table-cell table:style-name="ce9" office:value-type="string">
            <text:p><text:span text:style-name="T1">U</text:span>nterkunft</text:p>
          </table:table-cell>
          <table:table-cell table:style-name="ce9" office:value-type="string">
            <text:p><text:span text:style-name="T1">G</text:span>astro</text:p>
          </table:table-cell>
          <table:table-cell table:style-name="ce9" office:value-type="string">
            <text:p><text:span text:style-name="T1">L</text:span>ebensmittel</text:p>
          </table:table-cell>
          <table:table-cell table:style-name="ce9" office:value-type="string">
            <text:p><text:span text:style-name="T1">T</text:span>ransport, Auto</text:p>
          </table:table-cell>
          <table:table-cell table:style-name="ce9" office:value-type="string">
            <text:p><text:span text:style-name="T1">K</text:span>ommuni-kation</text:p>
          </table:table-cell>
          <table:table-cell table:style-name="ce9" office:value-type="string">
            <text:p><text:span text:style-name="T1">E</text:span>intritte, Kultur, Touren</text:p>
          </table:table-cell>
          <table:table-cell table:style-name="ce9" office:value-type="string">
            <text:p><text:span text:style-name="T1">S</text:span>ouveniers</text:p>
          </table:table-cell>
          <table:table-cell table:style-name="ce9" office:value-type="string">
            <text:p><text:span text:style-name="T1">A</text:span>usrüstung, Flüge Sonstiges</text:p>
          </table:table-cell>
        </table:table-row>
        <table:table-row table:style-name="ro2">
          <table:table-cell table:style-name="ce2" office:value-type="date" office:date-value="2009-03-01">
            <text:p>01.03.09</text:p>
          </table:table-cell>
          <table:table-cell table:style-name="ce4" office:value-type="string">
            <text:p>Hotel</text:p>
          </table:table-cell>
          <table:table-cell table:style-name="ce4" office:value-type="float" office:value="132">
            <text:p>132</text:p>
          </table:table-cell>
          <table:table-cell table:style-name="ce4" office:value-type="string">
            <text:p>Mumbai</text:p>
          </table:table-cell>
          <table:table-cell table:style-name="ce5" office:value-type="string">
            <text:p>u</text:p>
          </table:table-cell>
          <table:table-cell table:style-name="ce10" table:formula="of:=[.C5]/[.$C$1]" office:value-type="float" office:value="2.12903225806452">
            <text:p>2,13</text:p>
          </table:table-cell>
          <table:table-cell table:style-name="ce10" table:formula="of:=IF(OR([.$E5]=&quot;U&quot;;[.$E5]=&quot;u&quot;);[.$F5];0)" office:value-type="float" office:value="2.12903225806452">
            <text:p>2,13</text:p>
          </table:table-cell>
          <table:table-cell table:style-name="ce10" table:formula="of:=IF(OR([.$E5]=&quot;G&quot;;[.$E5]=&quot;g&quot;);[.$F5];0)" office:value-type="float" office:value="0">
            <text:p>0,00</text:p>
          </table:table-cell>
          <table:table-cell table:style-name="ce10" table:formula="of:=IF(OR([.$E5]=&quot;L&quot;;[.$E5]=&quot;l&quot;);[.$F5];0)" office:value-type="float" office:value="0">
            <text:p>0,00</text:p>
          </table:table-cell>
          <table:table-cell table:style-name="ce10" table:formula="of:=IF(OR([.$E5]=&quot;T&quot;;[.$E5]=&quot;t&quot;);[.$F5];0)" office:value-type="float" office:value="0">
            <text:p>0,00</text:p>
          </table:table-cell>
          <table:table-cell table:style-name="ce10" table:formula="of:=IF(OR([.$E5]=&quot;K&quot;;[.$E5]=&quot;k&quot;);[.$F5];0)" office:value-type="float" office:value="0">
            <text:p>0,00</text:p>
          </table:table-cell>
          <table:table-cell table:style-name="ce10" table:formula="of:=IF(OR([.$E5]=&quot;E&quot;;[.$E5]=&quot;e&quot;);[.$F5];0)" office:value-type="float" office:value="0">
            <text:p>0,00</text:p>
          </table:table-cell>
          <table:table-cell table:style-name="ce10" table:formula="of:=IF(OR([.$E5]=&quot;S&quot;;[.$E5]=&quot;s&quot;);[.$F5];0)" office:value-type="float" office:value="0">
            <text:p>0,00</text:p>
          </table:table-cell>
          <table:table-cell table:style-name="ce10" table:formula="of:=IF(OR([.$E5]=&quot;A&quot;;[.$E5]=&quot;a&quot;);[.$F5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1">
            <text:p>01.03.09</text:p>
          </table:table-cell>
          <table:table-cell table:style-name="ce4" office:value-type="string">
            <text:p>Frühstück</text:p>
          </table:table-cell>
          <table:table-cell table:style-name="ce4" office:value-type="float" office:value="234">
            <text:p>234</text:p>
          </table:table-cell>
          <table:table-cell table:style-name="ce4" office:value-type="string">
            <text:p>Mumbai</text:p>
          </table:table-cell>
          <table:table-cell table:style-name="ce5" office:value-type="string">
            <text:p>g</text:p>
          </table:table-cell>
          <table:table-cell table:style-name="ce10" table:formula="of:=[.C6]/[.$C$1]" office:value-type="float" office:value="3.7741935483871">
            <text:p>3,77</text:p>
          </table:table-cell>
          <table:table-cell table:style-name="ce10" table:formula="of:=IF(OR([.$E6]=&quot;U&quot;;[.$E6]=&quot;u&quot;);[.$F6];0)" office:value-type="float" office:value="0">
            <text:p>0,00</text:p>
          </table:table-cell>
          <table:table-cell table:style-name="ce10" table:formula="of:=IF(OR([.$E6]=&quot;G&quot;;[.$E6]=&quot;g&quot;);[.$F6];0)" office:value-type="float" office:value="3.7741935483871">
            <text:p>3,77</text:p>
          </table:table-cell>
          <table:table-cell table:style-name="ce10" table:formula="of:=IF(OR([.$E6]=&quot;L&quot;;[.$E6]=&quot;l&quot;);[.$F6];0)" office:value-type="float" office:value="0">
            <text:p>0,00</text:p>
          </table:table-cell>
          <table:table-cell table:style-name="ce10" table:formula="of:=IF(OR([.$E6]=&quot;T&quot;;[.$E6]=&quot;t&quot;);[.$F6];0)" office:value-type="float" office:value="0">
            <text:p>0,00</text:p>
          </table:table-cell>
          <table:table-cell table:style-name="ce10" table:formula="of:=IF(OR([.$E6]=&quot;K&quot;;[.$E6]=&quot;k&quot;);[.$F6];0)" office:value-type="float" office:value="0">
            <text:p>0,00</text:p>
          </table:table-cell>
          <table:table-cell table:style-name="ce10" table:formula="of:=IF(OR([.$E6]=&quot;E&quot;;[.$E6]=&quot;e&quot;);[.$F6];0)" office:value-type="float" office:value="0">
            <text:p>0,00</text:p>
          </table:table-cell>
          <table:table-cell table:style-name="ce10" table:formula="of:=IF(OR([.$E6]=&quot;S&quot;;[.$E6]=&quot;s&quot;);[.$F6];0)" office:value-type="float" office:value="0">
            <text:p>0,00</text:p>
          </table:table-cell>
          <table:table-cell table:style-name="ce10" table:formula="of:=IF(OR([.$E6]=&quot;A&quot;;[.$E6]=&quot;a&quot;);[.$F6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1">
            <text:p>01.03.09</text:p>
          </table:table-cell>
          <table:table-cell table:style-name="ce4" office:value-type="string">
            <text:p>Bus</text:p>
          </table:table-cell>
          <table:table-cell table:style-name="ce4" office:value-type="float" office:value="345">
            <text:p>345</text:p>
          </table:table-cell>
          <table:table-cell table:style-name="ce4" office:value-type="string">
            <text:p>Mumbai</text:p>
          </table:table-cell>
          <table:table-cell table:style-name="ce5" office:value-type="string">
            <text:p>t</text:p>
          </table:table-cell>
          <table:table-cell table:style-name="ce10" table:formula="of:=[.C7]/[.$C$1]" office:value-type="float" office:value="5.56451612903226">
            <text:p>5,56</text:p>
          </table:table-cell>
          <table:table-cell table:style-name="ce10" table:formula="of:=IF(OR([.$E7]=&quot;U&quot;;[.$E7]=&quot;u&quot;);[.$F7];0)" office:value-type="float" office:value="0">
            <text:p>0,00</text:p>
          </table:table-cell>
          <table:table-cell table:style-name="ce10" table:formula="of:=IF(OR([.$E7]=&quot;G&quot;;[.$E7]=&quot;g&quot;);[.$F7];0)" office:value-type="float" office:value="0">
            <text:p>0,00</text:p>
          </table:table-cell>
          <table:table-cell table:style-name="ce10" table:formula="of:=IF(OR([.$E7]=&quot;L&quot;;[.$E7]=&quot;l&quot;);[.$F7];0)" office:value-type="float" office:value="0">
            <text:p>0,00</text:p>
          </table:table-cell>
          <table:table-cell table:style-name="ce10" table:formula="of:=IF(OR([.$E7]=&quot;T&quot;;[.$E7]=&quot;t&quot;);[.$F7];0)" office:value-type="float" office:value="5.56451612903226">
            <text:p>5,56</text:p>
          </table:table-cell>
          <table:table-cell table:style-name="ce10" table:formula="of:=IF(OR([.$E7]=&quot;K&quot;;[.$E7]=&quot;k&quot;);[.$F7];0)" office:value-type="float" office:value="0">
            <text:p>0,00</text:p>
          </table:table-cell>
          <table:table-cell table:style-name="ce10" table:formula="of:=IF(OR([.$E7]=&quot;E&quot;;[.$E7]=&quot;e&quot;);[.$F7];0)" office:value-type="float" office:value="0">
            <text:p>0,00</text:p>
          </table:table-cell>
          <table:table-cell table:style-name="ce10" table:formula="of:=IF(OR([.$E7]=&quot;S&quot;;[.$E7]=&quot;s&quot;);[.$F7];0)" office:value-type="float" office:value="0">
            <text:p>0,00</text:p>
          </table:table-cell>
          <table:table-cell table:style-name="ce10" table:formula="of:=IF(OR([.$E7]=&quot;A&quot;;[.$E7]=&quot;a&quot;);[.$F7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2">
            <text:p>02.03.09</text:p>
          </table:table-cell>
          <table:table-cell table:style-name="ce4" office:value-type="string">
            <text:p>Taxi</text:p>
          </table:table-cell>
          <table:table-cell table:style-name="ce4" office:value-type="float" office:value="456">
            <text:p>456</text:p>
          </table:table-cell>
          <table:table-cell table:style-name="ce4" office:value-type="string">
            <text:p>Mumbai</text:p>
          </table:table-cell>
          <table:table-cell table:style-name="ce5" office:value-type="string">
            <text:p>t</text:p>
          </table:table-cell>
          <table:table-cell table:style-name="ce10" table:formula="of:=[.C8]/[.$C$1]" office:value-type="float" office:value="7.35483870967742">
            <text:p>7,35</text:p>
          </table:table-cell>
          <table:table-cell table:style-name="ce10" table:formula="of:=IF(OR([.$E8]=&quot;U&quot;;[.$E8]=&quot;u&quot;);[.$F8];0)" office:value-type="float" office:value="0">
            <text:p>0,00</text:p>
          </table:table-cell>
          <table:table-cell table:style-name="ce10" table:formula="of:=IF(OR([.$E8]=&quot;G&quot;;[.$E8]=&quot;g&quot;);[.$F8];0)" office:value-type="float" office:value="0">
            <text:p>0,00</text:p>
          </table:table-cell>
          <table:table-cell table:style-name="ce10" table:formula="of:=IF(OR([.$E8]=&quot;L&quot;;[.$E8]=&quot;l&quot;);[.$F8];0)" office:value-type="float" office:value="0">
            <text:p>0,00</text:p>
          </table:table-cell>
          <table:table-cell table:style-name="ce10" table:formula="of:=IF(OR([.$E8]=&quot;T&quot;;[.$E8]=&quot;t&quot;);[.$F8];0)" office:value-type="float" office:value="7.35483870967742">
            <text:p>7,35</text:p>
          </table:table-cell>
          <table:table-cell table:style-name="ce10" table:formula="of:=IF(OR([.$E8]=&quot;K&quot;;[.$E8]=&quot;k&quot;);[.$F8];0)" office:value-type="float" office:value="0">
            <text:p>0,00</text:p>
          </table:table-cell>
          <table:table-cell table:style-name="ce10" table:formula="of:=IF(OR([.$E8]=&quot;E&quot;;[.$E8]=&quot;e&quot;);[.$F8];0)" office:value-type="float" office:value="0">
            <text:p>0,00</text:p>
          </table:table-cell>
          <table:table-cell table:style-name="ce10" table:formula="of:=IF(OR([.$E8]=&quot;S&quot;;[.$E8]=&quot;s&quot;);[.$F8];0)" office:value-type="float" office:value="0">
            <text:p>0,00</text:p>
          </table:table-cell>
          <table:table-cell table:style-name="ce10" table:formula="of:=IF(OR([.$E8]=&quot;A&quot;;[.$E8]=&quot;a&quot;);[.$F8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2">
            <text:p>02.03.09</text:p>
          </table:table-cell>
          <table:table-cell table:style-name="ce4" office:value-type="string">
            <text:p>Museum</text:p>
          </table:table-cell>
          <table:table-cell table:style-name="ce4" office:value-type="float" office:value="657">
            <text:p>657</text:p>
          </table:table-cell>
          <table:table-cell table:style-name="ce4" office:value-type="string">
            <text:p>Mumbai</text:p>
          </table:table-cell>
          <table:table-cell table:style-name="ce5" office:value-type="string">
            <text:p>e</text:p>
          </table:table-cell>
          <table:table-cell table:style-name="ce10" table:formula="of:=[.C9]/[.$C$1]" office:value-type="float" office:value="10.5967741935484">
            <text:p>10,60</text:p>
          </table:table-cell>
          <table:table-cell table:style-name="ce10" table:formula="of:=IF(OR([.$E9]=&quot;U&quot;;[.$E9]=&quot;u&quot;);[.$F9];0)" office:value-type="float" office:value="0">
            <text:p>0,00</text:p>
          </table:table-cell>
          <table:table-cell table:style-name="ce10" table:formula="of:=IF(OR([.$E9]=&quot;G&quot;;[.$E9]=&quot;g&quot;);[.$F9];0)" office:value-type="float" office:value="0">
            <text:p>0,00</text:p>
          </table:table-cell>
          <table:table-cell table:style-name="ce10" table:formula="of:=IF(OR([.$E9]=&quot;L&quot;;[.$E9]=&quot;l&quot;);[.$F9];0)" office:value-type="float" office:value="0">
            <text:p>0,00</text:p>
          </table:table-cell>
          <table:table-cell table:style-name="ce10" table:formula="of:=IF(OR([.$E9]=&quot;T&quot;;[.$E9]=&quot;t&quot;);[.$F9];0)" office:value-type="float" office:value="0">
            <text:p>0,00</text:p>
          </table:table-cell>
          <table:table-cell table:style-name="ce10" table:formula="of:=IF(OR([.$E9]=&quot;K&quot;;[.$E9]=&quot;k&quot;);[.$F9];0)" office:value-type="float" office:value="0">
            <text:p>0,00</text:p>
          </table:table-cell>
          <table:table-cell table:style-name="ce10" table:formula="of:=IF(OR([.$E9]=&quot;E&quot;;[.$E9]=&quot;e&quot;);[.$F9];0)" office:value-type="float" office:value="10.5967741935484">
            <text:p>10,60</text:p>
          </table:table-cell>
          <table:table-cell table:style-name="ce10" table:formula="of:=IF(OR([.$E9]=&quot;S&quot;;[.$E9]=&quot;s&quot;);[.$F9];0)" office:value-type="float" office:value="0">
            <text:p>0,00</text:p>
          </table:table-cell>
          <table:table-cell table:style-name="ce10" table:formula="of:=IF(OR([.$E9]=&quot;A&quot;;[.$E9]=&quot;a&quot;);[.$F9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2">
            <text:p>02.03.09</text:p>
          </table:table-cell>
          <table:table-cell table:style-name="ce4" office:value-type="string">
            <text:p>Teppich</text:p>
          </table:table-cell>
          <table:table-cell table:style-name="ce4" office:value-type="float" office:value="678">
            <text:p>678</text:p>
          </table:table-cell>
          <table:table-cell table:style-name="ce4" office:value-type="string">
            <text:p>Mumbai</text:p>
          </table:table-cell>
          <table:table-cell table:style-name="ce5" office:value-type="string">
            <text:p>s</text:p>
          </table:table-cell>
          <table:table-cell table:style-name="ce10" table:formula="of:=[.C10]/[.$C$1]" office:value-type="float" office:value="10.9354838709677">
            <text:p>10,94</text:p>
          </table:table-cell>
          <table:table-cell table:style-name="ce10" table:formula="of:=IF(OR([.$E10]=&quot;U&quot;;[.$E10]=&quot;u&quot;);[.$F10];0)" office:value-type="float" office:value="0">
            <text:p>0,00</text:p>
          </table:table-cell>
          <table:table-cell table:style-name="ce10" table:formula="of:=IF(OR([.$E10]=&quot;G&quot;;[.$E10]=&quot;g&quot;);[.$F10];0)" office:value-type="float" office:value="0">
            <text:p>0,00</text:p>
          </table:table-cell>
          <table:table-cell table:style-name="ce10" table:formula="of:=IF(OR([.$E10]=&quot;L&quot;;[.$E10]=&quot;l&quot;);[.$F10];0)" office:value-type="float" office:value="0">
            <text:p>0,00</text:p>
          </table:table-cell>
          <table:table-cell table:style-name="ce10" table:formula="of:=IF(OR([.$E10]=&quot;T&quot;;[.$E10]=&quot;t&quot;);[.$F10];0)" office:value-type="float" office:value="0">
            <text:p>0,00</text:p>
          </table:table-cell>
          <table:table-cell table:style-name="ce10" table:formula="of:=IF(OR([.$E10]=&quot;K&quot;;[.$E10]=&quot;k&quot;);[.$F10];0)" office:value-type="float" office:value="0">
            <text:p>0,00</text:p>
          </table:table-cell>
          <table:table-cell table:style-name="ce10" table:formula="of:=IF(OR([.$E10]=&quot;E&quot;;[.$E10]=&quot;e&quot;);[.$F10];0)" office:value-type="float" office:value="0">
            <text:p>0,00</text:p>
          </table:table-cell>
          <table:table-cell table:style-name="ce10" table:formula="of:=IF(OR([.$E10]=&quot;S&quot;;[.$E10]=&quot;s&quot;);[.$F10];0)" office:value-type="float" office:value="10.9354838709677">
            <text:p>10,94</text:p>
          </table:table-cell>
          <table:table-cell table:style-name="ce10" table:formula="of:=IF(OR([.$E10]=&quot;A&quot;;[.$E10]=&quot;a&quot;);[.$F10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2">
            <text:p>02.03.09</text:p>
          </table:table-cell>
          <table:table-cell table:style-name="ce4" office:value-type="string">
            <text:p>neuer Rucksack</text:p>
          </table:table-cell>
          <table:table-cell table:style-name="ce4" office:value-type="float" office:value="9999">
            <text:p>9999</text:p>
          </table:table-cell>
          <table:table-cell table:style-name="ce4" office:value-type="string">
            <text:p>Mumbai</text:p>
          </table:table-cell>
          <table:table-cell table:style-name="ce5" office:value-type="string">
            <text:p>a</text:p>
          </table:table-cell>
          <table:table-cell table:style-name="ce10" table:formula="of:=[.C11]/[.$C$1]" office:value-type="float" office:value="161.274193548387">
            <text:p>161,27</text:p>
          </table:table-cell>
          <table:table-cell table:style-name="ce10" table:formula="of:=IF(OR([.$E11]=&quot;U&quot;;[.$E11]=&quot;u&quot;);[.$F11];0)" office:value-type="float" office:value="0">
            <text:p>0,00</text:p>
          </table:table-cell>
          <table:table-cell table:style-name="ce10" table:formula="of:=IF(OR([.$E11]=&quot;G&quot;;[.$E11]=&quot;g&quot;);[.$F11];0)" office:value-type="float" office:value="0">
            <text:p>0,00</text:p>
          </table:table-cell>
          <table:table-cell table:style-name="ce10" table:formula="of:=IF(OR([.$E11]=&quot;L&quot;;[.$E11]=&quot;l&quot;);[.$F11];0)" office:value-type="float" office:value="0">
            <text:p>0,00</text:p>
          </table:table-cell>
          <table:table-cell table:style-name="ce10" table:formula="of:=IF(OR([.$E11]=&quot;T&quot;;[.$E11]=&quot;t&quot;);[.$F11];0)" office:value-type="float" office:value="0">
            <text:p>0,00</text:p>
          </table:table-cell>
          <table:table-cell table:style-name="ce10" table:formula="of:=IF(OR([.$E11]=&quot;K&quot;;[.$E11]=&quot;k&quot;);[.$F11];0)" office:value-type="float" office:value="0">
            <text:p>0,00</text:p>
          </table:table-cell>
          <table:table-cell table:style-name="ce10" table:formula="of:=IF(OR([.$E11]=&quot;E&quot;;[.$E11]=&quot;e&quot;);[.$F11];0)" office:value-type="float" office:value="0">
            <text:p>0,00</text:p>
          </table:table-cell>
          <table:table-cell table:style-name="ce10" table:formula="of:=IF(OR([.$E11]=&quot;S&quot;;[.$E11]=&quot;s&quot;);[.$F11];0)" office:value-type="float" office:value="0">
            <text:p>0,00</text:p>
          </table:table-cell>
          <table:table-cell table:style-name="ce10" table:formula="of:=IF(OR([.$E11]=&quot;A&quot;;[.$E11]=&quot;a&quot;);[.$F11];0)" office:value-type="float" office:value="161.274193548387">
            <text:p>161,27</text:p>
          </table:table-cell>
        </table:table-row>
        <table:table-row table:style-name="ro2">
          <table:table-cell table:style-name="ce2" office:value-type="date" office:date-value="2009-03-03">
            <text:p>03.03.09</text:p>
          </table:table-cell>
          <table:table-cell table:style-name="ce4" office:value-type="string">
            <text:p>Hotel</text:p>
          </table:table-cell>
          <table:table-cell table:style-name="ce4" office:value-type="float" office:value="123">
            <text:p>123</text:p>
          </table:table-cell>
          <table:table-cell table:style-name="ce4" office:value-type="string">
            <text:p>Mumbai</text:p>
          </table:table-cell>
          <table:table-cell table:style-name="ce5" office:value-type="string">
            <text:p>u</text:p>
          </table:table-cell>
          <table:table-cell table:style-name="ce10" table:formula="of:=[.C12]/[.$C$1]" office:value-type="float" office:value="1.98387096774194">
            <text:p>1,98</text:p>
          </table:table-cell>
          <table:table-cell table:style-name="ce10" table:formula="of:=IF(OR([.$E12]=&quot;U&quot;;[.$E12]=&quot;u&quot;);[.$F12];0)" office:value-type="float" office:value="1.98387096774194">
            <text:p>1,98</text:p>
          </table:table-cell>
          <table:table-cell table:style-name="ce10" table:formula="of:=IF(OR([.$E12]=&quot;G&quot;;[.$E12]=&quot;g&quot;);[.$F12];0)" office:value-type="float" office:value="0">
            <text:p>0,00</text:p>
          </table:table-cell>
          <table:table-cell table:style-name="ce10" table:formula="of:=IF(OR([.$E12]=&quot;L&quot;;[.$E12]=&quot;l&quot;);[.$F12];0)" office:value-type="float" office:value="0">
            <text:p>0,00</text:p>
          </table:table-cell>
          <table:table-cell table:style-name="ce10" table:formula="of:=IF(OR([.$E12]=&quot;T&quot;;[.$E12]=&quot;t&quot;);[.$F12];0)" office:value-type="float" office:value="0">
            <text:p>0,00</text:p>
          </table:table-cell>
          <table:table-cell table:style-name="ce10" table:formula="of:=IF(OR([.$E12]=&quot;K&quot;;[.$E12]=&quot;k&quot;);[.$F12];0)" office:value-type="float" office:value="0">
            <text:p>0,00</text:p>
          </table:table-cell>
          <table:table-cell table:style-name="ce10" table:formula="of:=IF(OR([.$E12]=&quot;E&quot;;[.$E12]=&quot;e&quot;);[.$F12];0)" office:value-type="float" office:value="0">
            <text:p>0,00</text:p>
          </table:table-cell>
          <table:table-cell table:style-name="ce10" table:formula="of:=IF(OR([.$E12]=&quot;S&quot;;[.$E12]=&quot;s&quot;);[.$F12];0)" office:value-type="float" office:value="0">
            <text:p>0,00</text:p>
          </table:table-cell>
          <table:table-cell table:style-name="ce10" table:formula="of:=IF(OR([.$E12]=&quot;A&quot;;[.$E12]=&quot;a&quot;);[.$F12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3">
            <text:p>03.03.09</text:p>
          </table:table-cell>
          <table:table-cell table:style-name="ce4" office:value-type="string">
            <text:p>Frühstück</text:p>
          </table:table-cell>
          <table:table-cell table:style-name="ce4" office:value-type="float" office:value="234">
            <text:p>234</text:p>
          </table:table-cell>
          <table:table-cell table:style-name="ce4" office:value-type="string">
            <text:p>Goa</text:p>
          </table:table-cell>
          <table:table-cell table:style-name="ce5" office:value-type="string">
            <text:p>g</text:p>
          </table:table-cell>
          <table:table-cell table:style-name="ce10" table:formula="of:=[.C13]/[.$C$1]" office:value-type="float" office:value="3.7741935483871">
            <text:p>3,77</text:p>
          </table:table-cell>
          <table:table-cell table:style-name="ce10" table:formula="of:=IF(OR([.$E13]=&quot;U&quot;;[.$E13]=&quot;u&quot;);[.$F13];0)" office:value-type="float" office:value="0">
            <text:p>0,00</text:p>
          </table:table-cell>
          <table:table-cell table:style-name="ce10" table:formula="of:=IF(OR([.$E13]=&quot;G&quot;;[.$E13]=&quot;g&quot;);[.$F13];0)" office:value-type="float" office:value="3.7741935483871">
            <text:p>3,77</text:p>
          </table:table-cell>
          <table:table-cell table:style-name="ce10" table:formula="of:=IF(OR([.$E13]=&quot;L&quot;;[.$E13]=&quot;l&quot;);[.$F13];0)" office:value-type="float" office:value="0">
            <text:p>0,00</text:p>
          </table:table-cell>
          <table:table-cell table:style-name="ce10" table:formula="of:=IF(OR([.$E13]=&quot;T&quot;;[.$E13]=&quot;t&quot;);[.$F13];0)" office:value-type="float" office:value="0">
            <text:p>0,00</text:p>
          </table:table-cell>
          <table:table-cell table:style-name="ce10" table:formula="of:=IF(OR([.$E13]=&quot;K&quot;;[.$E13]=&quot;k&quot;);[.$F13];0)" office:value-type="float" office:value="0">
            <text:p>0,00</text:p>
          </table:table-cell>
          <table:table-cell table:style-name="ce10" table:formula="of:=IF(OR([.$E13]=&quot;E&quot;;[.$E13]=&quot;e&quot;);[.$F13];0)" office:value-type="float" office:value="0">
            <text:p>0,00</text:p>
          </table:table-cell>
          <table:table-cell table:style-name="ce10" table:formula="of:=IF(OR([.$E13]=&quot;S&quot;;[.$E13]=&quot;s&quot;);[.$F13];0)" office:value-type="float" office:value="0">
            <text:p>0,00</text:p>
          </table:table-cell>
          <table:table-cell table:style-name="ce10" table:formula="of:=IF(OR([.$E13]=&quot;A&quot;;[.$E13]=&quot;a&quot;);[.$F13];0)" office:value-type="float" office:value="0">
            <text:p>0,00</text:p>
          </table:table-cell>
        </table:table-row>
        <table:table-row table:style-name="ro4">
          <table:table-cell table:style-name="ce2" office:value-type="date" office:date-value="2009-03-03">
            <text:p>03.03.09</text:p>
          </table:table-cell>
          <table:table-cell table:style-name="ce4" office:value-type="string">
            <text:p>Bus</text:p>
          </table:table-cell>
          <table:table-cell table:style-name="ce4" office:value-type="float" office:value="456">
            <text:p>456</text:p>
          </table:table-cell>
          <table:table-cell table:style-name="ce4" office:value-type="string">
            <text:p>Goa</text:p>
          </table:table-cell>
          <table:table-cell table:style-name="ce5" office:value-type="string">
            <text:p>t</text:p>
          </table:table-cell>
          <table:table-cell table:style-name="ce10" table:formula="of:=[.C14]/[.$C$1]" office:value-type="float" office:value="7.35483870967742">
            <text:p>7,35</text:p>
          </table:table-cell>
          <table:table-cell table:style-name="ce10" table:formula="of:=IF(OR([.$E14]=&quot;U&quot;;[.$E14]=&quot;u&quot;);[.$F14];0)" office:value-type="float" office:value="0">
            <text:p>0,00</text:p>
          </table:table-cell>
          <table:table-cell table:style-name="ce10" table:formula="of:=IF(OR([.$E14]=&quot;G&quot;;[.$E14]=&quot;g&quot;);[.$F14];0)" office:value-type="float" office:value="0">
            <text:p>0,00</text:p>
          </table:table-cell>
          <table:table-cell table:style-name="ce10" table:formula="of:=IF(OR([.$E14]=&quot;L&quot;;[.$E14]=&quot;l&quot;);[.$F14];0)" office:value-type="float" office:value="0">
            <text:p>0,00</text:p>
          </table:table-cell>
          <table:table-cell table:style-name="ce10" table:formula="of:=IF(OR([.$E14]=&quot;T&quot;;[.$E14]=&quot;t&quot;);[.$F14];0)" office:value-type="float" office:value="7.35483870967742">
            <text:p>7,35</text:p>
          </table:table-cell>
          <table:table-cell table:style-name="ce10" table:formula="of:=IF(OR([.$E14]=&quot;K&quot;;[.$E14]=&quot;k&quot;);[.$F14];0)" office:value-type="float" office:value="0">
            <text:p>0,00</text:p>
          </table:table-cell>
          <table:table-cell table:style-name="ce10" table:formula="of:=IF(OR([.$E14]=&quot;E&quot;;[.$E14]=&quot;e&quot;);[.$F14];0)" office:value-type="float" office:value="0">
            <text:p>0,00</text:p>
          </table:table-cell>
          <table:table-cell table:style-name="ce10" table:formula="of:=IF(OR([.$E14]=&quot;S&quot;;[.$E14]=&quot;s&quot;);[.$F14];0)" office:value-type="float" office:value="0">
            <text:p>0,00</text:p>
          </table:table-cell>
          <table:table-cell table:style-name="ce10" table:formula="of:=IF(OR([.$E14]=&quot;A&quot;;[.$E14]=&quot;a&quot;);[.$F14];0)" office:value-type="float" office:value="0">
            <text:p>0,00</text:p>
          </table:table-cell>
        </table:table-row>
        <table:table-row table:style-name="ro4">
          <table:table-cell table:style-name="ce2" office:value-type="date" office:date-value="2009-03-03">
            <text:p>03.03.09</text:p>
          </table:table-cell>
          <table:table-cell table:style-name="ce4" office:value-type="string">
            <text:p>Taxi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Goa</text:p>
          </table:table-cell>
          <table:table-cell table:style-name="ce5" office:value-type="string">
            <text:p>t</text:p>
          </table:table-cell>
          <table:table-cell table:style-name="ce10" table:formula="of:=[.C15]/[.$C$1]" office:value-type="float" office:value="1.08064516129032">
            <text:p>1,08</text:p>
          </table:table-cell>
          <table:table-cell table:style-name="ce10" table:formula="of:=IF(OR([.$E15]=&quot;U&quot;;[.$E15]=&quot;u&quot;);[.$F15];0)" office:value-type="float" office:value="0">
            <text:p>0,00</text:p>
          </table:table-cell>
          <table:table-cell table:style-name="ce10" table:formula="of:=IF(OR([.$E15]=&quot;G&quot;;[.$E15]=&quot;g&quot;);[.$F15];0)" office:value-type="float" office:value="0">
            <text:p>0,00</text:p>
          </table:table-cell>
          <table:table-cell table:style-name="ce10" table:formula="of:=IF(OR([.$E15]=&quot;L&quot;;[.$E15]=&quot;l&quot;);[.$F15];0)" office:value-type="float" office:value="0">
            <text:p>0,00</text:p>
          </table:table-cell>
          <table:table-cell table:style-name="ce10" table:formula="of:=IF(OR([.$E15]=&quot;T&quot;;[.$E15]=&quot;t&quot;);[.$F15];0)" office:value-type="float" office:value="1.08064516129032">
            <text:p>1,08</text:p>
          </table:table-cell>
          <table:table-cell table:style-name="ce10" table:formula="of:=IF(OR([.$E15]=&quot;K&quot;;[.$E15]=&quot;k&quot;);[.$F15];0)" office:value-type="float" office:value="0">
            <text:p>0,00</text:p>
          </table:table-cell>
          <table:table-cell table:style-name="ce10" table:formula="of:=IF(OR([.$E15]=&quot;E&quot;;[.$E15]=&quot;e&quot;);[.$F15];0)" office:value-type="float" office:value="0">
            <text:p>0,00</text:p>
          </table:table-cell>
          <table:table-cell table:style-name="ce10" table:formula="of:=IF(OR([.$E15]=&quot;S&quot;;[.$E15]=&quot;s&quot;);[.$F15];0)" office:value-type="float" office:value="0">
            <text:p>0,00</text:p>
          </table:table-cell>
          <table:table-cell table:style-name="ce10" table:formula="of:=IF(OR([.$E15]=&quot;A&quot;;[.$E15]=&quot;a&quot;);[.$F15];0)" office:value-type="float" office:value="0">
            <text:p>0,00</text:p>
          </table:table-cell>
        </table:table-row>
        <table:table-row table:style-name="ro4">
          <table:table-cell table:style-name="ce2" office:value-type="date" office:date-value="2009-03-03">
            <text:p>03.03.09</text:p>
          </table:table-cell>
          <table:table-cell table:style-name="ce4" office:value-type="string">
            <text:p>Museum</text:p>
          </table:table-cell>
          <table:table-cell table:style-name="ce4" office:value-type="float" office:value="78">
            <text:p>78</text:p>
          </table:table-cell>
          <table:table-cell table:style-name="ce4" office:value-type="string">
            <text:p>Goa</text:p>
          </table:table-cell>
          <table:table-cell table:style-name="ce5" office:value-type="string">
            <text:p>e</text:p>
          </table:table-cell>
          <table:table-cell table:style-name="ce10" table:formula="of:=[.C16]/[.$C$1]" office:value-type="float" office:value="1.25806451612903">
            <text:p>1,26</text:p>
          </table:table-cell>
          <table:table-cell table:style-name="ce10" table:formula="of:=IF(OR([.$E16]=&quot;U&quot;;[.$E16]=&quot;u&quot;);[.$F16];0)" office:value-type="float" office:value="0">
            <text:p>0,00</text:p>
          </table:table-cell>
          <table:table-cell table:style-name="ce10" table:formula="of:=IF(OR([.$E16]=&quot;G&quot;;[.$E16]=&quot;g&quot;);[.$F16];0)" office:value-type="float" office:value="0">
            <text:p>0,00</text:p>
          </table:table-cell>
          <table:table-cell table:style-name="ce10" table:formula="of:=IF(OR([.$E16]=&quot;L&quot;;[.$E16]=&quot;l&quot;);[.$F16];0)" office:value-type="float" office:value="0">
            <text:p>0,00</text:p>
          </table:table-cell>
          <table:table-cell table:style-name="ce10" table:formula="of:=IF(OR([.$E16]=&quot;T&quot;;[.$E16]=&quot;t&quot;);[.$F16];0)" office:value-type="float" office:value="0">
            <text:p>0,00</text:p>
          </table:table-cell>
          <table:table-cell table:style-name="ce10" table:formula="of:=IF(OR([.$E16]=&quot;K&quot;;[.$E16]=&quot;k&quot;);[.$F16];0)" office:value-type="float" office:value="0">
            <text:p>0,00</text:p>
          </table:table-cell>
          <table:table-cell table:style-name="ce10" table:formula="of:=IF(OR([.$E16]=&quot;E&quot;;[.$E16]=&quot;e&quot;);[.$F16];0)" office:value-type="float" office:value="1.25806451612903">
            <text:p>1,26</text:p>
          </table:table-cell>
          <table:table-cell table:style-name="ce10" table:formula="of:=IF(OR([.$E16]=&quot;S&quot;;[.$E16]=&quot;s&quot;);[.$F16];0)" office:value-type="float" office:value="0">
            <text:p>0,00</text:p>
          </table:table-cell>
          <table:table-cell table:style-name="ce10" table:formula="of:=IF(OR([.$E16]=&quot;A&quot;;[.$E16]=&quot;a&quot;);[.$F16];0)" office:value-type="float" office:value="0">
            <text:p>0,00</text:p>
          </table:table-cell>
        </table:table-row>
        <table:table-row table:style-name="ro4">
          <table:table-cell table:style-name="ce2" office:value-type="date" office:date-value="2009-03-04">
            <text:p>04.03.09</text:p>
          </table:table-cell>
          <table:table-cell table:style-name="ce4" office:value-type="string">
            <text:p>Hotel</text:p>
          </table:table-cell>
          <table:table-cell table:style-name="ce4" office:value-type="float" office:value="6798">
            <text:p>6798</text:p>
          </table:table-cell>
          <table:table-cell table:style-name="ce4" office:value-type="string">
            <text:p>Goa</text:p>
          </table:table-cell>
          <table:table-cell table:style-name="ce5" office:value-type="string">
            <text:p>u</text:p>
          </table:table-cell>
          <table:table-cell table:style-name="ce10" table:formula="of:=[.C17]/[.$C$1]" office:value-type="float" office:value="109.645161290323">
            <text:p>109,65</text:p>
          </table:table-cell>
          <table:table-cell table:style-name="ce10" table:formula="of:=IF(OR([.$E17]=&quot;U&quot;;[.$E17]=&quot;u&quot;);[.$F17];0)" office:value-type="float" office:value="109.645161290323">
            <text:p>109,65</text:p>
          </table:table-cell>
          <table:table-cell table:style-name="ce10" table:formula="of:=IF(OR([.$E17]=&quot;G&quot;;[.$E17]=&quot;g&quot;);[.$F17];0)" office:value-type="float" office:value="0">
            <text:p>0,00</text:p>
          </table:table-cell>
          <table:table-cell table:style-name="ce10" table:formula="of:=IF(OR([.$E17]=&quot;L&quot;;[.$E17]=&quot;l&quot;);[.$F17];0)" office:value-type="float" office:value="0">
            <text:p>0,00</text:p>
          </table:table-cell>
          <table:table-cell table:style-name="ce10" table:formula="of:=IF(OR([.$E17]=&quot;T&quot;;[.$E17]=&quot;t&quot;);[.$F17];0)" office:value-type="float" office:value="0">
            <text:p>0,00</text:p>
          </table:table-cell>
          <table:table-cell table:style-name="ce10" table:formula="of:=IF(OR([.$E17]=&quot;K&quot;;[.$E17]=&quot;k&quot;);[.$F17];0)" office:value-type="float" office:value="0">
            <text:p>0,00</text:p>
          </table:table-cell>
          <table:table-cell table:style-name="ce10" table:formula="of:=IF(OR([.$E17]=&quot;E&quot;;[.$E17]=&quot;e&quot;);[.$F17];0)" office:value-type="float" office:value="0">
            <text:p>0,00</text:p>
          </table:table-cell>
          <table:table-cell table:style-name="ce10" table:formula="of:=IF(OR([.$E17]=&quot;S&quot;;[.$E17]=&quot;s&quot;);[.$F17];0)" office:value-type="float" office:value="0">
            <text:p>0,00</text:p>
          </table:table-cell>
          <table:table-cell table:style-name="ce10" table:formula="of:=IF(OR([.$E17]=&quot;A&quot;;[.$E17]=&quot;a&quot;);[.$F17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4">
            <text:p>04.03.09</text:p>
          </table:table-cell>
          <table:table-cell table:style-name="ce4" office:value-type="string">
            <text:p>Frühstück</text:p>
          </table:table-cell>
          <table:table-cell table:style-name="ce4" office:value-type="float" office:value="234">
            <text:p>234</text:p>
          </table:table-cell>
          <table:table-cell table:style-name="ce4" office:value-type="string">
            <text:p>Goa</text:p>
          </table:table-cell>
          <table:table-cell table:style-name="ce5" office:value-type="string">
            <text:p>g</text:p>
          </table:table-cell>
          <table:table-cell table:style-name="ce10" table:formula="of:=[.C18]/[.$C$1]" office:value-type="float" office:value="3.7741935483871">
            <text:p>3,77</text:p>
          </table:table-cell>
          <table:table-cell table:style-name="ce10" table:formula="of:=IF(OR([.$E18]=&quot;U&quot;;[.$E18]=&quot;u&quot;);[.$F18];0)" office:value-type="float" office:value="0">
            <text:p>0,00</text:p>
          </table:table-cell>
          <table:table-cell table:style-name="ce10" table:formula="of:=IF(OR([.$E18]=&quot;G&quot;;[.$E18]=&quot;g&quot;);[.$F18];0)" office:value-type="float" office:value="3.7741935483871">
            <text:p>3,77</text:p>
          </table:table-cell>
          <table:table-cell table:style-name="ce10" table:formula="of:=IF(OR([.$E18]=&quot;L&quot;;[.$E18]=&quot;l&quot;);[.$F18];0)" office:value-type="float" office:value="0">
            <text:p>0,00</text:p>
          </table:table-cell>
          <table:table-cell table:style-name="ce10" table:formula="of:=IF(OR([.$E18]=&quot;T&quot;;[.$E18]=&quot;t&quot;);[.$F18];0)" office:value-type="float" office:value="0">
            <text:p>0,00</text:p>
          </table:table-cell>
          <table:table-cell table:style-name="ce10" table:formula="of:=IF(OR([.$E18]=&quot;K&quot;;[.$E18]=&quot;k&quot;);[.$F18];0)" office:value-type="float" office:value="0">
            <text:p>0,00</text:p>
          </table:table-cell>
          <table:table-cell table:style-name="ce10" table:formula="of:=IF(OR([.$E18]=&quot;E&quot;;[.$E18]=&quot;e&quot;);[.$F18];0)" office:value-type="float" office:value="0">
            <text:p>0,00</text:p>
          </table:table-cell>
          <table:table-cell table:style-name="ce10" table:formula="of:=IF(OR([.$E18]=&quot;S&quot;;[.$E18]=&quot;s&quot;);[.$F18];0)" office:value-type="float" office:value="0">
            <text:p>0,00</text:p>
          </table:table-cell>
          <table:table-cell table:style-name="ce10" table:formula="of:=IF(OR([.$E18]=&quot;A&quot;;[.$E18]=&quot;a&quot;);[.$F18];0)" office:value-type="float" office:value="0">
            <text:p>0,00</text:p>
          </table:table-cell>
        </table:table-row>
        <table:table-row table:style-name="ro4">
          <table:table-cell table:style-name="ce2" office:value-type="date" office:date-value="2009-03-04">
            <text:p>04.03.09</text:p>
          </table:table-cell>
          <table:table-cell table:style-name="ce4" office:value-type="string">
            <text:p>Bus</text:p>
          </table:table-cell>
          <table:table-cell table:style-name="ce4" office:value-type="float" office:value="465">
            <text:p>465</text:p>
          </table:table-cell>
          <table:table-cell table:style-name="ce4" office:value-type="string">
            <text:p>Goa</text:p>
          </table:table-cell>
          <table:table-cell table:style-name="ce5" office:value-type="string">
            <text:p>t</text:p>
          </table:table-cell>
          <table:table-cell table:style-name="ce10" table:formula="of:=[.C19]/[.$C$1]" office:value-type="float" office:value="7.5">
            <text:p>7,50</text:p>
          </table:table-cell>
          <table:table-cell table:style-name="ce10" table:formula="of:=IF(OR([.$E19]=&quot;U&quot;;[.$E19]=&quot;u&quot;);[.$F19];0)" office:value-type="float" office:value="0">
            <text:p>0,00</text:p>
          </table:table-cell>
          <table:table-cell table:style-name="ce10" table:formula="of:=IF(OR([.$E19]=&quot;G&quot;;[.$E19]=&quot;g&quot;);[.$F19];0)" office:value-type="float" office:value="0">
            <text:p>0,00</text:p>
          </table:table-cell>
          <table:table-cell table:style-name="ce10" table:formula="of:=IF(OR([.$E19]=&quot;L&quot;;[.$E19]=&quot;l&quot;);[.$F19];0)" office:value-type="float" office:value="0">
            <text:p>0,00</text:p>
          </table:table-cell>
          <table:table-cell table:style-name="ce10" table:formula="of:=IF(OR([.$E19]=&quot;T&quot;;[.$E19]=&quot;t&quot;);[.$F19];0)" office:value-type="float" office:value="7.5">
            <text:p>7,50</text:p>
          </table:table-cell>
          <table:table-cell table:style-name="ce10" table:formula="of:=IF(OR([.$E19]=&quot;K&quot;;[.$E19]=&quot;k&quot;);[.$F19];0)" office:value-type="float" office:value="0">
            <text:p>0,00</text:p>
          </table:table-cell>
          <table:table-cell table:style-name="ce10" table:formula="of:=IF(OR([.$E19]=&quot;E&quot;;[.$E19]=&quot;e&quot;);[.$F19];0)" office:value-type="float" office:value="0">
            <text:p>0,00</text:p>
          </table:table-cell>
          <table:table-cell table:style-name="ce10" table:formula="of:=IF(OR([.$E19]=&quot;S&quot;;[.$E19]=&quot;s&quot;);[.$F19];0)" office:value-type="float" office:value="0">
            <text:p>0,00</text:p>
          </table:table-cell>
          <table:table-cell table:style-name="ce10" table:formula="of:=IF(OR([.$E19]=&quot;A&quot;;[.$E19]=&quot;a&quot;);[.$F19];0)" office:value-type="float" office:value="0">
            <text:p>0,00</text:p>
          </table:table-cell>
        </table:table-row>
        <table:table-row table:style-name="ro4">
          <table:table-cell table:style-name="ce2" office:value-type="date" office:date-value="2009-03-04">
            <text:p>04.03.09</text:p>
          </table:table-cell>
          <table:table-cell table:style-name="ce4" office:value-type="string">
            <text:p>Taxi</text:p>
          </table:table-cell>
          <table:table-cell table:style-name="ce4" office:value-type="float" office:value="4545">
            <text:p>4545</text:p>
          </table:table-cell>
          <table:table-cell table:style-name="ce4" office:value-type="string">
            <text:p>Goa</text:p>
          </table:table-cell>
          <table:table-cell table:style-name="ce5" office:value-type="string">
            <text:p>t</text:p>
          </table:table-cell>
          <table:table-cell table:style-name="ce10" table:formula="of:=[.C20]/[.$C$1]" office:value-type="float" office:value="73.3064516129032">
            <text:p>73,31</text:p>
          </table:table-cell>
          <table:table-cell table:style-name="ce10" table:formula="of:=IF(OR([.$E20]=&quot;U&quot;;[.$E20]=&quot;u&quot;);[.$F20];0)" office:value-type="float" office:value="0">
            <text:p>0,00</text:p>
          </table:table-cell>
          <table:table-cell table:style-name="ce10" table:formula="of:=IF(OR([.$E20]=&quot;G&quot;;[.$E20]=&quot;g&quot;);[.$F20];0)" office:value-type="float" office:value="0">
            <text:p>0,00</text:p>
          </table:table-cell>
          <table:table-cell table:style-name="ce10" table:formula="of:=IF(OR([.$E20]=&quot;L&quot;;[.$E20]=&quot;l&quot;);[.$F20];0)" office:value-type="float" office:value="0">
            <text:p>0,00</text:p>
          </table:table-cell>
          <table:table-cell table:style-name="ce10" table:formula="of:=IF(OR([.$E20]=&quot;T&quot;;[.$E20]=&quot;t&quot;);[.$F20];0)" office:value-type="float" office:value="73.3064516129032">
            <text:p>73,31</text:p>
          </table:table-cell>
          <table:table-cell table:style-name="ce10" table:formula="of:=IF(OR([.$E20]=&quot;K&quot;;[.$E20]=&quot;k&quot;);[.$F20];0)" office:value-type="float" office:value="0">
            <text:p>0,00</text:p>
          </table:table-cell>
          <table:table-cell table:style-name="ce10" table:formula="of:=IF(OR([.$E20]=&quot;E&quot;;[.$E20]=&quot;e&quot;);[.$F20];0)" office:value-type="float" office:value="0">
            <text:p>0,00</text:p>
          </table:table-cell>
          <table:table-cell table:style-name="ce10" table:formula="of:=IF(OR([.$E20]=&quot;S&quot;;[.$E20]=&quot;s&quot;);[.$F20];0)" office:value-type="float" office:value="0">
            <text:p>0,00</text:p>
          </table:table-cell>
          <table:table-cell table:style-name="ce10" table:formula="of:=IF(OR([.$E20]=&quot;A&quot;;[.$E20]=&quot;a&quot;);[.$F20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4">
            <text:p>04.03.09</text:p>
          </table:table-cell>
          <table:table-cell table:style-name="ce4" office:value-type="string">
            <text:p>Internetcafe</text:p>
          </table:table-cell>
          <table:table-cell table:style-name="ce4" office:value-type="float" office:value="345">
            <text:p>345</text:p>
          </table:table-cell>
          <table:table-cell table:style-name="ce4" office:value-type="string">
            <text:p>Goa</text:p>
          </table:table-cell>
          <table:table-cell table:style-name="ce5" office:value-type="string">
            <text:p>k</text:p>
          </table:table-cell>
          <table:table-cell table:style-name="ce10" table:formula="of:=[.C21]/[.$C$1]" office:value-type="float" office:value="5.56451612903226">
            <text:p>5,56</text:p>
          </table:table-cell>
          <table:table-cell table:style-name="ce10" table:formula="of:=IF(OR([.$E21]=&quot;U&quot;;[.$E21]=&quot;u&quot;);[.$F21];0)" office:value-type="float" office:value="0">
            <text:p>0,00</text:p>
          </table:table-cell>
          <table:table-cell table:style-name="ce10" table:formula="of:=IF(OR([.$E21]=&quot;G&quot;;[.$E21]=&quot;g&quot;);[.$F21];0)" office:value-type="float" office:value="0">
            <text:p>0,00</text:p>
          </table:table-cell>
          <table:table-cell table:style-name="ce10" table:formula="of:=IF(OR([.$E21]=&quot;L&quot;;[.$E21]=&quot;l&quot;);[.$F21];0)" office:value-type="float" office:value="0">
            <text:p>0,00</text:p>
          </table:table-cell>
          <table:table-cell table:style-name="ce10" table:formula="of:=IF(OR([.$E21]=&quot;T&quot;;[.$E21]=&quot;t&quot;);[.$F21];0)" office:value-type="float" office:value="0">
            <text:p>0,00</text:p>
          </table:table-cell>
          <table:table-cell table:style-name="ce10" table:formula="of:=IF(OR([.$E21]=&quot;K&quot;;[.$E21]=&quot;k&quot;);[.$F21];0)" office:value-type="float" office:value="5.56451612903226">
            <text:p>5,56</text:p>
          </table:table-cell>
          <table:table-cell table:style-name="ce10" table:formula="of:=IF(OR([.$E21]=&quot;E&quot;;[.$E21]=&quot;e&quot;);[.$F21];0)" office:value-type="float" office:value="0">
            <text:p>0,00</text:p>
          </table:table-cell>
          <table:table-cell table:style-name="ce10" table:formula="of:=IF(OR([.$E21]=&quot;S&quot;;[.$E21]=&quot;s&quot;);[.$F21];0)" office:value-type="float" office:value="0">
            <text:p>0,00</text:p>
          </table:table-cell>
          <table:table-cell table:style-name="ce10" table:formula="of:=IF(OR([.$E21]=&quot;A&quot;;[.$E21]=&quot;a&quot;);[.$F21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5">
            <text:p>05.03.09</text:p>
          </table:table-cell>
          <table:table-cell table:style-name="ce4" office:value-type="string">
            <text:p>Hotel</text:p>
          </table:table-cell>
          <table:table-cell table:style-name="ce4" office:value-type="float" office:value="4555">
            <text:p>4555</text:p>
          </table:table-cell>
          <table:table-cell table:style-name="ce4" office:value-type="string">
            <text:p>Varkala</text:p>
          </table:table-cell>
          <table:table-cell table:style-name="ce5" office:value-type="string">
            <text:p>u</text:p>
          </table:table-cell>
          <table:table-cell table:style-name="ce10" table:formula="of:=[.C22]/[.$C$1]" office:value-type="float" office:value="73.4677419354839">
            <text:p>73,47</text:p>
          </table:table-cell>
          <table:table-cell table:style-name="ce10" table:formula="of:=IF(OR([.$E22]=&quot;U&quot;;[.$E22]=&quot;u&quot;);[.$F22];0)" office:value-type="float" office:value="73.4677419354839">
            <text:p>73,47</text:p>
          </table:table-cell>
          <table:table-cell table:style-name="ce10" table:formula="of:=IF(OR([.$E22]=&quot;G&quot;;[.$E22]=&quot;g&quot;);[.$F22];0)" office:value-type="float" office:value="0">
            <text:p>0,00</text:p>
          </table:table-cell>
          <table:table-cell table:style-name="ce10" table:formula="of:=IF(OR([.$E22]=&quot;L&quot;;[.$E22]=&quot;l&quot;);[.$F22];0)" office:value-type="float" office:value="0">
            <text:p>0,00</text:p>
          </table:table-cell>
          <table:table-cell table:style-name="ce10" table:formula="of:=IF(OR([.$E22]=&quot;T&quot;;[.$E22]=&quot;t&quot;);[.$F22];0)" office:value-type="float" office:value="0">
            <text:p>0,00</text:p>
          </table:table-cell>
          <table:table-cell table:style-name="ce10" table:formula="of:=IF(OR([.$E22]=&quot;K&quot;;[.$E22]=&quot;k&quot;);[.$F22];0)" office:value-type="float" office:value="0">
            <text:p>0,00</text:p>
          </table:table-cell>
          <table:table-cell table:style-name="ce10" table:formula="of:=IF(OR([.$E22]=&quot;E&quot;;[.$E22]=&quot;e&quot;);[.$F22];0)" office:value-type="float" office:value="0">
            <text:p>0,00</text:p>
          </table:table-cell>
          <table:table-cell table:style-name="ce10" table:formula="of:=IF(OR([.$E22]=&quot;S&quot;;[.$E22]=&quot;s&quot;);[.$F22];0)" office:value-type="float" office:value="0">
            <text:p>0,00</text:p>
          </table:table-cell>
          <table:table-cell table:style-name="ce10" table:formula="of:=IF(OR([.$E22]=&quot;A&quot;;[.$E22]=&quot;a&quot;);[.$F22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5">
            <text:p>05.03.09</text:p>
          </table:table-cell>
          <table:table-cell table:style-name="ce4" office:value-type="string">
            <text:p>Frühstück</text:p>
          </table:table-cell>
          <table:table-cell table:style-name="ce4" office:value-type="float" office:value="444">
            <text:p>444</text:p>
          </table:table-cell>
          <table:table-cell table:style-name="ce4" office:value-type="string">
            <text:p>Varkala</text:p>
          </table:table-cell>
          <table:table-cell table:style-name="ce5" office:value-type="string">
            <text:p>g</text:p>
          </table:table-cell>
          <table:table-cell table:style-name="ce10" table:formula="of:=[.C23]/[.$C$1]" office:value-type="float" office:value="7.16129032258065">
            <text:p>7,16</text:p>
          </table:table-cell>
          <table:table-cell table:style-name="ce10" table:formula="of:=IF(OR([.$E23]=&quot;U&quot;;[.$E23]=&quot;u&quot;);[.$F23];0)" office:value-type="float" office:value="0">
            <text:p>0,00</text:p>
          </table:table-cell>
          <table:table-cell table:style-name="ce10" table:formula="of:=IF(OR([.$E23]=&quot;G&quot;;[.$E23]=&quot;g&quot;);[.$F23];0)" office:value-type="float" office:value="7.16129032258065">
            <text:p>7,16</text:p>
          </table:table-cell>
          <table:table-cell table:style-name="ce10" table:formula="of:=IF(OR([.$E23]=&quot;L&quot;;[.$E23]=&quot;l&quot;);[.$F23];0)" office:value-type="float" office:value="0">
            <text:p>0,00</text:p>
          </table:table-cell>
          <table:table-cell table:style-name="ce10" table:formula="of:=IF(OR([.$E23]=&quot;T&quot;;[.$E23]=&quot;t&quot;);[.$F23];0)" office:value-type="float" office:value="0">
            <text:p>0,00</text:p>
          </table:table-cell>
          <table:table-cell table:style-name="ce10" table:formula="of:=IF(OR([.$E23]=&quot;K&quot;;[.$E23]=&quot;k&quot;);[.$F23];0)" office:value-type="float" office:value="0">
            <text:p>0,00</text:p>
          </table:table-cell>
          <table:table-cell table:style-name="ce10" table:formula="of:=IF(OR([.$E23]=&quot;E&quot;;[.$E23]=&quot;e&quot;);[.$F23];0)" office:value-type="float" office:value="0">
            <text:p>0,00</text:p>
          </table:table-cell>
          <table:table-cell table:style-name="ce10" table:formula="of:=IF(OR([.$E23]=&quot;S&quot;;[.$E23]=&quot;s&quot;);[.$F23];0)" office:value-type="float" office:value="0">
            <text:p>0,00</text:p>
          </table:table-cell>
          <table:table-cell table:style-name="ce10" table:formula="of:=IF(OR([.$E23]=&quot;A&quot;;[.$E23]=&quot;a&quot;);[.$F23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5">
            <text:p>05.03.09</text:p>
          </table:table-cell>
          <table:table-cell table:style-name="ce4" office:value-type="string">
            <text:p>Bus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Varkala</text:p>
          </table:table-cell>
          <table:table-cell table:style-name="ce5" office:value-type="string">
            <text:p>t</text:p>
          </table:table-cell>
          <table:table-cell table:style-name="ce10" table:formula="of:=[.C24]/[.$C$1]" office:value-type="float" office:value="0.532258064516129">
            <text:p>0,53</text:p>
          </table:table-cell>
          <table:table-cell table:style-name="ce10" table:formula="of:=IF(OR([.$E24]=&quot;U&quot;;[.$E24]=&quot;u&quot;);[.$F24];0)" office:value-type="float" office:value="0">
            <text:p>0,00</text:p>
          </table:table-cell>
          <table:table-cell table:style-name="ce10" table:formula="of:=IF(OR([.$E24]=&quot;G&quot;;[.$E24]=&quot;g&quot;);[.$F24];0)" office:value-type="float" office:value="0">
            <text:p>0,00</text:p>
          </table:table-cell>
          <table:table-cell table:style-name="ce10" table:formula="of:=IF(OR([.$E24]=&quot;L&quot;;[.$E24]=&quot;l&quot;);[.$F24];0)" office:value-type="float" office:value="0">
            <text:p>0,00</text:p>
          </table:table-cell>
          <table:table-cell table:style-name="ce10" table:formula="of:=IF(OR([.$E24]=&quot;T&quot;;[.$E24]=&quot;t&quot;);[.$F24];0)" office:value-type="float" office:value="0.532258064516129">
            <text:p>0,53</text:p>
          </table:table-cell>
          <table:table-cell table:style-name="ce10" table:formula="of:=IF(OR([.$E24]=&quot;K&quot;;[.$E24]=&quot;k&quot;);[.$F24];0)" office:value-type="float" office:value="0">
            <text:p>0,00</text:p>
          </table:table-cell>
          <table:table-cell table:style-name="ce10" table:formula="of:=IF(OR([.$E24]=&quot;E&quot;;[.$E24]=&quot;e&quot;);[.$F24];0)" office:value-type="float" office:value="0">
            <text:p>0,00</text:p>
          </table:table-cell>
          <table:table-cell table:style-name="ce10" table:formula="of:=IF(OR([.$E24]=&quot;S&quot;;[.$E24]=&quot;s&quot;);[.$F24];0)" office:value-type="float" office:value="0">
            <text:p>0,00</text:p>
          </table:table-cell>
          <table:table-cell table:style-name="ce10" table:formula="of:=IF(OR([.$E24]=&quot;A&quot;;[.$E24]=&quot;a&quot;);[.$F24];0)" office:value-type="float" office:value="0">
            <text:p>0,00</text:p>
          </table:table-cell>
        </table:table-row>
        <table:table-row table:style-name="ro2">
          <table:table-cell table:style-name="ce2" office:value-type="date" office:date-value="2009-03-05">
            <text:p>05.03.09</text:p>
          </table:table-cell>
          <table:table-cell table:style-name="ce4" office:value-type="string">
            <text:p>Telefon</text:p>
          </table:table-cell>
          <table:table-cell table:style-name="ce4" office:value-type="float" office:value="333">
            <text:p>333</text:p>
          </table:table-cell>
          <table:table-cell table:style-name="ce4" office:value-type="string">
            <text:p>Varkala</text:p>
          </table:table-cell>
          <table:table-cell table:style-name="ce5" office:value-type="string">
            <text:p>k</text:p>
          </table:table-cell>
          <table:table-cell table:style-name="ce10" table:formula="of:=[.C25]/[.$C$1]" office:value-type="float" office:value="5.37096774193548">
            <text:p>5,37</text:p>
          </table:table-cell>
          <table:table-cell table:style-name="ce10" table:formula="of:=IF(OR([.$E25]=&quot;U&quot;;[.$E25]=&quot;u&quot;);[.$F25];0)" office:value-type="float" office:value="0">
            <text:p>0,00</text:p>
          </table:table-cell>
          <table:table-cell table:style-name="ce10" table:formula="of:=IF(OR([.$E25]=&quot;G&quot;;[.$E25]=&quot;g&quot;);[.$F25];0)" office:value-type="float" office:value="0">
            <text:p>0,00</text:p>
          </table:table-cell>
          <table:table-cell table:style-name="ce10" table:formula="of:=IF(OR([.$E25]=&quot;L&quot;;[.$E25]=&quot;l&quot;);[.$F25];0)" office:value-type="float" office:value="0">
            <text:p>0,00</text:p>
          </table:table-cell>
          <table:table-cell table:style-name="ce10" table:formula="of:=IF(OR([.$E25]=&quot;T&quot;;[.$E25]=&quot;t&quot;);[.$F25];0)" office:value-type="float" office:value="0">
            <text:p>0,00</text:p>
          </table:table-cell>
          <table:table-cell table:style-name="ce10" table:formula="of:=IF(OR([.$E25]=&quot;K&quot;;[.$E25]=&quot;k&quot;);[.$F25];0)" office:value-type="float" office:value="5.37096774193548">
            <text:p>5,37</text:p>
          </table:table-cell>
          <table:table-cell table:style-name="ce10" table:formula="of:=IF(OR([.$E25]=&quot;E&quot;;[.$E25]=&quot;e&quot;);[.$F25];0)" office:value-type="float" office:value="0">
            <text:p>0,00</text:p>
          </table:table-cell>
          <table:table-cell table:style-name="ce10" table:formula="of:=IF(OR([.$E25]=&quot;S&quot;;[.$E25]=&quot;s&quot;);[.$F25];0)" office:value-type="float" office:value="0">
            <text:p>0,00</text:p>
          </table:table-cell>
          <table:table-cell table:style-name="ce10" table:formula="of:=IF(OR([.$E25]=&quot;A&quot;;[.$E25]=&quot;a&quot;);[.$F2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6]/[.$C$1]" office:value-type="float" office:value="0">
            <text:p>0,00</text:p>
          </table:table-cell>
          <table:table-cell table:style-name="ce10" table:formula="of:=IF(OR([.$E26]=&quot;U&quot;;[.$E26]=&quot;u&quot;);[.$F26];0)" office:value-type="float" office:value="0">
            <text:p>0,00</text:p>
          </table:table-cell>
          <table:table-cell table:style-name="ce10" table:formula="of:=IF(OR([.$E26]=&quot;G&quot;;[.$E26]=&quot;g&quot;);[.$F26];0)" office:value-type="float" office:value="0">
            <text:p>0,00</text:p>
          </table:table-cell>
          <table:table-cell table:style-name="ce10" table:formula="of:=IF(OR([.$E26]=&quot;L&quot;;[.$E26]=&quot;l&quot;);[.$F26];0)" office:value-type="float" office:value="0">
            <text:p>0,00</text:p>
          </table:table-cell>
          <table:table-cell table:style-name="ce10" table:formula="of:=IF(OR([.$E26]=&quot;T&quot;;[.$E26]=&quot;t&quot;);[.$F26];0)" office:value-type="float" office:value="0">
            <text:p>0,00</text:p>
          </table:table-cell>
          <table:table-cell table:style-name="ce10" table:formula="of:=IF(OR([.$E26]=&quot;K&quot;;[.$E26]=&quot;k&quot;);[.$F26];0)" office:value-type="float" office:value="0">
            <text:p>0,00</text:p>
          </table:table-cell>
          <table:table-cell table:style-name="ce10" table:formula="of:=IF(OR([.$E26]=&quot;E&quot;;[.$E26]=&quot;e&quot;);[.$F26];0)" office:value-type="float" office:value="0">
            <text:p>0,00</text:p>
          </table:table-cell>
          <table:table-cell table:style-name="ce10" table:formula="of:=IF(OR([.$E26]=&quot;S&quot;;[.$E26]=&quot;s&quot;);[.$F26];0)" office:value-type="float" office:value="0">
            <text:p>0,00</text:p>
          </table:table-cell>
          <table:table-cell table:style-name="ce10" table:formula="of:=IF(OR([.$E26]=&quot;A&quot;;[.$E26]=&quot;a&quot;);[.$F2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7]/[.$C$1]" office:value-type="float" office:value="0">
            <text:p>0,00</text:p>
          </table:table-cell>
          <table:table-cell table:style-name="ce10" table:formula="of:=IF(OR([.$E27]=&quot;U&quot;;[.$E27]=&quot;u&quot;);[.$F27];0)" office:value-type="float" office:value="0">
            <text:p>0,00</text:p>
          </table:table-cell>
          <table:table-cell table:style-name="ce10" table:formula="of:=IF(OR([.$E27]=&quot;G&quot;;[.$E27]=&quot;g&quot;);[.$F27];0)" office:value-type="float" office:value="0">
            <text:p>0,00</text:p>
          </table:table-cell>
          <table:table-cell table:style-name="ce10" table:formula="of:=IF(OR([.$E27]=&quot;L&quot;;[.$E27]=&quot;l&quot;);[.$F27];0)" office:value-type="float" office:value="0">
            <text:p>0,00</text:p>
          </table:table-cell>
          <table:table-cell table:style-name="ce10" table:formula="of:=IF(OR([.$E27]=&quot;T&quot;;[.$E27]=&quot;t&quot;);[.$F27];0)" office:value-type="float" office:value="0">
            <text:p>0,00</text:p>
          </table:table-cell>
          <table:table-cell table:style-name="ce10" table:formula="of:=IF(OR([.$E27]=&quot;K&quot;;[.$E27]=&quot;k&quot;);[.$F27];0)" office:value-type="float" office:value="0">
            <text:p>0,00</text:p>
          </table:table-cell>
          <table:table-cell table:style-name="ce10" table:formula="of:=IF(OR([.$E27]=&quot;E&quot;;[.$E27]=&quot;e&quot;);[.$F27];0)" office:value-type="float" office:value="0">
            <text:p>0,00</text:p>
          </table:table-cell>
          <table:table-cell table:style-name="ce10" table:formula="of:=IF(OR([.$E27]=&quot;S&quot;;[.$E27]=&quot;s&quot;);[.$F27];0)" office:value-type="float" office:value="0">
            <text:p>0,00</text:p>
          </table:table-cell>
          <table:table-cell table:style-name="ce10" table:formula="of:=IF(OR([.$E27]=&quot;A&quot;;[.$E27]=&quot;a&quot;);[.$F2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8]/[.$C$1]" office:value-type="float" office:value="0">
            <text:p>0,00</text:p>
          </table:table-cell>
          <table:table-cell table:style-name="ce10" table:formula="of:=IF(OR([.$E28]=&quot;U&quot;;[.$E28]=&quot;u&quot;);[.$F28];0)" office:value-type="float" office:value="0">
            <text:p>0,00</text:p>
          </table:table-cell>
          <table:table-cell table:style-name="ce10" table:formula="of:=IF(OR([.$E28]=&quot;G&quot;;[.$E28]=&quot;g&quot;);[.$F28];0)" office:value-type="float" office:value="0">
            <text:p>0,00</text:p>
          </table:table-cell>
          <table:table-cell table:style-name="ce10" table:formula="of:=IF(OR([.$E28]=&quot;L&quot;;[.$E28]=&quot;l&quot;);[.$F28];0)" office:value-type="float" office:value="0">
            <text:p>0,00</text:p>
          </table:table-cell>
          <table:table-cell table:style-name="ce10" table:formula="of:=IF(OR([.$E28]=&quot;T&quot;;[.$E28]=&quot;t&quot;);[.$F28];0)" office:value-type="float" office:value="0">
            <text:p>0,00</text:p>
          </table:table-cell>
          <table:table-cell table:style-name="ce10" table:formula="of:=IF(OR([.$E28]=&quot;K&quot;;[.$E28]=&quot;k&quot;);[.$F28];0)" office:value-type="float" office:value="0">
            <text:p>0,00</text:p>
          </table:table-cell>
          <table:table-cell table:style-name="ce10" table:formula="of:=IF(OR([.$E28]=&quot;E&quot;;[.$E28]=&quot;e&quot;);[.$F28];0)" office:value-type="float" office:value="0">
            <text:p>0,00</text:p>
          </table:table-cell>
          <table:table-cell table:style-name="ce10" table:formula="of:=IF(OR([.$E28]=&quot;S&quot;;[.$E28]=&quot;s&quot;);[.$F28];0)" office:value-type="float" office:value="0">
            <text:p>0,00</text:p>
          </table:table-cell>
          <table:table-cell table:style-name="ce10" table:formula="of:=IF(OR([.$E28]=&quot;A&quot;;[.$E28]=&quot;a&quot;);[.$F2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9]/[.$C$1]" office:value-type="float" office:value="0">
            <text:p>0,00</text:p>
          </table:table-cell>
          <table:table-cell table:style-name="ce10" table:formula="of:=IF(OR([.$E29]=&quot;U&quot;;[.$E29]=&quot;u&quot;);[.$F29];0)" office:value-type="float" office:value="0">
            <text:p>0,00</text:p>
          </table:table-cell>
          <table:table-cell table:style-name="ce10" table:formula="of:=IF(OR([.$E29]=&quot;G&quot;;[.$E29]=&quot;g&quot;);[.$F29];0)" office:value-type="float" office:value="0">
            <text:p>0,00</text:p>
          </table:table-cell>
          <table:table-cell table:style-name="ce10" table:formula="of:=IF(OR([.$E29]=&quot;L&quot;;[.$E29]=&quot;l&quot;);[.$F29];0)" office:value-type="float" office:value="0">
            <text:p>0,00</text:p>
          </table:table-cell>
          <table:table-cell table:style-name="ce10" table:formula="of:=IF(OR([.$E29]=&quot;T&quot;;[.$E29]=&quot;t&quot;);[.$F29];0)" office:value-type="float" office:value="0">
            <text:p>0,00</text:p>
          </table:table-cell>
          <table:table-cell table:style-name="ce10" table:formula="of:=IF(OR([.$E29]=&quot;K&quot;;[.$E29]=&quot;k&quot;);[.$F29];0)" office:value-type="float" office:value="0">
            <text:p>0,00</text:p>
          </table:table-cell>
          <table:table-cell table:style-name="ce10" table:formula="of:=IF(OR([.$E29]=&quot;E&quot;;[.$E29]=&quot;e&quot;);[.$F29];0)" office:value-type="float" office:value="0">
            <text:p>0,00</text:p>
          </table:table-cell>
          <table:table-cell table:style-name="ce10" table:formula="of:=IF(OR([.$E29]=&quot;S&quot;;[.$E29]=&quot;s&quot;);[.$F29];0)" office:value-type="float" office:value="0">
            <text:p>0,00</text:p>
          </table:table-cell>
          <table:table-cell table:style-name="ce10" table:formula="of:=IF(OR([.$E29]=&quot;A&quot;;[.$E29]=&quot;a&quot;);[.$F2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0]/[.$C$1]" office:value-type="float" office:value="0">
            <text:p>0,00</text:p>
          </table:table-cell>
          <table:table-cell table:style-name="ce10" table:formula="of:=IF(OR([.$E30]=&quot;U&quot;;[.$E30]=&quot;u&quot;);[.$F30];0)" office:value-type="float" office:value="0">
            <text:p>0,00</text:p>
          </table:table-cell>
          <table:table-cell table:style-name="ce10" table:formula="of:=IF(OR([.$E30]=&quot;G&quot;;[.$E30]=&quot;g&quot;);[.$F30];0)" office:value-type="float" office:value="0">
            <text:p>0,00</text:p>
          </table:table-cell>
          <table:table-cell table:style-name="ce10" table:formula="of:=IF(OR([.$E30]=&quot;L&quot;;[.$E30]=&quot;l&quot;);[.$F30];0)" office:value-type="float" office:value="0">
            <text:p>0,00</text:p>
          </table:table-cell>
          <table:table-cell table:style-name="ce10" table:formula="of:=IF(OR([.$E30]=&quot;T&quot;;[.$E30]=&quot;t&quot;);[.$F30];0)" office:value-type="float" office:value="0">
            <text:p>0,00</text:p>
          </table:table-cell>
          <table:table-cell table:style-name="ce10" table:formula="of:=IF(OR([.$E30]=&quot;K&quot;;[.$E30]=&quot;k&quot;);[.$F30];0)" office:value-type="float" office:value="0">
            <text:p>0,00</text:p>
          </table:table-cell>
          <table:table-cell table:style-name="ce10" table:formula="of:=IF(OR([.$E30]=&quot;E&quot;;[.$E30]=&quot;e&quot;);[.$F30];0)" office:value-type="float" office:value="0">
            <text:p>0,00</text:p>
          </table:table-cell>
          <table:table-cell table:style-name="ce10" table:formula="of:=IF(OR([.$E30]=&quot;S&quot;;[.$E30]=&quot;s&quot;);[.$F30];0)" office:value-type="float" office:value="0">
            <text:p>0,00</text:p>
          </table:table-cell>
          <table:table-cell table:style-name="ce10" table:formula="of:=IF(OR([.$E30]=&quot;A&quot;;[.$E30]=&quot;a&quot;);[.$F3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1]/[.$C$1]" office:value-type="float" office:value="0">
            <text:p>0,00</text:p>
          </table:table-cell>
          <table:table-cell table:style-name="ce10" table:formula="of:=IF(OR([.$E31]=&quot;U&quot;;[.$E31]=&quot;u&quot;);[.$F31];0)" office:value-type="float" office:value="0">
            <text:p>0,00</text:p>
          </table:table-cell>
          <table:table-cell table:style-name="ce10" table:formula="of:=IF(OR([.$E31]=&quot;G&quot;;[.$E31]=&quot;g&quot;);[.$F31];0)" office:value-type="float" office:value="0">
            <text:p>0,00</text:p>
          </table:table-cell>
          <table:table-cell table:style-name="ce10" table:formula="of:=IF(OR([.$E31]=&quot;L&quot;;[.$E31]=&quot;l&quot;);[.$F31];0)" office:value-type="float" office:value="0">
            <text:p>0,00</text:p>
          </table:table-cell>
          <table:table-cell table:style-name="ce10" table:formula="of:=IF(OR([.$E31]=&quot;T&quot;;[.$E31]=&quot;t&quot;);[.$F31];0)" office:value-type="float" office:value="0">
            <text:p>0,00</text:p>
          </table:table-cell>
          <table:table-cell table:style-name="ce10" table:formula="of:=IF(OR([.$E31]=&quot;K&quot;;[.$E31]=&quot;k&quot;);[.$F31];0)" office:value-type="float" office:value="0">
            <text:p>0,00</text:p>
          </table:table-cell>
          <table:table-cell table:style-name="ce10" table:formula="of:=IF(OR([.$E31]=&quot;E&quot;;[.$E31]=&quot;e&quot;);[.$F31];0)" office:value-type="float" office:value="0">
            <text:p>0,00</text:p>
          </table:table-cell>
          <table:table-cell table:style-name="ce10" table:formula="of:=IF(OR([.$E31]=&quot;S&quot;;[.$E31]=&quot;s&quot;);[.$F31];0)" office:value-type="float" office:value="0">
            <text:p>0,00</text:p>
          </table:table-cell>
          <table:table-cell table:style-name="ce10" table:formula="of:=IF(OR([.$E31]=&quot;A&quot;;[.$E31]=&quot;a&quot;);[.$F3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2]/[.$C$1]" office:value-type="float" office:value="0">
            <text:p>0,00</text:p>
          </table:table-cell>
          <table:table-cell table:style-name="ce10" table:formula="of:=IF(OR([.$E32]=&quot;U&quot;;[.$E32]=&quot;u&quot;);[.$F32];0)" office:value-type="float" office:value="0">
            <text:p>0,00</text:p>
          </table:table-cell>
          <table:table-cell table:style-name="ce10" table:formula="of:=IF(OR([.$E32]=&quot;G&quot;;[.$E32]=&quot;g&quot;);[.$F32];0)" office:value-type="float" office:value="0">
            <text:p>0,00</text:p>
          </table:table-cell>
          <table:table-cell table:style-name="ce10" table:formula="of:=IF(OR([.$E32]=&quot;L&quot;;[.$E32]=&quot;l&quot;);[.$F32];0)" office:value-type="float" office:value="0">
            <text:p>0,00</text:p>
          </table:table-cell>
          <table:table-cell table:style-name="ce10" table:formula="of:=IF(OR([.$E32]=&quot;T&quot;;[.$E32]=&quot;t&quot;);[.$F32];0)" office:value-type="float" office:value="0">
            <text:p>0,00</text:p>
          </table:table-cell>
          <table:table-cell table:style-name="ce10" table:formula="of:=IF(OR([.$E32]=&quot;K&quot;;[.$E32]=&quot;k&quot;);[.$F32];0)" office:value-type="float" office:value="0">
            <text:p>0,00</text:p>
          </table:table-cell>
          <table:table-cell table:style-name="ce10" table:formula="of:=IF(OR([.$E32]=&quot;E&quot;;[.$E32]=&quot;e&quot;);[.$F32];0)" office:value-type="float" office:value="0">
            <text:p>0,00</text:p>
          </table:table-cell>
          <table:table-cell table:style-name="ce10" table:formula="of:=IF(OR([.$E32]=&quot;S&quot;;[.$E32]=&quot;s&quot;);[.$F32];0)" office:value-type="float" office:value="0">
            <text:p>0,00</text:p>
          </table:table-cell>
          <table:table-cell table:style-name="ce10" table:formula="of:=IF(OR([.$E32]=&quot;A&quot;;[.$E32]=&quot;a&quot;);[.$F3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3]/[.$C$1]" office:value-type="float" office:value="0">
            <text:p>0,00</text:p>
          </table:table-cell>
          <table:table-cell table:style-name="ce10" table:formula="of:=IF(OR([.$E33]=&quot;U&quot;;[.$E33]=&quot;u&quot;);[.$F33];0)" office:value-type="float" office:value="0">
            <text:p>0,00</text:p>
          </table:table-cell>
          <table:table-cell table:style-name="ce10" table:formula="of:=IF(OR([.$E33]=&quot;G&quot;;[.$E33]=&quot;g&quot;);[.$F33];0)" office:value-type="float" office:value="0">
            <text:p>0,00</text:p>
          </table:table-cell>
          <table:table-cell table:style-name="ce10" table:formula="of:=IF(OR([.$E33]=&quot;L&quot;;[.$E33]=&quot;l&quot;);[.$F33];0)" office:value-type="float" office:value="0">
            <text:p>0,00</text:p>
          </table:table-cell>
          <table:table-cell table:style-name="ce10" table:formula="of:=IF(OR([.$E33]=&quot;T&quot;;[.$E33]=&quot;t&quot;);[.$F33];0)" office:value-type="float" office:value="0">
            <text:p>0,00</text:p>
          </table:table-cell>
          <table:table-cell table:style-name="ce10" table:formula="of:=IF(OR([.$E33]=&quot;K&quot;;[.$E33]=&quot;k&quot;);[.$F33];0)" office:value-type="float" office:value="0">
            <text:p>0,00</text:p>
          </table:table-cell>
          <table:table-cell table:style-name="ce10" table:formula="of:=IF(OR([.$E33]=&quot;E&quot;;[.$E33]=&quot;e&quot;);[.$F33];0)" office:value-type="float" office:value="0">
            <text:p>0,00</text:p>
          </table:table-cell>
          <table:table-cell table:style-name="ce10" table:formula="of:=IF(OR([.$E33]=&quot;S&quot;;[.$E33]=&quot;s&quot;);[.$F33];0)" office:value-type="float" office:value="0">
            <text:p>0,00</text:p>
          </table:table-cell>
          <table:table-cell table:style-name="ce10" table:formula="of:=IF(OR([.$E33]=&quot;A&quot;;[.$E33]=&quot;a&quot;);[.$F3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4]/[.$C$1]" office:value-type="float" office:value="0">
            <text:p>0,00</text:p>
          </table:table-cell>
          <table:table-cell table:style-name="ce10" table:formula="of:=IF(OR([.$E34]=&quot;U&quot;;[.$E34]=&quot;u&quot;);[.$F34];0)" office:value-type="float" office:value="0">
            <text:p>0,00</text:p>
          </table:table-cell>
          <table:table-cell table:style-name="ce10" table:formula="of:=IF(OR([.$E34]=&quot;G&quot;;[.$E34]=&quot;g&quot;);[.$F34];0)" office:value-type="float" office:value="0">
            <text:p>0,00</text:p>
          </table:table-cell>
          <table:table-cell table:style-name="ce10" table:formula="of:=IF(OR([.$E34]=&quot;L&quot;;[.$E34]=&quot;l&quot;);[.$F34];0)" office:value-type="float" office:value="0">
            <text:p>0,00</text:p>
          </table:table-cell>
          <table:table-cell table:style-name="ce10" table:formula="of:=IF(OR([.$E34]=&quot;T&quot;;[.$E34]=&quot;t&quot;);[.$F34];0)" office:value-type="float" office:value="0">
            <text:p>0,00</text:p>
          </table:table-cell>
          <table:table-cell table:style-name="ce10" table:formula="of:=IF(OR([.$E34]=&quot;K&quot;;[.$E34]=&quot;k&quot;);[.$F34];0)" office:value-type="float" office:value="0">
            <text:p>0,00</text:p>
          </table:table-cell>
          <table:table-cell table:style-name="ce10" table:formula="of:=IF(OR([.$E34]=&quot;E&quot;;[.$E34]=&quot;e&quot;);[.$F34];0)" office:value-type="float" office:value="0">
            <text:p>0,00</text:p>
          </table:table-cell>
          <table:table-cell table:style-name="ce10" table:formula="of:=IF(OR([.$E34]=&quot;S&quot;;[.$E34]=&quot;s&quot;);[.$F34];0)" office:value-type="float" office:value="0">
            <text:p>0,00</text:p>
          </table:table-cell>
          <table:table-cell table:style-name="ce10" table:formula="of:=IF(OR([.$E34]=&quot;A&quot;;[.$E34]=&quot;a&quot;);[.$F3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5]/[.$C$1]" office:value-type="float" office:value="0">
            <text:p>0,00</text:p>
          </table:table-cell>
          <table:table-cell table:style-name="ce10" table:formula="of:=IF(OR([.$E35]=&quot;U&quot;;[.$E35]=&quot;u&quot;);[.$F35];0)" office:value-type="float" office:value="0">
            <text:p>0,00</text:p>
          </table:table-cell>
          <table:table-cell table:style-name="ce10" table:formula="of:=IF(OR([.$E35]=&quot;G&quot;;[.$E35]=&quot;g&quot;);[.$F35];0)" office:value-type="float" office:value="0">
            <text:p>0,00</text:p>
          </table:table-cell>
          <table:table-cell table:style-name="ce10" table:formula="of:=IF(OR([.$E35]=&quot;L&quot;;[.$E35]=&quot;l&quot;);[.$F35];0)" office:value-type="float" office:value="0">
            <text:p>0,00</text:p>
          </table:table-cell>
          <table:table-cell table:style-name="ce10" table:formula="of:=IF(OR([.$E35]=&quot;T&quot;;[.$E35]=&quot;t&quot;);[.$F35];0)" office:value-type="float" office:value="0">
            <text:p>0,00</text:p>
          </table:table-cell>
          <table:table-cell table:style-name="ce10" table:formula="of:=IF(OR([.$E35]=&quot;K&quot;;[.$E35]=&quot;k&quot;);[.$F35];0)" office:value-type="float" office:value="0">
            <text:p>0,00</text:p>
          </table:table-cell>
          <table:table-cell table:style-name="ce10" table:formula="of:=IF(OR([.$E35]=&quot;E&quot;;[.$E35]=&quot;e&quot;);[.$F35];0)" office:value-type="float" office:value="0">
            <text:p>0,00</text:p>
          </table:table-cell>
          <table:table-cell table:style-name="ce10" table:formula="of:=IF(OR([.$E35]=&quot;S&quot;;[.$E35]=&quot;s&quot;);[.$F35];0)" office:value-type="float" office:value="0">
            <text:p>0,00</text:p>
          </table:table-cell>
          <table:table-cell table:style-name="ce10" table:formula="of:=IF(OR([.$E35]=&quot;A&quot;;[.$E35]=&quot;a&quot;);[.$F3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6]/[.$C$1]" office:value-type="float" office:value="0">
            <text:p>0,00</text:p>
          </table:table-cell>
          <table:table-cell table:style-name="ce10" table:formula="of:=IF(OR([.$E36]=&quot;U&quot;;[.$E36]=&quot;u&quot;);[.$F36];0)" office:value-type="float" office:value="0">
            <text:p>0,00</text:p>
          </table:table-cell>
          <table:table-cell table:style-name="ce10" table:formula="of:=IF(OR([.$E36]=&quot;G&quot;;[.$E36]=&quot;g&quot;);[.$F36];0)" office:value-type="float" office:value="0">
            <text:p>0,00</text:p>
          </table:table-cell>
          <table:table-cell table:style-name="ce10" table:formula="of:=IF(OR([.$E36]=&quot;L&quot;;[.$E36]=&quot;l&quot;);[.$F36];0)" office:value-type="float" office:value="0">
            <text:p>0,00</text:p>
          </table:table-cell>
          <table:table-cell table:style-name="ce10" table:formula="of:=IF(OR([.$E36]=&quot;T&quot;;[.$E36]=&quot;t&quot;);[.$F36];0)" office:value-type="float" office:value="0">
            <text:p>0,00</text:p>
          </table:table-cell>
          <table:table-cell table:style-name="ce10" table:formula="of:=IF(OR([.$E36]=&quot;K&quot;;[.$E36]=&quot;k&quot;);[.$F36];0)" office:value-type="float" office:value="0">
            <text:p>0,00</text:p>
          </table:table-cell>
          <table:table-cell table:style-name="ce10" table:formula="of:=IF(OR([.$E36]=&quot;E&quot;;[.$E36]=&quot;e&quot;);[.$F36];0)" office:value-type="float" office:value="0">
            <text:p>0,00</text:p>
          </table:table-cell>
          <table:table-cell table:style-name="ce10" table:formula="of:=IF(OR([.$E36]=&quot;S&quot;;[.$E36]=&quot;s&quot;);[.$F36];0)" office:value-type="float" office:value="0">
            <text:p>0,00</text:p>
          </table:table-cell>
          <table:table-cell table:style-name="ce10" table:formula="of:=IF(OR([.$E36]=&quot;A&quot;;[.$E36]=&quot;a&quot;);[.$F3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7]/[.$C$1]" office:value-type="float" office:value="0">
            <text:p>0,00</text:p>
          </table:table-cell>
          <table:table-cell table:style-name="ce10" table:formula="of:=IF(OR([.$E37]=&quot;U&quot;;[.$E37]=&quot;u&quot;);[.$F37];0)" office:value-type="float" office:value="0">
            <text:p>0,00</text:p>
          </table:table-cell>
          <table:table-cell table:style-name="ce10" table:formula="of:=IF(OR([.$E37]=&quot;G&quot;;[.$E37]=&quot;g&quot;);[.$F37];0)" office:value-type="float" office:value="0">
            <text:p>0,00</text:p>
          </table:table-cell>
          <table:table-cell table:style-name="ce10" table:formula="of:=IF(OR([.$E37]=&quot;L&quot;;[.$E37]=&quot;l&quot;);[.$F37];0)" office:value-type="float" office:value="0">
            <text:p>0,00</text:p>
          </table:table-cell>
          <table:table-cell table:style-name="ce10" table:formula="of:=IF(OR([.$E37]=&quot;T&quot;;[.$E37]=&quot;t&quot;);[.$F37];0)" office:value-type="float" office:value="0">
            <text:p>0,00</text:p>
          </table:table-cell>
          <table:table-cell table:style-name="ce10" table:formula="of:=IF(OR([.$E37]=&quot;K&quot;;[.$E37]=&quot;k&quot;);[.$F37];0)" office:value-type="float" office:value="0">
            <text:p>0,00</text:p>
          </table:table-cell>
          <table:table-cell table:style-name="ce10" table:formula="of:=IF(OR([.$E37]=&quot;E&quot;;[.$E37]=&quot;e&quot;);[.$F37];0)" office:value-type="float" office:value="0">
            <text:p>0,00</text:p>
          </table:table-cell>
          <table:table-cell table:style-name="ce10" table:formula="of:=IF(OR([.$E37]=&quot;S&quot;;[.$E37]=&quot;s&quot;);[.$F37];0)" office:value-type="float" office:value="0">
            <text:p>0,00</text:p>
          </table:table-cell>
          <table:table-cell table:style-name="ce10" table:formula="of:=IF(OR([.$E37]=&quot;A&quot;;[.$E37]=&quot;a&quot;);[.$F3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8]/[.$C$1]" office:value-type="float" office:value="0">
            <text:p>0,00</text:p>
          </table:table-cell>
          <table:table-cell table:style-name="ce10" table:formula="of:=IF(OR([.$E38]=&quot;U&quot;;[.$E38]=&quot;u&quot;);[.$F38];0)" office:value-type="float" office:value="0">
            <text:p>0,00</text:p>
          </table:table-cell>
          <table:table-cell table:style-name="ce10" table:formula="of:=IF(OR([.$E38]=&quot;G&quot;;[.$E38]=&quot;g&quot;);[.$F38];0)" office:value-type="float" office:value="0">
            <text:p>0,00</text:p>
          </table:table-cell>
          <table:table-cell table:style-name="ce10" table:formula="of:=IF(OR([.$E38]=&quot;L&quot;;[.$E38]=&quot;l&quot;);[.$F38];0)" office:value-type="float" office:value="0">
            <text:p>0,00</text:p>
          </table:table-cell>
          <table:table-cell table:style-name="ce10" table:formula="of:=IF(OR([.$E38]=&quot;T&quot;;[.$E38]=&quot;t&quot;);[.$F38];0)" office:value-type="float" office:value="0">
            <text:p>0,00</text:p>
          </table:table-cell>
          <table:table-cell table:style-name="ce10" table:formula="of:=IF(OR([.$E38]=&quot;K&quot;;[.$E38]=&quot;k&quot;);[.$F38];0)" office:value-type="float" office:value="0">
            <text:p>0,00</text:p>
          </table:table-cell>
          <table:table-cell table:style-name="ce10" table:formula="of:=IF(OR([.$E38]=&quot;E&quot;;[.$E38]=&quot;e&quot;);[.$F38];0)" office:value-type="float" office:value="0">
            <text:p>0,00</text:p>
          </table:table-cell>
          <table:table-cell table:style-name="ce10" table:formula="of:=IF(OR([.$E38]=&quot;S&quot;;[.$E38]=&quot;s&quot;);[.$F38];0)" office:value-type="float" office:value="0">
            <text:p>0,00</text:p>
          </table:table-cell>
          <table:table-cell table:style-name="ce10" table:formula="of:=IF(OR([.$E38]=&quot;A&quot;;[.$E38]=&quot;a&quot;);[.$F3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9]/[.$C$1]" office:value-type="float" office:value="0">
            <text:p>0,00</text:p>
          </table:table-cell>
          <table:table-cell table:style-name="ce10" table:formula="of:=IF(OR([.$E39]=&quot;U&quot;;[.$E39]=&quot;u&quot;);[.$F39];0)" office:value-type="float" office:value="0">
            <text:p>0,00</text:p>
          </table:table-cell>
          <table:table-cell table:style-name="ce10" table:formula="of:=IF(OR([.$E39]=&quot;G&quot;;[.$E39]=&quot;g&quot;);[.$F39];0)" office:value-type="float" office:value="0">
            <text:p>0,00</text:p>
          </table:table-cell>
          <table:table-cell table:style-name="ce10" table:formula="of:=IF(OR([.$E39]=&quot;L&quot;;[.$E39]=&quot;l&quot;);[.$F39];0)" office:value-type="float" office:value="0">
            <text:p>0,00</text:p>
          </table:table-cell>
          <table:table-cell table:style-name="ce10" table:formula="of:=IF(OR([.$E39]=&quot;T&quot;;[.$E39]=&quot;t&quot;);[.$F39];0)" office:value-type="float" office:value="0">
            <text:p>0,00</text:p>
          </table:table-cell>
          <table:table-cell table:style-name="ce10" table:formula="of:=IF(OR([.$E39]=&quot;K&quot;;[.$E39]=&quot;k&quot;);[.$F39];0)" office:value-type="float" office:value="0">
            <text:p>0,00</text:p>
          </table:table-cell>
          <table:table-cell table:style-name="ce10" table:formula="of:=IF(OR([.$E39]=&quot;E&quot;;[.$E39]=&quot;e&quot;);[.$F39];0)" office:value-type="float" office:value="0">
            <text:p>0,00</text:p>
          </table:table-cell>
          <table:table-cell table:style-name="ce10" table:formula="of:=IF(OR([.$E39]=&quot;S&quot;;[.$E39]=&quot;s&quot;);[.$F39];0)" office:value-type="float" office:value="0">
            <text:p>0,00</text:p>
          </table:table-cell>
          <table:table-cell table:style-name="ce10" table:formula="of:=IF(OR([.$E39]=&quot;A&quot;;[.$E39]=&quot;a&quot;);[.$F3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40]/[.$C$1]" office:value-type="float" office:value="0">
            <text:p>0,00</text:p>
          </table:table-cell>
          <table:table-cell table:style-name="ce10" table:formula="of:=IF(OR([.$E40]=&quot;U&quot;;[.$E40]=&quot;u&quot;);[.$F40];0)" office:value-type="float" office:value="0">
            <text:p>0,00</text:p>
          </table:table-cell>
          <table:table-cell table:style-name="ce10" table:formula="of:=IF(OR([.$E40]=&quot;G&quot;;[.$E40]=&quot;g&quot;);[.$F40];0)" office:value-type="float" office:value="0">
            <text:p>0,00</text:p>
          </table:table-cell>
          <table:table-cell table:style-name="ce10" table:formula="of:=IF(OR([.$E40]=&quot;L&quot;;[.$E40]=&quot;l&quot;);[.$F40];0)" office:value-type="float" office:value="0">
            <text:p>0,00</text:p>
          </table:table-cell>
          <table:table-cell table:style-name="ce10" table:formula="of:=IF(OR([.$E40]=&quot;T&quot;;[.$E40]=&quot;t&quot;);[.$F40];0)" office:value-type="float" office:value="0">
            <text:p>0,00</text:p>
          </table:table-cell>
          <table:table-cell table:style-name="ce10" table:formula="of:=IF(OR([.$E40]=&quot;K&quot;;[.$E40]=&quot;k&quot;);[.$F40];0)" office:value-type="float" office:value="0">
            <text:p>0,00</text:p>
          </table:table-cell>
          <table:table-cell table:style-name="ce10" table:formula="of:=IF(OR([.$E40]=&quot;E&quot;;[.$E40]=&quot;e&quot;);[.$F40];0)" office:value-type="float" office:value="0">
            <text:p>0,00</text:p>
          </table:table-cell>
          <table:table-cell table:style-name="ce10" table:formula="of:=IF(OR([.$E40]=&quot;S&quot;;[.$E40]=&quot;s&quot;);[.$F40];0)" office:value-type="float" office:value="0">
            <text:p>0,00</text:p>
          </table:table-cell>
          <table:table-cell table:style-name="ce10" table:formula="of:=IF(OR([.$E40]=&quot;A&quot;;[.$E40]=&quot;a&quot;);[.$F4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41]/[.$C$1]" office:value-type="float" office:value="0">
            <text:p>0,00</text:p>
          </table:table-cell>
          <table:table-cell table:style-name="ce10" table:formula="of:=IF(OR([.$E41]=&quot;U&quot;;[.$E41]=&quot;u&quot;);[.$F41];0)" office:value-type="float" office:value="0">
            <text:p>0,00</text:p>
          </table:table-cell>
          <table:table-cell table:style-name="ce10" table:formula="of:=IF(OR([.$E41]=&quot;G&quot;;[.$E41]=&quot;g&quot;);[.$F41];0)" office:value-type="float" office:value="0">
            <text:p>0,00</text:p>
          </table:table-cell>
          <table:table-cell table:style-name="ce10" table:formula="of:=IF(OR([.$E41]=&quot;L&quot;;[.$E41]=&quot;l&quot;);[.$F41];0)" office:value-type="float" office:value="0">
            <text:p>0,00</text:p>
          </table:table-cell>
          <table:table-cell table:style-name="ce10" table:formula="of:=IF(OR([.$E41]=&quot;T&quot;;[.$E41]=&quot;t&quot;);[.$F41];0)" office:value-type="float" office:value="0">
            <text:p>0,00</text:p>
          </table:table-cell>
          <table:table-cell table:style-name="ce10" table:formula="of:=IF(OR([.$E41]=&quot;K&quot;;[.$E41]=&quot;k&quot;);[.$F41];0)" office:value-type="float" office:value="0">
            <text:p>0,00</text:p>
          </table:table-cell>
          <table:table-cell table:style-name="ce10" table:formula="of:=IF(OR([.$E41]=&quot;E&quot;;[.$E41]=&quot;e&quot;);[.$F41];0)" office:value-type="float" office:value="0">
            <text:p>0,00</text:p>
          </table:table-cell>
          <table:table-cell table:style-name="ce10" table:formula="of:=IF(OR([.$E41]=&quot;S&quot;;[.$E41]=&quot;s&quot;);[.$F41];0)" office:value-type="float" office:value="0">
            <text:p>0,00</text:p>
          </table:table-cell>
          <table:table-cell table:style-name="ce10" table:formula="of:=IF(OR([.$E41]=&quot;A&quot;;[.$E41]=&quot;a&quot;);[.$F4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42]/[.$C$1]" office:value-type="float" office:value="0">
            <text:p>0,00</text:p>
          </table:table-cell>
          <table:table-cell table:style-name="ce10" table:formula="of:=IF(OR([.$E42]=&quot;U&quot;;[.$E42]=&quot;u&quot;);[.$F42];0)" office:value-type="float" office:value="0">
            <text:p>0,00</text:p>
          </table:table-cell>
          <table:table-cell table:style-name="ce10" table:formula="of:=IF(OR([.$E42]=&quot;G&quot;;[.$E42]=&quot;g&quot;);[.$F42];0)" office:value-type="float" office:value="0">
            <text:p>0,00</text:p>
          </table:table-cell>
          <table:table-cell table:style-name="ce10" table:formula="of:=IF(OR([.$E42]=&quot;L&quot;;[.$E42]=&quot;l&quot;);[.$F42];0)" office:value-type="float" office:value="0">
            <text:p>0,00</text:p>
          </table:table-cell>
          <table:table-cell table:style-name="ce10" table:formula="of:=IF(OR([.$E42]=&quot;T&quot;;[.$E42]=&quot;t&quot;);[.$F42];0)" office:value-type="float" office:value="0">
            <text:p>0,00</text:p>
          </table:table-cell>
          <table:table-cell table:style-name="ce10" table:formula="of:=IF(OR([.$E42]=&quot;K&quot;;[.$E42]=&quot;k&quot;);[.$F42];0)" office:value-type="float" office:value="0">
            <text:p>0,00</text:p>
          </table:table-cell>
          <table:table-cell table:style-name="ce10" table:formula="of:=IF(OR([.$E42]=&quot;E&quot;;[.$E42]=&quot;e&quot;);[.$F42];0)" office:value-type="float" office:value="0">
            <text:p>0,00</text:p>
          </table:table-cell>
          <table:table-cell table:style-name="ce10" table:formula="of:=IF(OR([.$E42]=&quot;S&quot;;[.$E42]=&quot;s&quot;);[.$F42];0)" office:value-type="float" office:value="0">
            <text:p>0,00</text:p>
          </table:table-cell>
          <table:table-cell table:style-name="ce10" table:formula="of:=IF(OR([.$E42]=&quot;A&quot;;[.$E42]=&quot;a&quot;);[.$F4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43]/[.$C$1]" office:value-type="float" office:value="0">
            <text:p>0,00</text:p>
          </table:table-cell>
          <table:table-cell table:style-name="ce10" table:formula="of:=IF(OR([.$E43]=&quot;U&quot;;[.$E43]=&quot;u&quot;);[.$F43];0)" office:value-type="float" office:value="0">
            <text:p>0,00</text:p>
          </table:table-cell>
          <table:table-cell table:style-name="ce10" table:formula="of:=IF(OR([.$E43]=&quot;G&quot;;[.$E43]=&quot;g&quot;);[.$F43];0)" office:value-type="float" office:value="0">
            <text:p>0,00</text:p>
          </table:table-cell>
          <table:table-cell table:style-name="ce10" table:formula="of:=IF(OR([.$E43]=&quot;L&quot;;[.$E43]=&quot;l&quot;);[.$F43];0)" office:value-type="float" office:value="0">
            <text:p>0,00</text:p>
          </table:table-cell>
          <table:table-cell table:style-name="ce10" table:formula="of:=IF(OR([.$E43]=&quot;T&quot;;[.$E43]=&quot;t&quot;);[.$F43];0)" office:value-type="float" office:value="0">
            <text:p>0,00</text:p>
          </table:table-cell>
          <table:table-cell table:style-name="ce10" table:formula="of:=IF(OR([.$E43]=&quot;K&quot;;[.$E43]=&quot;k&quot;);[.$F43];0)" office:value-type="float" office:value="0">
            <text:p>0,00</text:p>
          </table:table-cell>
          <table:table-cell table:style-name="ce10" table:formula="of:=IF(OR([.$E43]=&quot;E&quot;;[.$E43]=&quot;e&quot;);[.$F43];0)" office:value-type="float" office:value="0">
            <text:p>0,00</text:p>
          </table:table-cell>
          <table:table-cell table:style-name="ce10" table:formula="of:=IF(OR([.$E43]=&quot;S&quot;;[.$E43]=&quot;s&quot;);[.$F43];0)" office:value-type="float" office:value="0">
            <text:p>0,00</text:p>
          </table:table-cell>
          <table:table-cell table:style-name="ce10" table:formula="of:=IF(OR([.$E43]=&quot;A&quot;;[.$E43]=&quot;a&quot;);[.$F4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44]/[.$C$1]" office:value-type="float" office:value="0">
            <text:p>0,00</text:p>
          </table:table-cell>
          <table:table-cell table:style-name="ce10" table:formula="of:=IF(OR([.$E44]=&quot;U&quot;;[.$E44]=&quot;u&quot;);[.$F44];0)" office:value-type="float" office:value="0">
            <text:p>0,00</text:p>
          </table:table-cell>
          <table:table-cell table:style-name="ce10" table:formula="of:=IF(OR([.$E44]=&quot;G&quot;;[.$E44]=&quot;g&quot;);[.$F44];0)" office:value-type="float" office:value="0">
            <text:p>0,00</text:p>
          </table:table-cell>
          <table:table-cell table:style-name="ce10" table:formula="of:=IF(OR([.$E44]=&quot;L&quot;;[.$E44]=&quot;l&quot;);[.$F44];0)" office:value-type="float" office:value="0">
            <text:p>0,00</text:p>
          </table:table-cell>
          <table:table-cell table:style-name="ce10" table:formula="of:=IF(OR([.$E44]=&quot;T&quot;;[.$E44]=&quot;t&quot;);[.$F44];0)" office:value-type="float" office:value="0">
            <text:p>0,00</text:p>
          </table:table-cell>
          <table:table-cell table:style-name="ce10" table:formula="of:=IF(OR([.$E44]=&quot;K&quot;;[.$E44]=&quot;k&quot;);[.$F44];0)" office:value-type="float" office:value="0">
            <text:p>0,00</text:p>
          </table:table-cell>
          <table:table-cell table:style-name="ce10" table:formula="of:=IF(OR([.$E44]=&quot;E&quot;;[.$E44]=&quot;e&quot;);[.$F44];0)" office:value-type="float" office:value="0">
            <text:p>0,00</text:p>
          </table:table-cell>
          <table:table-cell table:style-name="ce10" table:formula="of:=IF(OR([.$E44]=&quot;S&quot;;[.$E44]=&quot;s&quot;);[.$F44];0)" office:value-type="float" office:value="0">
            <text:p>0,00</text:p>
          </table:table-cell>
          <table:table-cell table:style-name="ce10" table:formula="of:=IF(OR([.$E44]=&quot;A&quot;;[.$E44]=&quot;a&quot;);[.$F4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45]/[.$C$1]" office:value-type="float" office:value="0">
            <text:p>0,00</text:p>
          </table:table-cell>
          <table:table-cell table:style-name="ce10" table:formula="of:=IF(OR([.$E45]=&quot;U&quot;;[.$E45]=&quot;u&quot;);[.$F45];0)" office:value-type="float" office:value="0">
            <text:p>0,00</text:p>
          </table:table-cell>
          <table:table-cell table:style-name="ce10" table:formula="of:=IF(OR([.$E45]=&quot;G&quot;;[.$E45]=&quot;g&quot;);[.$F45];0)" office:value-type="float" office:value="0">
            <text:p>0,00</text:p>
          </table:table-cell>
          <table:table-cell table:style-name="ce10" table:formula="of:=IF(OR([.$E45]=&quot;L&quot;;[.$E45]=&quot;l&quot;);[.$F45];0)" office:value-type="float" office:value="0">
            <text:p>0,00</text:p>
          </table:table-cell>
          <table:table-cell table:style-name="ce10" table:formula="of:=IF(OR([.$E45]=&quot;T&quot;;[.$E45]=&quot;t&quot;);[.$F45];0)" office:value-type="float" office:value="0">
            <text:p>0,00</text:p>
          </table:table-cell>
          <table:table-cell table:style-name="ce10" table:formula="of:=IF(OR([.$E45]=&quot;K&quot;;[.$E45]=&quot;k&quot;);[.$F45];0)" office:value-type="float" office:value="0">
            <text:p>0,00</text:p>
          </table:table-cell>
          <table:table-cell table:style-name="ce10" table:formula="of:=IF(OR([.$E45]=&quot;E&quot;;[.$E45]=&quot;e&quot;);[.$F45];0)" office:value-type="float" office:value="0">
            <text:p>0,00</text:p>
          </table:table-cell>
          <table:table-cell table:style-name="ce10" table:formula="of:=IF(OR([.$E45]=&quot;S&quot;;[.$E45]=&quot;s&quot;);[.$F45];0)" office:value-type="float" office:value="0">
            <text:p>0,00</text:p>
          </table:table-cell>
          <table:table-cell table:style-name="ce10" table:formula="of:=IF(OR([.$E45]=&quot;A&quot;;[.$E45]=&quot;a&quot;);[.$F4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46]/[.$C$1]" office:value-type="float" office:value="0">
            <text:p>0,00</text:p>
          </table:table-cell>
          <table:table-cell table:style-name="ce10" table:formula="of:=IF(OR([.$E46]=&quot;U&quot;;[.$E46]=&quot;u&quot;);[.$F46];0)" office:value-type="float" office:value="0">
            <text:p>0,00</text:p>
          </table:table-cell>
          <table:table-cell table:style-name="ce10" table:formula="of:=IF(OR([.$E46]=&quot;G&quot;;[.$E46]=&quot;g&quot;);[.$F46];0)" office:value-type="float" office:value="0">
            <text:p>0,00</text:p>
          </table:table-cell>
          <table:table-cell table:style-name="ce10" table:formula="of:=IF(OR([.$E46]=&quot;L&quot;;[.$E46]=&quot;l&quot;);[.$F46];0)" office:value-type="float" office:value="0">
            <text:p>0,00</text:p>
          </table:table-cell>
          <table:table-cell table:style-name="ce10" table:formula="of:=IF(OR([.$E46]=&quot;T&quot;;[.$E46]=&quot;t&quot;);[.$F46];0)" office:value-type="float" office:value="0">
            <text:p>0,00</text:p>
          </table:table-cell>
          <table:table-cell table:style-name="ce10" table:formula="of:=IF(OR([.$E46]=&quot;K&quot;;[.$E46]=&quot;k&quot;);[.$F46];0)" office:value-type="float" office:value="0">
            <text:p>0,00</text:p>
          </table:table-cell>
          <table:table-cell table:style-name="ce10" table:formula="of:=IF(OR([.$E46]=&quot;E&quot;;[.$E46]=&quot;e&quot;);[.$F46];0)" office:value-type="float" office:value="0">
            <text:p>0,00</text:p>
          </table:table-cell>
          <table:table-cell table:style-name="ce10" table:formula="of:=IF(OR([.$E46]=&quot;S&quot;;[.$E46]=&quot;s&quot;);[.$F46];0)" office:value-type="float" office:value="0">
            <text:p>0,00</text:p>
          </table:table-cell>
          <table:table-cell table:style-name="ce10" table:formula="of:=IF(OR([.$E46]=&quot;A&quot;;[.$E46]=&quot;a&quot;);[.$F4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47]/[.$C$1]" office:value-type="float" office:value="0">
            <text:p>0,00</text:p>
          </table:table-cell>
          <table:table-cell table:style-name="ce10" table:formula="of:=IF(OR([.$E47]=&quot;U&quot;;[.$E47]=&quot;u&quot;);[.$F47];0)" office:value-type="float" office:value="0">
            <text:p>0,00</text:p>
          </table:table-cell>
          <table:table-cell table:style-name="ce10" table:formula="of:=IF(OR([.$E47]=&quot;G&quot;;[.$E47]=&quot;g&quot;);[.$F47];0)" office:value-type="float" office:value="0">
            <text:p>0,00</text:p>
          </table:table-cell>
          <table:table-cell table:style-name="ce10" table:formula="of:=IF(OR([.$E47]=&quot;L&quot;;[.$E47]=&quot;l&quot;);[.$F47];0)" office:value-type="float" office:value="0">
            <text:p>0,00</text:p>
          </table:table-cell>
          <table:table-cell table:style-name="ce10" table:formula="of:=IF(OR([.$E47]=&quot;T&quot;;[.$E47]=&quot;t&quot;);[.$F47];0)" office:value-type="float" office:value="0">
            <text:p>0,00</text:p>
          </table:table-cell>
          <table:table-cell table:style-name="ce10" table:formula="of:=IF(OR([.$E47]=&quot;K&quot;;[.$E47]=&quot;k&quot;);[.$F47];0)" office:value-type="float" office:value="0">
            <text:p>0,00</text:p>
          </table:table-cell>
          <table:table-cell table:style-name="ce10" table:formula="of:=IF(OR([.$E47]=&quot;E&quot;;[.$E47]=&quot;e&quot;);[.$F47];0)" office:value-type="float" office:value="0">
            <text:p>0,00</text:p>
          </table:table-cell>
          <table:table-cell table:style-name="ce10" table:formula="of:=IF(OR([.$E47]=&quot;S&quot;;[.$E47]=&quot;s&quot;);[.$F47];0)" office:value-type="float" office:value="0">
            <text:p>0,00</text:p>
          </table:table-cell>
          <table:table-cell table:style-name="ce10" table:formula="of:=IF(OR([.$E47]=&quot;A&quot;;[.$E47]=&quot;a&quot;);[.$F4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48]/[.$C$1]" office:value-type="float" office:value="0">
            <text:p>0,00</text:p>
          </table:table-cell>
          <table:table-cell table:style-name="ce10" table:formula="of:=IF(OR([.$E48]=&quot;U&quot;;[.$E48]=&quot;u&quot;);[.$F48];0)" office:value-type="float" office:value="0">
            <text:p>0,00</text:p>
          </table:table-cell>
          <table:table-cell table:style-name="ce10" table:formula="of:=IF(OR([.$E48]=&quot;G&quot;;[.$E48]=&quot;g&quot;);[.$F48];0)" office:value-type="float" office:value="0">
            <text:p>0,00</text:p>
          </table:table-cell>
          <table:table-cell table:style-name="ce10" table:formula="of:=IF(OR([.$E48]=&quot;L&quot;;[.$E48]=&quot;l&quot;);[.$F48];0)" office:value-type="float" office:value="0">
            <text:p>0,00</text:p>
          </table:table-cell>
          <table:table-cell table:style-name="ce10" table:formula="of:=IF(OR([.$E48]=&quot;T&quot;;[.$E48]=&quot;t&quot;);[.$F48];0)" office:value-type="float" office:value="0">
            <text:p>0,00</text:p>
          </table:table-cell>
          <table:table-cell table:style-name="ce10" table:formula="of:=IF(OR([.$E48]=&quot;K&quot;;[.$E48]=&quot;k&quot;);[.$F48];0)" office:value-type="float" office:value="0">
            <text:p>0,00</text:p>
          </table:table-cell>
          <table:table-cell table:style-name="ce10" table:formula="of:=IF(OR([.$E48]=&quot;E&quot;;[.$E48]=&quot;e&quot;);[.$F48];0)" office:value-type="float" office:value="0">
            <text:p>0,00</text:p>
          </table:table-cell>
          <table:table-cell table:style-name="ce10" table:formula="of:=IF(OR([.$E48]=&quot;S&quot;;[.$E48]=&quot;s&quot;);[.$F48];0)" office:value-type="float" office:value="0">
            <text:p>0,00</text:p>
          </table:table-cell>
          <table:table-cell table:style-name="ce10" table:formula="of:=IF(OR([.$E48]=&quot;A&quot;;[.$E48]=&quot;a&quot;);[.$F4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49]/[.$C$1]" office:value-type="float" office:value="0">
            <text:p>0,00</text:p>
          </table:table-cell>
          <table:table-cell table:style-name="ce10" table:formula="of:=IF(OR([.$E49]=&quot;U&quot;;[.$E49]=&quot;u&quot;);[.$F49];0)" office:value-type="float" office:value="0">
            <text:p>0,00</text:p>
          </table:table-cell>
          <table:table-cell table:style-name="ce10" table:formula="of:=IF(OR([.$E49]=&quot;G&quot;;[.$E49]=&quot;g&quot;);[.$F49];0)" office:value-type="float" office:value="0">
            <text:p>0,00</text:p>
          </table:table-cell>
          <table:table-cell table:style-name="ce10" table:formula="of:=IF(OR([.$E49]=&quot;L&quot;;[.$E49]=&quot;l&quot;);[.$F49];0)" office:value-type="float" office:value="0">
            <text:p>0,00</text:p>
          </table:table-cell>
          <table:table-cell table:style-name="ce10" table:formula="of:=IF(OR([.$E49]=&quot;T&quot;;[.$E49]=&quot;t&quot;);[.$F49];0)" office:value-type="float" office:value="0">
            <text:p>0,00</text:p>
          </table:table-cell>
          <table:table-cell table:style-name="ce10" table:formula="of:=IF(OR([.$E49]=&quot;K&quot;;[.$E49]=&quot;k&quot;);[.$F49];0)" office:value-type="float" office:value="0">
            <text:p>0,00</text:p>
          </table:table-cell>
          <table:table-cell table:style-name="ce10" table:formula="of:=IF(OR([.$E49]=&quot;E&quot;;[.$E49]=&quot;e&quot;);[.$F49];0)" office:value-type="float" office:value="0">
            <text:p>0,00</text:p>
          </table:table-cell>
          <table:table-cell table:style-name="ce10" table:formula="of:=IF(OR([.$E49]=&quot;S&quot;;[.$E49]=&quot;s&quot;);[.$F49];0)" office:value-type="float" office:value="0">
            <text:p>0,00</text:p>
          </table:table-cell>
          <table:table-cell table:style-name="ce10" table:formula="of:=IF(OR([.$E49]=&quot;A&quot;;[.$E49]=&quot;a&quot;);[.$F4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50]/[.$C$1]" office:value-type="float" office:value="0">
            <text:p>0,00</text:p>
          </table:table-cell>
          <table:table-cell table:style-name="ce10" table:formula="of:=IF(OR([.$E50]=&quot;U&quot;;[.$E50]=&quot;u&quot;);[.$F50];0)" office:value-type="float" office:value="0">
            <text:p>0,00</text:p>
          </table:table-cell>
          <table:table-cell table:style-name="ce10" table:formula="of:=IF(OR([.$E50]=&quot;G&quot;;[.$E50]=&quot;g&quot;);[.$F50];0)" office:value-type="float" office:value="0">
            <text:p>0,00</text:p>
          </table:table-cell>
          <table:table-cell table:style-name="ce10" table:formula="of:=IF(OR([.$E50]=&quot;L&quot;;[.$E50]=&quot;l&quot;);[.$F50];0)" office:value-type="float" office:value="0">
            <text:p>0,00</text:p>
          </table:table-cell>
          <table:table-cell table:style-name="ce10" table:formula="of:=IF(OR([.$E50]=&quot;T&quot;;[.$E50]=&quot;t&quot;);[.$F50];0)" office:value-type="float" office:value="0">
            <text:p>0,00</text:p>
          </table:table-cell>
          <table:table-cell table:style-name="ce10" table:formula="of:=IF(OR([.$E50]=&quot;K&quot;;[.$E50]=&quot;k&quot;);[.$F50];0)" office:value-type="float" office:value="0">
            <text:p>0,00</text:p>
          </table:table-cell>
          <table:table-cell table:style-name="ce10" table:formula="of:=IF(OR([.$E50]=&quot;E&quot;;[.$E50]=&quot;e&quot;);[.$F50];0)" office:value-type="float" office:value="0">
            <text:p>0,00</text:p>
          </table:table-cell>
          <table:table-cell table:style-name="ce10" table:formula="of:=IF(OR([.$E50]=&quot;S&quot;;[.$E50]=&quot;s&quot;);[.$F50];0)" office:value-type="float" office:value="0">
            <text:p>0,00</text:p>
          </table:table-cell>
          <table:table-cell table:style-name="ce10" table:formula="of:=IF(OR([.$E50]=&quot;A&quot;;[.$E50]=&quot;a&quot;);[.$F5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51]/[.$C$1]" office:value-type="float" office:value="0">
            <text:p>0,00</text:p>
          </table:table-cell>
          <table:table-cell table:style-name="ce10" table:formula="of:=IF(OR([.$E51]=&quot;U&quot;;[.$E51]=&quot;u&quot;);[.$F51];0)" office:value-type="float" office:value="0">
            <text:p>0,00</text:p>
          </table:table-cell>
          <table:table-cell table:style-name="ce10" table:formula="of:=IF(OR([.$E51]=&quot;G&quot;;[.$E51]=&quot;g&quot;);[.$F51];0)" office:value-type="float" office:value="0">
            <text:p>0,00</text:p>
          </table:table-cell>
          <table:table-cell table:style-name="ce10" table:formula="of:=IF(OR([.$E51]=&quot;L&quot;;[.$E51]=&quot;l&quot;);[.$F51];0)" office:value-type="float" office:value="0">
            <text:p>0,00</text:p>
          </table:table-cell>
          <table:table-cell table:style-name="ce10" table:formula="of:=IF(OR([.$E51]=&quot;T&quot;;[.$E51]=&quot;t&quot;);[.$F51];0)" office:value-type="float" office:value="0">
            <text:p>0,00</text:p>
          </table:table-cell>
          <table:table-cell table:style-name="ce10" table:formula="of:=IF(OR([.$E51]=&quot;K&quot;;[.$E51]=&quot;k&quot;);[.$F51];0)" office:value-type="float" office:value="0">
            <text:p>0,00</text:p>
          </table:table-cell>
          <table:table-cell table:style-name="ce10" table:formula="of:=IF(OR([.$E51]=&quot;E&quot;;[.$E51]=&quot;e&quot;);[.$F51];0)" office:value-type="float" office:value="0">
            <text:p>0,00</text:p>
          </table:table-cell>
          <table:table-cell table:style-name="ce10" table:formula="of:=IF(OR([.$E51]=&quot;S&quot;;[.$E51]=&quot;s&quot;);[.$F51];0)" office:value-type="float" office:value="0">
            <text:p>0,00</text:p>
          </table:table-cell>
          <table:table-cell table:style-name="ce10" table:formula="of:=IF(OR([.$E51]=&quot;A&quot;;[.$E51]=&quot;a&quot;);[.$F5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52]/[.$C$1]" office:value-type="float" office:value="0">
            <text:p>0,00</text:p>
          </table:table-cell>
          <table:table-cell table:style-name="ce10" table:formula="of:=IF(OR([.$E52]=&quot;U&quot;;[.$E52]=&quot;u&quot;);[.$F52];0)" office:value-type="float" office:value="0">
            <text:p>0,00</text:p>
          </table:table-cell>
          <table:table-cell table:style-name="ce10" table:formula="of:=IF(OR([.$E52]=&quot;G&quot;;[.$E52]=&quot;g&quot;);[.$F52];0)" office:value-type="float" office:value="0">
            <text:p>0,00</text:p>
          </table:table-cell>
          <table:table-cell table:style-name="ce10" table:formula="of:=IF(OR([.$E52]=&quot;L&quot;;[.$E52]=&quot;l&quot;);[.$F52];0)" office:value-type="float" office:value="0">
            <text:p>0,00</text:p>
          </table:table-cell>
          <table:table-cell table:style-name="ce10" table:formula="of:=IF(OR([.$E52]=&quot;T&quot;;[.$E52]=&quot;t&quot;);[.$F52];0)" office:value-type="float" office:value="0">
            <text:p>0,00</text:p>
          </table:table-cell>
          <table:table-cell table:style-name="ce10" table:formula="of:=IF(OR([.$E52]=&quot;K&quot;;[.$E52]=&quot;k&quot;);[.$F52];0)" office:value-type="float" office:value="0">
            <text:p>0,00</text:p>
          </table:table-cell>
          <table:table-cell table:style-name="ce10" table:formula="of:=IF(OR([.$E52]=&quot;E&quot;;[.$E52]=&quot;e&quot;);[.$F52];0)" office:value-type="float" office:value="0">
            <text:p>0,00</text:p>
          </table:table-cell>
          <table:table-cell table:style-name="ce10" table:formula="of:=IF(OR([.$E52]=&quot;S&quot;;[.$E52]=&quot;s&quot;);[.$F52];0)" office:value-type="float" office:value="0">
            <text:p>0,00</text:p>
          </table:table-cell>
          <table:table-cell table:style-name="ce10" table:formula="of:=IF(OR([.$E52]=&quot;A&quot;;[.$E52]=&quot;a&quot;);[.$F5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53]/[.$C$1]" office:value-type="float" office:value="0">
            <text:p>0,00</text:p>
          </table:table-cell>
          <table:table-cell table:style-name="ce10" table:formula="of:=IF(OR([.$E53]=&quot;U&quot;;[.$E53]=&quot;u&quot;);[.$F53];0)" office:value-type="float" office:value="0">
            <text:p>0,00</text:p>
          </table:table-cell>
          <table:table-cell table:style-name="ce10" table:formula="of:=IF(OR([.$E53]=&quot;G&quot;;[.$E53]=&quot;g&quot;);[.$F53];0)" office:value-type="float" office:value="0">
            <text:p>0,00</text:p>
          </table:table-cell>
          <table:table-cell table:style-name="ce10" table:formula="of:=IF(OR([.$E53]=&quot;L&quot;;[.$E53]=&quot;l&quot;);[.$F53];0)" office:value-type="float" office:value="0">
            <text:p>0,00</text:p>
          </table:table-cell>
          <table:table-cell table:style-name="ce10" table:formula="of:=IF(OR([.$E53]=&quot;T&quot;;[.$E53]=&quot;t&quot;);[.$F53];0)" office:value-type="float" office:value="0">
            <text:p>0,00</text:p>
          </table:table-cell>
          <table:table-cell table:style-name="ce10" table:formula="of:=IF(OR([.$E53]=&quot;K&quot;;[.$E53]=&quot;k&quot;);[.$F53];0)" office:value-type="float" office:value="0">
            <text:p>0,00</text:p>
          </table:table-cell>
          <table:table-cell table:style-name="ce10" table:formula="of:=IF(OR([.$E53]=&quot;E&quot;;[.$E53]=&quot;e&quot;);[.$F53];0)" office:value-type="float" office:value="0">
            <text:p>0,00</text:p>
          </table:table-cell>
          <table:table-cell table:style-name="ce10" table:formula="of:=IF(OR([.$E53]=&quot;S&quot;;[.$E53]=&quot;s&quot;);[.$F53];0)" office:value-type="float" office:value="0">
            <text:p>0,00</text:p>
          </table:table-cell>
          <table:table-cell table:style-name="ce10" table:formula="of:=IF(OR([.$E53]=&quot;A&quot;;[.$E53]=&quot;a&quot;);[.$F5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54]/[.$C$1]" office:value-type="float" office:value="0">
            <text:p>0,00</text:p>
          </table:table-cell>
          <table:table-cell table:style-name="ce10" table:formula="of:=IF(OR([.$E54]=&quot;U&quot;;[.$E54]=&quot;u&quot;);[.$F54];0)" office:value-type="float" office:value="0">
            <text:p>0,00</text:p>
          </table:table-cell>
          <table:table-cell table:style-name="ce10" table:formula="of:=IF(OR([.$E54]=&quot;G&quot;;[.$E54]=&quot;g&quot;);[.$F54];0)" office:value-type="float" office:value="0">
            <text:p>0,00</text:p>
          </table:table-cell>
          <table:table-cell table:style-name="ce10" table:formula="of:=IF(OR([.$E54]=&quot;L&quot;;[.$E54]=&quot;l&quot;);[.$F54];0)" office:value-type="float" office:value="0">
            <text:p>0,00</text:p>
          </table:table-cell>
          <table:table-cell table:style-name="ce10" table:formula="of:=IF(OR([.$E54]=&quot;T&quot;;[.$E54]=&quot;t&quot;);[.$F54];0)" office:value-type="float" office:value="0">
            <text:p>0,00</text:p>
          </table:table-cell>
          <table:table-cell table:style-name="ce10" table:formula="of:=IF(OR([.$E54]=&quot;K&quot;;[.$E54]=&quot;k&quot;);[.$F54];0)" office:value-type="float" office:value="0">
            <text:p>0,00</text:p>
          </table:table-cell>
          <table:table-cell table:style-name="ce10" table:formula="of:=IF(OR([.$E54]=&quot;E&quot;;[.$E54]=&quot;e&quot;);[.$F54];0)" office:value-type="float" office:value="0">
            <text:p>0,00</text:p>
          </table:table-cell>
          <table:table-cell table:style-name="ce10" table:formula="of:=IF(OR([.$E54]=&quot;S&quot;;[.$E54]=&quot;s&quot;);[.$F54];0)" office:value-type="float" office:value="0">
            <text:p>0,00</text:p>
          </table:table-cell>
          <table:table-cell table:style-name="ce10" table:formula="of:=IF(OR([.$E54]=&quot;A&quot;;[.$E54]=&quot;a&quot;);[.$F5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55]/[.$C$1]" office:value-type="float" office:value="0">
            <text:p>0,00</text:p>
          </table:table-cell>
          <table:table-cell table:style-name="ce10" table:formula="of:=IF(OR([.$E55]=&quot;U&quot;;[.$E55]=&quot;u&quot;);[.$F55];0)" office:value-type="float" office:value="0">
            <text:p>0,00</text:p>
          </table:table-cell>
          <table:table-cell table:style-name="ce10" table:formula="of:=IF(OR([.$E55]=&quot;G&quot;;[.$E55]=&quot;g&quot;);[.$F55];0)" office:value-type="float" office:value="0">
            <text:p>0,00</text:p>
          </table:table-cell>
          <table:table-cell table:style-name="ce10" table:formula="of:=IF(OR([.$E55]=&quot;L&quot;;[.$E55]=&quot;l&quot;);[.$F55];0)" office:value-type="float" office:value="0">
            <text:p>0,00</text:p>
          </table:table-cell>
          <table:table-cell table:style-name="ce10" table:formula="of:=IF(OR([.$E55]=&quot;T&quot;;[.$E55]=&quot;t&quot;);[.$F55];0)" office:value-type="float" office:value="0">
            <text:p>0,00</text:p>
          </table:table-cell>
          <table:table-cell table:style-name="ce10" table:formula="of:=IF(OR([.$E55]=&quot;K&quot;;[.$E55]=&quot;k&quot;);[.$F55];0)" office:value-type="float" office:value="0">
            <text:p>0,00</text:p>
          </table:table-cell>
          <table:table-cell table:style-name="ce10" table:formula="of:=IF(OR([.$E55]=&quot;E&quot;;[.$E55]=&quot;e&quot;);[.$F55];0)" office:value-type="float" office:value="0">
            <text:p>0,00</text:p>
          </table:table-cell>
          <table:table-cell table:style-name="ce10" table:formula="of:=IF(OR([.$E55]=&quot;S&quot;;[.$E55]=&quot;s&quot;);[.$F55];0)" office:value-type="float" office:value="0">
            <text:p>0,00</text:p>
          </table:table-cell>
          <table:table-cell table:style-name="ce10" table:formula="of:=IF(OR([.$E55]=&quot;A&quot;;[.$E55]=&quot;a&quot;);[.$F5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56]/[.$C$1]" office:value-type="float" office:value="0">
            <text:p>0,00</text:p>
          </table:table-cell>
          <table:table-cell table:style-name="ce10" table:formula="of:=IF(OR([.$E56]=&quot;U&quot;;[.$E56]=&quot;u&quot;);[.$F56];0)" office:value-type="float" office:value="0">
            <text:p>0,00</text:p>
          </table:table-cell>
          <table:table-cell table:style-name="ce10" table:formula="of:=IF(OR([.$E56]=&quot;G&quot;;[.$E56]=&quot;g&quot;);[.$F56];0)" office:value-type="float" office:value="0">
            <text:p>0,00</text:p>
          </table:table-cell>
          <table:table-cell table:style-name="ce10" table:formula="of:=IF(OR([.$E56]=&quot;L&quot;;[.$E56]=&quot;l&quot;);[.$F56];0)" office:value-type="float" office:value="0">
            <text:p>0,00</text:p>
          </table:table-cell>
          <table:table-cell table:style-name="ce10" table:formula="of:=IF(OR([.$E56]=&quot;T&quot;;[.$E56]=&quot;t&quot;);[.$F56];0)" office:value-type="float" office:value="0">
            <text:p>0,00</text:p>
          </table:table-cell>
          <table:table-cell table:style-name="ce10" table:formula="of:=IF(OR([.$E56]=&quot;K&quot;;[.$E56]=&quot;k&quot;);[.$F56];0)" office:value-type="float" office:value="0">
            <text:p>0,00</text:p>
          </table:table-cell>
          <table:table-cell table:style-name="ce10" table:formula="of:=IF(OR([.$E56]=&quot;E&quot;;[.$E56]=&quot;e&quot;);[.$F56];0)" office:value-type="float" office:value="0">
            <text:p>0,00</text:p>
          </table:table-cell>
          <table:table-cell table:style-name="ce10" table:formula="of:=IF(OR([.$E56]=&quot;S&quot;;[.$E56]=&quot;s&quot;);[.$F56];0)" office:value-type="float" office:value="0">
            <text:p>0,00</text:p>
          </table:table-cell>
          <table:table-cell table:style-name="ce10" table:formula="of:=IF(OR([.$E56]=&quot;A&quot;;[.$E56]=&quot;a&quot;);[.$F5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57]/[.$C$1]" office:value-type="float" office:value="0">
            <text:p>0,00</text:p>
          </table:table-cell>
          <table:table-cell table:style-name="ce10" table:formula="of:=IF(OR([.$E57]=&quot;U&quot;;[.$E57]=&quot;u&quot;);[.$F57];0)" office:value-type="float" office:value="0">
            <text:p>0,00</text:p>
          </table:table-cell>
          <table:table-cell table:style-name="ce10" table:formula="of:=IF(OR([.$E57]=&quot;G&quot;;[.$E57]=&quot;g&quot;);[.$F57];0)" office:value-type="float" office:value="0">
            <text:p>0,00</text:p>
          </table:table-cell>
          <table:table-cell table:style-name="ce10" table:formula="of:=IF(OR([.$E57]=&quot;L&quot;;[.$E57]=&quot;l&quot;);[.$F57];0)" office:value-type="float" office:value="0">
            <text:p>0,00</text:p>
          </table:table-cell>
          <table:table-cell table:style-name="ce10" table:formula="of:=IF(OR([.$E57]=&quot;T&quot;;[.$E57]=&quot;t&quot;);[.$F57];0)" office:value-type="float" office:value="0">
            <text:p>0,00</text:p>
          </table:table-cell>
          <table:table-cell table:style-name="ce10" table:formula="of:=IF(OR([.$E57]=&quot;K&quot;;[.$E57]=&quot;k&quot;);[.$F57];0)" office:value-type="float" office:value="0">
            <text:p>0,00</text:p>
          </table:table-cell>
          <table:table-cell table:style-name="ce10" table:formula="of:=IF(OR([.$E57]=&quot;E&quot;;[.$E57]=&quot;e&quot;);[.$F57];0)" office:value-type="float" office:value="0">
            <text:p>0,00</text:p>
          </table:table-cell>
          <table:table-cell table:style-name="ce10" table:formula="of:=IF(OR([.$E57]=&quot;S&quot;;[.$E57]=&quot;s&quot;);[.$F57];0)" office:value-type="float" office:value="0">
            <text:p>0,00</text:p>
          </table:table-cell>
          <table:table-cell table:style-name="ce10" table:formula="of:=IF(OR([.$E57]=&quot;A&quot;;[.$E57]=&quot;a&quot;);[.$F5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58]/[.$C$1]" office:value-type="float" office:value="0">
            <text:p>0,00</text:p>
          </table:table-cell>
          <table:table-cell table:style-name="ce10" table:formula="of:=IF(OR([.$E58]=&quot;U&quot;;[.$E58]=&quot;u&quot;);[.$F58];0)" office:value-type="float" office:value="0">
            <text:p>0,00</text:p>
          </table:table-cell>
          <table:table-cell table:style-name="ce10" table:formula="of:=IF(OR([.$E58]=&quot;G&quot;;[.$E58]=&quot;g&quot;);[.$F58];0)" office:value-type="float" office:value="0">
            <text:p>0,00</text:p>
          </table:table-cell>
          <table:table-cell table:style-name="ce10" table:formula="of:=IF(OR([.$E58]=&quot;L&quot;;[.$E58]=&quot;l&quot;);[.$F58];0)" office:value-type="float" office:value="0">
            <text:p>0,00</text:p>
          </table:table-cell>
          <table:table-cell table:style-name="ce10" table:formula="of:=IF(OR([.$E58]=&quot;T&quot;;[.$E58]=&quot;t&quot;);[.$F58];0)" office:value-type="float" office:value="0">
            <text:p>0,00</text:p>
          </table:table-cell>
          <table:table-cell table:style-name="ce10" table:formula="of:=IF(OR([.$E58]=&quot;K&quot;;[.$E58]=&quot;k&quot;);[.$F58];0)" office:value-type="float" office:value="0">
            <text:p>0,00</text:p>
          </table:table-cell>
          <table:table-cell table:style-name="ce10" table:formula="of:=IF(OR([.$E58]=&quot;E&quot;;[.$E58]=&quot;e&quot;);[.$F58];0)" office:value-type="float" office:value="0">
            <text:p>0,00</text:p>
          </table:table-cell>
          <table:table-cell table:style-name="ce10" table:formula="of:=IF(OR([.$E58]=&quot;S&quot;;[.$E58]=&quot;s&quot;);[.$F58];0)" office:value-type="float" office:value="0">
            <text:p>0,00</text:p>
          </table:table-cell>
          <table:table-cell table:style-name="ce10" table:formula="of:=IF(OR([.$E58]=&quot;A&quot;;[.$E58]=&quot;a&quot;);[.$F5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59]/[.$C$1]" office:value-type="float" office:value="0">
            <text:p>0,00</text:p>
          </table:table-cell>
          <table:table-cell table:style-name="ce10" table:formula="of:=IF(OR([.$E59]=&quot;U&quot;;[.$E59]=&quot;u&quot;);[.$F59];0)" office:value-type="float" office:value="0">
            <text:p>0,00</text:p>
          </table:table-cell>
          <table:table-cell table:style-name="ce10" table:formula="of:=IF(OR([.$E59]=&quot;G&quot;;[.$E59]=&quot;g&quot;);[.$F59];0)" office:value-type="float" office:value="0">
            <text:p>0,00</text:p>
          </table:table-cell>
          <table:table-cell table:style-name="ce10" table:formula="of:=IF(OR([.$E59]=&quot;L&quot;;[.$E59]=&quot;l&quot;);[.$F59];0)" office:value-type="float" office:value="0">
            <text:p>0,00</text:p>
          </table:table-cell>
          <table:table-cell table:style-name="ce10" table:formula="of:=IF(OR([.$E59]=&quot;T&quot;;[.$E59]=&quot;t&quot;);[.$F59];0)" office:value-type="float" office:value="0">
            <text:p>0,00</text:p>
          </table:table-cell>
          <table:table-cell table:style-name="ce10" table:formula="of:=IF(OR([.$E59]=&quot;K&quot;;[.$E59]=&quot;k&quot;);[.$F59];0)" office:value-type="float" office:value="0">
            <text:p>0,00</text:p>
          </table:table-cell>
          <table:table-cell table:style-name="ce10" table:formula="of:=IF(OR([.$E59]=&quot;E&quot;;[.$E59]=&quot;e&quot;);[.$F59];0)" office:value-type="float" office:value="0">
            <text:p>0,00</text:p>
          </table:table-cell>
          <table:table-cell table:style-name="ce10" table:formula="of:=IF(OR([.$E59]=&quot;S&quot;;[.$E59]=&quot;s&quot;);[.$F59];0)" office:value-type="float" office:value="0">
            <text:p>0,00</text:p>
          </table:table-cell>
          <table:table-cell table:style-name="ce10" table:formula="of:=IF(OR([.$E59]=&quot;A&quot;;[.$E59]=&quot;a&quot;);[.$F5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60]/[.$C$1]" office:value-type="float" office:value="0">
            <text:p>0,00</text:p>
          </table:table-cell>
          <table:table-cell table:style-name="ce10" table:formula="of:=IF(OR([.$E60]=&quot;U&quot;;[.$E60]=&quot;u&quot;);[.$F60];0)" office:value-type="float" office:value="0">
            <text:p>0,00</text:p>
          </table:table-cell>
          <table:table-cell table:style-name="ce10" table:formula="of:=IF(OR([.$E60]=&quot;G&quot;;[.$E60]=&quot;g&quot;);[.$F60];0)" office:value-type="float" office:value="0">
            <text:p>0,00</text:p>
          </table:table-cell>
          <table:table-cell table:style-name="ce10" table:formula="of:=IF(OR([.$E60]=&quot;L&quot;;[.$E60]=&quot;l&quot;);[.$F60];0)" office:value-type="float" office:value="0">
            <text:p>0,00</text:p>
          </table:table-cell>
          <table:table-cell table:style-name="ce10" table:formula="of:=IF(OR([.$E60]=&quot;T&quot;;[.$E60]=&quot;t&quot;);[.$F60];0)" office:value-type="float" office:value="0">
            <text:p>0,00</text:p>
          </table:table-cell>
          <table:table-cell table:style-name="ce10" table:formula="of:=IF(OR([.$E60]=&quot;K&quot;;[.$E60]=&quot;k&quot;);[.$F60];0)" office:value-type="float" office:value="0">
            <text:p>0,00</text:p>
          </table:table-cell>
          <table:table-cell table:style-name="ce10" table:formula="of:=IF(OR([.$E60]=&quot;E&quot;;[.$E60]=&quot;e&quot;);[.$F60];0)" office:value-type="float" office:value="0">
            <text:p>0,00</text:p>
          </table:table-cell>
          <table:table-cell table:style-name="ce10" table:formula="of:=IF(OR([.$E60]=&quot;S&quot;;[.$E60]=&quot;s&quot;);[.$F60];0)" office:value-type="float" office:value="0">
            <text:p>0,00</text:p>
          </table:table-cell>
          <table:table-cell table:style-name="ce10" table:formula="of:=IF(OR([.$E60]=&quot;A&quot;;[.$E60]=&quot;a&quot;);[.$F6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61]/[.$C$1]" office:value-type="float" office:value="0">
            <text:p>0,00</text:p>
          </table:table-cell>
          <table:table-cell table:style-name="ce10" table:formula="of:=IF(OR([.$E61]=&quot;U&quot;;[.$E61]=&quot;u&quot;);[.$F61];0)" office:value-type="float" office:value="0">
            <text:p>0,00</text:p>
          </table:table-cell>
          <table:table-cell table:style-name="ce10" table:formula="of:=IF(OR([.$E61]=&quot;G&quot;;[.$E61]=&quot;g&quot;);[.$F61];0)" office:value-type="float" office:value="0">
            <text:p>0,00</text:p>
          </table:table-cell>
          <table:table-cell table:style-name="ce10" table:formula="of:=IF(OR([.$E61]=&quot;L&quot;;[.$E61]=&quot;l&quot;);[.$F61];0)" office:value-type="float" office:value="0">
            <text:p>0,00</text:p>
          </table:table-cell>
          <table:table-cell table:style-name="ce10" table:formula="of:=IF(OR([.$E61]=&quot;T&quot;;[.$E61]=&quot;t&quot;);[.$F61];0)" office:value-type="float" office:value="0">
            <text:p>0,00</text:p>
          </table:table-cell>
          <table:table-cell table:style-name="ce10" table:formula="of:=IF(OR([.$E61]=&quot;K&quot;;[.$E61]=&quot;k&quot;);[.$F61];0)" office:value-type="float" office:value="0">
            <text:p>0,00</text:p>
          </table:table-cell>
          <table:table-cell table:style-name="ce10" table:formula="of:=IF(OR([.$E61]=&quot;E&quot;;[.$E61]=&quot;e&quot;);[.$F61];0)" office:value-type="float" office:value="0">
            <text:p>0,00</text:p>
          </table:table-cell>
          <table:table-cell table:style-name="ce10" table:formula="of:=IF(OR([.$E61]=&quot;S&quot;;[.$E61]=&quot;s&quot;);[.$F61];0)" office:value-type="float" office:value="0">
            <text:p>0,00</text:p>
          </table:table-cell>
          <table:table-cell table:style-name="ce10" table:formula="of:=IF(OR([.$E61]=&quot;A&quot;;[.$E61]=&quot;a&quot;);[.$F6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62]/[.$C$1]" office:value-type="float" office:value="0">
            <text:p>0,00</text:p>
          </table:table-cell>
          <table:table-cell table:style-name="ce10" table:formula="of:=IF(OR([.$E62]=&quot;U&quot;;[.$E62]=&quot;u&quot;);[.$F62];0)" office:value-type="float" office:value="0">
            <text:p>0,00</text:p>
          </table:table-cell>
          <table:table-cell table:style-name="ce10" table:formula="of:=IF(OR([.$E62]=&quot;G&quot;;[.$E62]=&quot;g&quot;);[.$F62];0)" office:value-type="float" office:value="0">
            <text:p>0,00</text:p>
          </table:table-cell>
          <table:table-cell table:style-name="ce10" table:formula="of:=IF(OR([.$E62]=&quot;L&quot;;[.$E62]=&quot;l&quot;);[.$F62];0)" office:value-type="float" office:value="0">
            <text:p>0,00</text:p>
          </table:table-cell>
          <table:table-cell table:style-name="ce10" table:formula="of:=IF(OR([.$E62]=&quot;T&quot;;[.$E62]=&quot;t&quot;);[.$F62];0)" office:value-type="float" office:value="0">
            <text:p>0,00</text:p>
          </table:table-cell>
          <table:table-cell table:style-name="ce10" table:formula="of:=IF(OR([.$E62]=&quot;K&quot;;[.$E62]=&quot;k&quot;);[.$F62];0)" office:value-type="float" office:value="0">
            <text:p>0,00</text:p>
          </table:table-cell>
          <table:table-cell table:style-name="ce10" table:formula="of:=IF(OR([.$E62]=&quot;E&quot;;[.$E62]=&quot;e&quot;);[.$F62];0)" office:value-type="float" office:value="0">
            <text:p>0,00</text:p>
          </table:table-cell>
          <table:table-cell table:style-name="ce10" table:formula="of:=IF(OR([.$E62]=&quot;S&quot;;[.$E62]=&quot;s&quot;);[.$F62];0)" office:value-type="float" office:value="0">
            <text:p>0,00</text:p>
          </table:table-cell>
          <table:table-cell table:style-name="ce10" table:formula="of:=IF(OR([.$E62]=&quot;A&quot;;[.$E62]=&quot;a&quot;);[.$F6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63]/[.$C$1]" office:value-type="float" office:value="0">
            <text:p>0,00</text:p>
          </table:table-cell>
          <table:table-cell table:style-name="ce10" table:formula="of:=IF(OR([.$E63]=&quot;U&quot;;[.$E63]=&quot;u&quot;);[.$F63];0)" office:value-type="float" office:value="0">
            <text:p>0,00</text:p>
          </table:table-cell>
          <table:table-cell table:style-name="ce10" table:formula="of:=IF(OR([.$E63]=&quot;G&quot;;[.$E63]=&quot;g&quot;);[.$F63];0)" office:value-type="float" office:value="0">
            <text:p>0,00</text:p>
          </table:table-cell>
          <table:table-cell table:style-name="ce10" table:formula="of:=IF(OR([.$E63]=&quot;L&quot;;[.$E63]=&quot;l&quot;);[.$F63];0)" office:value-type="float" office:value="0">
            <text:p>0,00</text:p>
          </table:table-cell>
          <table:table-cell table:style-name="ce10" table:formula="of:=IF(OR([.$E63]=&quot;T&quot;;[.$E63]=&quot;t&quot;);[.$F63];0)" office:value-type="float" office:value="0">
            <text:p>0,00</text:p>
          </table:table-cell>
          <table:table-cell table:style-name="ce10" table:formula="of:=IF(OR([.$E63]=&quot;K&quot;;[.$E63]=&quot;k&quot;);[.$F63];0)" office:value-type="float" office:value="0">
            <text:p>0,00</text:p>
          </table:table-cell>
          <table:table-cell table:style-name="ce10" table:formula="of:=IF(OR([.$E63]=&quot;E&quot;;[.$E63]=&quot;e&quot;);[.$F63];0)" office:value-type="float" office:value="0">
            <text:p>0,00</text:p>
          </table:table-cell>
          <table:table-cell table:style-name="ce10" table:formula="of:=IF(OR([.$E63]=&quot;S&quot;;[.$E63]=&quot;s&quot;);[.$F63];0)" office:value-type="float" office:value="0">
            <text:p>0,00</text:p>
          </table:table-cell>
          <table:table-cell table:style-name="ce10" table:formula="of:=IF(OR([.$E63]=&quot;A&quot;;[.$E63]=&quot;a&quot;);[.$F6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64]/[.$C$1]" office:value-type="float" office:value="0">
            <text:p>0,00</text:p>
          </table:table-cell>
          <table:table-cell table:style-name="ce10" table:formula="of:=IF(OR([.$E64]=&quot;U&quot;;[.$E64]=&quot;u&quot;);[.$F64];0)" office:value-type="float" office:value="0">
            <text:p>0,00</text:p>
          </table:table-cell>
          <table:table-cell table:style-name="ce10" table:formula="of:=IF(OR([.$E64]=&quot;G&quot;;[.$E64]=&quot;g&quot;);[.$F64];0)" office:value-type="float" office:value="0">
            <text:p>0,00</text:p>
          </table:table-cell>
          <table:table-cell table:style-name="ce10" table:formula="of:=IF(OR([.$E64]=&quot;L&quot;;[.$E64]=&quot;l&quot;);[.$F64];0)" office:value-type="float" office:value="0">
            <text:p>0,00</text:p>
          </table:table-cell>
          <table:table-cell table:style-name="ce10" table:formula="of:=IF(OR([.$E64]=&quot;T&quot;;[.$E64]=&quot;t&quot;);[.$F64];0)" office:value-type="float" office:value="0">
            <text:p>0,00</text:p>
          </table:table-cell>
          <table:table-cell table:style-name="ce10" table:formula="of:=IF(OR([.$E64]=&quot;K&quot;;[.$E64]=&quot;k&quot;);[.$F64];0)" office:value-type="float" office:value="0">
            <text:p>0,00</text:p>
          </table:table-cell>
          <table:table-cell table:style-name="ce10" table:formula="of:=IF(OR([.$E64]=&quot;E&quot;;[.$E64]=&quot;e&quot;);[.$F64];0)" office:value-type="float" office:value="0">
            <text:p>0,00</text:p>
          </table:table-cell>
          <table:table-cell table:style-name="ce10" table:formula="of:=IF(OR([.$E64]=&quot;S&quot;;[.$E64]=&quot;s&quot;);[.$F64];0)" office:value-type="float" office:value="0">
            <text:p>0,00</text:p>
          </table:table-cell>
          <table:table-cell table:style-name="ce10" table:formula="of:=IF(OR([.$E64]=&quot;A&quot;;[.$E64]=&quot;a&quot;);[.$F6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65]/[.$C$1]" office:value-type="float" office:value="0">
            <text:p>0,00</text:p>
          </table:table-cell>
          <table:table-cell table:style-name="ce10" table:formula="of:=IF(OR([.$E65]=&quot;U&quot;;[.$E65]=&quot;u&quot;);[.$F65];0)" office:value-type="float" office:value="0">
            <text:p>0,00</text:p>
          </table:table-cell>
          <table:table-cell table:style-name="ce10" table:formula="of:=IF(OR([.$E65]=&quot;G&quot;;[.$E65]=&quot;g&quot;);[.$F65];0)" office:value-type="float" office:value="0">
            <text:p>0,00</text:p>
          </table:table-cell>
          <table:table-cell table:style-name="ce10" table:formula="of:=IF(OR([.$E65]=&quot;L&quot;;[.$E65]=&quot;l&quot;);[.$F65];0)" office:value-type="float" office:value="0">
            <text:p>0,00</text:p>
          </table:table-cell>
          <table:table-cell table:style-name="ce10" table:formula="of:=IF(OR([.$E65]=&quot;T&quot;;[.$E65]=&quot;t&quot;);[.$F65];0)" office:value-type="float" office:value="0">
            <text:p>0,00</text:p>
          </table:table-cell>
          <table:table-cell table:style-name="ce10" table:formula="of:=IF(OR([.$E65]=&quot;K&quot;;[.$E65]=&quot;k&quot;);[.$F65];0)" office:value-type="float" office:value="0">
            <text:p>0,00</text:p>
          </table:table-cell>
          <table:table-cell table:style-name="ce10" table:formula="of:=IF(OR([.$E65]=&quot;E&quot;;[.$E65]=&quot;e&quot;);[.$F65];0)" office:value-type="float" office:value="0">
            <text:p>0,00</text:p>
          </table:table-cell>
          <table:table-cell table:style-name="ce10" table:formula="of:=IF(OR([.$E65]=&quot;S&quot;;[.$E65]=&quot;s&quot;);[.$F65];0)" office:value-type="float" office:value="0">
            <text:p>0,00</text:p>
          </table:table-cell>
          <table:table-cell table:style-name="ce10" table:formula="of:=IF(OR([.$E65]=&quot;A&quot;;[.$E65]=&quot;a&quot;);[.$F6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66]/[.$C$1]" office:value-type="float" office:value="0">
            <text:p>0,00</text:p>
          </table:table-cell>
          <table:table-cell table:style-name="ce10" table:formula="of:=IF(OR([.$E66]=&quot;U&quot;;[.$E66]=&quot;u&quot;);[.$F66];0)" office:value-type="float" office:value="0">
            <text:p>0,00</text:p>
          </table:table-cell>
          <table:table-cell table:style-name="ce10" table:formula="of:=IF(OR([.$E66]=&quot;G&quot;;[.$E66]=&quot;g&quot;);[.$F66];0)" office:value-type="float" office:value="0">
            <text:p>0,00</text:p>
          </table:table-cell>
          <table:table-cell table:style-name="ce10" table:formula="of:=IF(OR([.$E66]=&quot;L&quot;;[.$E66]=&quot;l&quot;);[.$F66];0)" office:value-type="float" office:value="0">
            <text:p>0,00</text:p>
          </table:table-cell>
          <table:table-cell table:style-name="ce10" table:formula="of:=IF(OR([.$E66]=&quot;T&quot;;[.$E66]=&quot;t&quot;);[.$F66];0)" office:value-type="float" office:value="0">
            <text:p>0,00</text:p>
          </table:table-cell>
          <table:table-cell table:style-name="ce10" table:formula="of:=IF(OR([.$E66]=&quot;K&quot;;[.$E66]=&quot;k&quot;);[.$F66];0)" office:value-type="float" office:value="0">
            <text:p>0,00</text:p>
          </table:table-cell>
          <table:table-cell table:style-name="ce10" table:formula="of:=IF(OR([.$E66]=&quot;E&quot;;[.$E66]=&quot;e&quot;);[.$F66];0)" office:value-type="float" office:value="0">
            <text:p>0,00</text:p>
          </table:table-cell>
          <table:table-cell table:style-name="ce10" table:formula="of:=IF(OR([.$E66]=&quot;S&quot;;[.$E66]=&quot;s&quot;);[.$F66];0)" office:value-type="float" office:value="0">
            <text:p>0,00</text:p>
          </table:table-cell>
          <table:table-cell table:style-name="ce10" table:formula="of:=IF(OR([.$E66]=&quot;A&quot;;[.$E66]=&quot;a&quot;);[.$F6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67]/[.$C$1]" office:value-type="float" office:value="0">
            <text:p>0,00</text:p>
          </table:table-cell>
          <table:table-cell table:style-name="ce10" table:formula="of:=IF(OR([.$E67]=&quot;U&quot;;[.$E67]=&quot;u&quot;);[.$F67];0)" office:value-type="float" office:value="0">
            <text:p>0,00</text:p>
          </table:table-cell>
          <table:table-cell table:style-name="ce10" table:formula="of:=IF(OR([.$E67]=&quot;G&quot;;[.$E67]=&quot;g&quot;);[.$F67];0)" office:value-type="float" office:value="0">
            <text:p>0,00</text:p>
          </table:table-cell>
          <table:table-cell table:style-name="ce10" table:formula="of:=IF(OR([.$E67]=&quot;L&quot;;[.$E67]=&quot;l&quot;);[.$F67];0)" office:value-type="float" office:value="0">
            <text:p>0,00</text:p>
          </table:table-cell>
          <table:table-cell table:style-name="ce10" table:formula="of:=IF(OR([.$E67]=&quot;T&quot;;[.$E67]=&quot;t&quot;);[.$F67];0)" office:value-type="float" office:value="0">
            <text:p>0,00</text:p>
          </table:table-cell>
          <table:table-cell table:style-name="ce10" table:formula="of:=IF(OR([.$E67]=&quot;K&quot;;[.$E67]=&quot;k&quot;);[.$F67];0)" office:value-type="float" office:value="0">
            <text:p>0,00</text:p>
          </table:table-cell>
          <table:table-cell table:style-name="ce10" table:formula="of:=IF(OR([.$E67]=&quot;E&quot;;[.$E67]=&quot;e&quot;);[.$F67];0)" office:value-type="float" office:value="0">
            <text:p>0,00</text:p>
          </table:table-cell>
          <table:table-cell table:style-name="ce10" table:formula="of:=IF(OR([.$E67]=&quot;S&quot;;[.$E67]=&quot;s&quot;);[.$F67];0)" office:value-type="float" office:value="0">
            <text:p>0,00</text:p>
          </table:table-cell>
          <table:table-cell table:style-name="ce10" table:formula="of:=IF(OR([.$E67]=&quot;A&quot;;[.$E67]=&quot;a&quot;);[.$F6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68]/[.$C$1]" office:value-type="float" office:value="0">
            <text:p>0,00</text:p>
          </table:table-cell>
          <table:table-cell table:style-name="ce10" table:formula="of:=IF(OR([.$E68]=&quot;U&quot;;[.$E68]=&quot;u&quot;);[.$F68];0)" office:value-type="float" office:value="0">
            <text:p>0,00</text:p>
          </table:table-cell>
          <table:table-cell table:style-name="ce10" table:formula="of:=IF(OR([.$E68]=&quot;G&quot;;[.$E68]=&quot;g&quot;);[.$F68];0)" office:value-type="float" office:value="0">
            <text:p>0,00</text:p>
          </table:table-cell>
          <table:table-cell table:style-name="ce10" table:formula="of:=IF(OR([.$E68]=&quot;L&quot;;[.$E68]=&quot;l&quot;);[.$F68];0)" office:value-type="float" office:value="0">
            <text:p>0,00</text:p>
          </table:table-cell>
          <table:table-cell table:style-name="ce10" table:formula="of:=IF(OR([.$E68]=&quot;T&quot;;[.$E68]=&quot;t&quot;);[.$F68];0)" office:value-type="float" office:value="0">
            <text:p>0,00</text:p>
          </table:table-cell>
          <table:table-cell table:style-name="ce10" table:formula="of:=IF(OR([.$E68]=&quot;K&quot;;[.$E68]=&quot;k&quot;);[.$F68];0)" office:value-type="float" office:value="0">
            <text:p>0,00</text:p>
          </table:table-cell>
          <table:table-cell table:style-name="ce10" table:formula="of:=IF(OR([.$E68]=&quot;E&quot;;[.$E68]=&quot;e&quot;);[.$F68];0)" office:value-type="float" office:value="0">
            <text:p>0,00</text:p>
          </table:table-cell>
          <table:table-cell table:style-name="ce10" table:formula="of:=IF(OR([.$E68]=&quot;S&quot;;[.$E68]=&quot;s&quot;);[.$F68];0)" office:value-type="float" office:value="0">
            <text:p>0,00</text:p>
          </table:table-cell>
          <table:table-cell table:style-name="ce10" table:formula="of:=IF(OR([.$E68]=&quot;A&quot;;[.$E68]=&quot;a&quot;);[.$F6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69]/[.$C$1]" office:value-type="float" office:value="0">
            <text:p>0,00</text:p>
          </table:table-cell>
          <table:table-cell table:style-name="ce10" table:formula="of:=IF(OR([.$E69]=&quot;U&quot;;[.$E69]=&quot;u&quot;);[.$F69];0)" office:value-type="float" office:value="0">
            <text:p>0,00</text:p>
          </table:table-cell>
          <table:table-cell table:style-name="ce10" table:formula="of:=IF(OR([.$E69]=&quot;G&quot;;[.$E69]=&quot;g&quot;);[.$F69];0)" office:value-type="float" office:value="0">
            <text:p>0,00</text:p>
          </table:table-cell>
          <table:table-cell table:style-name="ce10" table:formula="of:=IF(OR([.$E69]=&quot;L&quot;;[.$E69]=&quot;l&quot;);[.$F69];0)" office:value-type="float" office:value="0">
            <text:p>0,00</text:p>
          </table:table-cell>
          <table:table-cell table:style-name="ce10" table:formula="of:=IF(OR([.$E69]=&quot;T&quot;;[.$E69]=&quot;t&quot;);[.$F69];0)" office:value-type="float" office:value="0">
            <text:p>0,00</text:p>
          </table:table-cell>
          <table:table-cell table:style-name="ce10" table:formula="of:=IF(OR([.$E69]=&quot;K&quot;;[.$E69]=&quot;k&quot;);[.$F69];0)" office:value-type="float" office:value="0">
            <text:p>0,00</text:p>
          </table:table-cell>
          <table:table-cell table:style-name="ce10" table:formula="of:=IF(OR([.$E69]=&quot;E&quot;;[.$E69]=&quot;e&quot;);[.$F69];0)" office:value-type="float" office:value="0">
            <text:p>0,00</text:p>
          </table:table-cell>
          <table:table-cell table:style-name="ce10" table:formula="of:=IF(OR([.$E69]=&quot;S&quot;;[.$E69]=&quot;s&quot;);[.$F69];0)" office:value-type="float" office:value="0">
            <text:p>0,00</text:p>
          </table:table-cell>
          <table:table-cell table:style-name="ce10" table:formula="of:=IF(OR([.$E69]=&quot;A&quot;;[.$E69]=&quot;a&quot;);[.$F6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70]/[.$C$1]" office:value-type="float" office:value="0">
            <text:p>0,00</text:p>
          </table:table-cell>
          <table:table-cell table:style-name="ce10" table:formula="of:=IF(OR([.$E70]=&quot;U&quot;;[.$E70]=&quot;u&quot;);[.$F70];0)" office:value-type="float" office:value="0">
            <text:p>0,00</text:p>
          </table:table-cell>
          <table:table-cell table:style-name="ce10" table:formula="of:=IF(OR([.$E70]=&quot;G&quot;;[.$E70]=&quot;g&quot;);[.$F70];0)" office:value-type="float" office:value="0">
            <text:p>0,00</text:p>
          </table:table-cell>
          <table:table-cell table:style-name="ce10" table:formula="of:=IF(OR([.$E70]=&quot;L&quot;;[.$E70]=&quot;l&quot;);[.$F70];0)" office:value-type="float" office:value="0">
            <text:p>0,00</text:p>
          </table:table-cell>
          <table:table-cell table:style-name="ce10" table:formula="of:=IF(OR([.$E70]=&quot;T&quot;;[.$E70]=&quot;t&quot;);[.$F70];0)" office:value-type="float" office:value="0">
            <text:p>0,00</text:p>
          </table:table-cell>
          <table:table-cell table:style-name="ce10" table:formula="of:=IF(OR([.$E70]=&quot;K&quot;;[.$E70]=&quot;k&quot;);[.$F70];0)" office:value-type="float" office:value="0">
            <text:p>0,00</text:p>
          </table:table-cell>
          <table:table-cell table:style-name="ce10" table:formula="of:=IF(OR([.$E70]=&quot;E&quot;;[.$E70]=&quot;e&quot;);[.$F70];0)" office:value-type="float" office:value="0">
            <text:p>0,00</text:p>
          </table:table-cell>
          <table:table-cell table:style-name="ce10" table:formula="of:=IF(OR([.$E70]=&quot;S&quot;;[.$E70]=&quot;s&quot;);[.$F70];0)" office:value-type="float" office:value="0">
            <text:p>0,00</text:p>
          </table:table-cell>
          <table:table-cell table:style-name="ce10" table:formula="of:=IF(OR([.$E70]=&quot;A&quot;;[.$E70]=&quot;a&quot;);[.$F7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71]/[.$C$1]" office:value-type="float" office:value="0">
            <text:p>0,00</text:p>
          </table:table-cell>
          <table:table-cell table:style-name="ce10" table:formula="of:=IF(OR([.$E71]=&quot;U&quot;;[.$E71]=&quot;u&quot;);[.$F71];0)" office:value-type="float" office:value="0">
            <text:p>0,00</text:p>
          </table:table-cell>
          <table:table-cell table:style-name="ce10" table:formula="of:=IF(OR([.$E71]=&quot;G&quot;;[.$E71]=&quot;g&quot;);[.$F71];0)" office:value-type="float" office:value="0">
            <text:p>0,00</text:p>
          </table:table-cell>
          <table:table-cell table:style-name="ce10" table:formula="of:=IF(OR([.$E71]=&quot;L&quot;;[.$E71]=&quot;l&quot;);[.$F71];0)" office:value-type="float" office:value="0">
            <text:p>0,00</text:p>
          </table:table-cell>
          <table:table-cell table:style-name="ce10" table:formula="of:=IF(OR([.$E71]=&quot;T&quot;;[.$E71]=&quot;t&quot;);[.$F71];0)" office:value-type="float" office:value="0">
            <text:p>0,00</text:p>
          </table:table-cell>
          <table:table-cell table:style-name="ce10" table:formula="of:=IF(OR([.$E71]=&quot;K&quot;;[.$E71]=&quot;k&quot;);[.$F71];0)" office:value-type="float" office:value="0">
            <text:p>0,00</text:p>
          </table:table-cell>
          <table:table-cell table:style-name="ce10" table:formula="of:=IF(OR([.$E71]=&quot;E&quot;;[.$E71]=&quot;e&quot;);[.$F71];0)" office:value-type="float" office:value="0">
            <text:p>0,00</text:p>
          </table:table-cell>
          <table:table-cell table:style-name="ce10" table:formula="of:=IF(OR([.$E71]=&quot;S&quot;;[.$E71]=&quot;s&quot;);[.$F71];0)" office:value-type="float" office:value="0">
            <text:p>0,00</text:p>
          </table:table-cell>
          <table:table-cell table:style-name="ce10" table:formula="of:=IF(OR([.$E71]=&quot;A&quot;;[.$E71]=&quot;a&quot;);[.$F7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72]/[.$C$1]" office:value-type="float" office:value="0">
            <text:p>0,00</text:p>
          </table:table-cell>
          <table:table-cell table:style-name="ce10" table:formula="of:=IF(OR([.$E72]=&quot;U&quot;;[.$E72]=&quot;u&quot;);[.$F72];0)" office:value-type="float" office:value="0">
            <text:p>0,00</text:p>
          </table:table-cell>
          <table:table-cell table:style-name="ce10" table:formula="of:=IF(OR([.$E72]=&quot;G&quot;;[.$E72]=&quot;g&quot;);[.$F72];0)" office:value-type="float" office:value="0">
            <text:p>0,00</text:p>
          </table:table-cell>
          <table:table-cell table:style-name="ce10" table:formula="of:=IF(OR([.$E72]=&quot;L&quot;;[.$E72]=&quot;l&quot;);[.$F72];0)" office:value-type="float" office:value="0">
            <text:p>0,00</text:p>
          </table:table-cell>
          <table:table-cell table:style-name="ce10" table:formula="of:=IF(OR([.$E72]=&quot;T&quot;;[.$E72]=&quot;t&quot;);[.$F72];0)" office:value-type="float" office:value="0">
            <text:p>0,00</text:p>
          </table:table-cell>
          <table:table-cell table:style-name="ce10" table:formula="of:=IF(OR([.$E72]=&quot;K&quot;;[.$E72]=&quot;k&quot;);[.$F72];0)" office:value-type="float" office:value="0">
            <text:p>0,00</text:p>
          </table:table-cell>
          <table:table-cell table:style-name="ce10" table:formula="of:=IF(OR([.$E72]=&quot;E&quot;;[.$E72]=&quot;e&quot;);[.$F72];0)" office:value-type="float" office:value="0">
            <text:p>0,00</text:p>
          </table:table-cell>
          <table:table-cell table:style-name="ce10" table:formula="of:=IF(OR([.$E72]=&quot;S&quot;;[.$E72]=&quot;s&quot;);[.$F72];0)" office:value-type="float" office:value="0">
            <text:p>0,00</text:p>
          </table:table-cell>
          <table:table-cell table:style-name="ce10" table:formula="of:=IF(OR([.$E72]=&quot;A&quot;;[.$E72]=&quot;a&quot;);[.$F7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73]/[.$C$1]" office:value-type="float" office:value="0">
            <text:p>0,00</text:p>
          </table:table-cell>
          <table:table-cell table:style-name="ce10" table:formula="of:=IF(OR([.$E73]=&quot;U&quot;;[.$E73]=&quot;u&quot;);[.$F73];0)" office:value-type="float" office:value="0">
            <text:p>0,00</text:p>
          </table:table-cell>
          <table:table-cell table:style-name="ce10" table:formula="of:=IF(OR([.$E73]=&quot;G&quot;;[.$E73]=&quot;g&quot;);[.$F73];0)" office:value-type="float" office:value="0">
            <text:p>0,00</text:p>
          </table:table-cell>
          <table:table-cell table:style-name="ce10" table:formula="of:=IF(OR([.$E73]=&quot;L&quot;;[.$E73]=&quot;l&quot;);[.$F73];0)" office:value-type="float" office:value="0">
            <text:p>0,00</text:p>
          </table:table-cell>
          <table:table-cell table:style-name="ce10" table:formula="of:=IF(OR([.$E73]=&quot;T&quot;;[.$E73]=&quot;t&quot;);[.$F73];0)" office:value-type="float" office:value="0">
            <text:p>0,00</text:p>
          </table:table-cell>
          <table:table-cell table:style-name="ce10" table:formula="of:=IF(OR([.$E73]=&quot;K&quot;;[.$E73]=&quot;k&quot;);[.$F73];0)" office:value-type="float" office:value="0">
            <text:p>0,00</text:p>
          </table:table-cell>
          <table:table-cell table:style-name="ce10" table:formula="of:=IF(OR([.$E73]=&quot;E&quot;;[.$E73]=&quot;e&quot;);[.$F73];0)" office:value-type="float" office:value="0">
            <text:p>0,00</text:p>
          </table:table-cell>
          <table:table-cell table:style-name="ce10" table:formula="of:=IF(OR([.$E73]=&quot;S&quot;;[.$E73]=&quot;s&quot;);[.$F73];0)" office:value-type="float" office:value="0">
            <text:p>0,00</text:p>
          </table:table-cell>
          <table:table-cell table:style-name="ce10" table:formula="of:=IF(OR([.$E73]=&quot;A&quot;;[.$E73]=&quot;a&quot;);[.$F7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74]/[.$C$1]" office:value-type="float" office:value="0">
            <text:p>0,00</text:p>
          </table:table-cell>
          <table:table-cell table:style-name="ce10" table:formula="of:=IF(OR([.$E74]=&quot;U&quot;;[.$E74]=&quot;u&quot;);[.$F74];0)" office:value-type="float" office:value="0">
            <text:p>0,00</text:p>
          </table:table-cell>
          <table:table-cell table:style-name="ce10" table:formula="of:=IF(OR([.$E74]=&quot;G&quot;;[.$E74]=&quot;g&quot;);[.$F74];0)" office:value-type="float" office:value="0">
            <text:p>0,00</text:p>
          </table:table-cell>
          <table:table-cell table:style-name="ce10" table:formula="of:=IF(OR([.$E74]=&quot;L&quot;;[.$E74]=&quot;l&quot;);[.$F74];0)" office:value-type="float" office:value="0">
            <text:p>0,00</text:p>
          </table:table-cell>
          <table:table-cell table:style-name="ce10" table:formula="of:=IF(OR([.$E74]=&quot;T&quot;;[.$E74]=&quot;t&quot;);[.$F74];0)" office:value-type="float" office:value="0">
            <text:p>0,00</text:p>
          </table:table-cell>
          <table:table-cell table:style-name="ce10" table:formula="of:=IF(OR([.$E74]=&quot;K&quot;;[.$E74]=&quot;k&quot;);[.$F74];0)" office:value-type="float" office:value="0">
            <text:p>0,00</text:p>
          </table:table-cell>
          <table:table-cell table:style-name="ce10" table:formula="of:=IF(OR([.$E74]=&quot;E&quot;;[.$E74]=&quot;e&quot;);[.$F74];0)" office:value-type="float" office:value="0">
            <text:p>0,00</text:p>
          </table:table-cell>
          <table:table-cell table:style-name="ce10" table:formula="of:=IF(OR([.$E74]=&quot;S&quot;;[.$E74]=&quot;s&quot;);[.$F74];0)" office:value-type="float" office:value="0">
            <text:p>0,00</text:p>
          </table:table-cell>
          <table:table-cell table:style-name="ce10" table:formula="of:=IF(OR([.$E74]=&quot;A&quot;;[.$E74]=&quot;a&quot;);[.$F7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75]/[.$C$1]" office:value-type="float" office:value="0">
            <text:p>0,00</text:p>
          </table:table-cell>
          <table:table-cell table:style-name="ce10" table:formula="of:=IF(OR([.$E75]=&quot;U&quot;;[.$E75]=&quot;u&quot;);[.$F75];0)" office:value-type="float" office:value="0">
            <text:p>0,00</text:p>
          </table:table-cell>
          <table:table-cell table:style-name="ce10" table:formula="of:=IF(OR([.$E75]=&quot;G&quot;;[.$E75]=&quot;g&quot;);[.$F75];0)" office:value-type="float" office:value="0">
            <text:p>0,00</text:p>
          </table:table-cell>
          <table:table-cell table:style-name="ce10" table:formula="of:=IF(OR([.$E75]=&quot;L&quot;;[.$E75]=&quot;l&quot;);[.$F75];0)" office:value-type="float" office:value="0">
            <text:p>0,00</text:p>
          </table:table-cell>
          <table:table-cell table:style-name="ce10" table:formula="of:=IF(OR([.$E75]=&quot;T&quot;;[.$E75]=&quot;t&quot;);[.$F75];0)" office:value-type="float" office:value="0">
            <text:p>0,00</text:p>
          </table:table-cell>
          <table:table-cell table:style-name="ce10" table:formula="of:=IF(OR([.$E75]=&quot;K&quot;;[.$E75]=&quot;k&quot;);[.$F75];0)" office:value-type="float" office:value="0">
            <text:p>0,00</text:p>
          </table:table-cell>
          <table:table-cell table:style-name="ce10" table:formula="of:=IF(OR([.$E75]=&quot;E&quot;;[.$E75]=&quot;e&quot;);[.$F75];0)" office:value-type="float" office:value="0">
            <text:p>0,00</text:p>
          </table:table-cell>
          <table:table-cell table:style-name="ce10" table:formula="of:=IF(OR([.$E75]=&quot;S&quot;;[.$E75]=&quot;s&quot;);[.$F75];0)" office:value-type="float" office:value="0">
            <text:p>0,00</text:p>
          </table:table-cell>
          <table:table-cell table:style-name="ce10" table:formula="of:=IF(OR([.$E75]=&quot;A&quot;;[.$E75]=&quot;a&quot;);[.$F7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76]/[.$C$1]" office:value-type="float" office:value="0">
            <text:p>0,00</text:p>
          </table:table-cell>
          <table:table-cell table:style-name="ce10" table:formula="of:=IF(OR([.$E76]=&quot;U&quot;;[.$E76]=&quot;u&quot;);[.$F76];0)" office:value-type="float" office:value="0">
            <text:p>0,00</text:p>
          </table:table-cell>
          <table:table-cell table:style-name="ce10" table:formula="of:=IF(OR([.$E76]=&quot;G&quot;;[.$E76]=&quot;g&quot;);[.$F76];0)" office:value-type="float" office:value="0">
            <text:p>0,00</text:p>
          </table:table-cell>
          <table:table-cell table:style-name="ce10" table:formula="of:=IF(OR([.$E76]=&quot;L&quot;;[.$E76]=&quot;l&quot;);[.$F76];0)" office:value-type="float" office:value="0">
            <text:p>0,00</text:p>
          </table:table-cell>
          <table:table-cell table:style-name="ce10" table:formula="of:=IF(OR([.$E76]=&quot;T&quot;;[.$E76]=&quot;t&quot;);[.$F76];0)" office:value-type="float" office:value="0">
            <text:p>0,00</text:p>
          </table:table-cell>
          <table:table-cell table:style-name="ce10" table:formula="of:=IF(OR([.$E76]=&quot;K&quot;;[.$E76]=&quot;k&quot;);[.$F76];0)" office:value-type="float" office:value="0">
            <text:p>0,00</text:p>
          </table:table-cell>
          <table:table-cell table:style-name="ce10" table:formula="of:=IF(OR([.$E76]=&quot;E&quot;;[.$E76]=&quot;e&quot;);[.$F76];0)" office:value-type="float" office:value="0">
            <text:p>0,00</text:p>
          </table:table-cell>
          <table:table-cell table:style-name="ce10" table:formula="of:=IF(OR([.$E76]=&quot;S&quot;;[.$E76]=&quot;s&quot;);[.$F76];0)" office:value-type="float" office:value="0">
            <text:p>0,00</text:p>
          </table:table-cell>
          <table:table-cell table:style-name="ce10" table:formula="of:=IF(OR([.$E76]=&quot;A&quot;;[.$E76]=&quot;a&quot;);[.$F7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77]/[.$C$1]" office:value-type="float" office:value="0">
            <text:p>0,00</text:p>
          </table:table-cell>
          <table:table-cell table:style-name="ce10" table:formula="of:=IF(OR([.$E77]=&quot;U&quot;;[.$E77]=&quot;u&quot;);[.$F77];0)" office:value-type="float" office:value="0">
            <text:p>0,00</text:p>
          </table:table-cell>
          <table:table-cell table:style-name="ce10" table:formula="of:=IF(OR([.$E77]=&quot;G&quot;;[.$E77]=&quot;g&quot;);[.$F77];0)" office:value-type="float" office:value="0">
            <text:p>0,00</text:p>
          </table:table-cell>
          <table:table-cell table:style-name="ce10" table:formula="of:=IF(OR([.$E77]=&quot;L&quot;;[.$E77]=&quot;l&quot;);[.$F77];0)" office:value-type="float" office:value="0">
            <text:p>0,00</text:p>
          </table:table-cell>
          <table:table-cell table:style-name="ce10" table:formula="of:=IF(OR([.$E77]=&quot;T&quot;;[.$E77]=&quot;t&quot;);[.$F77];0)" office:value-type="float" office:value="0">
            <text:p>0,00</text:p>
          </table:table-cell>
          <table:table-cell table:style-name="ce10" table:formula="of:=IF(OR([.$E77]=&quot;K&quot;;[.$E77]=&quot;k&quot;);[.$F77];0)" office:value-type="float" office:value="0">
            <text:p>0,00</text:p>
          </table:table-cell>
          <table:table-cell table:style-name="ce10" table:formula="of:=IF(OR([.$E77]=&quot;E&quot;;[.$E77]=&quot;e&quot;);[.$F77];0)" office:value-type="float" office:value="0">
            <text:p>0,00</text:p>
          </table:table-cell>
          <table:table-cell table:style-name="ce10" table:formula="of:=IF(OR([.$E77]=&quot;S&quot;;[.$E77]=&quot;s&quot;);[.$F77];0)" office:value-type="float" office:value="0">
            <text:p>0,00</text:p>
          </table:table-cell>
          <table:table-cell table:style-name="ce10" table:formula="of:=IF(OR([.$E77]=&quot;A&quot;;[.$E77]=&quot;a&quot;);[.$F7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78]/[.$C$1]" office:value-type="float" office:value="0">
            <text:p>0,00</text:p>
          </table:table-cell>
          <table:table-cell table:style-name="ce10" table:formula="of:=IF(OR([.$E78]=&quot;U&quot;;[.$E78]=&quot;u&quot;);[.$F78];0)" office:value-type="float" office:value="0">
            <text:p>0,00</text:p>
          </table:table-cell>
          <table:table-cell table:style-name="ce10" table:formula="of:=IF(OR([.$E78]=&quot;G&quot;;[.$E78]=&quot;g&quot;);[.$F78];0)" office:value-type="float" office:value="0">
            <text:p>0,00</text:p>
          </table:table-cell>
          <table:table-cell table:style-name="ce10" table:formula="of:=IF(OR([.$E78]=&quot;L&quot;;[.$E78]=&quot;l&quot;);[.$F78];0)" office:value-type="float" office:value="0">
            <text:p>0,00</text:p>
          </table:table-cell>
          <table:table-cell table:style-name="ce10" table:formula="of:=IF(OR([.$E78]=&quot;T&quot;;[.$E78]=&quot;t&quot;);[.$F78];0)" office:value-type="float" office:value="0">
            <text:p>0,00</text:p>
          </table:table-cell>
          <table:table-cell table:style-name="ce10" table:formula="of:=IF(OR([.$E78]=&quot;K&quot;;[.$E78]=&quot;k&quot;);[.$F78];0)" office:value-type="float" office:value="0">
            <text:p>0,00</text:p>
          </table:table-cell>
          <table:table-cell table:style-name="ce10" table:formula="of:=IF(OR([.$E78]=&quot;E&quot;;[.$E78]=&quot;e&quot;);[.$F78];0)" office:value-type="float" office:value="0">
            <text:p>0,00</text:p>
          </table:table-cell>
          <table:table-cell table:style-name="ce10" table:formula="of:=IF(OR([.$E78]=&quot;S&quot;;[.$E78]=&quot;s&quot;);[.$F78];0)" office:value-type="float" office:value="0">
            <text:p>0,00</text:p>
          </table:table-cell>
          <table:table-cell table:style-name="ce10" table:formula="of:=IF(OR([.$E78]=&quot;A&quot;;[.$E78]=&quot;a&quot;);[.$F7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79]/[.$C$1]" office:value-type="float" office:value="0">
            <text:p>0,00</text:p>
          </table:table-cell>
          <table:table-cell table:style-name="ce10" table:formula="of:=IF(OR([.$E79]=&quot;U&quot;;[.$E79]=&quot;u&quot;);[.$F79];0)" office:value-type="float" office:value="0">
            <text:p>0,00</text:p>
          </table:table-cell>
          <table:table-cell table:style-name="ce10" table:formula="of:=IF(OR([.$E79]=&quot;G&quot;;[.$E79]=&quot;g&quot;);[.$F79];0)" office:value-type="float" office:value="0">
            <text:p>0,00</text:p>
          </table:table-cell>
          <table:table-cell table:style-name="ce10" table:formula="of:=IF(OR([.$E79]=&quot;L&quot;;[.$E79]=&quot;l&quot;);[.$F79];0)" office:value-type="float" office:value="0">
            <text:p>0,00</text:p>
          </table:table-cell>
          <table:table-cell table:style-name="ce10" table:formula="of:=IF(OR([.$E79]=&quot;T&quot;;[.$E79]=&quot;t&quot;);[.$F79];0)" office:value-type="float" office:value="0">
            <text:p>0,00</text:p>
          </table:table-cell>
          <table:table-cell table:style-name="ce10" table:formula="of:=IF(OR([.$E79]=&quot;K&quot;;[.$E79]=&quot;k&quot;);[.$F79];0)" office:value-type="float" office:value="0">
            <text:p>0,00</text:p>
          </table:table-cell>
          <table:table-cell table:style-name="ce10" table:formula="of:=IF(OR([.$E79]=&quot;E&quot;;[.$E79]=&quot;e&quot;);[.$F79];0)" office:value-type="float" office:value="0">
            <text:p>0,00</text:p>
          </table:table-cell>
          <table:table-cell table:style-name="ce10" table:formula="of:=IF(OR([.$E79]=&quot;S&quot;;[.$E79]=&quot;s&quot;);[.$F79];0)" office:value-type="float" office:value="0">
            <text:p>0,00</text:p>
          </table:table-cell>
          <table:table-cell table:style-name="ce10" table:formula="of:=IF(OR([.$E79]=&quot;A&quot;;[.$E79]=&quot;a&quot;);[.$F7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80]/[.$C$1]" office:value-type="float" office:value="0">
            <text:p>0,00</text:p>
          </table:table-cell>
          <table:table-cell table:style-name="ce10" table:formula="of:=IF(OR([.$E80]=&quot;U&quot;;[.$E80]=&quot;u&quot;);[.$F80];0)" office:value-type="float" office:value="0">
            <text:p>0,00</text:p>
          </table:table-cell>
          <table:table-cell table:style-name="ce10" table:formula="of:=IF(OR([.$E80]=&quot;G&quot;;[.$E80]=&quot;g&quot;);[.$F80];0)" office:value-type="float" office:value="0">
            <text:p>0,00</text:p>
          </table:table-cell>
          <table:table-cell table:style-name="ce10" table:formula="of:=IF(OR([.$E80]=&quot;L&quot;;[.$E80]=&quot;l&quot;);[.$F80];0)" office:value-type="float" office:value="0">
            <text:p>0,00</text:p>
          </table:table-cell>
          <table:table-cell table:style-name="ce10" table:formula="of:=IF(OR([.$E80]=&quot;T&quot;;[.$E80]=&quot;t&quot;);[.$F80];0)" office:value-type="float" office:value="0">
            <text:p>0,00</text:p>
          </table:table-cell>
          <table:table-cell table:style-name="ce10" table:formula="of:=IF(OR([.$E80]=&quot;K&quot;;[.$E80]=&quot;k&quot;);[.$F80];0)" office:value-type="float" office:value="0">
            <text:p>0,00</text:p>
          </table:table-cell>
          <table:table-cell table:style-name="ce10" table:formula="of:=IF(OR([.$E80]=&quot;E&quot;;[.$E80]=&quot;e&quot;);[.$F80];0)" office:value-type="float" office:value="0">
            <text:p>0,00</text:p>
          </table:table-cell>
          <table:table-cell table:style-name="ce10" table:formula="of:=IF(OR([.$E80]=&quot;S&quot;;[.$E80]=&quot;s&quot;);[.$F80];0)" office:value-type="float" office:value="0">
            <text:p>0,00</text:p>
          </table:table-cell>
          <table:table-cell table:style-name="ce10" table:formula="of:=IF(OR([.$E80]=&quot;A&quot;;[.$E80]=&quot;a&quot;);[.$F8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81]/[.$C$1]" office:value-type="float" office:value="0">
            <text:p>0,00</text:p>
          </table:table-cell>
          <table:table-cell table:style-name="ce10" table:formula="of:=IF(OR([.$E81]=&quot;U&quot;;[.$E81]=&quot;u&quot;);[.$F81];0)" office:value-type="float" office:value="0">
            <text:p>0,00</text:p>
          </table:table-cell>
          <table:table-cell table:style-name="ce10" table:formula="of:=IF(OR([.$E81]=&quot;G&quot;;[.$E81]=&quot;g&quot;);[.$F81];0)" office:value-type="float" office:value="0">
            <text:p>0,00</text:p>
          </table:table-cell>
          <table:table-cell table:style-name="ce10" table:formula="of:=IF(OR([.$E81]=&quot;L&quot;;[.$E81]=&quot;l&quot;);[.$F81];0)" office:value-type="float" office:value="0">
            <text:p>0,00</text:p>
          </table:table-cell>
          <table:table-cell table:style-name="ce10" table:formula="of:=IF(OR([.$E81]=&quot;T&quot;;[.$E81]=&quot;t&quot;);[.$F81];0)" office:value-type="float" office:value="0">
            <text:p>0,00</text:p>
          </table:table-cell>
          <table:table-cell table:style-name="ce10" table:formula="of:=IF(OR([.$E81]=&quot;K&quot;;[.$E81]=&quot;k&quot;);[.$F81];0)" office:value-type="float" office:value="0">
            <text:p>0,00</text:p>
          </table:table-cell>
          <table:table-cell table:style-name="ce10" table:formula="of:=IF(OR([.$E81]=&quot;E&quot;;[.$E81]=&quot;e&quot;);[.$F81];0)" office:value-type="float" office:value="0">
            <text:p>0,00</text:p>
          </table:table-cell>
          <table:table-cell table:style-name="ce10" table:formula="of:=IF(OR([.$E81]=&quot;S&quot;;[.$E81]=&quot;s&quot;);[.$F81];0)" office:value-type="float" office:value="0">
            <text:p>0,00</text:p>
          </table:table-cell>
          <table:table-cell table:style-name="ce10" table:formula="of:=IF(OR([.$E81]=&quot;A&quot;;[.$E81]=&quot;a&quot;);[.$F8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82]/[.$C$1]" office:value-type="float" office:value="0">
            <text:p>0,00</text:p>
          </table:table-cell>
          <table:table-cell table:style-name="ce10" table:formula="of:=IF(OR([.$E82]=&quot;U&quot;;[.$E82]=&quot;u&quot;);[.$F82];0)" office:value-type="float" office:value="0">
            <text:p>0,00</text:p>
          </table:table-cell>
          <table:table-cell table:style-name="ce10" table:formula="of:=IF(OR([.$E82]=&quot;G&quot;;[.$E82]=&quot;g&quot;);[.$F82];0)" office:value-type="float" office:value="0">
            <text:p>0,00</text:p>
          </table:table-cell>
          <table:table-cell table:style-name="ce10" table:formula="of:=IF(OR([.$E82]=&quot;L&quot;;[.$E82]=&quot;l&quot;);[.$F82];0)" office:value-type="float" office:value="0">
            <text:p>0,00</text:p>
          </table:table-cell>
          <table:table-cell table:style-name="ce10" table:formula="of:=IF(OR([.$E82]=&quot;T&quot;;[.$E82]=&quot;t&quot;);[.$F82];0)" office:value-type="float" office:value="0">
            <text:p>0,00</text:p>
          </table:table-cell>
          <table:table-cell table:style-name="ce10" table:formula="of:=IF(OR([.$E82]=&quot;K&quot;;[.$E82]=&quot;k&quot;);[.$F82];0)" office:value-type="float" office:value="0">
            <text:p>0,00</text:p>
          </table:table-cell>
          <table:table-cell table:style-name="ce10" table:formula="of:=IF(OR([.$E82]=&quot;E&quot;;[.$E82]=&quot;e&quot;);[.$F82];0)" office:value-type="float" office:value="0">
            <text:p>0,00</text:p>
          </table:table-cell>
          <table:table-cell table:style-name="ce10" table:formula="of:=IF(OR([.$E82]=&quot;S&quot;;[.$E82]=&quot;s&quot;);[.$F82];0)" office:value-type="float" office:value="0">
            <text:p>0,00</text:p>
          </table:table-cell>
          <table:table-cell table:style-name="ce10" table:formula="of:=IF(OR([.$E82]=&quot;A&quot;;[.$E82]=&quot;a&quot;);[.$F8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83]/[.$C$1]" office:value-type="float" office:value="0">
            <text:p>0,00</text:p>
          </table:table-cell>
          <table:table-cell table:style-name="ce10" table:formula="of:=IF(OR([.$E83]=&quot;U&quot;;[.$E83]=&quot;u&quot;);[.$F83];0)" office:value-type="float" office:value="0">
            <text:p>0,00</text:p>
          </table:table-cell>
          <table:table-cell table:style-name="ce10" table:formula="of:=IF(OR([.$E83]=&quot;G&quot;;[.$E83]=&quot;g&quot;);[.$F83];0)" office:value-type="float" office:value="0">
            <text:p>0,00</text:p>
          </table:table-cell>
          <table:table-cell table:style-name="ce10" table:formula="of:=IF(OR([.$E83]=&quot;L&quot;;[.$E83]=&quot;l&quot;);[.$F83];0)" office:value-type="float" office:value="0">
            <text:p>0,00</text:p>
          </table:table-cell>
          <table:table-cell table:style-name="ce10" table:formula="of:=IF(OR([.$E83]=&quot;T&quot;;[.$E83]=&quot;t&quot;);[.$F83];0)" office:value-type="float" office:value="0">
            <text:p>0,00</text:p>
          </table:table-cell>
          <table:table-cell table:style-name="ce10" table:formula="of:=IF(OR([.$E83]=&quot;K&quot;;[.$E83]=&quot;k&quot;);[.$F83];0)" office:value-type="float" office:value="0">
            <text:p>0,00</text:p>
          </table:table-cell>
          <table:table-cell table:style-name="ce10" table:formula="of:=IF(OR([.$E83]=&quot;E&quot;;[.$E83]=&quot;e&quot;);[.$F83];0)" office:value-type="float" office:value="0">
            <text:p>0,00</text:p>
          </table:table-cell>
          <table:table-cell table:style-name="ce10" table:formula="of:=IF(OR([.$E83]=&quot;S&quot;;[.$E83]=&quot;s&quot;);[.$F83];0)" office:value-type="float" office:value="0">
            <text:p>0,00</text:p>
          </table:table-cell>
          <table:table-cell table:style-name="ce10" table:formula="of:=IF(OR([.$E83]=&quot;A&quot;;[.$E83]=&quot;a&quot;);[.$F8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84]/[.$C$1]" office:value-type="float" office:value="0">
            <text:p>0,00</text:p>
          </table:table-cell>
          <table:table-cell table:style-name="ce10" table:formula="of:=IF(OR([.$E84]=&quot;U&quot;;[.$E84]=&quot;u&quot;);[.$F84];0)" office:value-type="float" office:value="0">
            <text:p>0,00</text:p>
          </table:table-cell>
          <table:table-cell table:style-name="ce10" table:formula="of:=IF(OR([.$E84]=&quot;G&quot;;[.$E84]=&quot;g&quot;);[.$F84];0)" office:value-type="float" office:value="0">
            <text:p>0,00</text:p>
          </table:table-cell>
          <table:table-cell table:style-name="ce10" table:formula="of:=IF(OR([.$E84]=&quot;L&quot;;[.$E84]=&quot;l&quot;);[.$F84];0)" office:value-type="float" office:value="0">
            <text:p>0,00</text:p>
          </table:table-cell>
          <table:table-cell table:style-name="ce10" table:formula="of:=IF(OR([.$E84]=&quot;T&quot;;[.$E84]=&quot;t&quot;);[.$F84];0)" office:value-type="float" office:value="0">
            <text:p>0,00</text:p>
          </table:table-cell>
          <table:table-cell table:style-name="ce10" table:formula="of:=IF(OR([.$E84]=&quot;K&quot;;[.$E84]=&quot;k&quot;);[.$F84];0)" office:value-type="float" office:value="0">
            <text:p>0,00</text:p>
          </table:table-cell>
          <table:table-cell table:style-name="ce10" table:formula="of:=IF(OR([.$E84]=&quot;E&quot;;[.$E84]=&quot;e&quot;);[.$F84];0)" office:value-type="float" office:value="0">
            <text:p>0,00</text:p>
          </table:table-cell>
          <table:table-cell table:style-name="ce10" table:formula="of:=IF(OR([.$E84]=&quot;S&quot;;[.$E84]=&quot;s&quot;);[.$F84];0)" office:value-type="float" office:value="0">
            <text:p>0,00</text:p>
          </table:table-cell>
          <table:table-cell table:style-name="ce10" table:formula="of:=IF(OR([.$E84]=&quot;A&quot;;[.$E84]=&quot;a&quot;);[.$F8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85]/[.$C$1]" office:value-type="float" office:value="0">
            <text:p>0,00</text:p>
          </table:table-cell>
          <table:table-cell table:style-name="ce10" table:formula="of:=IF(OR([.$E85]=&quot;U&quot;;[.$E85]=&quot;u&quot;);[.$F85];0)" office:value-type="float" office:value="0">
            <text:p>0,00</text:p>
          </table:table-cell>
          <table:table-cell table:style-name="ce10" table:formula="of:=IF(OR([.$E85]=&quot;G&quot;;[.$E85]=&quot;g&quot;);[.$F85];0)" office:value-type="float" office:value="0">
            <text:p>0,00</text:p>
          </table:table-cell>
          <table:table-cell table:style-name="ce10" table:formula="of:=IF(OR([.$E85]=&quot;L&quot;;[.$E85]=&quot;l&quot;);[.$F85];0)" office:value-type="float" office:value="0">
            <text:p>0,00</text:p>
          </table:table-cell>
          <table:table-cell table:style-name="ce10" table:formula="of:=IF(OR([.$E85]=&quot;T&quot;;[.$E85]=&quot;t&quot;);[.$F85];0)" office:value-type="float" office:value="0">
            <text:p>0,00</text:p>
          </table:table-cell>
          <table:table-cell table:style-name="ce10" table:formula="of:=IF(OR([.$E85]=&quot;K&quot;;[.$E85]=&quot;k&quot;);[.$F85];0)" office:value-type="float" office:value="0">
            <text:p>0,00</text:p>
          </table:table-cell>
          <table:table-cell table:style-name="ce10" table:formula="of:=IF(OR([.$E85]=&quot;E&quot;;[.$E85]=&quot;e&quot;);[.$F85];0)" office:value-type="float" office:value="0">
            <text:p>0,00</text:p>
          </table:table-cell>
          <table:table-cell table:style-name="ce10" table:formula="of:=IF(OR([.$E85]=&quot;S&quot;;[.$E85]=&quot;s&quot;);[.$F85];0)" office:value-type="float" office:value="0">
            <text:p>0,00</text:p>
          </table:table-cell>
          <table:table-cell table:style-name="ce10" table:formula="of:=IF(OR([.$E85]=&quot;A&quot;;[.$E85]=&quot;a&quot;);[.$F8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86]/[.$C$1]" office:value-type="float" office:value="0">
            <text:p>0,00</text:p>
          </table:table-cell>
          <table:table-cell table:style-name="ce10" table:formula="of:=IF(OR([.$E86]=&quot;U&quot;;[.$E86]=&quot;u&quot;);[.$F86];0)" office:value-type="float" office:value="0">
            <text:p>0,00</text:p>
          </table:table-cell>
          <table:table-cell table:style-name="ce10" table:formula="of:=IF(OR([.$E86]=&quot;G&quot;;[.$E86]=&quot;g&quot;);[.$F86];0)" office:value-type="float" office:value="0">
            <text:p>0,00</text:p>
          </table:table-cell>
          <table:table-cell table:style-name="ce10" table:formula="of:=IF(OR([.$E86]=&quot;L&quot;;[.$E86]=&quot;l&quot;);[.$F86];0)" office:value-type="float" office:value="0">
            <text:p>0,00</text:p>
          </table:table-cell>
          <table:table-cell table:style-name="ce10" table:formula="of:=IF(OR([.$E86]=&quot;T&quot;;[.$E86]=&quot;t&quot;);[.$F86];0)" office:value-type="float" office:value="0">
            <text:p>0,00</text:p>
          </table:table-cell>
          <table:table-cell table:style-name="ce10" table:formula="of:=IF(OR([.$E86]=&quot;K&quot;;[.$E86]=&quot;k&quot;);[.$F86];0)" office:value-type="float" office:value="0">
            <text:p>0,00</text:p>
          </table:table-cell>
          <table:table-cell table:style-name="ce10" table:formula="of:=IF(OR([.$E86]=&quot;E&quot;;[.$E86]=&quot;e&quot;);[.$F86];0)" office:value-type="float" office:value="0">
            <text:p>0,00</text:p>
          </table:table-cell>
          <table:table-cell table:style-name="ce10" table:formula="of:=IF(OR([.$E86]=&quot;S&quot;;[.$E86]=&quot;s&quot;);[.$F86];0)" office:value-type="float" office:value="0">
            <text:p>0,00</text:p>
          </table:table-cell>
          <table:table-cell table:style-name="ce10" table:formula="of:=IF(OR([.$E86]=&quot;A&quot;;[.$E86]=&quot;a&quot;);[.$F8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87]/[.$C$1]" office:value-type="float" office:value="0">
            <text:p>0,00</text:p>
          </table:table-cell>
          <table:table-cell table:style-name="ce10" table:formula="of:=IF(OR([.$E87]=&quot;U&quot;;[.$E87]=&quot;u&quot;);[.$F87];0)" office:value-type="float" office:value="0">
            <text:p>0,00</text:p>
          </table:table-cell>
          <table:table-cell table:style-name="ce10" table:formula="of:=IF(OR([.$E87]=&quot;G&quot;;[.$E87]=&quot;g&quot;);[.$F87];0)" office:value-type="float" office:value="0">
            <text:p>0,00</text:p>
          </table:table-cell>
          <table:table-cell table:style-name="ce10" table:formula="of:=IF(OR([.$E87]=&quot;L&quot;;[.$E87]=&quot;l&quot;);[.$F87];0)" office:value-type="float" office:value="0">
            <text:p>0,00</text:p>
          </table:table-cell>
          <table:table-cell table:style-name="ce10" table:formula="of:=IF(OR([.$E87]=&quot;T&quot;;[.$E87]=&quot;t&quot;);[.$F87];0)" office:value-type="float" office:value="0">
            <text:p>0,00</text:p>
          </table:table-cell>
          <table:table-cell table:style-name="ce10" table:formula="of:=IF(OR([.$E87]=&quot;K&quot;;[.$E87]=&quot;k&quot;);[.$F87];0)" office:value-type="float" office:value="0">
            <text:p>0,00</text:p>
          </table:table-cell>
          <table:table-cell table:style-name="ce10" table:formula="of:=IF(OR([.$E87]=&quot;E&quot;;[.$E87]=&quot;e&quot;);[.$F87];0)" office:value-type="float" office:value="0">
            <text:p>0,00</text:p>
          </table:table-cell>
          <table:table-cell table:style-name="ce10" table:formula="of:=IF(OR([.$E87]=&quot;S&quot;;[.$E87]=&quot;s&quot;);[.$F87];0)" office:value-type="float" office:value="0">
            <text:p>0,00</text:p>
          </table:table-cell>
          <table:table-cell table:style-name="ce10" table:formula="of:=IF(OR([.$E87]=&quot;A&quot;;[.$E87]=&quot;a&quot;);[.$F8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88]/[.$C$1]" office:value-type="float" office:value="0">
            <text:p>0,00</text:p>
          </table:table-cell>
          <table:table-cell table:style-name="ce10" table:formula="of:=IF(OR([.$E88]=&quot;U&quot;;[.$E88]=&quot;u&quot;);[.$F88];0)" office:value-type="float" office:value="0">
            <text:p>0,00</text:p>
          </table:table-cell>
          <table:table-cell table:style-name="ce10" table:formula="of:=IF(OR([.$E88]=&quot;G&quot;;[.$E88]=&quot;g&quot;);[.$F88];0)" office:value-type="float" office:value="0">
            <text:p>0,00</text:p>
          </table:table-cell>
          <table:table-cell table:style-name="ce10" table:formula="of:=IF(OR([.$E88]=&quot;L&quot;;[.$E88]=&quot;l&quot;);[.$F88];0)" office:value-type="float" office:value="0">
            <text:p>0,00</text:p>
          </table:table-cell>
          <table:table-cell table:style-name="ce10" table:formula="of:=IF(OR([.$E88]=&quot;T&quot;;[.$E88]=&quot;t&quot;);[.$F88];0)" office:value-type="float" office:value="0">
            <text:p>0,00</text:p>
          </table:table-cell>
          <table:table-cell table:style-name="ce10" table:formula="of:=IF(OR([.$E88]=&quot;K&quot;;[.$E88]=&quot;k&quot;);[.$F88];0)" office:value-type="float" office:value="0">
            <text:p>0,00</text:p>
          </table:table-cell>
          <table:table-cell table:style-name="ce10" table:formula="of:=IF(OR([.$E88]=&quot;E&quot;;[.$E88]=&quot;e&quot;);[.$F88];0)" office:value-type="float" office:value="0">
            <text:p>0,00</text:p>
          </table:table-cell>
          <table:table-cell table:style-name="ce10" table:formula="of:=IF(OR([.$E88]=&quot;S&quot;;[.$E88]=&quot;s&quot;);[.$F88];0)" office:value-type="float" office:value="0">
            <text:p>0,00</text:p>
          </table:table-cell>
          <table:table-cell table:style-name="ce10" table:formula="of:=IF(OR([.$E88]=&quot;A&quot;;[.$E88]=&quot;a&quot;);[.$F8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89]/[.$C$1]" office:value-type="float" office:value="0">
            <text:p>0,00</text:p>
          </table:table-cell>
          <table:table-cell table:style-name="ce10" table:formula="of:=IF(OR([.$E89]=&quot;U&quot;;[.$E89]=&quot;u&quot;);[.$F89];0)" office:value-type="float" office:value="0">
            <text:p>0,00</text:p>
          </table:table-cell>
          <table:table-cell table:style-name="ce10" table:formula="of:=IF(OR([.$E89]=&quot;G&quot;;[.$E89]=&quot;g&quot;);[.$F89];0)" office:value-type="float" office:value="0">
            <text:p>0,00</text:p>
          </table:table-cell>
          <table:table-cell table:style-name="ce10" table:formula="of:=IF(OR([.$E89]=&quot;L&quot;;[.$E89]=&quot;l&quot;);[.$F89];0)" office:value-type="float" office:value="0">
            <text:p>0,00</text:p>
          </table:table-cell>
          <table:table-cell table:style-name="ce10" table:formula="of:=IF(OR([.$E89]=&quot;T&quot;;[.$E89]=&quot;t&quot;);[.$F89];0)" office:value-type="float" office:value="0">
            <text:p>0,00</text:p>
          </table:table-cell>
          <table:table-cell table:style-name="ce10" table:formula="of:=IF(OR([.$E89]=&quot;K&quot;;[.$E89]=&quot;k&quot;);[.$F89];0)" office:value-type="float" office:value="0">
            <text:p>0,00</text:p>
          </table:table-cell>
          <table:table-cell table:style-name="ce10" table:formula="of:=IF(OR([.$E89]=&quot;E&quot;;[.$E89]=&quot;e&quot;);[.$F89];0)" office:value-type="float" office:value="0">
            <text:p>0,00</text:p>
          </table:table-cell>
          <table:table-cell table:style-name="ce10" table:formula="of:=IF(OR([.$E89]=&quot;S&quot;;[.$E89]=&quot;s&quot;);[.$F89];0)" office:value-type="float" office:value="0">
            <text:p>0,00</text:p>
          </table:table-cell>
          <table:table-cell table:style-name="ce10" table:formula="of:=IF(OR([.$E89]=&quot;A&quot;;[.$E89]=&quot;a&quot;);[.$F8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90]/[.$C$1]" office:value-type="float" office:value="0">
            <text:p>0,00</text:p>
          </table:table-cell>
          <table:table-cell table:style-name="ce10" table:formula="of:=IF(OR([.$E90]=&quot;U&quot;;[.$E90]=&quot;u&quot;);[.$F90];0)" office:value-type="float" office:value="0">
            <text:p>0,00</text:p>
          </table:table-cell>
          <table:table-cell table:style-name="ce10" table:formula="of:=IF(OR([.$E90]=&quot;G&quot;;[.$E90]=&quot;g&quot;);[.$F90];0)" office:value-type="float" office:value="0">
            <text:p>0,00</text:p>
          </table:table-cell>
          <table:table-cell table:style-name="ce10" table:formula="of:=IF(OR([.$E90]=&quot;L&quot;;[.$E90]=&quot;l&quot;);[.$F90];0)" office:value-type="float" office:value="0">
            <text:p>0,00</text:p>
          </table:table-cell>
          <table:table-cell table:style-name="ce10" table:formula="of:=IF(OR([.$E90]=&quot;T&quot;;[.$E90]=&quot;t&quot;);[.$F90];0)" office:value-type="float" office:value="0">
            <text:p>0,00</text:p>
          </table:table-cell>
          <table:table-cell table:style-name="ce10" table:formula="of:=IF(OR([.$E90]=&quot;K&quot;;[.$E90]=&quot;k&quot;);[.$F90];0)" office:value-type="float" office:value="0">
            <text:p>0,00</text:p>
          </table:table-cell>
          <table:table-cell table:style-name="ce10" table:formula="of:=IF(OR([.$E90]=&quot;E&quot;;[.$E90]=&quot;e&quot;);[.$F90];0)" office:value-type="float" office:value="0">
            <text:p>0,00</text:p>
          </table:table-cell>
          <table:table-cell table:style-name="ce10" table:formula="of:=IF(OR([.$E90]=&quot;S&quot;;[.$E90]=&quot;s&quot;);[.$F90];0)" office:value-type="float" office:value="0">
            <text:p>0,00</text:p>
          </table:table-cell>
          <table:table-cell table:style-name="ce10" table:formula="of:=IF(OR([.$E90]=&quot;A&quot;;[.$E90]=&quot;a&quot;);[.$F9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91]/[.$C$1]" office:value-type="float" office:value="0">
            <text:p>0,00</text:p>
          </table:table-cell>
          <table:table-cell table:style-name="ce10" table:formula="of:=IF(OR([.$E91]=&quot;U&quot;;[.$E91]=&quot;u&quot;);[.$F91];0)" office:value-type="float" office:value="0">
            <text:p>0,00</text:p>
          </table:table-cell>
          <table:table-cell table:style-name="ce10" table:formula="of:=IF(OR([.$E91]=&quot;G&quot;;[.$E91]=&quot;g&quot;);[.$F91];0)" office:value-type="float" office:value="0">
            <text:p>0,00</text:p>
          </table:table-cell>
          <table:table-cell table:style-name="ce10" table:formula="of:=IF(OR([.$E91]=&quot;L&quot;;[.$E91]=&quot;l&quot;);[.$F91];0)" office:value-type="float" office:value="0">
            <text:p>0,00</text:p>
          </table:table-cell>
          <table:table-cell table:style-name="ce10" table:formula="of:=IF(OR([.$E91]=&quot;T&quot;;[.$E91]=&quot;t&quot;);[.$F91];0)" office:value-type="float" office:value="0">
            <text:p>0,00</text:p>
          </table:table-cell>
          <table:table-cell table:style-name="ce10" table:formula="of:=IF(OR([.$E91]=&quot;K&quot;;[.$E91]=&quot;k&quot;);[.$F91];0)" office:value-type="float" office:value="0">
            <text:p>0,00</text:p>
          </table:table-cell>
          <table:table-cell table:style-name="ce10" table:formula="of:=IF(OR([.$E91]=&quot;E&quot;;[.$E91]=&quot;e&quot;);[.$F91];0)" office:value-type="float" office:value="0">
            <text:p>0,00</text:p>
          </table:table-cell>
          <table:table-cell table:style-name="ce10" table:formula="of:=IF(OR([.$E91]=&quot;S&quot;;[.$E91]=&quot;s&quot;);[.$F91];0)" office:value-type="float" office:value="0">
            <text:p>0,00</text:p>
          </table:table-cell>
          <table:table-cell table:style-name="ce10" table:formula="of:=IF(OR([.$E91]=&quot;A&quot;;[.$E91]=&quot;a&quot;);[.$F9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92]/[.$C$1]" office:value-type="float" office:value="0">
            <text:p>0,00</text:p>
          </table:table-cell>
          <table:table-cell table:style-name="ce10" table:formula="of:=IF(OR([.$E92]=&quot;U&quot;;[.$E92]=&quot;u&quot;);[.$F92];0)" office:value-type="float" office:value="0">
            <text:p>0,00</text:p>
          </table:table-cell>
          <table:table-cell table:style-name="ce10" table:formula="of:=IF(OR([.$E92]=&quot;G&quot;;[.$E92]=&quot;g&quot;);[.$F92];0)" office:value-type="float" office:value="0">
            <text:p>0,00</text:p>
          </table:table-cell>
          <table:table-cell table:style-name="ce10" table:formula="of:=IF(OR([.$E92]=&quot;L&quot;;[.$E92]=&quot;l&quot;);[.$F92];0)" office:value-type="float" office:value="0">
            <text:p>0,00</text:p>
          </table:table-cell>
          <table:table-cell table:style-name="ce10" table:formula="of:=IF(OR([.$E92]=&quot;T&quot;;[.$E92]=&quot;t&quot;);[.$F92];0)" office:value-type="float" office:value="0">
            <text:p>0,00</text:p>
          </table:table-cell>
          <table:table-cell table:style-name="ce10" table:formula="of:=IF(OR([.$E92]=&quot;K&quot;;[.$E92]=&quot;k&quot;);[.$F92];0)" office:value-type="float" office:value="0">
            <text:p>0,00</text:p>
          </table:table-cell>
          <table:table-cell table:style-name="ce10" table:formula="of:=IF(OR([.$E92]=&quot;E&quot;;[.$E92]=&quot;e&quot;);[.$F92];0)" office:value-type="float" office:value="0">
            <text:p>0,00</text:p>
          </table:table-cell>
          <table:table-cell table:style-name="ce10" table:formula="of:=IF(OR([.$E92]=&quot;S&quot;;[.$E92]=&quot;s&quot;);[.$F92];0)" office:value-type="float" office:value="0">
            <text:p>0,00</text:p>
          </table:table-cell>
          <table:table-cell table:style-name="ce10" table:formula="of:=IF(OR([.$E92]=&quot;A&quot;;[.$E92]=&quot;a&quot;);[.$F9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93]/[.$C$1]" office:value-type="float" office:value="0">
            <text:p>0,00</text:p>
          </table:table-cell>
          <table:table-cell table:style-name="ce10" table:formula="of:=IF(OR([.$E93]=&quot;U&quot;;[.$E93]=&quot;u&quot;);[.$F93];0)" office:value-type="float" office:value="0">
            <text:p>0,00</text:p>
          </table:table-cell>
          <table:table-cell table:style-name="ce10" table:formula="of:=IF(OR([.$E93]=&quot;G&quot;;[.$E93]=&quot;g&quot;);[.$F93];0)" office:value-type="float" office:value="0">
            <text:p>0,00</text:p>
          </table:table-cell>
          <table:table-cell table:style-name="ce10" table:formula="of:=IF(OR([.$E93]=&quot;L&quot;;[.$E93]=&quot;l&quot;);[.$F93];0)" office:value-type="float" office:value="0">
            <text:p>0,00</text:p>
          </table:table-cell>
          <table:table-cell table:style-name="ce10" table:formula="of:=IF(OR([.$E93]=&quot;T&quot;;[.$E93]=&quot;t&quot;);[.$F93];0)" office:value-type="float" office:value="0">
            <text:p>0,00</text:p>
          </table:table-cell>
          <table:table-cell table:style-name="ce10" table:formula="of:=IF(OR([.$E93]=&quot;K&quot;;[.$E93]=&quot;k&quot;);[.$F93];0)" office:value-type="float" office:value="0">
            <text:p>0,00</text:p>
          </table:table-cell>
          <table:table-cell table:style-name="ce10" table:formula="of:=IF(OR([.$E93]=&quot;E&quot;;[.$E93]=&quot;e&quot;);[.$F93];0)" office:value-type="float" office:value="0">
            <text:p>0,00</text:p>
          </table:table-cell>
          <table:table-cell table:style-name="ce10" table:formula="of:=IF(OR([.$E93]=&quot;S&quot;;[.$E93]=&quot;s&quot;);[.$F93];0)" office:value-type="float" office:value="0">
            <text:p>0,00</text:p>
          </table:table-cell>
          <table:table-cell table:style-name="ce10" table:formula="of:=IF(OR([.$E93]=&quot;A&quot;;[.$E93]=&quot;a&quot;);[.$F9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94]/[.$C$1]" office:value-type="float" office:value="0">
            <text:p>0,00</text:p>
          </table:table-cell>
          <table:table-cell table:style-name="ce10" table:formula="of:=IF(OR([.$E94]=&quot;U&quot;;[.$E94]=&quot;u&quot;);[.$F94];0)" office:value-type="float" office:value="0">
            <text:p>0,00</text:p>
          </table:table-cell>
          <table:table-cell table:style-name="ce10" table:formula="of:=IF(OR([.$E94]=&quot;G&quot;;[.$E94]=&quot;g&quot;);[.$F94];0)" office:value-type="float" office:value="0">
            <text:p>0,00</text:p>
          </table:table-cell>
          <table:table-cell table:style-name="ce10" table:formula="of:=IF(OR([.$E94]=&quot;L&quot;;[.$E94]=&quot;l&quot;);[.$F94];0)" office:value-type="float" office:value="0">
            <text:p>0,00</text:p>
          </table:table-cell>
          <table:table-cell table:style-name="ce10" table:formula="of:=IF(OR([.$E94]=&quot;T&quot;;[.$E94]=&quot;t&quot;);[.$F94];0)" office:value-type="float" office:value="0">
            <text:p>0,00</text:p>
          </table:table-cell>
          <table:table-cell table:style-name="ce10" table:formula="of:=IF(OR([.$E94]=&quot;K&quot;;[.$E94]=&quot;k&quot;);[.$F94];0)" office:value-type="float" office:value="0">
            <text:p>0,00</text:p>
          </table:table-cell>
          <table:table-cell table:style-name="ce10" table:formula="of:=IF(OR([.$E94]=&quot;E&quot;;[.$E94]=&quot;e&quot;);[.$F94];0)" office:value-type="float" office:value="0">
            <text:p>0,00</text:p>
          </table:table-cell>
          <table:table-cell table:style-name="ce10" table:formula="of:=IF(OR([.$E94]=&quot;S&quot;;[.$E94]=&quot;s&quot;);[.$F94];0)" office:value-type="float" office:value="0">
            <text:p>0,00</text:p>
          </table:table-cell>
          <table:table-cell table:style-name="ce10" table:formula="of:=IF(OR([.$E94]=&quot;A&quot;;[.$E94]=&quot;a&quot;);[.$F9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95]/[.$C$1]" office:value-type="float" office:value="0">
            <text:p>0,00</text:p>
          </table:table-cell>
          <table:table-cell table:style-name="ce10" table:formula="of:=IF(OR([.$E95]=&quot;U&quot;;[.$E95]=&quot;u&quot;);[.$F95];0)" office:value-type="float" office:value="0">
            <text:p>0,00</text:p>
          </table:table-cell>
          <table:table-cell table:style-name="ce10" table:formula="of:=IF(OR([.$E95]=&quot;G&quot;;[.$E95]=&quot;g&quot;);[.$F95];0)" office:value-type="float" office:value="0">
            <text:p>0,00</text:p>
          </table:table-cell>
          <table:table-cell table:style-name="ce10" table:formula="of:=IF(OR([.$E95]=&quot;L&quot;;[.$E95]=&quot;l&quot;);[.$F95];0)" office:value-type="float" office:value="0">
            <text:p>0,00</text:p>
          </table:table-cell>
          <table:table-cell table:style-name="ce10" table:formula="of:=IF(OR([.$E95]=&quot;T&quot;;[.$E95]=&quot;t&quot;);[.$F95];0)" office:value-type="float" office:value="0">
            <text:p>0,00</text:p>
          </table:table-cell>
          <table:table-cell table:style-name="ce10" table:formula="of:=IF(OR([.$E95]=&quot;K&quot;;[.$E95]=&quot;k&quot;);[.$F95];0)" office:value-type="float" office:value="0">
            <text:p>0,00</text:p>
          </table:table-cell>
          <table:table-cell table:style-name="ce10" table:formula="of:=IF(OR([.$E95]=&quot;E&quot;;[.$E95]=&quot;e&quot;);[.$F95];0)" office:value-type="float" office:value="0">
            <text:p>0,00</text:p>
          </table:table-cell>
          <table:table-cell table:style-name="ce10" table:formula="of:=IF(OR([.$E95]=&quot;S&quot;;[.$E95]=&quot;s&quot;);[.$F95];0)" office:value-type="float" office:value="0">
            <text:p>0,00</text:p>
          </table:table-cell>
          <table:table-cell table:style-name="ce10" table:formula="of:=IF(OR([.$E95]=&quot;A&quot;;[.$E95]=&quot;a&quot;);[.$F9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96]/[.$C$1]" office:value-type="float" office:value="0">
            <text:p>0,00</text:p>
          </table:table-cell>
          <table:table-cell table:style-name="ce10" table:formula="of:=IF(OR([.$E96]=&quot;U&quot;;[.$E96]=&quot;u&quot;);[.$F96];0)" office:value-type="float" office:value="0">
            <text:p>0,00</text:p>
          </table:table-cell>
          <table:table-cell table:style-name="ce10" table:formula="of:=IF(OR([.$E96]=&quot;G&quot;;[.$E96]=&quot;g&quot;);[.$F96];0)" office:value-type="float" office:value="0">
            <text:p>0,00</text:p>
          </table:table-cell>
          <table:table-cell table:style-name="ce10" table:formula="of:=IF(OR([.$E96]=&quot;L&quot;;[.$E96]=&quot;l&quot;);[.$F96];0)" office:value-type="float" office:value="0">
            <text:p>0,00</text:p>
          </table:table-cell>
          <table:table-cell table:style-name="ce10" table:formula="of:=IF(OR([.$E96]=&quot;T&quot;;[.$E96]=&quot;t&quot;);[.$F96];0)" office:value-type="float" office:value="0">
            <text:p>0,00</text:p>
          </table:table-cell>
          <table:table-cell table:style-name="ce10" table:formula="of:=IF(OR([.$E96]=&quot;K&quot;;[.$E96]=&quot;k&quot;);[.$F96];0)" office:value-type="float" office:value="0">
            <text:p>0,00</text:p>
          </table:table-cell>
          <table:table-cell table:style-name="ce10" table:formula="of:=IF(OR([.$E96]=&quot;E&quot;;[.$E96]=&quot;e&quot;);[.$F96];0)" office:value-type="float" office:value="0">
            <text:p>0,00</text:p>
          </table:table-cell>
          <table:table-cell table:style-name="ce10" table:formula="of:=IF(OR([.$E96]=&quot;S&quot;;[.$E96]=&quot;s&quot;);[.$F96];0)" office:value-type="float" office:value="0">
            <text:p>0,00</text:p>
          </table:table-cell>
          <table:table-cell table:style-name="ce10" table:formula="of:=IF(OR([.$E96]=&quot;A&quot;;[.$E96]=&quot;a&quot;);[.$F9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97]/[.$C$1]" office:value-type="float" office:value="0">
            <text:p>0,00</text:p>
          </table:table-cell>
          <table:table-cell table:style-name="ce10" table:formula="of:=IF(OR([.$E97]=&quot;U&quot;;[.$E97]=&quot;u&quot;);[.$F97];0)" office:value-type="float" office:value="0">
            <text:p>0,00</text:p>
          </table:table-cell>
          <table:table-cell table:style-name="ce10" table:formula="of:=IF(OR([.$E97]=&quot;G&quot;;[.$E97]=&quot;g&quot;);[.$F97];0)" office:value-type="float" office:value="0">
            <text:p>0,00</text:p>
          </table:table-cell>
          <table:table-cell table:style-name="ce10" table:formula="of:=IF(OR([.$E97]=&quot;L&quot;;[.$E97]=&quot;l&quot;);[.$F97];0)" office:value-type="float" office:value="0">
            <text:p>0,00</text:p>
          </table:table-cell>
          <table:table-cell table:style-name="ce10" table:formula="of:=IF(OR([.$E97]=&quot;T&quot;;[.$E97]=&quot;t&quot;);[.$F97];0)" office:value-type="float" office:value="0">
            <text:p>0,00</text:p>
          </table:table-cell>
          <table:table-cell table:style-name="ce10" table:formula="of:=IF(OR([.$E97]=&quot;K&quot;;[.$E97]=&quot;k&quot;);[.$F97];0)" office:value-type="float" office:value="0">
            <text:p>0,00</text:p>
          </table:table-cell>
          <table:table-cell table:style-name="ce10" table:formula="of:=IF(OR([.$E97]=&quot;E&quot;;[.$E97]=&quot;e&quot;);[.$F97];0)" office:value-type="float" office:value="0">
            <text:p>0,00</text:p>
          </table:table-cell>
          <table:table-cell table:style-name="ce10" table:formula="of:=IF(OR([.$E97]=&quot;S&quot;;[.$E97]=&quot;s&quot;);[.$F97];0)" office:value-type="float" office:value="0">
            <text:p>0,00</text:p>
          </table:table-cell>
          <table:table-cell table:style-name="ce10" table:formula="of:=IF(OR([.$E97]=&quot;A&quot;;[.$E97]=&quot;a&quot;);[.$F9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98]/[.$C$1]" office:value-type="float" office:value="0">
            <text:p>0,00</text:p>
          </table:table-cell>
          <table:table-cell table:style-name="ce10" table:formula="of:=IF(OR([.$E98]=&quot;U&quot;;[.$E98]=&quot;u&quot;);[.$F98];0)" office:value-type="float" office:value="0">
            <text:p>0,00</text:p>
          </table:table-cell>
          <table:table-cell table:style-name="ce10" table:formula="of:=IF(OR([.$E98]=&quot;G&quot;;[.$E98]=&quot;g&quot;);[.$F98];0)" office:value-type="float" office:value="0">
            <text:p>0,00</text:p>
          </table:table-cell>
          <table:table-cell table:style-name="ce10" table:formula="of:=IF(OR([.$E98]=&quot;L&quot;;[.$E98]=&quot;l&quot;);[.$F98];0)" office:value-type="float" office:value="0">
            <text:p>0,00</text:p>
          </table:table-cell>
          <table:table-cell table:style-name="ce10" table:formula="of:=IF(OR([.$E98]=&quot;T&quot;;[.$E98]=&quot;t&quot;);[.$F98];0)" office:value-type="float" office:value="0">
            <text:p>0,00</text:p>
          </table:table-cell>
          <table:table-cell table:style-name="ce10" table:formula="of:=IF(OR([.$E98]=&quot;K&quot;;[.$E98]=&quot;k&quot;);[.$F98];0)" office:value-type="float" office:value="0">
            <text:p>0,00</text:p>
          </table:table-cell>
          <table:table-cell table:style-name="ce10" table:formula="of:=IF(OR([.$E98]=&quot;E&quot;;[.$E98]=&quot;e&quot;);[.$F98];0)" office:value-type="float" office:value="0">
            <text:p>0,00</text:p>
          </table:table-cell>
          <table:table-cell table:style-name="ce10" table:formula="of:=IF(OR([.$E98]=&quot;S&quot;;[.$E98]=&quot;s&quot;);[.$F98];0)" office:value-type="float" office:value="0">
            <text:p>0,00</text:p>
          </table:table-cell>
          <table:table-cell table:style-name="ce10" table:formula="of:=IF(OR([.$E98]=&quot;A&quot;;[.$E98]=&quot;a&quot;);[.$F9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99]/[.$C$1]" office:value-type="float" office:value="0">
            <text:p>0,00</text:p>
          </table:table-cell>
          <table:table-cell table:style-name="ce10" table:formula="of:=IF(OR([.$E99]=&quot;U&quot;;[.$E99]=&quot;u&quot;);[.$F99];0)" office:value-type="float" office:value="0">
            <text:p>0,00</text:p>
          </table:table-cell>
          <table:table-cell table:style-name="ce10" table:formula="of:=IF(OR([.$E99]=&quot;G&quot;;[.$E99]=&quot;g&quot;);[.$F99];0)" office:value-type="float" office:value="0">
            <text:p>0,00</text:p>
          </table:table-cell>
          <table:table-cell table:style-name="ce10" table:formula="of:=IF(OR([.$E99]=&quot;L&quot;;[.$E99]=&quot;l&quot;);[.$F99];0)" office:value-type="float" office:value="0">
            <text:p>0,00</text:p>
          </table:table-cell>
          <table:table-cell table:style-name="ce10" table:formula="of:=IF(OR([.$E99]=&quot;T&quot;;[.$E99]=&quot;t&quot;);[.$F99];0)" office:value-type="float" office:value="0">
            <text:p>0,00</text:p>
          </table:table-cell>
          <table:table-cell table:style-name="ce10" table:formula="of:=IF(OR([.$E99]=&quot;K&quot;;[.$E99]=&quot;k&quot;);[.$F99];0)" office:value-type="float" office:value="0">
            <text:p>0,00</text:p>
          </table:table-cell>
          <table:table-cell table:style-name="ce10" table:formula="of:=IF(OR([.$E99]=&quot;E&quot;;[.$E99]=&quot;e&quot;);[.$F99];0)" office:value-type="float" office:value="0">
            <text:p>0,00</text:p>
          </table:table-cell>
          <table:table-cell table:style-name="ce10" table:formula="of:=IF(OR([.$E99]=&quot;S&quot;;[.$E99]=&quot;s&quot;);[.$F99];0)" office:value-type="float" office:value="0">
            <text:p>0,00</text:p>
          </table:table-cell>
          <table:table-cell table:style-name="ce10" table:formula="of:=IF(OR([.$E99]=&quot;A&quot;;[.$E99]=&quot;a&quot;);[.$F9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00]/[.$C$1]" office:value-type="float" office:value="0">
            <text:p>0,00</text:p>
          </table:table-cell>
          <table:table-cell table:style-name="ce10" table:formula="of:=IF(OR([.$E100]=&quot;U&quot;;[.$E100]=&quot;u&quot;);[.$F100];0)" office:value-type="float" office:value="0">
            <text:p>0,00</text:p>
          </table:table-cell>
          <table:table-cell table:style-name="ce10" table:formula="of:=IF(OR([.$E100]=&quot;G&quot;;[.$E100]=&quot;g&quot;);[.$F100];0)" office:value-type="float" office:value="0">
            <text:p>0,00</text:p>
          </table:table-cell>
          <table:table-cell table:style-name="ce10" table:formula="of:=IF(OR([.$E100]=&quot;L&quot;;[.$E100]=&quot;l&quot;);[.$F100];0)" office:value-type="float" office:value="0">
            <text:p>0,00</text:p>
          </table:table-cell>
          <table:table-cell table:style-name="ce10" table:formula="of:=IF(OR([.$E100]=&quot;T&quot;;[.$E100]=&quot;t&quot;);[.$F100];0)" office:value-type="float" office:value="0">
            <text:p>0,00</text:p>
          </table:table-cell>
          <table:table-cell table:style-name="ce10" table:formula="of:=IF(OR([.$E100]=&quot;K&quot;;[.$E100]=&quot;k&quot;);[.$F100];0)" office:value-type="float" office:value="0">
            <text:p>0,00</text:p>
          </table:table-cell>
          <table:table-cell table:style-name="ce10" table:formula="of:=IF(OR([.$E100]=&quot;E&quot;;[.$E100]=&quot;e&quot;);[.$F100];0)" office:value-type="float" office:value="0">
            <text:p>0,00</text:p>
          </table:table-cell>
          <table:table-cell table:style-name="ce10" table:formula="of:=IF(OR([.$E100]=&quot;S&quot;;[.$E100]=&quot;s&quot;);[.$F100];0)" office:value-type="float" office:value="0">
            <text:p>0,00</text:p>
          </table:table-cell>
          <table:table-cell table:style-name="ce10" table:formula="of:=IF(OR([.$E100]=&quot;A&quot;;[.$E100]=&quot;a&quot;);[.$F10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01]/[.$C$1]" office:value-type="float" office:value="0">
            <text:p>0,00</text:p>
          </table:table-cell>
          <table:table-cell table:style-name="ce10" table:formula="of:=IF(OR([.$E101]=&quot;U&quot;;[.$E101]=&quot;u&quot;);[.$F101];0)" office:value-type="float" office:value="0">
            <text:p>0,00</text:p>
          </table:table-cell>
          <table:table-cell table:style-name="ce10" table:formula="of:=IF(OR([.$E101]=&quot;G&quot;;[.$E101]=&quot;g&quot;);[.$F101];0)" office:value-type="float" office:value="0">
            <text:p>0,00</text:p>
          </table:table-cell>
          <table:table-cell table:style-name="ce10" table:formula="of:=IF(OR([.$E101]=&quot;L&quot;;[.$E101]=&quot;l&quot;);[.$F101];0)" office:value-type="float" office:value="0">
            <text:p>0,00</text:p>
          </table:table-cell>
          <table:table-cell table:style-name="ce10" table:formula="of:=IF(OR([.$E101]=&quot;T&quot;;[.$E101]=&quot;t&quot;);[.$F101];0)" office:value-type="float" office:value="0">
            <text:p>0,00</text:p>
          </table:table-cell>
          <table:table-cell table:style-name="ce10" table:formula="of:=IF(OR([.$E101]=&quot;K&quot;;[.$E101]=&quot;k&quot;);[.$F101];0)" office:value-type="float" office:value="0">
            <text:p>0,00</text:p>
          </table:table-cell>
          <table:table-cell table:style-name="ce10" table:formula="of:=IF(OR([.$E101]=&quot;E&quot;;[.$E101]=&quot;e&quot;);[.$F101];0)" office:value-type="float" office:value="0">
            <text:p>0,00</text:p>
          </table:table-cell>
          <table:table-cell table:style-name="ce10" table:formula="of:=IF(OR([.$E101]=&quot;S&quot;;[.$E101]=&quot;s&quot;);[.$F101];0)" office:value-type="float" office:value="0">
            <text:p>0,00</text:p>
          </table:table-cell>
          <table:table-cell table:style-name="ce10" table:formula="of:=IF(OR([.$E101]=&quot;A&quot;;[.$E101]=&quot;a&quot;);[.$F10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02]/[.$C$1]" office:value-type="float" office:value="0">
            <text:p>0,00</text:p>
          </table:table-cell>
          <table:table-cell table:style-name="ce10" table:formula="of:=IF(OR([.$E102]=&quot;U&quot;;[.$E102]=&quot;u&quot;);[.$F102];0)" office:value-type="float" office:value="0">
            <text:p>0,00</text:p>
          </table:table-cell>
          <table:table-cell table:style-name="ce10" table:formula="of:=IF(OR([.$E102]=&quot;G&quot;;[.$E102]=&quot;g&quot;);[.$F102];0)" office:value-type="float" office:value="0">
            <text:p>0,00</text:p>
          </table:table-cell>
          <table:table-cell table:style-name="ce10" table:formula="of:=IF(OR([.$E102]=&quot;L&quot;;[.$E102]=&quot;l&quot;);[.$F102];0)" office:value-type="float" office:value="0">
            <text:p>0,00</text:p>
          </table:table-cell>
          <table:table-cell table:style-name="ce10" table:formula="of:=IF(OR([.$E102]=&quot;T&quot;;[.$E102]=&quot;t&quot;);[.$F102];0)" office:value-type="float" office:value="0">
            <text:p>0,00</text:p>
          </table:table-cell>
          <table:table-cell table:style-name="ce10" table:formula="of:=IF(OR([.$E102]=&quot;K&quot;;[.$E102]=&quot;k&quot;);[.$F102];0)" office:value-type="float" office:value="0">
            <text:p>0,00</text:p>
          </table:table-cell>
          <table:table-cell table:style-name="ce10" table:formula="of:=IF(OR([.$E102]=&quot;E&quot;;[.$E102]=&quot;e&quot;);[.$F102];0)" office:value-type="float" office:value="0">
            <text:p>0,00</text:p>
          </table:table-cell>
          <table:table-cell table:style-name="ce10" table:formula="of:=IF(OR([.$E102]=&quot;S&quot;;[.$E102]=&quot;s&quot;);[.$F102];0)" office:value-type="float" office:value="0">
            <text:p>0,00</text:p>
          </table:table-cell>
          <table:table-cell table:style-name="ce10" table:formula="of:=IF(OR([.$E102]=&quot;A&quot;;[.$E102]=&quot;a&quot;);[.$F10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03]/[.$C$1]" office:value-type="float" office:value="0">
            <text:p>0,00</text:p>
          </table:table-cell>
          <table:table-cell table:style-name="ce10" table:formula="of:=IF(OR([.$E103]=&quot;U&quot;;[.$E103]=&quot;u&quot;);[.$F103];0)" office:value-type="float" office:value="0">
            <text:p>0,00</text:p>
          </table:table-cell>
          <table:table-cell table:style-name="ce10" table:formula="of:=IF(OR([.$E103]=&quot;G&quot;;[.$E103]=&quot;g&quot;);[.$F103];0)" office:value-type="float" office:value="0">
            <text:p>0,00</text:p>
          </table:table-cell>
          <table:table-cell table:style-name="ce10" table:formula="of:=IF(OR([.$E103]=&quot;L&quot;;[.$E103]=&quot;l&quot;);[.$F103];0)" office:value-type="float" office:value="0">
            <text:p>0,00</text:p>
          </table:table-cell>
          <table:table-cell table:style-name="ce10" table:formula="of:=IF(OR([.$E103]=&quot;T&quot;;[.$E103]=&quot;t&quot;);[.$F103];0)" office:value-type="float" office:value="0">
            <text:p>0,00</text:p>
          </table:table-cell>
          <table:table-cell table:style-name="ce10" table:formula="of:=IF(OR([.$E103]=&quot;K&quot;;[.$E103]=&quot;k&quot;);[.$F103];0)" office:value-type="float" office:value="0">
            <text:p>0,00</text:p>
          </table:table-cell>
          <table:table-cell table:style-name="ce10" table:formula="of:=IF(OR([.$E103]=&quot;E&quot;;[.$E103]=&quot;e&quot;);[.$F103];0)" office:value-type="float" office:value="0">
            <text:p>0,00</text:p>
          </table:table-cell>
          <table:table-cell table:style-name="ce10" table:formula="of:=IF(OR([.$E103]=&quot;S&quot;;[.$E103]=&quot;s&quot;);[.$F103];0)" office:value-type="float" office:value="0">
            <text:p>0,00</text:p>
          </table:table-cell>
          <table:table-cell table:style-name="ce10" table:formula="of:=IF(OR([.$E103]=&quot;A&quot;;[.$E103]=&quot;a&quot;);[.$F10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04]/[.$C$1]" office:value-type="float" office:value="0">
            <text:p>0,00</text:p>
          </table:table-cell>
          <table:table-cell table:style-name="ce10" table:formula="of:=IF(OR([.$E104]=&quot;U&quot;;[.$E104]=&quot;u&quot;);[.$F104];0)" office:value-type="float" office:value="0">
            <text:p>0,00</text:p>
          </table:table-cell>
          <table:table-cell table:style-name="ce10" table:formula="of:=IF(OR([.$E104]=&quot;G&quot;;[.$E104]=&quot;g&quot;);[.$F104];0)" office:value-type="float" office:value="0">
            <text:p>0,00</text:p>
          </table:table-cell>
          <table:table-cell table:style-name="ce10" table:formula="of:=IF(OR([.$E104]=&quot;L&quot;;[.$E104]=&quot;l&quot;);[.$F104];0)" office:value-type="float" office:value="0">
            <text:p>0,00</text:p>
          </table:table-cell>
          <table:table-cell table:style-name="ce10" table:formula="of:=IF(OR([.$E104]=&quot;T&quot;;[.$E104]=&quot;t&quot;);[.$F104];0)" office:value-type="float" office:value="0">
            <text:p>0,00</text:p>
          </table:table-cell>
          <table:table-cell table:style-name="ce10" table:formula="of:=IF(OR([.$E104]=&quot;K&quot;;[.$E104]=&quot;k&quot;);[.$F104];0)" office:value-type="float" office:value="0">
            <text:p>0,00</text:p>
          </table:table-cell>
          <table:table-cell table:style-name="ce10" table:formula="of:=IF(OR([.$E104]=&quot;E&quot;;[.$E104]=&quot;e&quot;);[.$F104];0)" office:value-type="float" office:value="0">
            <text:p>0,00</text:p>
          </table:table-cell>
          <table:table-cell table:style-name="ce10" table:formula="of:=IF(OR([.$E104]=&quot;S&quot;;[.$E104]=&quot;s&quot;);[.$F104];0)" office:value-type="float" office:value="0">
            <text:p>0,00</text:p>
          </table:table-cell>
          <table:table-cell table:style-name="ce10" table:formula="of:=IF(OR([.$E104]=&quot;A&quot;;[.$E104]=&quot;a&quot;);[.$F10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05]/[.$C$1]" office:value-type="float" office:value="0">
            <text:p>0,00</text:p>
          </table:table-cell>
          <table:table-cell table:style-name="ce10" table:formula="of:=IF(OR([.$E105]=&quot;U&quot;;[.$E105]=&quot;u&quot;);[.$F105];0)" office:value-type="float" office:value="0">
            <text:p>0,00</text:p>
          </table:table-cell>
          <table:table-cell table:style-name="ce10" table:formula="of:=IF(OR([.$E105]=&quot;G&quot;;[.$E105]=&quot;g&quot;);[.$F105];0)" office:value-type="float" office:value="0">
            <text:p>0,00</text:p>
          </table:table-cell>
          <table:table-cell table:style-name="ce10" table:formula="of:=IF(OR([.$E105]=&quot;L&quot;;[.$E105]=&quot;l&quot;);[.$F105];0)" office:value-type="float" office:value="0">
            <text:p>0,00</text:p>
          </table:table-cell>
          <table:table-cell table:style-name="ce10" table:formula="of:=IF(OR([.$E105]=&quot;T&quot;;[.$E105]=&quot;t&quot;);[.$F105];0)" office:value-type="float" office:value="0">
            <text:p>0,00</text:p>
          </table:table-cell>
          <table:table-cell table:style-name="ce10" table:formula="of:=IF(OR([.$E105]=&quot;K&quot;;[.$E105]=&quot;k&quot;);[.$F105];0)" office:value-type="float" office:value="0">
            <text:p>0,00</text:p>
          </table:table-cell>
          <table:table-cell table:style-name="ce10" table:formula="of:=IF(OR([.$E105]=&quot;E&quot;;[.$E105]=&quot;e&quot;);[.$F105];0)" office:value-type="float" office:value="0">
            <text:p>0,00</text:p>
          </table:table-cell>
          <table:table-cell table:style-name="ce10" table:formula="of:=IF(OR([.$E105]=&quot;S&quot;;[.$E105]=&quot;s&quot;);[.$F105];0)" office:value-type="float" office:value="0">
            <text:p>0,00</text:p>
          </table:table-cell>
          <table:table-cell table:style-name="ce10" table:formula="of:=IF(OR([.$E105]=&quot;A&quot;;[.$E105]=&quot;a&quot;);[.$F10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06]/[.$C$1]" office:value-type="float" office:value="0">
            <text:p>0,00</text:p>
          </table:table-cell>
          <table:table-cell table:style-name="ce10" table:formula="of:=IF(OR([.$E106]=&quot;U&quot;;[.$E106]=&quot;u&quot;);[.$F106];0)" office:value-type="float" office:value="0">
            <text:p>0,00</text:p>
          </table:table-cell>
          <table:table-cell table:style-name="ce10" table:formula="of:=IF(OR([.$E106]=&quot;G&quot;;[.$E106]=&quot;g&quot;);[.$F106];0)" office:value-type="float" office:value="0">
            <text:p>0,00</text:p>
          </table:table-cell>
          <table:table-cell table:style-name="ce10" table:formula="of:=IF(OR([.$E106]=&quot;L&quot;;[.$E106]=&quot;l&quot;);[.$F106];0)" office:value-type="float" office:value="0">
            <text:p>0,00</text:p>
          </table:table-cell>
          <table:table-cell table:style-name="ce10" table:formula="of:=IF(OR([.$E106]=&quot;T&quot;;[.$E106]=&quot;t&quot;);[.$F106];0)" office:value-type="float" office:value="0">
            <text:p>0,00</text:p>
          </table:table-cell>
          <table:table-cell table:style-name="ce10" table:formula="of:=IF(OR([.$E106]=&quot;K&quot;;[.$E106]=&quot;k&quot;);[.$F106];0)" office:value-type="float" office:value="0">
            <text:p>0,00</text:p>
          </table:table-cell>
          <table:table-cell table:style-name="ce10" table:formula="of:=IF(OR([.$E106]=&quot;E&quot;;[.$E106]=&quot;e&quot;);[.$F106];0)" office:value-type="float" office:value="0">
            <text:p>0,00</text:p>
          </table:table-cell>
          <table:table-cell table:style-name="ce10" table:formula="of:=IF(OR([.$E106]=&quot;S&quot;;[.$E106]=&quot;s&quot;);[.$F106];0)" office:value-type="float" office:value="0">
            <text:p>0,00</text:p>
          </table:table-cell>
          <table:table-cell table:style-name="ce10" table:formula="of:=IF(OR([.$E106]=&quot;A&quot;;[.$E106]=&quot;a&quot;);[.$F10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07]/[.$C$1]" office:value-type="float" office:value="0">
            <text:p>0,00</text:p>
          </table:table-cell>
          <table:table-cell table:style-name="ce10" table:formula="of:=IF(OR([.$E107]=&quot;U&quot;;[.$E107]=&quot;u&quot;);[.$F107];0)" office:value-type="float" office:value="0">
            <text:p>0,00</text:p>
          </table:table-cell>
          <table:table-cell table:style-name="ce10" table:formula="of:=IF(OR([.$E107]=&quot;G&quot;;[.$E107]=&quot;g&quot;);[.$F107];0)" office:value-type="float" office:value="0">
            <text:p>0,00</text:p>
          </table:table-cell>
          <table:table-cell table:style-name="ce10" table:formula="of:=IF(OR([.$E107]=&quot;L&quot;;[.$E107]=&quot;l&quot;);[.$F107];0)" office:value-type="float" office:value="0">
            <text:p>0,00</text:p>
          </table:table-cell>
          <table:table-cell table:style-name="ce10" table:formula="of:=IF(OR([.$E107]=&quot;T&quot;;[.$E107]=&quot;t&quot;);[.$F107];0)" office:value-type="float" office:value="0">
            <text:p>0,00</text:p>
          </table:table-cell>
          <table:table-cell table:style-name="ce10" table:formula="of:=IF(OR([.$E107]=&quot;K&quot;;[.$E107]=&quot;k&quot;);[.$F107];0)" office:value-type="float" office:value="0">
            <text:p>0,00</text:p>
          </table:table-cell>
          <table:table-cell table:style-name="ce10" table:formula="of:=IF(OR([.$E107]=&quot;E&quot;;[.$E107]=&quot;e&quot;);[.$F107];0)" office:value-type="float" office:value="0">
            <text:p>0,00</text:p>
          </table:table-cell>
          <table:table-cell table:style-name="ce10" table:formula="of:=IF(OR([.$E107]=&quot;S&quot;;[.$E107]=&quot;s&quot;);[.$F107];0)" office:value-type="float" office:value="0">
            <text:p>0,00</text:p>
          </table:table-cell>
          <table:table-cell table:style-name="ce10" table:formula="of:=IF(OR([.$E107]=&quot;A&quot;;[.$E107]=&quot;a&quot;);[.$F10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08]/[.$C$1]" office:value-type="float" office:value="0">
            <text:p>0,00</text:p>
          </table:table-cell>
          <table:table-cell table:style-name="ce10" table:formula="of:=IF(OR([.$E108]=&quot;U&quot;;[.$E108]=&quot;u&quot;);[.$F108];0)" office:value-type="float" office:value="0">
            <text:p>0,00</text:p>
          </table:table-cell>
          <table:table-cell table:style-name="ce10" table:formula="of:=IF(OR([.$E108]=&quot;G&quot;;[.$E108]=&quot;g&quot;);[.$F108];0)" office:value-type="float" office:value="0">
            <text:p>0,00</text:p>
          </table:table-cell>
          <table:table-cell table:style-name="ce10" table:formula="of:=IF(OR([.$E108]=&quot;L&quot;;[.$E108]=&quot;l&quot;);[.$F108];0)" office:value-type="float" office:value="0">
            <text:p>0,00</text:p>
          </table:table-cell>
          <table:table-cell table:style-name="ce10" table:formula="of:=IF(OR([.$E108]=&quot;T&quot;;[.$E108]=&quot;t&quot;);[.$F108];0)" office:value-type="float" office:value="0">
            <text:p>0,00</text:p>
          </table:table-cell>
          <table:table-cell table:style-name="ce10" table:formula="of:=IF(OR([.$E108]=&quot;K&quot;;[.$E108]=&quot;k&quot;);[.$F108];0)" office:value-type="float" office:value="0">
            <text:p>0,00</text:p>
          </table:table-cell>
          <table:table-cell table:style-name="ce10" table:formula="of:=IF(OR([.$E108]=&quot;E&quot;;[.$E108]=&quot;e&quot;);[.$F108];0)" office:value-type="float" office:value="0">
            <text:p>0,00</text:p>
          </table:table-cell>
          <table:table-cell table:style-name="ce10" table:formula="of:=IF(OR([.$E108]=&quot;S&quot;;[.$E108]=&quot;s&quot;);[.$F108];0)" office:value-type="float" office:value="0">
            <text:p>0,00</text:p>
          </table:table-cell>
          <table:table-cell table:style-name="ce10" table:formula="of:=IF(OR([.$E108]=&quot;A&quot;;[.$E108]=&quot;a&quot;);[.$F10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09]/[.$C$1]" office:value-type="float" office:value="0">
            <text:p>0,00</text:p>
          </table:table-cell>
          <table:table-cell table:style-name="ce10" table:formula="of:=IF(OR([.$E109]=&quot;U&quot;;[.$E109]=&quot;u&quot;);[.$F109];0)" office:value-type="float" office:value="0">
            <text:p>0,00</text:p>
          </table:table-cell>
          <table:table-cell table:style-name="ce10" table:formula="of:=IF(OR([.$E109]=&quot;G&quot;;[.$E109]=&quot;g&quot;);[.$F109];0)" office:value-type="float" office:value="0">
            <text:p>0,00</text:p>
          </table:table-cell>
          <table:table-cell table:style-name="ce10" table:formula="of:=IF(OR([.$E109]=&quot;L&quot;;[.$E109]=&quot;l&quot;);[.$F109];0)" office:value-type="float" office:value="0">
            <text:p>0,00</text:p>
          </table:table-cell>
          <table:table-cell table:style-name="ce10" table:formula="of:=IF(OR([.$E109]=&quot;T&quot;;[.$E109]=&quot;t&quot;);[.$F109];0)" office:value-type="float" office:value="0">
            <text:p>0,00</text:p>
          </table:table-cell>
          <table:table-cell table:style-name="ce10" table:formula="of:=IF(OR([.$E109]=&quot;K&quot;;[.$E109]=&quot;k&quot;);[.$F109];0)" office:value-type="float" office:value="0">
            <text:p>0,00</text:p>
          </table:table-cell>
          <table:table-cell table:style-name="ce10" table:formula="of:=IF(OR([.$E109]=&quot;E&quot;;[.$E109]=&quot;e&quot;);[.$F109];0)" office:value-type="float" office:value="0">
            <text:p>0,00</text:p>
          </table:table-cell>
          <table:table-cell table:style-name="ce10" table:formula="of:=IF(OR([.$E109]=&quot;S&quot;;[.$E109]=&quot;s&quot;);[.$F109];0)" office:value-type="float" office:value="0">
            <text:p>0,00</text:p>
          </table:table-cell>
          <table:table-cell table:style-name="ce10" table:formula="of:=IF(OR([.$E109]=&quot;A&quot;;[.$E109]=&quot;a&quot;);[.$F10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10]/[.$C$1]" office:value-type="float" office:value="0">
            <text:p>0,00</text:p>
          </table:table-cell>
          <table:table-cell table:style-name="ce10" table:formula="of:=IF(OR([.$E110]=&quot;U&quot;;[.$E110]=&quot;u&quot;);[.$F110];0)" office:value-type="float" office:value="0">
            <text:p>0,00</text:p>
          </table:table-cell>
          <table:table-cell table:style-name="ce10" table:formula="of:=IF(OR([.$E110]=&quot;G&quot;;[.$E110]=&quot;g&quot;);[.$F110];0)" office:value-type="float" office:value="0">
            <text:p>0,00</text:p>
          </table:table-cell>
          <table:table-cell table:style-name="ce10" table:formula="of:=IF(OR([.$E110]=&quot;L&quot;;[.$E110]=&quot;l&quot;);[.$F110];0)" office:value-type="float" office:value="0">
            <text:p>0,00</text:p>
          </table:table-cell>
          <table:table-cell table:style-name="ce10" table:formula="of:=IF(OR([.$E110]=&quot;T&quot;;[.$E110]=&quot;t&quot;);[.$F110];0)" office:value-type="float" office:value="0">
            <text:p>0,00</text:p>
          </table:table-cell>
          <table:table-cell table:style-name="ce10" table:formula="of:=IF(OR([.$E110]=&quot;K&quot;;[.$E110]=&quot;k&quot;);[.$F110];0)" office:value-type="float" office:value="0">
            <text:p>0,00</text:p>
          </table:table-cell>
          <table:table-cell table:style-name="ce10" table:formula="of:=IF(OR([.$E110]=&quot;E&quot;;[.$E110]=&quot;e&quot;);[.$F110];0)" office:value-type="float" office:value="0">
            <text:p>0,00</text:p>
          </table:table-cell>
          <table:table-cell table:style-name="ce10" table:formula="of:=IF(OR([.$E110]=&quot;S&quot;;[.$E110]=&quot;s&quot;);[.$F110];0)" office:value-type="float" office:value="0">
            <text:p>0,00</text:p>
          </table:table-cell>
          <table:table-cell table:style-name="ce10" table:formula="of:=IF(OR([.$E110]=&quot;A&quot;;[.$E110]=&quot;a&quot;);[.$F11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11]/[.$C$1]" office:value-type="float" office:value="0">
            <text:p>0,00</text:p>
          </table:table-cell>
          <table:table-cell table:style-name="ce10" table:formula="of:=IF(OR([.$E111]=&quot;U&quot;;[.$E111]=&quot;u&quot;);[.$F111];0)" office:value-type="float" office:value="0">
            <text:p>0,00</text:p>
          </table:table-cell>
          <table:table-cell table:style-name="ce10" table:formula="of:=IF(OR([.$E111]=&quot;G&quot;;[.$E111]=&quot;g&quot;);[.$F111];0)" office:value-type="float" office:value="0">
            <text:p>0,00</text:p>
          </table:table-cell>
          <table:table-cell table:style-name="ce10" table:formula="of:=IF(OR([.$E111]=&quot;L&quot;;[.$E111]=&quot;l&quot;);[.$F111];0)" office:value-type="float" office:value="0">
            <text:p>0,00</text:p>
          </table:table-cell>
          <table:table-cell table:style-name="ce10" table:formula="of:=IF(OR([.$E111]=&quot;T&quot;;[.$E111]=&quot;t&quot;);[.$F111];0)" office:value-type="float" office:value="0">
            <text:p>0,00</text:p>
          </table:table-cell>
          <table:table-cell table:style-name="ce10" table:formula="of:=IF(OR([.$E111]=&quot;K&quot;;[.$E111]=&quot;k&quot;);[.$F111];0)" office:value-type="float" office:value="0">
            <text:p>0,00</text:p>
          </table:table-cell>
          <table:table-cell table:style-name="ce10" table:formula="of:=IF(OR([.$E111]=&quot;E&quot;;[.$E111]=&quot;e&quot;);[.$F111];0)" office:value-type="float" office:value="0">
            <text:p>0,00</text:p>
          </table:table-cell>
          <table:table-cell table:style-name="ce10" table:formula="of:=IF(OR([.$E111]=&quot;S&quot;;[.$E111]=&quot;s&quot;);[.$F111];0)" office:value-type="float" office:value="0">
            <text:p>0,00</text:p>
          </table:table-cell>
          <table:table-cell table:style-name="ce10" table:formula="of:=IF(OR([.$E111]=&quot;A&quot;;[.$E111]=&quot;a&quot;);[.$F11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12]/[.$C$1]" office:value-type="float" office:value="0">
            <text:p>0,00</text:p>
          </table:table-cell>
          <table:table-cell table:style-name="ce10" table:formula="of:=IF(OR([.$E112]=&quot;U&quot;;[.$E112]=&quot;u&quot;);[.$F112];0)" office:value-type="float" office:value="0">
            <text:p>0,00</text:p>
          </table:table-cell>
          <table:table-cell table:style-name="ce10" table:formula="of:=IF(OR([.$E112]=&quot;G&quot;;[.$E112]=&quot;g&quot;);[.$F112];0)" office:value-type="float" office:value="0">
            <text:p>0,00</text:p>
          </table:table-cell>
          <table:table-cell table:style-name="ce10" table:formula="of:=IF(OR([.$E112]=&quot;L&quot;;[.$E112]=&quot;l&quot;);[.$F112];0)" office:value-type="float" office:value="0">
            <text:p>0,00</text:p>
          </table:table-cell>
          <table:table-cell table:style-name="ce10" table:formula="of:=IF(OR([.$E112]=&quot;T&quot;;[.$E112]=&quot;t&quot;);[.$F112];0)" office:value-type="float" office:value="0">
            <text:p>0,00</text:p>
          </table:table-cell>
          <table:table-cell table:style-name="ce10" table:formula="of:=IF(OR([.$E112]=&quot;K&quot;;[.$E112]=&quot;k&quot;);[.$F112];0)" office:value-type="float" office:value="0">
            <text:p>0,00</text:p>
          </table:table-cell>
          <table:table-cell table:style-name="ce10" table:formula="of:=IF(OR([.$E112]=&quot;E&quot;;[.$E112]=&quot;e&quot;);[.$F112];0)" office:value-type="float" office:value="0">
            <text:p>0,00</text:p>
          </table:table-cell>
          <table:table-cell table:style-name="ce10" table:formula="of:=IF(OR([.$E112]=&quot;S&quot;;[.$E112]=&quot;s&quot;);[.$F112];0)" office:value-type="float" office:value="0">
            <text:p>0,00</text:p>
          </table:table-cell>
          <table:table-cell table:style-name="ce10" table:formula="of:=IF(OR([.$E112]=&quot;A&quot;;[.$E112]=&quot;a&quot;);[.$F11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13]/[.$C$1]" office:value-type="float" office:value="0">
            <text:p>0,00</text:p>
          </table:table-cell>
          <table:table-cell table:style-name="ce10" table:formula="of:=IF(OR([.$E113]=&quot;U&quot;;[.$E113]=&quot;u&quot;);[.$F113];0)" office:value-type="float" office:value="0">
            <text:p>0,00</text:p>
          </table:table-cell>
          <table:table-cell table:style-name="ce10" table:formula="of:=IF(OR([.$E113]=&quot;G&quot;;[.$E113]=&quot;g&quot;);[.$F113];0)" office:value-type="float" office:value="0">
            <text:p>0,00</text:p>
          </table:table-cell>
          <table:table-cell table:style-name="ce10" table:formula="of:=IF(OR([.$E113]=&quot;L&quot;;[.$E113]=&quot;l&quot;);[.$F113];0)" office:value-type="float" office:value="0">
            <text:p>0,00</text:p>
          </table:table-cell>
          <table:table-cell table:style-name="ce10" table:formula="of:=IF(OR([.$E113]=&quot;T&quot;;[.$E113]=&quot;t&quot;);[.$F113];0)" office:value-type="float" office:value="0">
            <text:p>0,00</text:p>
          </table:table-cell>
          <table:table-cell table:style-name="ce10" table:formula="of:=IF(OR([.$E113]=&quot;K&quot;;[.$E113]=&quot;k&quot;);[.$F113];0)" office:value-type="float" office:value="0">
            <text:p>0,00</text:p>
          </table:table-cell>
          <table:table-cell table:style-name="ce10" table:formula="of:=IF(OR([.$E113]=&quot;E&quot;;[.$E113]=&quot;e&quot;);[.$F113];0)" office:value-type="float" office:value="0">
            <text:p>0,00</text:p>
          </table:table-cell>
          <table:table-cell table:style-name="ce10" table:formula="of:=IF(OR([.$E113]=&quot;S&quot;;[.$E113]=&quot;s&quot;);[.$F113];0)" office:value-type="float" office:value="0">
            <text:p>0,00</text:p>
          </table:table-cell>
          <table:table-cell table:style-name="ce10" table:formula="of:=IF(OR([.$E113]=&quot;A&quot;;[.$E113]=&quot;a&quot;);[.$F11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14]/[.$C$1]" office:value-type="float" office:value="0">
            <text:p>0,00</text:p>
          </table:table-cell>
          <table:table-cell table:style-name="ce10" table:formula="of:=IF(OR([.$E114]=&quot;U&quot;;[.$E114]=&quot;u&quot;);[.$F114];0)" office:value-type="float" office:value="0">
            <text:p>0,00</text:p>
          </table:table-cell>
          <table:table-cell table:style-name="ce10" table:formula="of:=IF(OR([.$E114]=&quot;G&quot;;[.$E114]=&quot;g&quot;);[.$F114];0)" office:value-type="float" office:value="0">
            <text:p>0,00</text:p>
          </table:table-cell>
          <table:table-cell table:style-name="ce10" table:formula="of:=IF(OR([.$E114]=&quot;L&quot;;[.$E114]=&quot;l&quot;);[.$F114];0)" office:value-type="float" office:value="0">
            <text:p>0,00</text:p>
          </table:table-cell>
          <table:table-cell table:style-name="ce10" table:formula="of:=IF(OR([.$E114]=&quot;T&quot;;[.$E114]=&quot;t&quot;);[.$F114];0)" office:value-type="float" office:value="0">
            <text:p>0,00</text:p>
          </table:table-cell>
          <table:table-cell table:style-name="ce10" table:formula="of:=IF(OR([.$E114]=&quot;K&quot;;[.$E114]=&quot;k&quot;);[.$F114];0)" office:value-type="float" office:value="0">
            <text:p>0,00</text:p>
          </table:table-cell>
          <table:table-cell table:style-name="ce10" table:formula="of:=IF(OR([.$E114]=&quot;E&quot;;[.$E114]=&quot;e&quot;);[.$F114];0)" office:value-type="float" office:value="0">
            <text:p>0,00</text:p>
          </table:table-cell>
          <table:table-cell table:style-name="ce10" table:formula="of:=IF(OR([.$E114]=&quot;S&quot;;[.$E114]=&quot;s&quot;);[.$F114];0)" office:value-type="float" office:value="0">
            <text:p>0,00</text:p>
          </table:table-cell>
          <table:table-cell table:style-name="ce10" table:formula="of:=IF(OR([.$E114]=&quot;A&quot;;[.$E114]=&quot;a&quot;);[.$F11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15]/[.$C$1]" office:value-type="float" office:value="0">
            <text:p>0,00</text:p>
          </table:table-cell>
          <table:table-cell table:style-name="ce10" table:formula="of:=IF(OR([.$E115]=&quot;U&quot;;[.$E115]=&quot;u&quot;);[.$F115];0)" office:value-type="float" office:value="0">
            <text:p>0,00</text:p>
          </table:table-cell>
          <table:table-cell table:style-name="ce10" table:formula="of:=IF(OR([.$E115]=&quot;G&quot;;[.$E115]=&quot;g&quot;);[.$F115];0)" office:value-type="float" office:value="0">
            <text:p>0,00</text:p>
          </table:table-cell>
          <table:table-cell table:style-name="ce10" table:formula="of:=IF(OR([.$E115]=&quot;L&quot;;[.$E115]=&quot;l&quot;);[.$F115];0)" office:value-type="float" office:value="0">
            <text:p>0,00</text:p>
          </table:table-cell>
          <table:table-cell table:style-name="ce10" table:formula="of:=IF(OR([.$E115]=&quot;T&quot;;[.$E115]=&quot;t&quot;);[.$F115];0)" office:value-type="float" office:value="0">
            <text:p>0,00</text:p>
          </table:table-cell>
          <table:table-cell table:style-name="ce10" table:formula="of:=IF(OR([.$E115]=&quot;K&quot;;[.$E115]=&quot;k&quot;);[.$F115];0)" office:value-type="float" office:value="0">
            <text:p>0,00</text:p>
          </table:table-cell>
          <table:table-cell table:style-name="ce10" table:formula="of:=IF(OR([.$E115]=&quot;E&quot;;[.$E115]=&quot;e&quot;);[.$F115];0)" office:value-type="float" office:value="0">
            <text:p>0,00</text:p>
          </table:table-cell>
          <table:table-cell table:style-name="ce10" table:formula="of:=IF(OR([.$E115]=&quot;S&quot;;[.$E115]=&quot;s&quot;);[.$F115];0)" office:value-type="float" office:value="0">
            <text:p>0,00</text:p>
          </table:table-cell>
          <table:table-cell table:style-name="ce10" table:formula="of:=IF(OR([.$E115]=&quot;A&quot;;[.$E115]=&quot;a&quot;);[.$F11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16]/[.$C$1]" office:value-type="float" office:value="0">
            <text:p>0,00</text:p>
          </table:table-cell>
          <table:table-cell table:style-name="ce10" table:formula="of:=IF(OR([.$E116]=&quot;U&quot;;[.$E116]=&quot;u&quot;);[.$F116];0)" office:value-type="float" office:value="0">
            <text:p>0,00</text:p>
          </table:table-cell>
          <table:table-cell table:style-name="ce10" table:formula="of:=IF(OR([.$E116]=&quot;G&quot;;[.$E116]=&quot;g&quot;);[.$F116];0)" office:value-type="float" office:value="0">
            <text:p>0,00</text:p>
          </table:table-cell>
          <table:table-cell table:style-name="ce10" table:formula="of:=IF(OR([.$E116]=&quot;L&quot;;[.$E116]=&quot;l&quot;);[.$F116];0)" office:value-type="float" office:value="0">
            <text:p>0,00</text:p>
          </table:table-cell>
          <table:table-cell table:style-name="ce10" table:formula="of:=IF(OR([.$E116]=&quot;T&quot;;[.$E116]=&quot;t&quot;);[.$F116];0)" office:value-type="float" office:value="0">
            <text:p>0,00</text:p>
          </table:table-cell>
          <table:table-cell table:style-name="ce10" table:formula="of:=IF(OR([.$E116]=&quot;K&quot;;[.$E116]=&quot;k&quot;);[.$F116];0)" office:value-type="float" office:value="0">
            <text:p>0,00</text:p>
          </table:table-cell>
          <table:table-cell table:style-name="ce10" table:formula="of:=IF(OR([.$E116]=&quot;E&quot;;[.$E116]=&quot;e&quot;);[.$F116];0)" office:value-type="float" office:value="0">
            <text:p>0,00</text:p>
          </table:table-cell>
          <table:table-cell table:style-name="ce10" table:formula="of:=IF(OR([.$E116]=&quot;S&quot;;[.$E116]=&quot;s&quot;);[.$F116];0)" office:value-type="float" office:value="0">
            <text:p>0,00</text:p>
          </table:table-cell>
          <table:table-cell table:style-name="ce10" table:formula="of:=IF(OR([.$E116]=&quot;A&quot;;[.$E116]=&quot;a&quot;);[.$F11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17]/[.$C$1]" office:value-type="float" office:value="0">
            <text:p>0,00</text:p>
          </table:table-cell>
          <table:table-cell table:style-name="ce10" table:formula="of:=IF(OR([.$E117]=&quot;U&quot;;[.$E117]=&quot;u&quot;);[.$F117];0)" office:value-type="float" office:value="0">
            <text:p>0,00</text:p>
          </table:table-cell>
          <table:table-cell table:style-name="ce10" table:formula="of:=IF(OR([.$E117]=&quot;G&quot;;[.$E117]=&quot;g&quot;);[.$F117];0)" office:value-type="float" office:value="0">
            <text:p>0,00</text:p>
          </table:table-cell>
          <table:table-cell table:style-name="ce10" table:formula="of:=IF(OR([.$E117]=&quot;L&quot;;[.$E117]=&quot;l&quot;);[.$F117];0)" office:value-type="float" office:value="0">
            <text:p>0,00</text:p>
          </table:table-cell>
          <table:table-cell table:style-name="ce10" table:formula="of:=IF(OR([.$E117]=&quot;T&quot;;[.$E117]=&quot;t&quot;);[.$F117];0)" office:value-type="float" office:value="0">
            <text:p>0,00</text:p>
          </table:table-cell>
          <table:table-cell table:style-name="ce10" table:formula="of:=IF(OR([.$E117]=&quot;K&quot;;[.$E117]=&quot;k&quot;);[.$F117];0)" office:value-type="float" office:value="0">
            <text:p>0,00</text:p>
          </table:table-cell>
          <table:table-cell table:style-name="ce10" table:formula="of:=IF(OR([.$E117]=&quot;E&quot;;[.$E117]=&quot;e&quot;);[.$F117];0)" office:value-type="float" office:value="0">
            <text:p>0,00</text:p>
          </table:table-cell>
          <table:table-cell table:style-name="ce10" table:formula="of:=IF(OR([.$E117]=&quot;S&quot;;[.$E117]=&quot;s&quot;);[.$F117];0)" office:value-type="float" office:value="0">
            <text:p>0,00</text:p>
          </table:table-cell>
          <table:table-cell table:style-name="ce10" table:formula="of:=IF(OR([.$E117]=&quot;A&quot;;[.$E117]=&quot;a&quot;);[.$F11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18]/[.$C$1]" office:value-type="float" office:value="0">
            <text:p>0,00</text:p>
          </table:table-cell>
          <table:table-cell table:style-name="ce10" table:formula="of:=IF(OR([.$E118]=&quot;U&quot;;[.$E118]=&quot;u&quot;);[.$F118];0)" office:value-type="float" office:value="0">
            <text:p>0,00</text:p>
          </table:table-cell>
          <table:table-cell table:style-name="ce10" table:formula="of:=IF(OR([.$E118]=&quot;G&quot;;[.$E118]=&quot;g&quot;);[.$F118];0)" office:value-type="float" office:value="0">
            <text:p>0,00</text:p>
          </table:table-cell>
          <table:table-cell table:style-name="ce10" table:formula="of:=IF(OR([.$E118]=&quot;L&quot;;[.$E118]=&quot;l&quot;);[.$F118];0)" office:value-type="float" office:value="0">
            <text:p>0,00</text:p>
          </table:table-cell>
          <table:table-cell table:style-name="ce10" table:formula="of:=IF(OR([.$E118]=&quot;T&quot;;[.$E118]=&quot;t&quot;);[.$F118];0)" office:value-type="float" office:value="0">
            <text:p>0,00</text:p>
          </table:table-cell>
          <table:table-cell table:style-name="ce10" table:formula="of:=IF(OR([.$E118]=&quot;K&quot;;[.$E118]=&quot;k&quot;);[.$F118];0)" office:value-type="float" office:value="0">
            <text:p>0,00</text:p>
          </table:table-cell>
          <table:table-cell table:style-name="ce10" table:formula="of:=IF(OR([.$E118]=&quot;E&quot;;[.$E118]=&quot;e&quot;);[.$F118];0)" office:value-type="float" office:value="0">
            <text:p>0,00</text:p>
          </table:table-cell>
          <table:table-cell table:style-name="ce10" table:formula="of:=IF(OR([.$E118]=&quot;S&quot;;[.$E118]=&quot;s&quot;);[.$F118];0)" office:value-type="float" office:value="0">
            <text:p>0,00</text:p>
          </table:table-cell>
          <table:table-cell table:style-name="ce10" table:formula="of:=IF(OR([.$E118]=&quot;A&quot;;[.$E118]=&quot;a&quot;);[.$F11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19]/[.$C$1]" office:value-type="float" office:value="0">
            <text:p>0,00</text:p>
          </table:table-cell>
          <table:table-cell table:style-name="ce10" table:formula="of:=IF(OR([.$E119]=&quot;U&quot;;[.$E119]=&quot;u&quot;);[.$F119];0)" office:value-type="float" office:value="0">
            <text:p>0,00</text:p>
          </table:table-cell>
          <table:table-cell table:style-name="ce10" table:formula="of:=IF(OR([.$E119]=&quot;G&quot;;[.$E119]=&quot;g&quot;);[.$F119];0)" office:value-type="float" office:value="0">
            <text:p>0,00</text:p>
          </table:table-cell>
          <table:table-cell table:style-name="ce10" table:formula="of:=IF(OR([.$E119]=&quot;L&quot;;[.$E119]=&quot;l&quot;);[.$F119];0)" office:value-type="float" office:value="0">
            <text:p>0,00</text:p>
          </table:table-cell>
          <table:table-cell table:style-name="ce10" table:formula="of:=IF(OR([.$E119]=&quot;T&quot;;[.$E119]=&quot;t&quot;);[.$F119];0)" office:value-type="float" office:value="0">
            <text:p>0,00</text:p>
          </table:table-cell>
          <table:table-cell table:style-name="ce10" table:formula="of:=IF(OR([.$E119]=&quot;K&quot;;[.$E119]=&quot;k&quot;);[.$F119];0)" office:value-type="float" office:value="0">
            <text:p>0,00</text:p>
          </table:table-cell>
          <table:table-cell table:style-name="ce10" table:formula="of:=IF(OR([.$E119]=&quot;E&quot;;[.$E119]=&quot;e&quot;);[.$F119];0)" office:value-type="float" office:value="0">
            <text:p>0,00</text:p>
          </table:table-cell>
          <table:table-cell table:style-name="ce10" table:formula="of:=IF(OR([.$E119]=&quot;S&quot;;[.$E119]=&quot;s&quot;);[.$F119];0)" office:value-type="float" office:value="0">
            <text:p>0,00</text:p>
          </table:table-cell>
          <table:table-cell table:style-name="ce10" table:formula="of:=IF(OR([.$E119]=&quot;A&quot;;[.$E119]=&quot;a&quot;);[.$F11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20]/[.$C$1]" office:value-type="float" office:value="0">
            <text:p>0,00</text:p>
          </table:table-cell>
          <table:table-cell table:style-name="ce10" table:formula="of:=IF(OR([.$E120]=&quot;U&quot;;[.$E120]=&quot;u&quot;);[.$F120];0)" office:value-type="float" office:value="0">
            <text:p>0,00</text:p>
          </table:table-cell>
          <table:table-cell table:style-name="ce10" table:formula="of:=IF(OR([.$E120]=&quot;G&quot;;[.$E120]=&quot;g&quot;);[.$F120];0)" office:value-type="float" office:value="0">
            <text:p>0,00</text:p>
          </table:table-cell>
          <table:table-cell table:style-name="ce10" table:formula="of:=IF(OR([.$E120]=&quot;L&quot;;[.$E120]=&quot;l&quot;);[.$F120];0)" office:value-type="float" office:value="0">
            <text:p>0,00</text:p>
          </table:table-cell>
          <table:table-cell table:style-name="ce10" table:formula="of:=IF(OR([.$E120]=&quot;T&quot;;[.$E120]=&quot;t&quot;);[.$F120];0)" office:value-type="float" office:value="0">
            <text:p>0,00</text:p>
          </table:table-cell>
          <table:table-cell table:style-name="ce10" table:formula="of:=IF(OR([.$E120]=&quot;K&quot;;[.$E120]=&quot;k&quot;);[.$F120];0)" office:value-type="float" office:value="0">
            <text:p>0,00</text:p>
          </table:table-cell>
          <table:table-cell table:style-name="ce10" table:formula="of:=IF(OR([.$E120]=&quot;E&quot;;[.$E120]=&quot;e&quot;);[.$F120];0)" office:value-type="float" office:value="0">
            <text:p>0,00</text:p>
          </table:table-cell>
          <table:table-cell table:style-name="ce10" table:formula="of:=IF(OR([.$E120]=&quot;S&quot;;[.$E120]=&quot;s&quot;);[.$F120];0)" office:value-type="float" office:value="0">
            <text:p>0,00</text:p>
          </table:table-cell>
          <table:table-cell table:style-name="ce10" table:formula="of:=IF(OR([.$E120]=&quot;A&quot;;[.$E120]=&quot;a&quot;);[.$F12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21]/[.$C$1]" office:value-type="float" office:value="0">
            <text:p>0,00</text:p>
          </table:table-cell>
          <table:table-cell table:style-name="ce10" table:formula="of:=IF(OR([.$E121]=&quot;U&quot;;[.$E121]=&quot;u&quot;);[.$F121];0)" office:value-type="float" office:value="0">
            <text:p>0,00</text:p>
          </table:table-cell>
          <table:table-cell table:style-name="ce10" table:formula="of:=IF(OR([.$E121]=&quot;G&quot;;[.$E121]=&quot;g&quot;);[.$F121];0)" office:value-type="float" office:value="0">
            <text:p>0,00</text:p>
          </table:table-cell>
          <table:table-cell table:style-name="ce10" table:formula="of:=IF(OR([.$E121]=&quot;L&quot;;[.$E121]=&quot;l&quot;);[.$F121];0)" office:value-type="float" office:value="0">
            <text:p>0,00</text:p>
          </table:table-cell>
          <table:table-cell table:style-name="ce10" table:formula="of:=IF(OR([.$E121]=&quot;T&quot;;[.$E121]=&quot;t&quot;);[.$F121];0)" office:value-type="float" office:value="0">
            <text:p>0,00</text:p>
          </table:table-cell>
          <table:table-cell table:style-name="ce10" table:formula="of:=IF(OR([.$E121]=&quot;K&quot;;[.$E121]=&quot;k&quot;);[.$F121];0)" office:value-type="float" office:value="0">
            <text:p>0,00</text:p>
          </table:table-cell>
          <table:table-cell table:style-name="ce10" table:formula="of:=IF(OR([.$E121]=&quot;E&quot;;[.$E121]=&quot;e&quot;);[.$F121];0)" office:value-type="float" office:value="0">
            <text:p>0,00</text:p>
          </table:table-cell>
          <table:table-cell table:style-name="ce10" table:formula="of:=IF(OR([.$E121]=&quot;S&quot;;[.$E121]=&quot;s&quot;);[.$F121];0)" office:value-type="float" office:value="0">
            <text:p>0,00</text:p>
          </table:table-cell>
          <table:table-cell table:style-name="ce10" table:formula="of:=IF(OR([.$E121]=&quot;A&quot;;[.$E121]=&quot;a&quot;);[.$F12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22]/[.$C$1]" office:value-type="float" office:value="0">
            <text:p>0,00</text:p>
          </table:table-cell>
          <table:table-cell table:style-name="ce10" table:formula="of:=IF(OR([.$E122]=&quot;U&quot;;[.$E122]=&quot;u&quot;);[.$F122];0)" office:value-type="float" office:value="0">
            <text:p>0,00</text:p>
          </table:table-cell>
          <table:table-cell table:style-name="ce10" table:formula="of:=IF(OR([.$E122]=&quot;G&quot;;[.$E122]=&quot;g&quot;);[.$F122];0)" office:value-type="float" office:value="0">
            <text:p>0,00</text:p>
          </table:table-cell>
          <table:table-cell table:style-name="ce10" table:formula="of:=IF(OR([.$E122]=&quot;L&quot;;[.$E122]=&quot;l&quot;);[.$F122];0)" office:value-type="float" office:value="0">
            <text:p>0,00</text:p>
          </table:table-cell>
          <table:table-cell table:style-name="ce10" table:formula="of:=IF(OR([.$E122]=&quot;T&quot;;[.$E122]=&quot;t&quot;);[.$F122];0)" office:value-type="float" office:value="0">
            <text:p>0,00</text:p>
          </table:table-cell>
          <table:table-cell table:style-name="ce10" table:formula="of:=IF(OR([.$E122]=&quot;K&quot;;[.$E122]=&quot;k&quot;);[.$F122];0)" office:value-type="float" office:value="0">
            <text:p>0,00</text:p>
          </table:table-cell>
          <table:table-cell table:style-name="ce10" table:formula="of:=IF(OR([.$E122]=&quot;E&quot;;[.$E122]=&quot;e&quot;);[.$F122];0)" office:value-type="float" office:value="0">
            <text:p>0,00</text:p>
          </table:table-cell>
          <table:table-cell table:style-name="ce10" table:formula="of:=IF(OR([.$E122]=&quot;S&quot;;[.$E122]=&quot;s&quot;);[.$F122];0)" office:value-type="float" office:value="0">
            <text:p>0,00</text:p>
          </table:table-cell>
          <table:table-cell table:style-name="ce10" table:formula="of:=IF(OR([.$E122]=&quot;A&quot;;[.$E122]=&quot;a&quot;);[.$F12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23]/[.$C$1]" office:value-type="float" office:value="0">
            <text:p>0,00</text:p>
          </table:table-cell>
          <table:table-cell table:style-name="ce10" table:formula="of:=IF(OR([.$E123]=&quot;U&quot;;[.$E123]=&quot;u&quot;);[.$F123];0)" office:value-type="float" office:value="0">
            <text:p>0,00</text:p>
          </table:table-cell>
          <table:table-cell table:style-name="ce10" table:formula="of:=IF(OR([.$E123]=&quot;G&quot;;[.$E123]=&quot;g&quot;);[.$F123];0)" office:value-type="float" office:value="0">
            <text:p>0,00</text:p>
          </table:table-cell>
          <table:table-cell table:style-name="ce10" table:formula="of:=IF(OR([.$E123]=&quot;L&quot;;[.$E123]=&quot;l&quot;);[.$F123];0)" office:value-type="float" office:value="0">
            <text:p>0,00</text:p>
          </table:table-cell>
          <table:table-cell table:style-name="ce10" table:formula="of:=IF(OR([.$E123]=&quot;T&quot;;[.$E123]=&quot;t&quot;);[.$F123];0)" office:value-type="float" office:value="0">
            <text:p>0,00</text:p>
          </table:table-cell>
          <table:table-cell table:style-name="ce10" table:formula="of:=IF(OR([.$E123]=&quot;K&quot;;[.$E123]=&quot;k&quot;);[.$F123];0)" office:value-type="float" office:value="0">
            <text:p>0,00</text:p>
          </table:table-cell>
          <table:table-cell table:style-name="ce10" table:formula="of:=IF(OR([.$E123]=&quot;E&quot;;[.$E123]=&quot;e&quot;);[.$F123];0)" office:value-type="float" office:value="0">
            <text:p>0,00</text:p>
          </table:table-cell>
          <table:table-cell table:style-name="ce10" table:formula="of:=IF(OR([.$E123]=&quot;S&quot;;[.$E123]=&quot;s&quot;);[.$F123];0)" office:value-type="float" office:value="0">
            <text:p>0,00</text:p>
          </table:table-cell>
          <table:table-cell table:style-name="ce10" table:formula="of:=IF(OR([.$E123]=&quot;A&quot;;[.$E123]=&quot;a&quot;);[.$F12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24]/[.$C$1]" office:value-type="float" office:value="0">
            <text:p>0,00</text:p>
          </table:table-cell>
          <table:table-cell table:style-name="ce10" table:formula="of:=IF(OR([.$E124]=&quot;U&quot;;[.$E124]=&quot;u&quot;);[.$F124];0)" office:value-type="float" office:value="0">
            <text:p>0,00</text:p>
          </table:table-cell>
          <table:table-cell table:style-name="ce10" table:formula="of:=IF(OR([.$E124]=&quot;G&quot;;[.$E124]=&quot;g&quot;);[.$F124];0)" office:value-type="float" office:value="0">
            <text:p>0,00</text:p>
          </table:table-cell>
          <table:table-cell table:style-name="ce10" table:formula="of:=IF(OR([.$E124]=&quot;L&quot;;[.$E124]=&quot;l&quot;);[.$F124];0)" office:value-type="float" office:value="0">
            <text:p>0,00</text:p>
          </table:table-cell>
          <table:table-cell table:style-name="ce10" table:formula="of:=IF(OR([.$E124]=&quot;T&quot;;[.$E124]=&quot;t&quot;);[.$F124];0)" office:value-type="float" office:value="0">
            <text:p>0,00</text:p>
          </table:table-cell>
          <table:table-cell table:style-name="ce10" table:formula="of:=IF(OR([.$E124]=&quot;K&quot;;[.$E124]=&quot;k&quot;);[.$F124];0)" office:value-type="float" office:value="0">
            <text:p>0,00</text:p>
          </table:table-cell>
          <table:table-cell table:style-name="ce10" table:formula="of:=IF(OR([.$E124]=&quot;E&quot;;[.$E124]=&quot;e&quot;);[.$F124];0)" office:value-type="float" office:value="0">
            <text:p>0,00</text:p>
          </table:table-cell>
          <table:table-cell table:style-name="ce10" table:formula="of:=IF(OR([.$E124]=&quot;S&quot;;[.$E124]=&quot;s&quot;);[.$F124];0)" office:value-type="float" office:value="0">
            <text:p>0,00</text:p>
          </table:table-cell>
          <table:table-cell table:style-name="ce10" table:formula="of:=IF(OR([.$E124]=&quot;A&quot;;[.$E124]=&quot;a&quot;);[.$F12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25]/[.$C$1]" office:value-type="float" office:value="0">
            <text:p>0,00</text:p>
          </table:table-cell>
          <table:table-cell table:style-name="ce10" table:formula="of:=IF(OR([.$E125]=&quot;U&quot;;[.$E125]=&quot;u&quot;);[.$F125];0)" office:value-type="float" office:value="0">
            <text:p>0,00</text:p>
          </table:table-cell>
          <table:table-cell table:style-name="ce10" table:formula="of:=IF(OR([.$E125]=&quot;G&quot;;[.$E125]=&quot;g&quot;);[.$F125];0)" office:value-type="float" office:value="0">
            <text:p>0,00</text:p>
          </table:table-cell>
          <table:table-cell table:style-name="ce10" table:formula="of:=IF(OR([.$E125]=&quot;L&quot;;[.$E125]=&quot;l&quot;);[.$F125];0)" office:value-type="float" office:value="0">
            <text:p>0,00</text:p>
          </table:table-cell>
          <table:table-cell table:style-name="ce10" table:formula="of:=IF(OR([.$E125]=&quot;T&quot;;[.$E125]=&quot;t&quot;);[.$F125];0)" office:value-type="float" office:value="0">
            <text:p>0,00</text:p>
          </table:table-cell>
          <table:table-cell table:style-name="ce10" table:formula="of:=IF(OR([.$E125]=&quot;K&quot;;[.$E125]=&quot;k&quot;);[.$F125];0)" office:value-type="float" office:value="0">
            <text:p>0,00</text:p>
          </table:table-cell>
          <table:table-cell table:style-name="ce10" table:formula="of:=IF(OR([.$E125]=&quot;E&quot;;[.$E125]=&quot;e&quot;);[.$F125];0)" office:value-type="float" office:value="0">
            <text:p>0,00</text:p>
          </table:table-cell>
          <table:table-cell table:style-name="ce10" table:formula="of:=IF(OR([.$E125]=&quot;S&quot;;[.$E125]=&quot;s&quot;);[.$F125];0)" office:value-type="float" office:value="0">
            <text:p>0,00</text:p>
          </table:table-cell>
          <table:table-cell table:style-name="ce10" table:formula="of:=IF(OR([.$E125]=&quot;A&quot;;[.$E125]=&quot;a&quot;);[.$F12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26]/[.$C$1]" office:value-type="float" office:value="0">
            <text:p>0,00</text:p>
          </table:table-cell>
          <table:table-cell table:style-name="ce10" table:formula="of:=IF(OR([.$E126]=&quot;U&quot;;[.$E126]=&quot;u&quot;);[.$F126];0)" office:value-type="float" office:value="0">
            <text:p>0,00</text:p>
          </table:table-cell>
          <table:table-cell table:style-name="ce10" table:formula="of:=IF(OR([.$E126]=&quot;G&quot;;[.$E126]=&quot;g&quot;);[.$F126];0)" office:value-type="float" office:value="0">
            <text:p>0,00</text:p>
          </table:table-cell>
          <table:table-cell table:style-name="ce10" table:formula="of:=IF(OR([.$E126]=&quot;L&quot;;[.$E126]=&quot;l&quot;);[.$F126];0)" office:value-type="float" office:value="0">
            <text:p>0,00</text:p>
          </table:table-cell>
          <table:table-cell table:style-name="ce10" table:formula="of:=IF(OR([.$E126]=&quot;T&quot;;[.$E126]=&quot;t&quot;);[.$F126];0)" office:value-type="float" office:value="0">
            <text:p>0,00</text:p>
          </table:table-cell>
          <table:table-cell table:style-name="ce10" table:formula="of:=IF(OR([.$E126]=&quot;K&quot;;[.$E126]=&quot;k&quot;);[.$F126];0)" office:value-type="float" office:value="0">
            <text:p>0,00</text:p>
          </table:table-cell>
          <table:table-cell table:style-name="ce10" table:formula="of:=IF(OR([.$E126]=&quot;E&quot;;[.$E126]=&quot;e&quot;);[.$F126];0)" office:value-type="float" office:value="0">
            <text:p>0,00</text:p>
          </table:table-cell>
          <table:table-cell table:style-name="ce10" table:formula="of:=IF(OR([.$E126]=&quot;S&quot;;[.$E126]=&quot;s&quot;);[.$F126];0)" office:value-type="float" office:value="0">
            <text:p>0,00</text:p>
          </table:table-cell>
          <table:table-cell table:style-name="ce10" table:formula="of:=IF(OR([.$E126]=&quot;A&quot;;[.$E126]=&quot;a&quot;);[.$F12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27]/[.$C$1]" office:value-type="float" office:value="0">
            <text:p>0,00</text:p>
          </table:table-cell>
          <table:table-cell table:style-name="ce10" table:formula="of:=IF(OR([.$E127]=&quot;U&quot;;[.$E127]=&quot;u&quot;);[.$F127];0)" office:value-type="float" office:value="0">
            <text:p>0,00</text:p>
          </table:table-cell>
          <table:table-cell table:style-name="ce10" table:formula="of:=IF(OR([.$E127]=&quot;G&quot;;[.$E127]=&quot;g&quot;);[.$F127];0)" office:value-type="float" office:value="0">
            <text:p>0,00</text:p>
          </table:table-cell>
          <table:table-cell table:style-name="ce10" table:formula="of:=IF(OR([.$E127]=&quot;L&quot;;[.$E127]=&quot;l&quot;);[.$F127];0)" office:value-type="float" office:value="0">
            <text:p>0,00</text:p>
          </table:table-cell>
          <table:table-cell table:style-name="ce10" table:formula="of:=IF(OR([.$E127]=&quot;T&quot;;[.$E127]=&quot;t&quot;);[.$F127];0)" office:value-type="float" office:value="0">
            <text:p>0,00</text:p>
          </table:table-cell>
          <table:table-cell table:style-name="ce10" table:formula="of:=IF(OR([.$E127]=&quot;K&quot;;[.$E127]=&quot;k&quot;);[.$F127];0)" office:value-type="float" office:value="0">
            <text:p>0,00</text:p>
          </table:table-cell>
          <table:table-cell table:style-name="ce10" table:formula="of:=IF(OR([.$E127]=&quot;E&quot;;[.$E127]=&quot;e&quot;);[.$F127];0)" office:value-type="float" office:value="0">
            <text:p>0,00</text:p>
          </table:table-cell>
          <table:table-cell table:style-name="ce10" table:formula="of:=IF(OR([.$E127]=&quot;S&quot;;[.$E127]=&quot;s&quot;);[.$F127];0)" office:value-type="float" office:value="0">
            <text:p>0,00</text:p>
          </table:table-cell>
          <table:table-cell table:style-name="ce10" table:formula="of:=IF(OR([.$E127]=&quot;A&quot;;[.$E127]=&quot;a&quot;);[.$F12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28]/[.$C$1]" office:value-type="float" office:value="0">
            <text:p>0,00</text:p>
          </table:table-cell>
          <table:table-cell table:style-name="ce10" table:formula="of:=IF(OR([.$E128]=&quot;U&quot;;[.$E128]=&quot;u&quot;);[.$F128];0)" office:value-type="float" office:value="0">
            <text:p>0,00</text:p>
          </table:table-cell>
          <table:table-cell table:style-name="ce10" table:formula="of:=IF(OR([.$E128]=&quot;G&quot;;[.$E128]=&quot;g&quot;);[.$F128];0)" office:value-type="float" office:value="0">
            <text:p>0,00</text:p>
          </table:table-cell>
          <table:table-cell table:style-name="ce10" table:formula="of:=IF(OR([.$E128]=&quot;L&quot;;[.$E128]=&quot;l&quot;);[.$F128];0)" office:value-type="float" office:value="0">
            <text:p>0,00</text:p>
          </table:table-cell>
          <table:table-cell table:style-name="ce10" table:formula="of:=IF(OR([.$E128]=&quot;T&quot;;[.$E128]=&quot;t&quot;);[.$F128];0)" office:value-type="float" office:value="0">
            <text:p>0,00</text:p>
          </table:table-cell>
          <table:table-cell table:style-name="ce10" table:formula="of:=IF(OR([.$E128]=&quot;K&quot;;[.$E128]=&quot;k&quot;);[.$F128];0)" office:value-type="float" office:value="0">
            <text:p>0,00</text:p>
          </table:table-cell>
          <table:table-cell table:style-name="ce10" table:formula="of:=IF(OR([.$E128]=&quot;E&quot;;[.$E128]=&quot;e&quot;);[.$F128];0)" office:value-type="float" office:value="0">
            <text:p>0,00</text:p>
          </table:table-cell>
          <table:table-cell table:style-name="ce10" table:formula="of:=IF(OR([.$E128]=&quot;S&quot;;[.$E128]=&quot;s&quot;);[.$F128];0)" office:value-type="float" office:value="0">
            <text:p>0,00</text:p>
          </table:table-cell>
          <table:table-cell table:style-name="ce10" table:formula="of:=IF(OR([.$E128]=&quot;A&quot;;[.$E128]=&quot;a&quot;);[.$F12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29]/[.$C$1]" office:value-type="float" office:value="0">
            <text:p>0,00</text:p>
          </table:table-cell>
          <table:table-cell table:style-name="ce10" table:formula="of:=IF(OR([.$E129]=&quot;U&quot;;[.$E129]=&quot;u&quot;);[.$F129];0)" office:value-type="float" office:value="0">
            <text:p>0,00</text:p>
          </table:table-cell>
          <table:table-cell table:style-name="ce10" table:formula="of:=IF(OR([.$E129]=&quot;G&quot;;[.$E129]=&quot;g&quot;);[.$F129];0)" office:value-type="float" office:value="0">
            <text:p>0,00</text:p>
          </table:table-cell>
          <table:table-cell table:style-name="ce10" table:formula="of:=IF(OR([.$E129]=&quot;L&quot;;[.$E129]=&quot;l&quot;);[.$F129];0)" office:value-type="float" office:value="0">
            <text:p>0,00</text:p>
          </table:table-cell>
          <table:table-cell table:style-name="ce10" table:formula="of:=IF(OR([.$E129]=&quot;T&quot;;[.$E129]=&quot;t&quot;);[.$F129];0)" office:value-type="float" office:value="0">
            <text:p>0,00</text:p>
          </table:table-cell>
          <table:table-cell table:style-name="ce10" table:formula="of:=IF(OR([.$E129]=&quot;K&quot;;[.$E129]=&quot;k&quot;);[.$F129];0)" office:value-type="float" office:value="0">
            <text:p>0,00</text:p>
          </table:table-cell>
          <table:table-cell table:style-name="ce10" table:formula="of:=IF(OR([.$E129]=&quot;E&quot;;[.$E129]=&quot;e&quot;);[.$F129];0)" office:value-type="float" office:value="0">
            <text:p>0,00</text:p>
          </table:table-cell>
          <table:table-cell table:style-name="ce10" table:formula="of:=IF(OR([.$E129]=&quot;S&quot;;[.$E129]=&quot;s&quot;);[.$F129];0)" office:value-type="float" office:value="0">
            <text:p>0,00</text:p>
          </table:table-cell>
          <table:table-cell table:style-name="ce10" table:formula="of:=IF(OR([.$E129]=&quot;A&quot;;[.$E129]=&quot;a&quot;);[.$F12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30]/[.$C$1]" office:value-type="float" office:value="0">
            <text:p>0,00</text:p>
          </table:table-cell>
          <table:table-cell table:style-name="ce10" table:formula="of:=IF(OR([.$E130]=&quot;U&quot;;[.$E130]=&quot;u&quot;);[.$F130];0)" office:value-type="float" office:value="0">
            <text:p>0,00</text:p>
          </table:table-cell>
          <table:table-cell table:style-name="ce10" table:formula="of:=IF(OR([.$E130]=&quot;G&quot;;[.$E130]=&quot;g&quot;);[.$F130];0)" office:value-type="float" office:value="0">
            <text:p>0,00</text:p>
          </table:table-cell>
          <table:table-cell table:style-name="ce10" table:formula="of:=IF(OR([.$E130]=&quot;L&quot;;[.$E130]=&quot;l&quot;);[.$F130];0)" office:value-type="float" office:value="0">
            <text:p>0,00</text:p>
          </table:table-cell>
          <table:table-cell table:style-name="ce10" table:formula="of:=IF(OR([.$E130]=&quot;T&quot;;[.$E130]=&quot;t&quot;);[.$F130];0)" office:value-type="float" office:value="0">
            <text:p>0,00</text:p>
          </table:table-cell>
          <table:table-cell table:style-name="ce10" table:formula="of:=IF(OR([.$E130]=&quot;K&quot;;[.$E130]=&quot;k&quot;);[.$F130];0)" office:value-type="float" office:value="0">
            <text:p>0,00</text:p>
          </table:table-cell>
          <table:table-cell table:style-name="ce10" table:formula="of:=IF(OR([.$E130]=&quot;E&quot;;[.$E130]=&quot;e&quot;);[.$F130];0)" office:value-type="float" office:value="0">
            <text:p>0,00</text:p>
          </table:table-cell>
          <table:table-cell table:style-name="ce10" table:formula="of:=IF(OR([.$E130]=&quot;S&quot;;[.$E130]=&quot;s&quot;);[.$F130];0)" office:value-type="float" office:value="0">
            <text:p>0,00</text:p>
          </table:table-cell>
          <table:table-cell table:style-name="ce10" table:formula="of:=IF(OR([.$E130]=&quot;A&quot;;[.$E130]=&quot;a&quot;);[.$F13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31]/[.$C$1]" office:value-type="float" office:value="0">
            <text:p>0,00</text:p>
          </table:table-cell>
          <table:table-cell table:style-name="ce10" table:formula="of:=IF(OR([.$E131]=&quot;U&quot;;[.$E131]=&quot;u&quot;);[.$F131];0)" office:value-type="float" office:value="0">
            <text:p>0,00</text:p>
          </table:table-cell>
          <table:table-cell table:style-name="ce10" table:formula="of:=IF(OR([.$E131]=&quot;G&quot;;[.$E131]=&quot;g&quot;);[.$F131];0)" office:value-type="float" office:value="0">
            <text:p>0,00</text:p>
          </table:table-cell>
          <table:table-cell table:style-name="ce10" table:formula="of:=IF(OR([.$E131]=&quot;L&quot;;[.$E131]=&quot;l&quot;);[.$F131];0)" office:value-type="float" office:value="0">
            <text:p>0,00</text:p>
          </table:table-cell>
          <table:table-cell table:style-name="ce10" table:formula="of:=IF(OR([.$E131]=&quot;T&quot;;[.$E131]=&quot;t&quot;);[.$F131];0)" office:value-type="float" office:value="0">
            <text:p>0,00</text:p>
          </table:table-cell>
          <table:table-cell table:style-name="ce10" table:formula="of:=IF(OR([.$E131]=&quot;K&quot;;[.$E131]=&quot;k&quot;);[.$F131];0)" office:value-type="float" office:value="0">
            <text:p>0,00</text:p>
          </table:table-cell>
          <table:table-cell table:style-name="ce10" table:formula="of:=IF(OR([.$E131]=&quot;E&quot;;[.$E131]=&quot;e&quot;);[.$F131];0)" office:value-type="float" office:value="0">
            <text:p>0,00</text:p>
          </table:table-cell>
          <table:table-cell table:style-name="ce10" table:formula="of:=IF(OR([.$E131]=&quot;S&quot;;[.$E131]=&quot;s&quot;);[.$F131];0)" office:value-type="float" office:value="0">
            <text:p>0,00</text:p>
          </table:table-cell>
          <table:table-cell table:style-name="ce10" table:formula="of:=IF(OR([.$E131]=&quot;A&quot;;[.$E131]=&quot;a&quot;);[.$F13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32]/[.$C$1]" office:value-type="float" office:value="0">
            <text:p>0,00</text:p>
          </table:table-cell>
          <table:table-cell table:style-name="ce10" table:formula="of:=IF(OR([.$E132]=&quot;U&quot;;[.$E132]=&quot;u&quot;);[.$F132];0)" office:value-type="float" office:value="0">
            <text:p>0,00</text:p>
          </table:table-cell>
          <table:table-cell table:style-name="ce10" table:formula="of:=IF(OR([.$E132]=&quot;G&quot;;[.$E132]=&quot;g&quot;);[.$F132];0)" office:value-type="float" office:value="0">
            <text:p>0,00</text:p>
          </table:table-cell>
          <table:table-cell table:style-name="ce10" table:formula="of:=IF(OR([.$E132]=&quot;L&quot;;[.$E132]=&quot;l&quot;);[.$F132];0)" office:value-type="float" office:value="0">
            <text:p>0,00</text:p>
          </table:table-cell>
          <table:table-cell table:style-name="ce10" table:formula="of:=IF(OR([.$E132]=&quot;T&quot;;[.$E132]=&quot;t&quot;);[.$F132];0)" office:value-type="float" office:value="0">
            <text:p>0,00</text:p>
          </table:table-cell>
          <table:table-cell table:style-name="ce10" table:formula="of:=IF(OR([.$E132]=&quot;K&quot;;[.$E132]=&quot;k&quot;);[.$F132];0)" office:value-type="float" office:value="0">
            <text:p>0,00</text:p>
          </table:table-cell>
          <table:table-cell table:style-name="ce10" table:formula="of:=IF(OR([.$E132]=&quot;E&quot;;[.$E132]=&quot;e&quot;);[.$F132];0)" office:value-type="float" office:value="0">
            <text:p>0,00</text:p>
          </table:table-cell>
          <table:table-cell table:style-name="ce10" table:formula="of:=IF(OR([.$E132]=&quot;S&quot;;[.$E132]=&quot;s&quot;);[.$F132];0)" office:value-type="float" office:value="0">
            <text:p>0,00</text:p>
          </table:table-cell>
          <table:table-cell table:style-name="ce10" table:formula="of:=IF(OR([.$E132]=&quot;A&quot;;[.$E132]=&quot;a&quot;);[.$F13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33]/[.$C$1]" office:value-type="float" office:value="0">
            <text:p>0,00</text:p>
          </table:table-cell>
          <table:table-cell table:style-name="ce10" table:formula="of:=IF(OR([.$E133]=&quot;U&quot;;[.$E133]=&quot;u&quot;);[.$F133];0)" office:value-type="float" office:value="0">
            <text:p>0,00</text:p>
          </table:table-cell>
          <table:table-cell table:style-name="ce10" table:formula="of:=IF(OR([.$E133]=&quot;G&quot;;[.$E133]=&quot;g&quot;);[.$F133];0)" office:value-type="float" office:value="0">
            <text:p>0,00</text:p>
          </table:table-cell>
          <table:table-cell table:style-name="ce10" table:formula="of:=IF(OR([.$E133]=&quot;L&quot;;[.$E133]=&quot;l&quot;);[.$F133];0)" office:value-type="float" office:value="0">
            <text:p>0,00</text:p>
          </table:table-cell>
          <table:table-cell table:style-name="ce10" table:formula="of:=IF(OR([.$E133]=&quot;T&quot;;[.$E133]=&quot;t&quot;);[.$F133];0)" office:value-type="float" office:value="0">
            <text:p>0,00</text:p>
          </table:table-cell>
          <table:table-cell table:style-name="ce10" table:formula="of:=IF(OR([.$E133]=&quot;K&quot;;[.$E133]=&quot;k&quot;);[.$F133];0)" office:value-type="float" office:value="0">
            <text:p>0,00</text:p>
          </table:table-cell>
          <table:table-cell table:style-name="ce10" table:formula="of:=IF(OR([.$E133]=&quot;E&quot;;[.$E133]=&quot;e&quot;);[.$F133];0)" office:value-type="float" office:value="0">
            <text:p>0,00</text:p>
          </table:table-cell>
          <table:table-cell table:style-name="ce10" table:formula="of:=IF(OR([.$E133]=&quot;S&quot;;[.$E133]=&quot;s&quot;);[.$F133];0)" office:value-type="float" office:value="0">
            <text:p>0,00</text:p>
          </table:table-cell>
          <table:table-cell table:style-name="ce10" table:formula="of:=IF(OR([.$E133]=&quot;A&quot;;[.$E133]=&quot;a&quot;);[.$F13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34]/[.$C$1]" office:value-type="float" office:value="0">
            <text:p>0,00</text:p>
          </table:table-cell>
          <table:table-cell table:style-name="ce10" table:formula="of:=IF(OR([.$E134]=&quot;U&quot;;[.$E134]=&quot;u&quot;);[.$F134];0)" office:value-type="float" office:value="0">
            <text:p>0,00</text:p>
          </table:table-cell>
          <table:table-cell table:style-name="ce10" table:formula="of:=IF(OR([.$E134]=&quot;G&quot;;[.$E134]=&quot;g&quot;);[.$F134];0)" office:value-type="float" office:value="0">
            <text:p>0,00</text:p>
          </table:table-cell>
          <table:table-cell table:style-name="ce10" table:formula="of:=IF(OR([.$E134]=&quot;L&quot;;[.$E134]=&quot;l&quot;);[.$F134];0)" office:value-type="float" office:value="0">
            <text:p>0,00</text:p>
          </table:table-cell>
          <table:table-cell table:style-name="ce10" table:formula="of:=IF(OR([.$E134]=&quot;T&quot;;[.$E134]=&quot;t&quot;);[.$F134];0)" office:value-type="float" office:value="0">
            <text:p>0,00</text:p>
          </table:table-cell>
          <table:table-cell table:style-name="ce10" table:formula="of:=IF(OR([.$E134]=&quot;K&quot;;[.$E134]=&quot;k&quot;);[.$F134];0)" office:value-type="float" office:value="0">
            <text:p>0,00</text:p>
          </table:table-cell>
          <table:table-cell table:style-name="ce10" table:formula="of:=IF(OR([.$E134]=&quot;E&quot;;[.$E134]=&quot;e&quot;);[.$F134];0)" office:value-type="float" office:value="0">
            <text:p>0,00</text:p>
          </table:table-cell>
          <table:table-cell table:style-name="ce10" table:formula="of:=IF(OR([.$E134]=&quot;S&quot;;[.$E134]=&quot;s&quot;);[.$F134];0)" office:value-type="float" office:value="0">
            <text:p>0,00</text:p>
          </table:table-cell>
          <table:table-cell table:style-name="ce10" table:formula="of:=IF(OR([.$E134]=&quot;A&quot;;[.$E134]=&quot;a&quot;);[.$F13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35]/[.$C$1]" office:value-type="float" office:value="0">
            <text:p>0,00</text:p>
          </table:table-cell>
          <table:table-cell table:style-name="ce10" table:formula="of:=IF(OR([.$E135]=&quot;U&quot;;[.$E135]=&quot;u&quot;);[.$F135];0)" office:value-type="float" office:value="0">
            <text:p>0,00</text:p>
          </table:table-cell>
          <table:table-cell table:style-name="ce10" table:formula="of:=IF(OR([.$E135]=&quot;G&quot;;[.$E135]=&quot;g&quot;);[.$F135];0)" office:value-type="float" office:value="0">
            <text:p>0,00</text:p>
          </table:table-cell>
          <table:table-cell table:style-name="ce10" table:formula="of:=IF(OR([.$E135]=&quot;L&quot;;[.$E135]=&quot;l&quot;);[.$F135];0)" office:value-type="float" office:value="0">
            <text:p>0,00</text:p>
          </table:table-cell>
          <table:table-cell table:style-name="ce10" table:formula="of:=IF(OR([.$E135]=&quot;T&quot;;[.$E135]=&quot;t&quot;);[.$F135];0)" office:value-type="float" office:value="0">
            <text:p>0,00</text:p>
          </table:table-cell>
          <table:table-cell table:style-name="ce10" table:formula="of:=IF(OR([.$E135]=&quot;K&quot;;[.$E135]=&quot;k&quot;);[.$F135];0)" office:value-type="float" office:value="0">
            <text:p>0,00</text:p>
          </table:table-cell>
          <table:table-cell table:style-name="ce10" table:formula="of:=IF(OR([.$E135]=&quot;E&quot;;[.$E135]=&quot;e&quot;);[.$F135];0)" office:value-type="float" office:value="0">
            <text:p>0,00</text:p>
          </table:table-cell>
          <table:table-cell table:style-name="ce10" table:formula="of:=IF(OR([.$E135]=&quot;S&quot;;[.$E135]=&quot;s&quot;);[.$F135];0)" office:value-type="float" office:value="0">
            <text:p>0,00</text:p>
          </table:table-cell>
          <table:table-cell table:style-name="ce10" table:formula="of:=IF(OR([.$E135]=&quot;A&quot;;[.$E135]=&quot;a&quot;);[.$F13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36]/[.$C$1]" office:value-type="float" office:value="0">
            <text:p>0,00</text:p>
          </table:table-cell>
          <table:table-cell table:style-name="ce10" table:formula="of:=IF(OR([.$E136]=&quot;U&quot;;[.$E136]=&quot;u&quot;);[.$F136];0)" office:value-type="float" office:value="0">
            <text:p>0,00</text:p>
          </table:table-cell>
          <table:table-cell table:style-name="ce10" table:formula="of:=IF(OR([.$E136]=&quot;G&quot;;[.$E136]=&quot;g&quot;);[.$F136];0)" office:value-type="float" office:value="0">
            <text:p>0,00</text:p>
          </table:table-cell>
          <table:table-cell table:style-name="ce10" table:formula="of:=IF(OR([.$E136]=&quot;L&quot;;[.$E136]=&quot;l&quot;);[.$F136];0)" office:value-type="float" office:value="0">
            <text:p>0,00</text:p>
          </table:table-cell>
          <table:table-cell table:style-name="ce10" table:formula="of:=IF(OR([.$E136]=&quot;T&quot;;[.$E136]=&quot;t&quot;);[.$F136];0)" office:value-type="float" office:value="0">
            <text:p>0,00</text:p>
          </table:table-cell>
          <table:table-cell table:style-name="ce10" table:formula="of:=IF(OR([.$E136]=&quot;K&quot;;[.$E136]=&quot;k&quot;);[.$F136];0)" office:value-type="float" office:value="0">
            <text:p>0,00</text:p>
          </table:table-cell>
          <table:table-cell table:style-name="ce10" table:formula="of:=IF(OR([.$E136]=&quot;E&quot;;[.$E136]=&quot;e&quot;);[.$F136];0)" office:value-type="float" office:value="0">
            <text:p>0,00</text:p>
          </table:table-cell>
          <table:table-cell table:style-name="ce10" table:formula="of:=IF(OR([.$E136]=&quot;S&quot;;[.$E136]=&quot;s&quot;);[.$F136];0)" office:value-type="float" office:value="0">
            <text:p>0,00</text:p>
          </table:table-cell>
          <table:table-cell table:style-name="ce10" table:formula="of:=IF(OR([.$E136]=&quot;A&quot;;[.$E136]=&quot;a&quot;);[.$F13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37]/[.$C$1]" office:value-type="float" office:value="0">
            <text:p>0,00</text:p>
          </table:table-cell>
          <table:table-cell table:style-name="ce10" table:formula="of:=IF(OR([.$E137]=&quot;U&quot;;[.$E137]=&quot;u&quot;);[.$F137];0)" office:value-type="float" office:value="0">
            <text:p>0,00</text:p>
          </table:table-cell>
          <table:table-cell table:style-name="ce10" table:formula="of:=IF(OR([.$E137]=&quot;G&quot;;[.$E137]=&quot;g&quot;);[.$F137];0)" office:value-type="float" office:value="0">
            <text:p>0,00</text:p>
          </table:table-cell>
          <table:table-cell table:style-name="ce10" table:formula="of:=IF(OR([.$E137]=&quot;L&quot;;[.$E137]=&quot;l&quot;);[.$F137];0)" office:value-type="float" office:value="0">
            <text:p>0,00</text:p>
          </table:table-cell>
          <table:table-cell table:style-name="ce10" table:formula="of:=IF(OR([.$E137]=&quot;T&quot;;[.$E137]=&quot;t&quot;);[.$F137];0)" office:value-type="float" office:value="0">
            <text:p>0,00</text:p>
          </table:table-cell>
          <table:table-cell table:style-name="ce10" table:formula="of:=IF(OR([.$E137]=&quot;K&quot;;[.$E137]=&quot;k&quot;);[.$F137];0)" office:value-type="float" office:value="0">
            <text:p>0,00</text:p>
          </table:table-cell>
          <table:table-cell table:style-name="ce10" table:formula="of:=IF(OR([.$E137]=&quot;E&quot;;[.$E137]=&quot;e&quot;);[.$F137];0)" office:value-type="float" office:value="0">
            <text:p>0,00</text:p>
          </table:table-cell>
          <table:table-cell table:style-name="ce10" table:formula="of:=IF(OR([.$E137]=&quot;S&quot;;[.$E137]=&quot;s&quot;);[.$F137];0)" office:value-type="float" office:value="0">
            <text:p>0,00</text:p>
          </table:table-cell>
          <table:table-cell table:style-name="ce10" table:formula="of:=IF(OR([.$E137]=&quot;A&quot;;[.$E137]=&quot;a&quot;);[.$F13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38]/[.$C$1]" office:value-type="float" office:value="0">
            <text:p>0,00</text:p>
          </table:table-cell>
          <table:table-cell table:style-name="ce10" table:formula="of:=IF(OR([.$E138]=&quot;U&quot;;[.$E138]=&quot;u&quot;);[.$F138];0)" office:value-type="float" office:value="0">
            <text:p>0,00</text:p>
          </table:table-cell>
          <table:table-cell table:style-name="ce10" table:formula="of:=IF(OR([.$E138]=&quot;G&quot;;[.$E138]=&quot;g&quot;);[.$F138];0)" office:value-type="float" office:value="0">
            <text:p>0,00</text:p>
          </table:table-cell>
          <table:table-cell table:style-name="ce10" table:formula="of:=IF(OR([.$E138]=&quot;L&quot;;[.$E138]=&quot;l&quot;);[.$F138];0)" office:value-type="float" office:value="0">
            <text:p>0,00</text:p>
          </table:table-cell>
          <table:table-cell table:style-name="ce10" table:formula="of:=IF(OR([.$E138]=&quot;T&quot;;[.$E138]=&quot;t&quot;);[.$F138];0)" office:value-type="float" office:value="0">
            <text:p>0,00</text:p>
          </table:table-cell>
          <table:table-cell table:style-name="ce10" table:formula="of:=IF(OR([.$E138]=&quot;K&quot;;[.$E138]=&quot;k&quot;);[.$F138];0)" office:value-type="float" office:value="0">
            <text:p>0,00</text:p>
          </table:table-cell>
          <table:table-cell table:style-name="ce10" table:formula="of:=IF(OR([.$E138]=&quot;E&quot;;[.$E138]=&quot;e&quot;);[.$F138];0)" office:value-type="float" office:value="0">
            <text:p>0,00</text:p>
          </table:table-cell>
          <table:table-cell table:style-name="ce10" table:formula="of:=IF(OR([.$E138]=&quot;S&quot;;[.$E138]=&quot;s&quot;);[.$F138];0)" office:value-type="float" office:value="0">
            <text:p>0,00</text:p>
          </table:table-cell>
          <table:table-cell table:style-name="ce10" table:formula="of:=IF(OR([.$E138]=&quot;A&quot;;[.$E138]=&quot;a&quot;);[.$F13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39]/[.$C$1]" office:value-type="float" office:value="0">
            <text:p>0,00</text:p>
          </table:table-cell>
          <table:table-cell table:style-name="ce10" table:formula="of:=IF(OR([.$E139]=&quot;U&quot;;[.$E139]=&quot;u&quot;);[.$F139];0)" office:value-type="float" office:value="0">
            <text:p>0,00</text:p>
          </table:table-cell>
          <table:table-cell table:style-name="ce10" table:formula="of:=IF(OR([.$E139]=&quot;G&quot;;[.$E139]=&quot;g&quot;);[.$F139];0)" office:value-type="float" office:value="0">
            <text:p>0,00</text:p>
          </table:table-cell>
          <table:table-cell table:style-name="ce10" table:formula="of:=IF(OR([.$E139]=&quot;L&quot;;[.$E139]=&quot;l&quot;);[.$F139];0)" office:value-type="float" office:value="0">
            <text:p>0,00</text:p>
          </table:table-cell>
          <table:table-cell table:style-name="ce10" table:formula="of:=IF(OR([.$E139]=&quot;T&quot;;[.$E139]=&quot;t&quot;);[.$F139];0)" office:value-type="float" office:value="0">
            <text:p>0,00</text:p>
          </table:table-cell>
          <table:table-cell table:style-name="ce10" table:formula="of:=IF(OR([.$E139]=&quot;K&quot;;[.$E139]=&quot;k&quot;);[.$F139];0)" office:value-type="float" office:value="0">
            <text:p>0,00</text:p>
          </table:table-cell>
          <table:table-cell table:style-name="ce10" table:formula="of:=IF(OR([.$E139]=&quot;E&quot;;[.$E139]=&quot;e&quot;);[.$F139];0)" office:value-type="float" office:value="0">
            <text:p>0,00</text:p>
          </table:table-cell>
          <table:table-cell table:style-name="ce10" table:formula="of:=IF(OR([.$E139]=&quot;S&quot;;[.$E139]=&quot;s&quot;);[.$F139];0)" office:value-type="float" office:value="0">
            <text:p>0,00</text:p>
          </table:table-cell>
          <table:table-cell table:style-name="ce10" table:formula="of:=IF(OR([.$E139]=&quot;A&quot;;[.$E139]=&quot;a&quot;);[.$F13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40]/[.$C$1]" office:value-type="float" office:value="0">
            <text:p>0,00</text:p>
          </table:table-cell>
          <table:table-cell table:style-name="ce10" table:formula="of:=IF(OR([.$E140]=&quot;U&quot;;[.$E140]=&quot;u&quot;);[.$F140];0)" office:value-type="float" office:value="0">
            <text:p>0,00</text:p>
          </table:table-cell>
          <table:table-cell table:style-name="ce10" table:formula="of:=IF(OR([.$E140]=&quot;G&quot;;[.$E140]=&quot;g&quot;);[.$F140];0)" office:value-type="float" office:value="0">
            <text:p>0,00</text:p>
          </table:table-cell>
          <table:table-cell table:style-name="ce10" table:formula="of:=IF(OR([.$E140]=&quot;L&quot;;[.$E140]=&quot;l&quot;);[.$F140];0)" office:value-type="float" office:value="0">
            <text:p>0,00</text:p>
          </table:table-cell>
          <table:table-cell table:style-name="ce10" table:formula="of:=IF(OR([.$E140]=&quot;T&quot;;[.$E140]=&quot;t&quot;);[.$F140];0)" office:value-type="float" office:value="0">
            <text:p>0,00</text:p>
          </table:table-cell>
          <table:table-cell table:style-name="ce10" table:formula="of:=IF(OR([.$E140]=&quot;K&quot;;[.$E140]=&quot;k&quot;);[.$F140];0)" office:value-type="float" office:value="0">
            <text:p>0,00</text:p>
          </table:table-cell>
          <table:table-cell table:style-name="ce10" table:formula="of:=IF(OR([.$E140]=&quot;E&quot;;[.$E140]=&quot;e&quot;);[.$F140];0)" office:value-type="float" office:value="0">
            <text:p>0,00</text:p>
          </table:table-cell>
          <table:table-cell table:style-name="ce10" table:formula="of:=IF(OR([.$E140]=&quot;S&quot;;[.$E140]=&quot;s&quot;);[.$F140];0)" office:value-type="float" office:value="0">
            <text:p>0,00</text:p>
          </table:table-cell>
          <table:table-cell table:style-name="ce10" table:formula="of:=IF(OR([.$E140]=&quot;A&quot;;[.$E140]=&quot;a&quot;);[.$F14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41]/[.$C$1]" office:value-type="float" office:value="0">
            <text:p>0,00</text:p>
          </table:table-cell>
          <table:table-cell table:style-name="ce10" table:formula="of:=IF(OR([.$E141]=&quot;U&quot;;[.$E141]=&quot;u&quot;);[.$F141];0)" office:value-type="float" office:value="0">
            <text:p>0,00</text:p>
          </table:table-cell>
          <table:table-cell table:style-name="ce10" table:formula="of:=IF(OR([.$E141]=&quot;G&quot;;[.$E141]=&quot;g&quot;);[.$F141];0)" office:value-type="float" office:value="0">
            <text:p>0,00</text:p>
          </table:table-cell>
          <table:table-cell table:style-name="ce10" table:formula="of:=IF(OR([.$E141]=&quot;L&quot;;[.$E141]=&quot;l&quot;);[.$F141];0)" office:value-type="float" office:value="0">
            <text:p>0,00</text:p>
          </table:table-cell>
          <table:table-cell table:style-name="ce10" table:formula="of:=IF(OR([.$E141]=&quot;T&quot;;[.$E141]=&quot;t&quot;);[.$F141];0)" office:value-type="float" office:value="0">
            <text:p>0,00</text:p>
          </table:table-cell>
          <table:table-cell table:style-name="ce10" table:formula="of:=IF(OR([.$E141]=&quot;K&quot;;[.$E141]=&quot;k&quot;);[.$F141];0)" office:value-type="float" office:value="0">
            <text:p>0,00</text:p>
          </table:table-cell>
          <table:table-cell table:style-name="ce10" table:formula="of:=IF(OR([.$E141]=&quot;E&quot;;[.$E141]=&quot;e&quot;);[.$F141];0)" office:value-type="float" office:value="0">
            <text:p>0,00</text:p>
          </table:table-cell>
          <table:table-cell table:style-name="ce10" table:formula="of:=IF(OR([.$E141]=&quot;S&quot;;[.$E141]=&quot;s&quot;);[.$F141];0)" office:value-type="float" office:value="0">
            <text:p>0,00</text:p>
          </table:table-cell>
          <table:table-cell table:style-name="ce10" table:formula="of:=IF(OR([.$E141]=&quot;A&quot;;[.$E141]=&quot;a&quot;);[.$F14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42]/[.$C$1]" office:value-type="float" office:value="0">
            <text:p>0,00</text:p>
          </table:table-cell>
          <table:table-cell table:style-name="ce10" table:formula="of:=IF(OR([.$E142]=&quot;U&quot;;[.$E142]=&quot;u&quot;);[.$F142];0)" office:value-type="float" office:value="0">
            <text:p>0,00</text:p>
          </table:table-cell>
          <table:table-cell table:style-name="ce10" table:formula="of:=IF(OR([.$E142]=&quot;G&quot;;[.$E142]=&quot;g&quot;);[.$F142];0)" office:value-type="float" office:value="0">
            <text:p>0,00</text:p>
          </table:table-cell>
          <table:table-cell table:style-name="ce10" table:formula="of:=IF(OR([.$E142]=&quot;L&quot;;[.$E142]=&quot;l&quot;);[.$F142];0)" office:value-type="float" office:value="0">
            <text:p>0,00</text:p>
          </table:table-cell>
          <table:table-cell table:style-name="ce10" table:formula="of:=IF(OR([.$E142]=&quot;T&quot;;[.$E142]=&quot;t&quot;);[.$F142];0)" office:value-type="float" office:value="0">
            <text:p>0,00</text:p>
          </table:table-cell>
          <table:table-cell table:style-name="ce10" table:formula="of:=IF(OR([.$E142]=&quot;K&quot;;[.$E142]=&quot;k&quot;);[.$F142];0)" office:value-type="float" office:value="0">
            <text:p>0,00</text:p>
          </table:table-cell>
          <table:table-cell table:style-name="ce10" table:formula="of:=IF(OR([.$E142]=&quot;E&quot;;[.$E142]=&quot;e&quot;);[.$F142];0)" office:value-type="float" office:value="0">
            <text:p>0,00</text:p>
          </table:table-cell>
          <table:table-cell table:style-name="ce10" table:formula="of:=IF(OR([.$E142]=&quot;S&quot;;[.$E142]=&quot;s&quot;);[.$F142];0)" office:value-type="float" office:value="0">
            <text:p>0,00</text:p>
          </table:table-cell>
          <table:table-cell table:style-name="ce10" table:formula="of:=IF(OR([.$E142]=&quot;A&quot;;[.$E142]=&quot;a&quot;);[.$F14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43]/[.$C$1]" office:value-type="float" office:value="0">
            <text:p>0,00</text:p>
          </table:table-cell>
          <table:table-cell table:style-name="ce10" table:formula="of:=IF(OR([.$E143]=&quot;U&quot;;[.$E143]=&quot;u&quot;);[.$F143];0)" office:value-type="float" office:value="0">
            <text:p>0,00</text:p>
          </table:table-cell>
          <table:table-cell table:style-name="ce10" table:formula="of:=IF(OR([.$E143]=&quot;G&quot;;[.$E143]=&quot;g&quot;);[.$F143];0)" office:value-type="float" office:value="0">
            <text:p>0,00</text:p>
          </table:table-cell>
          <table:table-cell table:style-name="ce10" table:formula="of:=IF(OR([.$E143]=&quot;L&quot;;[.$E143]=&quot;l&quot;);[.$F143];0)" office:value-type="float" office:value="0">
            <text:p>0,00</text:p>
          </table:table-cell>
          <table:table-cell table:style-name="ce10" table:formula="of:=IF(OR([.$E143]=&quot;T&quot;;[.$E143]=&quot;t&quot;);[.$F143];0)" office:value-type="float" office:value="0">
            <text:p>0,00</text:p>
          </table:table-cell>
          <table:table-cell table:style-name="ce10" table:formula="of:=IF(OR([.$E143]=&quot;K&quot;;[.$E143]=&quot;k&quot;);[.$F143];0)" office:value-type="float" office:value="0">
            <text:p>0,00</text:p>
          </table:table-cell>
          <table:table-cell table:style-name="ce10" table:formula="of:=IF(OR([.$E143]=&quot;E&quot;;[.$E143]=&quot;e&quot;);[.$F143];0)" office:value-type="float" office:value="0">
            <text:p>0,00</text:p>
          </table:table-cell>
          <table:table-cell table:style-name="ce10" table:formula="of:=IF(OR([.$E143]=&quot;S&quot;;[.$E143]=&quot;s&quot;);[.$F143];0)" office:value-type="float" office:value="0">
            <text:p>0,00</text:p>
          </table:table-cell>
          <table:table-cell table:style-name="ce10" table:formula="of:=IF(OR([.$E143]=&quot;A&quot;;[.$E143]=&quot;a&quot;);[.$F14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44]/[.$C$1]" office:value-type="float" office:value="0">
            <text:p>0,00</text:p>
          </table:table-cell>
          <table:table-cell table:style-name="ce10" table:formula="of:=IF(OR([.$E144]=&quot;U&quot;;[.$E144]=&quot;u&quot;);[.$F144];0)" office:value-type="float" office:value="0">
            <text:p>0,00</text:p>
          </table:table-cell>
          <table:table-cell table:style-name="ce10" table:formula="of:=IF(OR([.$E144]=&quot;G&quot;;[.$E144]=&quot;g&quot;);[.$F144];0)" office:value-type="float" office:value="0">
            <text:p>0,00</text:p>
          </table:table-cell>
          <table:table-cell table:style-name="ce10" table:formula="of:=IF(OR([.$E144]=&quot;L&quot;;[.$E144]=&quot;l&quot;);[.$F144];0)" office:value-type="float" office:value="0">
            <text:p>0,00</text:p>
          </table:table-cell>
          <table:table-cell table:style-name="ce10" table:formula="of:=IF(OR([.$E144]=&quot;T&quot;;[.$E144]=&quot;t&quot;);[.$F144];0)" office:value-type="float" office:value="0">
            <text:p>0,00</text:p>
          </table:table-cell>
          <table:table-cell table:style-name="ce10" table:formula="of:=IF(OR([.$E144]=&quot;K&quot;;[.$E144]=&quot;k&quot;);[.$F144];0)" office:value-type="float" office:value="0">
            <text:p>0,00</text:p>
          </table:table-cell>
          <table:table-cell table:style-name="ce10" table:formula="of:=IF(OR([.$E144]=&quot;E&quot;;[.$E144]=&quot;e&quot;);[.$F144];0)" office:value-type="float" office:value="0">
            <text:p>0,00</text:p>
          </table:table-cell>
          <table:table-cell table:style-name="ce10" table:formula="of:=IF(OR([.$E144]=&quot;S&quot;;[.$E144]=&quot;s&quot;);[.$F144];0)" office:value-type="float" office:value="0">
            <text:p>0,00</text:p>
          </table:table-cell>
          <table:table-cell table:style-name="ce10" table:formula="of:=IF(OR([.$E144]=&quot;A&quot;;[.$E144]=&quot;a&quot;);[.$F14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45]/[.$C$1]" office:value-type="float" office:value="0">
            <text:p>0,00</text:p>
          </table:table-cell>
          <table:table-cell table:style-name="ce10" table:formula="of:=IF(OR([.$E145]=&quot;U&quot;;[.$E145]=&quot;u&quot;);[.$F145];0)" office:value-type="float" office:value="0">
            <text:p>0,00</text:p>
          </table:table-cell>
          <table:table-cell table:style-name="ce10" table:formula="of:=IF(OR([.$E145]=&quot;G&quot;;[.$E145]=&quot;g&quot;);[.$F145];0)" office:value-type="float" office:value="0">
            <text:p>0,00</text:p>
          </table:table-cell>
          <table:table-cell table:style-name="ce10" table:formula="of:=IF(OR([.$E145]=&quot;L&quot;;[.$E145]=&quot;l&quot;);[.$F145];0)" office:value-type="float" office:value="0">
            <text:p>0,00</text:p>
          </table:table-cell>
          <table:table-cell table:style-name="ce10" table:formula="of:=IF(OR([.$E145]=&quot;T&quot;;[.$E145]=&quot;t&quot;);[.$F145];0)" office:value-type="float" office:value="0">
            <text:p>0,00</text:p>
          </table:table-cell>
          <table:table-cell table:style-name="ce10" table:formula="of:=IF(OR([.$E145]=&quot;K&quot;;[.$E145]=&quot;k&quot;);[.$F145];0)" office:value-type="float" office:value="0">
            <text:p>0,00</text:p>
          </table:table-cell>
          <table:table-cell table:style-name="ce10" table:formula="of:=IF(OR([.$E145]=&quot;E&quot;;[.$E145]=&quot;e&quot;);[.$F145];0)" office:value-type="float" office:value="0">
            <text:p>0,00</text:p>
          </table:table-cell>
          <table:table-cell table:style-name="ce10" table:formula="of:=IF(OR([.$E145]=&quot;S&quot;;[.$E145]=&quot;s&quot;);[.$F145];0)" office:value-type="float" office:value="0">
            <text:p>0,00</text:p>
          </table:table-cell>
          <table:table-cell table:style-name="ce10" table:formula="of:=IF(OR([.$E145]=&quot;A&quot;;[.$E145]=&quot;a&quot;);[.$F14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46]/[.$C$1]" office:value-type="float" office:value="0">
            <text:p>0,00</text:p>
          </table:table-cell>
          <table:table-cell table:style-name="ce10" table:formula="of:=IF(OR([.$E146]=&quot;U&quot;;[.$E146]=&quot;u&quot;);[.$F146];0)" office:value-type="float" office:value="0">
            <text:p>0,00</text:p>
          </table:table-cell>
          <table:table-cell table:style-name="ce10" table:formula="of:=IF(OR([.$E146]=&quot;G&quot;;[.$E146]=&quot;g&quot;);[.$F146];0)" office:value-type="float" office:value="0">
            <text:p>0,00</text:p>
          </table:table-cell>
          <table:table-cell table:style-name="ce10" table:formula="of:=IF(OR([.$E146]=&quot;L&quot;;[.$E146]=&quot;l&quot;);[.$F146];0)" office:value-type="float" office:value="0">
            <text:p>0,00</text:p>
          </table:table-cell>
          <table:table-cell table:style-name="ce10" table:formula="of:=IF(OR([.$E146]=&quot;T&quot;;[.$E146]=&quot;t&quot;);[.$F146];0)" office:value-type="float" office:value="0">
            <text:p>0,00</text:p>
          </table:table-cell>
          <table:table-cell table:style-name="ce10" table:formula="of:=IF(OR([.$E146]=&quot;K&quot;;[.$E146]=&quot;k&quot;);[.$F146];0)" office:value-type="float" office:value="0">
            <text:p>0,00</text:p>
          </table:table-cell>
          <table:table-cell table:style-name="ce10" table:formula="of:=IF(OR([.$E146]=&quot;E&quot;;[.$E146]=&quot;e&quot;);[.$F146];0)" office:value-type="float" office:value="0">
            <text:p>0,00</text:p>
          </table:table-cell>
          <table:table-cell table:style-name="ce10" table:formula="of:=IF(OR([.$E146]=&quot;S&quot;;[.$E146]=&quot;s&quot;);[.$F146];0)" office:value-type="float" office:value="0">
            <text:p>0,00</text:p>
          </table:table-cell>
          <table:table-cell table:style-name="ce10" table:formula="of:=IF(OR([.$E146]=&quot;A&quot;;[.$E146]=&quot;a&quot;);[.$F14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47]/[.$C$1]" office:value-type="float" office:value="0">
            <text:p>0,00</text:p>
          </table:table-cell>
          <table:table-cell table:style-name="ce10" table:formula="of:=IF(OR([.$E147]=&quot;U&quot;;[.$E147]=&quot;u&quot;);[.$F147];0)" office:value-type="float" office:value="0">
            <text:p>0,00</text:p>
          </table:table-cell>
          <table:table-cell table:style-name="ce10" table:formula="of:=IF(OR([.$E147]=&quot;G&quot;;[.$E147]=&quot;g&quot;);[.$F147];0)" office:value-type="float" office:value="0">
            <text:p>0,00</text:p>
          </table:table-cell>
          <table:table-cell table:style-name="ce10" table:formula="of:=IF(OR([.$E147]=&quot;L&quot;;[.$E147]=&quot;l&quot;);[.$F147];0)" office:value-type="float" office:value="0">
            <text:p>0,00</text:p>
          </table:table-cell>
          <table:table-cell table:style-name="ce10" table:formula="of:=IF(OR([.$E147]=&quot;T&quot;;[.$E147]=&quot;t&quot;);[.$F147];0)" office:value-type="float" office:value="0">
            <text:p>0,00</text:p>
          </table:table-cell>
          <table:table-cell table:style-name="ce10" table:formula="of:=IF(OR([.$E147]=&quot;K&quot;;[.$E147]=&quot;k&quot;);[.$F147];0)" office:value-type="float" office:value="0">
            <text:p>0,00</text:p>
          </table:table-cell>
          <table:table-cell table:style-name="ce10" table:formula="of:=IF(OR([.$E147]=&quot;E&quot;;[.$E147]=&quot;e&quot;);[.$F147];0)" office:value-type="float" office:value="0">
            <text:p>0,00</text:p>
          </table:table-cell>
          <table:table-cell table:style-name="ce10" table:formula="of:=IF(OR([.$E147]=&quot;S&quot;;[.$E147]=&quot;s&quot;);[.$F147];0)" office:value-type="float" office:value="0">
            <text:p>0,00</text:p>
          </table:table-cell>
          <table:table-cell table:style-name="ce10" table:formula="of:=IF(OR([.$E147]=&quot;A&quot;;[.$E147]=&quot;a&quot;);[.$F14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48]/[.$C$1]" office:value-type="float" office:value="0">
            <text:p>0,00</text:p>
          </table:table-cell>
          <table:table-cell table:style-name="ce10" table:formula="of:=IF(OR([.$E148]=&quot;U&quot;;[.$E148]=&quot;u&quot;);[.$F148];0)" office:value-type="float" office:value="0">
            <text:p>0,00</text:p>
          </table:table-cell>
          <table:table-cell table:style-name="ce10" table:formula="of:=IF(OR([.$E148]=&quot;G&quot;;[.$E148]=&quot;g&quot;);[.$F148];0)" office:value-type="float" office:value="0">
            <text:p>0,00</text:p>
          </table:table-cell>
          <table:table-cell table:style-name="ce10" table:formula="of:=IF(OR([.$E148]=&quot;L&quot;;[.$E148]=&quot;l&quot;);[.$F148];0)" office:value-type="float" office:value="0">
            <text:p>0,00</text:p>
          </table:table-cell>
          <table:table-cell table:style-name="ce10" table:formula="of:=IF(OR([.$E148]=&quot;T&quot;;[.$E148]=&quot;t&quot;);[.$F148];0)" office:value-type="float" office:value="0">
            <text:p>0,00</text:p>
          </table:table-cell>
          <table:table-cell table:style-name="ce10" table:formula="of:=IF(OR([.$E148]=&quot;K&quot;;[.$E148]=&quot;k&quot;);[.$F148];0)" office:value-type="float" office:value="0">
            <text:p>0,00</text:p>
          </table:table-cell>
          <table:table-cell table:style-name="ce10" table:formula="of:=IF(OR([.$E148]=&quot;E&quot;;[.$E148]=&quot;e&quot;);[.$F148];0)" office:value-type="float" office:value="0">
            <text:p>0,00</text:p>
          </table:table-cell>
          <table:table-cell table:style-name="ce10" table:formula="of:=IF(OR([.$E148]=&quot;S&quot;;[.$E148]=&quot;s&quot;);[.$F148];0)" office:value-type="float" office:value="0">
            <text:p>0,00</text:p>
          </table:table-cell>
          <table:table-cell table:style-name="ce10" table:formula="of:=IF(OR([.$E148]=&quot;A&quot;;[.$E148]=&quot;a&quot;);[.$F14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49]/[.$C$1]" office:value-type="float" office:value="0">
            <text:p>0,00</text:p>
          </table:table-cell>
          <table:table-cell table:style-name="ce10" table:formula="of:=IF(OR([.$E149]=&quot;U&quot;;[.$E149]=&quot;u&quot;);[.$F149];0)" office:value-type="float" office:value="0">
            <text:p>0,00</text:p>
          </table:table-cell>
          <table:table-cell table:style-name="ce10" table:formula="of:=IF(OR([.$E149]=&quot;G&quot;;[.$E149]=&quot;g&quot;);[.$F149];0)" office:value-type="float" office:value="0">
            <text:p>0,00</text:p>
          </table:table-cell>
          <table:table-cell table:style-name="ce10" table:formula="of:=IF(OR([.$E149]=&quot;L&quot;;[.$E149]=&quot;l&quot;);[.$F149];0)" office:value-type="float" office:value="0">
            <text:p>0,00</text:p>
          </table:table-cell>
          <table:table-cell table:style-name="ce10" table:formula="of:=IF(OR([.$E149]=&quot;T&quot;;[.$E149]=&quot;t&quot;);[.$F149];0)" office:value-type="float" office:value="0">
            <text:p>0,00</text:p>
          </table:table-cell>
          <table:table-cell table:style-name="ce10" table:formula="of:=IF(OR([.$E149]=&quot;K&quot;;[.$E149]=&quot;k&quot;);[.$F149];0)" office:value-type="float" office:value="0">
            <text:p>0,00</text:p>
          </table:table-cell>
          <table:table-cell table:style-name="ce10" table:formula="of:=IF(OR([.$E149]=&quot;E&quot;;[.$E149]=&quot;e&quot;);[.$F149];0)" office:value-type="float" office:value="0">
            <text:p>0,00</text:p>
          </table:table-cell>
          <table:table-cell table:style-name="ce10" table:formula="of:=IF(OR([.$E149]=&quot;S&quot;;[.$E149]=&quot;s&quot;);[.$F149];0)" office:value-type="float" office:value="0">
            <text:p>0,00</text:p>
          </table:table-cell>
          <table:table-cell table:style-name="ce10" table:formula="of:=IF(OR([.$E149]=&quot;A&quot;;[.$E149]=&quot;a&quot;);[.$F14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50]/[.$C$1]" office:value-type="float" office:value="0">
            <text:p>0,00</text:p>
          </table:table-cell>
          <table:table-cell table:style-name="ce10" table:formula="of:=IF(OR([.$E150]=&quot;U&quot;;[.$E150]=&quot;u&quot;);[.$F150];0)" office:value-type="float" office:value="0">
            <text:p>0,00</text:p>
          </table:table-cell>
          <table:table-cell table:style-name="ce10" table:formula="of:=IF(OR([.$E150]=&quot;G&quot;;[.$E150]=&quot;g&quot;);[.$F150];0)" office:value-type="float" office:value="0">
            <text:p>0,00</text:p>
          </table:table-cell>
          <table:table-cell table:style-name="ce10" table:formula="of:=IF(OR([.$E150]=&quot;L&quot;;[.$E150]=&quot;l&quot;);[.$F150];0)" office:value-type="float" office:value="0">
            <text:p>0,00</text:p>
          </table:table-cell>
          <table:table-cell table:style-name="ce10" table:formula="of:=IF(OR([.$E150]=&quot;T&quot;;[.$E150]=&quot;t&quot;);[.$F150];0)" office:value-type="float" office:value="0">
            <text:p>0,00</text:p>
          </table:table-cell>
          <table:table-cell table:style-name="ce10" table:formula="of:=IF(OR([.$E150]=&quot;K&quot;;[.$E150]=&quot;k&quot;);[.$F150];0)" office:value-type="float" office:value="0">
            <text:p>0,00</text:p>
          </table:table-cell>
          <table:table-cell table:style-name="ce10" table:formula="of:=IF(OR([.$E150]=&quot;E&quot;;[.$E150]=&quot;e&quot;);[.$F150];0)" office:value-type="float" office:value="0">
            <text:p>0,00</text:p>
          </table:table-cell>
          <table:table-cell table:style-name="ce10" table:formula="of:=IF(OR([.$E150]=&quot;S&quot;;[.$E150]=&quot;s&quot;);[.$F150];0)" office:value-type="float" office:value="0">
            <text:p>0,00</text:p>
          </table:table-cell>
          <table:table-cell table:style-name="ce10" table:formula="of:=IF(OR([.$E150]=&quot;A&quot;;[.$E150]=&quot;a&quot;);[.$F15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51]/[.$C$1]" office:value-type="float" office:value="0">
            <text:p>0,00</text:p>
          </table:table-cell>
          <table:table-cell table:style-name="ce10" table:formula="of:=IF(OR([.$E151]=&quot;U&quot;;[.$E151]=&quot;u&quot;);[.$F151];0)" office:value-type="float" office:value="0">
            <text:p>0,00</text:p>
          </table:table-cell>
          <table:table-cell table:style-name="ce10" table:formula="of:=IF(OR([.$E151]=&quot;G&quot;;[.$E151]=&quot;g&quot;);[.$F151];0)" office:value-type="float" office:value="0">
            <text:p>0,00</text:p>
          </table:table-cell>
          <table:table-cell table:style-name="ce10" table:formula="of:=IF(OR([.$E151]=&quot;L&quot;;[.$E151]=&quot;l&quot;);[.$F151];0)" office:value-type="float" office:value="0">
            <text:p>0,00</text:p>
          </table:table-cell>
          <table:table-cell table:style-name="ce10" table:formula="of:=IF(OR([.$E151]=&quot;T&quot;;[.$E151]=&quot;t&quot;);[.$F151];0)" office:value-type="float" office:value="0">
            <text:p>0,00</text:p>
          </table:table-cell>
          <table:table-cell table:style-name="ce10" table:formula="of:=IF(OR([.$E151]=&quot;K&quot;;[.$E151]=&quot;k&quot;);[.$F151];0)" office:value-type="float" office:value="0">
            <text:p>0,00</text:p>
          </table:table-cell>
          <table:table-cell table:style-name="ce10" table:formula="of:=IF(OR([.$E151]=&quot;E&quot;;[.$E151]=&quot;e&quot;);[.$F151];0)" office:value-type="float" office:value="0">
            <text:p>0,00</text:p>
          </table:table-cell>
          <table:table-cell table:style-name="ce10" table:formula="of:=IF(OR([.$E151]=&quot;S&quot;;[.$E151]=&quot;s&quot;);[.$F151];0)" office:value-type="float" office:value="0">
            <text:p>0,00</text:p>
          </table:table-cell>
          <table:table-cell table:style-name="ce10" table:formula="of:=IF(OR([.$E151]=&quot;A&quot;;[.$E151]=&quot;a&quot;);[.$F15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52]/[.$C$1]" office:value-type="float" office:value="0">
            <text:p>0,00</text:p>
          </table:table-cell>
          <table:table-cell table:style-name="ce10" table:formula="of:=IF(OR([.$E152]=&quot;U&quot;;[.$E152]=&quot;u&quot;);[.$F152];0)" office:value-type="float" office:value="0">
            <text:p>0,00</text:p>
          </table:table-cell>
          <table:table-cell table:style-name="ce10" table:formula="of:=IF(OR([.$E152]=&quot;G&quot;;[.$E152]=&quot;g&quot;);[.$F152];0)" office:value-type="float" office:value="0">
            <text:p>0,00</text:p>
          </table:table-cell>
          <table:table-cell table:style-name="ce10" table:formula="of:=IF(OR([.$E152]=&quot;L&quot;;[.$E152]=&quot;l&quot;);[.$F152];0)" office:value-type="float" office:value="0">
            <text:p>0,00</text:p>
          </table:table-cell>
          <table:table-cell table:style-name="ce10" table:formula="of:=IF(OR([.$E152]=&quot;T&quot;;[.$E152]=&quot;t&quot;);[.$F152];0)" office:value-type="float" office:value="0">
            <text:p>0,00</text:p>
          </table:table-cell>
          <table:table-cell table:style-name="ce10" table:formula="of:=IF(OR([.$E152]=&quot;K&quot;;[.$E152]=&quot;k&quot;);[.$F152];0)" office:value-type="float" office:value="0">
            <text:p>0,00</text:p>
          </table:table-cell>
          <table:table-cell table:style-name="ce10" table:formula="of:=IF(OR([.$E152]=&quot;E&quot;;[.$E152]=&quot;e&quot;);[.$F152];0)" office:value-type="float" office:value="0">
            <text:p>0,00</text:p>
          </table:table-cell>
          <table:table-cell table:style-name="ce10" table:formula="of:=IF(OR([.$E152]=&quot;S&quot;;[.$E152]=&quot;s&quot;);[.$F152];0)" office:value-type="float" office:value="0">
            <text:p>0,00</text:p>
          </table:table-cell>
          <table:table-cell table:style-name="ce10" table:formula="of:=IF(OR([.$E152]=&quot;A&quot;;[.$E152]=&quot;a&quot;);[.$F15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53]/[.$C$1]" office:value-type="float" office:value="0">
            <text:p>0,00</text:p>
          </table:table-cell>
          <table:table-cell table:style-name="ce10" table:formula="of:=IF(OR([.$E153]=&quot;U&quot;;[.$E153]=&quot;u&quot;);[.$F153];0)" office:value-type="float" office:value="0">
            <text:p>0,00</text:p>
          </table:table-cell>
          <table:table-cell table:style-name="ce10" table:formula="of:=IF(OR([.$E153]=&quot;G&quot;;[.$E153]=&quot;g&quot;);[.$F153];0)" office:value-type="float" office:value="0">
            <text:p>0,00</text:p>
          </table:table-cell>
          <table:table-cell table:style-name="ce10" table:formula="of:=IF(OR([.$E153]=&quot;L&quot;;[.$E153]=&quot;l&quot;);[.$F153];0)" office:value-type="float" office:value="0">
            <text:p>0,00</text:p>
          </table:table-cell>
          <table:table-cell table:style-name="ce10" table:formula="of:=IF(OR([.$E153]=&quot;T&quot;;[.$E153]=&quot;t&quot;);[.$F153];0)" office:value-type="float" office:value="0">
            <text:p>0,00</text:p>
          </table:table-cell>
          <table:table-cell table:style-name="ce10" table:formula="of:=IF(OR([.$E153]=&quot;K&quot;;[.$E153]=&quot;k&quot;);[.$F153];0)" office:value-type="float" office:value="0">
            <text:p>0,00</text:p>
          </table:table-cell>
          <table:table-cell table:style-name="ce10" table:formula="of:=IF(OR([.$E153]=&quot;E&quot;;[.$E153]=&quot;e&quot;);[.$F153];0)" office:value-type="float" office:value="0">
            <text:p>0,00</text:p>
          </table:table-cell>
          <table:table-cell table:style-name="ce10" table:formula="of:=IF(OR([.$E153]=&quot;S&quot;;[.$E153]=&quot;s&quot;);[.$F153];0)" office:value-type="float" office:value="0">
            <text:p>0,00</text:p>
          </table:table-cell>
          <table:table-cell table:style-name="ce10" table:formula="of:=IF(OR([.$E153]=&quot;A&quot;;[.$E153]=&quot;a&quot;);[.$F15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54]/[.$C$1]" office:value-type="float" office:value="0">
            <text:p>0,00</text:p>
          </table:table-cell>
          <table:table-cell table:style-name="ce10" table:formula="of:=IF(OR([.$E154]=&quot;U&quot;;[.$E154]=&quot;u&quot;);[.$F154];0)" office:value-type="float" office:value="0">
            <text:p>0,00</text:p>
          </table:table-cell>
          <table:table-cell table:style-name="ce10" table:formula="of:=IF(OR([.$E154]=&quot;G&quot;;[.$E154]=&quot;g&quot;);[.$F154];0)" office:value-type="float" office:value="0">
            <text:p>0,00</text:p>
          </table:table-cell>
          <table:table-cell table:style-name="ce10" table:formula="of:=IF(OR([.$E154]=&quot;L&quot;;[.$E154]=&quot;l&quot;);[.$F154];0)" office:value-type="float" office:value="0">
            <text:p>0,00</text:p>
          </table:table-cell>
          <table:table-cell table:style-name="ce10" table:formula="of:=IF(OR([.$E154]=&quot;T&quot;;[.$E154]=&quot;t&quot;);[.$F154];0)" office:value-type="float" office:value="0">
            <text:p>0,00</text:p>
          </table:table-cell>
          <table:table-cell table:style-name="ce10" table:formula="of:=IF(OR([.$E154]=&quot;K&quot;;[.$E154]=&quot;k&quot;);[.$F154];0)" office:value-type="float" office:value="0">
            <text:p>0,00</text:p>
          </table:table-cell>
          <table:table-cell table:style-name="ce10" table:formula="of:=IF(OR([.$E154]=&quot;E&quot;;[.$E154]=&quot;e&quot;);[.$F154];0)" office:value-type="float" office:value="0">
            <text:p>0,00</text:p>
          </table:table-cell>
          <table:table-cell table:style-name="ce10" table:formula="of:=IF(OR([.$E154]=&quot;S&quot;;[.$E154]=&quot;s&quot;);[.$F154];0)" office:value-type="float" office:value="0">
            <text:p>0,00</text:p>
          </table:table-cell>
          <table:table-cell table:style-name="ce10" table:formula="of:=IF(OR([.$E154]=&quot;A&quot;;[.$E154]=&quot;a&quot;);[.$F15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55]/[.$C$1]" office:value-type="float" office:value="0">
            <text:p>0,00</text:p>
          </table:table-cell>
          <table:table-cell table:style-name="ce10" table:formula="of:=IF(OR([.$E155]=&quot;U&quot;;[.$E155]=&quot;u&quot;);[.$F155];0)" office:value-type="float" office:value="0">
            <text:p>0,00</text:p>
          </table:table-cell>
          <table:table-cell table:style-name="ce10" table:formula="of:=IF(OR([.$E155]=&quot;G&quot;;[.$E155]=&quot;g&quot;);[.$F155];0)" office:value-type="float" office:value="0">
            <text:p>0,00</text:p>
          </table:table-cell>
          <table:table-cell table:style-name="ce10" table:formula="of:=IF(OR([.$E155]=&quot;L&quot;;[.$E155]=&quot;l&quot;);[.$F155];0)" office:value-type="float" office:value="0">
            <text:p>0,00</text:p>
          </table:table-cell>
          <table:table-cell table:style-name="ce10" table:formula="of:=IF(OR([.$E155]=&quot;T&quot;;[.$E155]=&quot;t&quot;);[.$F155];0)" office:value-type="float" office:value="0">
            <text:p>0,00</text:p>
          </table:table-cell>
          <table:table-cell table:style-name="ce10" table:formula="of:=IF(OR([.$E155]=&quot;K&quot;;[.$E155]=&quot;k&quot;);[.$F155];0)" office:value-type="float" office:value="0">
            <text:p>0,00</text:p>
          </table:table-cell>
          <table:table-cell table:style-name="ce10" table:formula="of:=IF(OR([.$E155]=&quot;E&quot;;[.$E155]=&quot;e&quot;);[.$F155];0)" office:value-type="float" office:value="0">
            <text:p>0,00</text:p>
          </table:table-cell>
          <table:table-cell table:style-name="ce10" table:formula="of:=IF(OR([.$E155]=&quot;S&quot;;[.$E155]=&quot;s&quot;);[.$F155];0)" office:value-type="float" office:value="0">
            <text:p>0,00</text:p>
          </table:table-cell>
          <table:table-cell table:style-name="ce10" table:formula="of:=IF(OR([.$E155]=&quot;A&quot;;[.$E155]=&quot;a&quot;);[.$F15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56]/[.$C$1]" office:value-type="float" office:value="0">
            <text:p>0,00</text:p>
          </table:table-cell>
          <table:table-cell table:style-name="ce10" table:formula="of:=IF(OR([.$E156]=&quot;U&quot;;[.$E156]=&quot;u&quot;);[.$F156];0)" office:value-type="float" office:value="0">
            <text:p>0,00</text:p>
          </table:table-cell>
          <table:table-cell table:style-name="ce10" table:formula="of:=IF(OR([.$E156]=&quot;G&quot;;[.$E156]=&quot;g&quot;);[.$F156];0)" office:value-type="float" office:value="0">
            <text:p>0,00</text:p>
          </table:table-cell>
          <table:table-cell table:style-name="ce10" table:formula="of:=IF(OR([.$E156]=&quot;L&quot;;[.$E156]=&quot;l&quot;);[.$F156];0)" office:value-type="float" office:value="0">
            <text:p>0,00</text:p>
          </table:table-cell>
          <table:table-cell table:style-name="ce10" table:formula="of:=IF(OR([.$E156]=&quot;T&quot;;[.$E156]=&quot;t&quot;);[.$F156];0)" office:value-type="float" office:value="0">
            <text:p>0,00</text:p>
          </table:table-cell>
          <table:table-cell table:style-name="ce10" table:formula="of:=IF(OR([.$E156]=&quot;K&quot;;[.$E156]=&quot;k&quot;);[.$F156];0)" office:value-type="float" office:value="0">
            <text:p>0,00</text:p>
          </table:table-cell>
          <table:table-cell table:style-name="ce10" table:formula="of:=IF(OR([.$E156]=&quot;E&quot;;[.$E156]=&quot;e&quot;);[.$F156];0)" office:value-type="float" office:value="0">
            <text:p>0,00</text:p>
          </table:table-cell>
          <table:table-cell table:style-name="ce10" table:formula="of:=IF(OR([.$E156]=&quot;S&quot;;[.$E156]=&quot;s&quot;);[.$F156];0)" office:value-type="float" office:value="0">
            <text:p>0,00</text:p>
          </table:table-cell>
          <table:table-cell table:style-name="ce10" table:formula="of:=IF(OR([.$E156]=&quot;A&quot;;[.$E156]=&quot;a&quot;);[.$F15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57]/[.$C$1]" office:value-type="float" office:value="0">
            <text:p>0,00</text:p>
          </table:table-cell>
          <table:table-cell table:style-name="ce10" table:formula="of:=IF(OR([.$E157]=&quot;U&quot;;[.$E157]=&quot;u&quot;);[.$F157];0)" office:value-type="float" office:value="0">
            <text:p>0,00</text:p>
          </table:table-cell>
          <table:table-cell table:style-name="ce10" table:formula="of:=IF(OR([.$E157]=&quot;G&quot;;[.$E157]=&quot;g&quot;);[.$F157];0)" office:value-type="float" office:value="0">
            <text:p>0,00</text:p>
          </table:table-cell>
          <table:table-cell table:style-name="ce10" table:formula="of:=IF(OR([.$E157]=&quot;L&quot;;[.$E157]=&quot;l&quot;);[.$F157];0)" office:value-type="float" office:value="0">
            <text:p>0,00</text:p>
          </table:table-cell>
          <table:table-cell table:style-name="ce10" table:formula="of:=IF(OR([.$E157]=&quot;T&quot;;[.$E157]=&quot;t&quot;);[.$F157];0)" office:value-type="float" office:value="0">
            <text:p>0,00</text:p>
          </table:table-cell>
          <table:table-cell table:style-name="ce10" table:formula="of:=IF(OR([.$E157]=&quot;K&quot;;[.$E157]=&quot;k&quot;);[.$F157];0)" office:value-type="float" office:value="0">
            <text:p>0,00</text:p>
          </table:table-cell>
          <table:table-cell table:style-name="ce10" table:formula="of:=IF(OR([.$E157]=&quot;E&quot;;[.$E157]=&quot;e&quot;);[.$F157];0)" office:value-type="float" office:value="0">
            <text:p>0,00</text:p>
          </table:table-cell>
          <table:table-cell table:style-name="ce10" table:formula="of:=IF(OR([.$E157]=&quot;S&quot;;[.$E157]=&quot;s&quot;);[.$F157];0)" office:value-type="float" office:value="0">
            <text:p>0,00</text:p>
          </table:table-cell>
          <table:table-cell table:style-name="ce10" table:formula="of:=IF(OR([.$E157]=&quot;A&quot;;[.$E157]=&quot;a&quot;);[.$F15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58]/[.$C$1]" office:value-type="float" office:value="0">
            <text:p>0,00</text:p>
          </table:table-cell>
          <table:table-cell table:style-name="ce10" table:formula="of:=IF(OR([.$E158]=&quot;U&quot;;[.$E158]=&quot;u&quot;);[.$F158];0)" office:value-type="float" office:value="0">
            <text:p>0,00</text:p>
          </table:table-cell>
          <table:table-cell table:style-name="ce10" table:formula="of:=IF(OR([.$E158]=&quot;G&quot;;[.$E158]=&quot;g&quot;);[.$F158];0)" office:value-type="float" office:value="0">
            <text:p>0,00</text:p>
          </table:table-cell>
          <table:table-cell table:style-name="ce10" table:formula="of:=IF(OR([.$E158]=&quot;L&quot;;[.$E158]=&quot;l&quot;);[.$F158];0)" office:value-type="float" office:value="0">
            <text:p>0,00</text:p>
          </table:table-cell>
          <table:table-cell table:style-name="ce10" table:formula="of:=IF(OR([.$E158]=&quot;T&quot;;[.$E158]=&quot;t&quot;);[.$F158];0)" office:value-type="float" office:value="0">
            <text:p>0,00</text:p>
          </table:table-cell>
          <table:table-cell table:style-name="ce10" table:formula="of:=IF(OR([.$E158]=&quot;K&quot;;[.$E158]=&quot;k&quot;);[.$F158];0)" office:value-type="float" office:value="0">
            <text:p>0,00</text:p>
          </table:table-cell>
          <table:table-cell table:style-name="ce10" table:formula="of:=IF(OR([.$E158]=&quot;E&quot;;[.$E158]=&quot;e&quot;);[.$F158];0)" office:value-type="float" office:value="0">
            <text:p>0,00</text:p>
          </table:table-cell>
          <table:table-cell table:style-name="ce10" table:formula="of:=IF(OR([.$E158]=&quot;S&quot;;[.$E158]=&quot;s&quot;);[.$F158];0)" office:value-type="float" office:value="0">
            <text:p>0,00</text:p>
          </table:table-cell>
          <table:table-cell table:style-name="ce10" table:formula="of:=IF(OR([.$E158]=&quot;A&quot;;[.$E158]=&quot;a&quot;);[.$F15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59]/[.$C$1]" office:value-type="float" office:value="0">
            <text:p>0,00</text:p>
          </table:table-cell>
          <table:table-cell table:style-name="ce10" table:formula="of:=IF(OR([.$E159]=&quot;U&quot;;[.$E159]=&quot;u&quot;);[.$F159];0)" office:value-type="float" office:value="0">
            <text:p>0,00</text:p>
          </table:table-cell>
          <table:table-cell table:style-name="ce10" table:formula="of:=IF(OR([.$E159]=&quot;G&quot;;[.$E159]=&quot;g&quot;);[.$F159];0)" office:value-type="float" office:value="0">
            <text:p>0,00</text:p>
          </table:table-cell>
          <table:table-cell table:style-name="ce10" table:formula="of:=IF(OR([.$E159]=&quot;L&quot;;[.$E159]=&quot;l&quot;);[.$F159];0)" office:value-type="float" office:value="0">
            <text:p>0,00</text:p>
          </table:table-cell>
          <table:table-cell table:style-name="ce10" table:formula="of:=IF(OR([.$E159]=&quot;T&quot;;[.$E159]=&quot;t&quot;);[.$F159];0)" office:value-type="float" office:value="0">
            <text:p>0,00</text:p>
          </table:table-cell>
          <table:table-cell table:style-name="ce10" table:formula="of:=IF(OR([.$E159]=&quot;K&quot;;[.$E159]=&quot;k&quot;);[.$F159];0)" office:value-type="float" office:value="0">
            <text:p>0,00</text:p>
          </table:table-cell>
          <table:table-cell table:style-name="ce10" table:formula="of:=IF(OR([.$E159]=&quot;E&quot;;[.$E159]=&quot;e&quot;);[.$F159];0)" office:value-type="float" office:value="0">
            <text:p>0,00</text:p>
          </table:table-cell>
          <table:table-cell table:style-name="ce10" table:formula="of:=IF(OR([.$E159]=&quot;S&quot;;[.$E159]=&quot;s&quot;);[.$F159];0)" office:value-type="float" office:value="0">
            <text:p>0,00</text:p>
          </table:table-cell>
          <table:table-cell table:style-name="ce10" table:formula="of:=IF(OR([.$E159]=&quot;A&quot;;[.$E159]=&quot;a&quot;);[.$F15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60]/[.$C$1]" office:value-type="float" office:value="0">
            <text:p>0,00</text:p>
          </table:table-cell>
          <table:table-cell table:style-name="ce10" table:formula="of:=IF(OR([.$E160]=&quot;U&quot;;[.$E160]=&quot;u&quot;);[.$F160];0)" office:value-type="float" office:value="0">
            <text:p>0,00</text:p>
          </table:table-cell>
          <table:table-cell table:style-name="ce10" table:formula="of:=IF(OR([.$E160]=&quot;G&quot;;[.$E160]=&quot;g&quot;);[.$F160];0)" office:value-type="float" office:value="0">
            <text:p>0,00</text:p>
          </table:table-cell>
          <table:table-cell table:style-name="ce10" table:formula="of:=IF(OR([.$E160]=&quot;L&quot;;[.$E160]=&quot;l&quot;);[.$F160];0)" office:value-type="float" office:value="0">
            <text:p>0,00</text:p>
          </table:table-cell>
          <table:table-cell table:style-name="ce10" table:formula="of:=IF(OR([.$E160]=&quot;T&quot;;[.$E160]=&quot;t&quot;);[.$F160];0)" office:value-type="float" office:value="0">
            <text:p>0,00</text:p>
          </table:table-cell>
          <table:table-cell table:style-name="ce10" table:formula="of:=IF(OR([.$E160]=&quot;K&quot;;[.$E160]=&quot;k&quot;);[.$F160];0)" office:value-type="float" office:value="0">
            <text:p>0,00</text:p>
          </table:table-cell>
          <table:table-cell table:style-name="ce10" table:formula="of:=IF(OR([.$E160]=&quot;E&quot;;[.$E160]=&quot;e&quot;);[.$F160];0)" office:value-type="float" office:value="0">
            <text:p>0,00</text:p>
          </table:table-cell>
          <table:table-cell table:style-name="ce10" table:formula="of:=IF(OR([.$E160]=&quot;S&quot;;[.$E160]=&quot;s&quot;);[.$F160];0)" office:value-type="float" office:value="0">
            <text:p>0,00</text:p>
          </table:table-cell>
          <table:table-cell table:style-name="ce10" table:formula="of:=IF(OR([.$E160]=&quot;A&quot;;[.$E160]=&quot;a&quot;);[.$F16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61]/[.$C$1]" office:value-type="float" office:value="0">
            <text:p>0,00</text:p>
          </table:table-cell>
          <table:table-cell table:style-name="ce10" table:formula="of:=IF(OR([.$E161]=&quot;U&quot;;[.$E161]=&quot;u&quot;);[.$F161];0)" office:value-type="float" office:value="0">
            <text:p>0,00</text:p>
          </table:table-cell>
          <table:table-cell table:style-name="ce10" table:formula="of:=IF(OR([.$E161]=&quot;G&quot;;[.$E161]=&quot;g&quot;);[.$F161];0)" office:value-type="float" office:value="0">
            <text:p>0,00</text:p>
          </table:table-cell>
          <table:table-cell table:style-name="ce10" table:formula="of:=IF(OR([.$E161]=&quot;L&quot;;[.$E161]=&quot;l&quot;);[.$F161];0)" office:value-type="float" office:value="0">
            <text:p>0,00</text:p>
          </table:table-cell>
          <table:table-cell table:style-name="ce10" table:formula="of:=IF(OR([.$E161]=&quot;T&quot;;[.$E161]=&quot;t&quot;);[.$F161];0)" office:value-type="float" office:value="0">
            <text:p>0,00</text:p>
          </table:table-cell>
          <table:table-cell table:style-name="ce10" table:formula="of:=IF(OR([.$E161]=&quot;K&quot;;[.$E161]=&quot;k&quot;);[.$F161];0)" office:value-type="float" office:value="0">
            <text:p>0,00</text:p>
          </table:table-cell>
          <table:table-cell table:style-name="ce10" table:formula="of:=IF(OR([.$E161]=&quot;E&quot;;[.$E161]=&quot;e&quot;);[.$F161];0)" office:value-type="float" office:value="0">
            <text:p>0,00</text:p>
          </table:table-cell>
          <table:table-cell table:style-name="ce10" table:formula="of:=IF(OR([.$E161]=&quot;S&quot;;[.$E161]=&quot;s&quot;);[.$F161];0)" office:value-type="float" office:value="0">
            <text:p>0,00</text:p>
          </table:table-cell>
          <table:table-cell table:style-name="ce10" table:formula="of:=IF(OR([.$E161]=&quot;A&quot;;[.$E161]=&quot;a&quot;);[.$F16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62]/[.$C$1]" office:value-type="float" office:value="0">
            <text:p>0,00</text:p>
          </table:table-cell>
          <table:table-cell table:style-name="ce10" table:formula="of:=IF(OR([.$E162]=&quot;U&quot;;[.$E162]=&quot;u&quot;);[.$F162];0)" office:value-type="float" office:value="0">
            <text:p>0,00</text:p>
          </table:table-cell>
          <table:table-cell table:style-name="ce10" table:formula="of:=IF(OR([.$E162]=&quot;G&quot;;[.$E162]=&quot;g&quot;);[.$F162];0)" office:value-type="float" office:value="0">
            <text:p>0,00</text:p>
          </table:table-cell>
          <table:table-cell table:style-name="ce10" table:formula="of:=IF(OR([.$E162]=&quot;L&quot;;[.$E162]=&quot;l&quot;);[.$F162];0)" office:value-type="float" office:value="0">
            <text:p>0,00</text:p>
          </table:table-cell>
          <table:table-cell table:style-name="ce10" table:formula="of:=IF(OR([.$E162]=&quot;T&quot;;[.$E162]=&quot;t&quot;);[.$F162];0)" office:value-type="float" office:value="0">
            <text:p>0,00</text:p>
          </table:table-cell>
          <table:table-cell table:style-name="ce10" table:formula="of:=IF(OR([.$E162]=&quot;K&quot;;[.$E162]=&quot;k&quot;);[.$F162];0)" office:value-type="float" office:value="0">
            <text:p>0,00</text:p>
          </table:table-cell>
          <table:table-cell table:style-name="ce10" table:formula="of:=IF(OR([.$E162]=&quot;E&quot;;[.$E162]=&quot;e&quot;);[.$F162];0)" office:value-type="float" office:value="0">
            <text:p>0,00</text:p>
          </table:table-cell>
          <table:table-cell table:style-name="ce10" table:formula="of:=IF(OR([.$E162]=&quot;S&quot;;[.$E162]=&quot;s&quot;);[.$F162];0)" office:value-type="float" office:value="0">
            <text:p>0,00</text:p>
          </table:table-cell>
          <table:table-cell table:style-name="ce10" table:formula="of:=IF(OR([.$E162]=&quot;A&quot;;[.$E162]=&quot;a&quot;);[.$F16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63]/[.$C$1]" office:value-type="float" office:value="0">
            <text:p>0,00</text:p>
          </table:table-cell>
          <table:table-cell table:style-name="ce10" table:formula="of:=IF(OR([.$E163]=&quot;U&quot;;[.$E163]=&quot;u&quot;);[.$F163];0)" office:value-type="float" office:value="0">
            <text:p>0,00</text:p>
          </table:table-cell>
          <table:table-cell table:style-name="ce10" table:formula="of:=IF(OR([.$E163]=&quot;G&quot;;[.$E163]=&quot;g&quot;);[.$F163];0)" office:value-type="float" office:value="0">
            <text:p>0,00</text:p>
          </table:table-cell>
          <table:table-cell table:style-name="ce10" table:formula="of:=IF(OR([.$E163]=&quot;L&quot;;[.$E163]=&quot;l&quot;);[.$F163];0)" office:value-type="float" office:value="0">
            <text:p>0,00</text:p>
          </table:table-cell>
          <table:table-cell table:style-name="ce10" table:formula="of:=IF(OR([.$E163]=&quot;T&quot;;[.$E163]=&quot;t&quot;);[.$F163];0)" office:value-type="float" office:value="0">
            <text:p>0,00</text:p>
          </table:table-cell>
          <table:table-cell table:style-name="ce10" table:formula="of:=IF(OR([.$E163]=&quot;K&quot;;[.$E163]=&quot;k&quot;);[.$F163];0)" office:value-type="float" office:value="0">
            <text:p>0,00</text:p>
          </table:table-cell>
          <table:table-cell table:style-name="ce10" table:formula="of:=IF(OR([.$E163]=&quot;E&quot;;[.$E163]=&quot;e&quot;);[.$F163];0)" office:value-type="float" office:value="0">
            <text:p>0,00</text:p>
          </table:table-cell>
          <table:table-cell table:style-name="ce10" table:formula="of:=IF(OR([.$E163]=&quot;S&quot;;[.$E163]=&quot;s&quot;);[.$F163];0)" office:value-type="float" office:value="0">
            <text:p>0,00</text:p>
          </table:table-cell>
          <table:table-cell table:style-name="ce10" table:formula="of:=IF(OR([.$E163]=&quot;A&quot;;[.$E163]=&quot;a&quot;);[.$F16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64]/[.$C$1]" office:value-type="float" office:value="0">
            <text:p>0,00</text:p>
          </table:table-cell>
          <table:table-cell table:style-name="ce10" table:formula="of:=IF(OR([.$E164]=&quot;U&quot;;[.$E164]=&quot;u&quot;);[.$F164];0)" office:value-type="float" office:value="0">
            <text:p>0,00</text:p>
          </table:table-cell>
          <table:table-cell table:style-name="ce10" table:formula="of:=IF(OR([.$E164]=&quot;G&quot;;[.$E164]=&quot;g&quot;);[.$F164];0)" office:value-type="float" office:value="0">
            <text:p>0,00</text:p>
          </table:table-cell>
          <table:table-cell table:style-name="ce10" table:formula="of:=IF(OR([.$E164]=&quot;L&quot;;[.$E164]=&quot;l&quot;);[.$F164];0)" office:value-type="float" office:value="0">
            <text:p>0,00</text:p>
          </table:table-cell>
          <table:table-cell table:style-name="ce10" table:formula="of:=IF(OR([.$E164]=&quot;T&quot;;[.$E164]=&quot;t&quot;);[.$F164];0)" office:value-type="float" office:value="0">
            <text:p>0,00</text:p>
          </table:table-cell>
          <table:table-cell table:style-name="ce10" table:formula="of:=IF(OR([.$E164]=&quot;K&quot;;[.$E164]=&quot;k&quot;);[.$F164];0)" office:value-type="float" office:value="0">
            <text:p>0,00</text:p>
          </table:table-cell>
          <table:table-cell table:style-name="ce10" table:formula="of:=IF(OR([.$E164]=&quot;E&quot;;[.$E164]=&quot;e&quot;);[.$F164];0)" office:value-type="float" office:value="0">
            <text:p>0,00</text:p>
          </table:table-cell>
          <table:table-cell table:style-name="ce10" table:formula="of:=IF(OR([.$E164]=&quot;S&quot;;[.$E164]=&quot;s&quot;);[.$F164];0)" office:value-type="float" office:value="0">
            <text:p>0,00</text:p>
          </table:table-cell>
          <table:table-cell table:style-name="ce10" table:formula="of:=IF(OR([.$E164]=&quot;A&quot;;[.$E164]=&quot;a&quot;);[.$F16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65]/[.$C$1]" office:value-type="float" office:value="0">
            <text:p>0,00</text:p>
          </table:table-cell>
          <table:table-cell table:style-name="ce10" table:formula="of:=IF(OR([.$E165]=&quot;U&quot;;[.$E165]=&quot;u&quot;);[.$F165];0)" office:value-type="float" office:value="0">
            <text:p>0,00</text:p>
          </table:table-cell>
          <table:table-cell table:style-name="ce10" table:formula="of:=IF(OR([.$E165]=&quot;G&quot;;[.$E165]=&quot;g&quot;);[.$F165];0)" office:value-type="float" office:value="0">
            <text:p>0,00</text:p>
          </table:table-cell>
          <table:table-cell table:style-name="ce10" table:formula="of:=IF(OR([.$E165]=&quot;L&quot;;[.$E165]=&quot;l&quot;);[.$F165];0)" office:value-type="float" office:value="0">
            <text:p>0,00</text:p>
          </table:table-cell>
          <table:table-cell table:style-name="ce10" table:formula="of:=IF(OR([.$E165]=&quot;T&quot;;[.$E165]=&quot;t&quot;);[.$F165];0)" office:value-type="float" office:value="0">
            <text:p>0,00</text:p>
          </table:table-cell>
          <table:table-cell table:style-name="ce10" table:formula="of:=IF(OR([.$E165]=&quot;K&quot;;[.$E165]=&quot;k&quot;);[.$F165];0)" office:value-type="float" office:value="0">
            <text:p>0,00</text:p>
          </table:table-cell>
          <table:table-cell table:style-name="ce10" table:formula="of:=IF(OR([.$E165]=&quot;E&quot;;[.$E165]=&quot;e&quot;);[.$F165];0)" office:value-type="float" office:value="0">
            <text:p>0,00</text:p>
          </table:table-cell>
          <table:table-cell table:style-name="ce10" table:formula="of:=IF(OR([.$E165]=&quot;S&quot;;[.$E165]=&quot;s&quot;);[.$F165];0)" office:value-type="float" office:value="0">
            <text:p>0,00</text:p>
          </table:table-cell>
          <table:table-cell table:style-name="ce10" table:formula="of:=IF(OR([.$E165]=&quot;A&quot;;[.$E165]=&quot;a&quot;);[.$F16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66]/[.$C$1]" office:value-type="float" office:value="0">
            <text:p>0,00</text:p>
          </table:table-cell>
          <table:table-cell table:style-name="ce10" table:formula="of:=IF(OR([.$E166]=&quot;U&quot;;[.$E166]=&quot;u&quot;);[.$F166];0)" office:value-type="float" office:value="0">
            <text:p>0,00</text:p>
          </table:table-cell>
          <table:table-cell table:style-name="ce10" table:formula="of:=IF(OR([.$E166]=&quot;G&quot;;[.$E166]=&quot;g&quot;);[.$F166];0)" office:value-type="float" office:value="0">
            <text:p>0,00</text:p>
          </table:table-cell>
          <table:table-cell table:style-name="ce10" table:formula="of:=IF(OR([.$E166]=&quot;L&quot;;[.$E166]=&quot;l&quot;);[.$F166];0)" office:value-type="float" office:value="0">
            <text:p>0,00</text:p>
          </table:table-cell>
          <table:table-cell table:style-name="ce10" table:formula="of:=IF(OR([.$E166]=&quot;T&quot;;[.$E166]=&quot;t&quot;);[.$F166];0)" office:value-type="float" office:value="0">
            <text:p>0,00</text:p>
          </table:table-cell>
          <table:table-cell table:style-name="ce10" table:formula="of:=IF(OR([.$E166]=&quot;K&quot;;[.$E166]=&quot;k&quot;);[.$F166];0)" office:value-type="float" office:value="0">
            <text:p>0,00</text:p>
          </table:table-cell>
          <table:table-cell table:style-name="ce10" table:formula="of:=IF(OR([.$E166]=&quot;E&quot;;[.$E166]=&quot;e&quot;);[.$F166];0)" office:value-type="float" office:value="0">
            <text:p>0,00</text:p>
          </table:table-cell>
          <table:table-cell table:style-name="ce10" table:formula="of:=IF(OR([.$E166]=&quot;S&quot;;[.$E166]=&quot;s&quot;);[.$F166];0)" office:value-type="float" office:value="0">
            <text:p>0,00</text:p>
          </table:table-cell>
          <table:table-cell table:style-name="ce10" table:formula="of:=IF(OR([.$E166]=&quot;A&quot;;[.$E166]=&quot;a&quot;);[.$F16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67]/[.$C$1]" office:value-type="float" office:value="0">
            <text:p>0,00</text:p>
          </table:table-cell>
          <table:table-cell table:style-name="ce10" table:formula="of:=IF(OR([.$E167]=&quot;U&quot;;[.$E167]=&quot;u&quot;);[.$F167];0)" office:value-type="float" office:value="0">
            <text:p>0,00</text:p>
          </table:table-cell>
          <table:table-cell table:style-name="ce10" table:formula="of:=IF(OR([.$E167]=&quot;G&quot;;[.$E167]=&quot;g&quot;);[.$F167];0)" office:value-type="float" office:value="0">
            <text:p>0,00</text:p>
          </table:table-cell>
          <table:table-cell table:style-name="ce10" table:formula="of:=IF(OR([.$E167]=&quot;L&quot;;[.$E167]=&quot;l&quot;);[.$F167];0)" office:value-type="float" office:value="0">
            <text:p>0,00</text:p>
          </table:table-cell>
          <table:table-cell table:style-name="ce10" table:formula="of:=IF(OR([.$E167]=&quot;T&quot;;[.$E167]=&quot;t&quot;);[.$F167];0)" office:value-type="float" office:value="0">
            <text:p>0,00</text:p>
          </table:table-cell>
          <table:table-cell table:style-name="ce10" table:formula="of:=IF(OR([.$E167]=&quot;K&quot;;[.$E167]=&quot;k&quot;);[.$F167];0)" office:value-type="float" office:value="0">
            <text:p>0,00</text:p>
          </table:table-cell>
          <table:table-cell table:style-name="ce10" table:formula="of:=IF(OR([.$E167]=&quot;E&quot;;[.$E167]=&quot;e&quot;);[.$F167];0)" office:value-type="float" office:value="0">
            <text:p>0,00</text:p>
          </table:table-cell>
          <table:table-cell table:style-name="ce10" table:formula="of:=IF(OR([.$E167]=&quot;S&quot;;[.$E167]=&quot;s&quot;);[.$F167];0)" office:value-type="float" office:value="0">
            <text:p>0,00</text:p>
          </table:table-cell>
          <table:table-cell table:style-name="ce10" table:formula="of:=IF(OR([.$E167]=&quot;A&quot;;[.$E167]=&quot;a&quot;);[.$F16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68]/[.$C$1]" office:value-type="float" office:value="0">
            <text:p>0,00</text:p>
          </table:table-cell>
          <table:table-cell table:style-name="ce10" table:formula="of:=IF(OR([.$E168]=&quot;U&quot;;[.$E168]=&quot;u&quot;);[.$F168];0)" office:value-type="float" office:value="0">
            <text:p>0,00</text:p>
          </table:table-cell>
          <table:table-cell table:style-name="ce10" table:formula="of:=IF(OR([.$E168]=&quot;G&quot;;[.$E168]=&quot;g&quot;);[.$F168];0)" office:value-type="float" office:value="0">
            <text:p>0,00</text:p>
          </table:table-cell>
          <table:table-cell table:style-name="ce10" table:formula="of:=IF(OR([.$E168]=&quot;L&quot;;[.$E168]=&quot;l&quot;);[.$F168];0)" office:value-type="float" office:value="0">
            <text:p>0,00</text:p>
          </table:table-cell>
          <table:table-cell table:style-name="ce10" table:formula="of:=IF(OR([.$E168]=&quot;T&quot;;[.$E168]=&quot;t&quot;);[.$F168];0)" office:value-type="float" office:value="0">
            <text:p>0,00</text:p>
          </table:table-cell>
          <table:table-cell table:style-name="ce10" table:formula="of:=IF(OR([.$E168]=&quot;K&quot;;[.$E168]=&quot;k&quot;);[.$F168];0)" office:value-type="float" office:value="0">
            <text:p>0,00</text:p>
          </table:table-cell>
          <table:table-cell table:style-name="ce10" table:formula="of:=IF(OR([.$E168]=&quot;E&quot;;[.$E168]=&quot;e&quot;);[.$F168];0)" office:value-type="float" office:value="0">
            <text:p>0,00</text:p>
          </table:table-cell>
          <table:table-cell table:style-name="ce10" table:formula="of:=IF(OR([.$E168]=&quot;S&quot;;[.$E168]=&quot;s&quot;);[.$F168];0)" office:value-type="float" office:value="0">
            <text:p>0,00</text:p>
          </table:table-cell>
          <table:table-cell table:style-name="ce10" table:formula="of:=IF(OR([.$E168]=&quot;A&quot;;[.$E168]=&quot;a&quot;);[.$F16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69]/[.$C$1]" office:value-type="float" office:value="0">
            <text:p>0,00</text:p>
          </table:table-cell>
          <table:table-cell table:style-name="ce10" table:formula="of:=IF(OR([.$E169]=&quot;U&quot;;[.$E169]=&quot;u&quot;);[.$F169];0)" office:value-type="float" office:value="0">
            <text:p>0,00</text:p>
          </table:table-cell>
          <table:table-cell table:style-name="ce10" table:formula="of:=IF(OR([.$E169]=&quot;G&quot;;[.$E169]=&quot;g&quot;);[.$F169];0)" office:value-type="float" office:value="0">
            <text:p>0,00</text:p>
          </table:table-cell>
          <table:table-cell table:style-name="ce10" table:formula="of:=IF(OR([.$E169]=&quot;L&quot;;[.$E169]=&quot;l&quot;);[.$F169];0)" office:value-type="float" office:value="0">
            <text:p>0,00</text:p>
          </table:table-cell>
          <table:table-cell table:style-name="ce10" table:formula="of:=IF(OR([.$E169]=&quot;T&quot;;[.$E169]=&quot;t&quot;);[.$F169];0)" office:value-type="float" office:value="0">
            <text:p>0,00</text:p>
          </table:table-cell>
          <table:table-cell table:style-name="ce10" table:formula="of:=IF(OR([.$E169]=&quot;K&quot;;[.$E169]=&quot;k&quot;);[.$F169];0)" office:value-type="float" office:value="0">
            <text:p>0,00</text:p>
          </table:table-cell>
          <table:table-cell table:style-name="ce10" table:formula="of:=IF(OR([.$E169]=&quot;E&quot;;[.$E169]=&quot;e&quot;);[.$F169];0)" office:value-type="float" office:value="0">
            <text:p>0,00</text:p>
          </table:table-cell>
          <table:table-cell table:style-name="ce10" table:formula="of:=IF(OR([.$E169]=&quot;S&quot;;[.$E169]=&quot;s&quot;);[.$F169];0)" office:value-type="float" office:value="0">
            <text:p>0,00</text:p>
          </table:table-cell>
          <table:table-cell table:style-name="ce10" table:formula="of:=IF(OR([.$E169]=&quot;A&quot;;[.$E169]=&quot;a&quot;);[.$F16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70]/[.$C$1]" office:value-type="float" office:value="0">
            <text:p>0,00</text:p>
          </table:table-cell>
          <table:table-cell table:style-name="ce10" table:formula="of:=IF(OR([.$E170]=&quot;U&quot;;[.$E170]=&quot;u&quot;);[.$F170];0)" office:value-type="float" office:value="0">
            <text:p>0,00</text:p>
          </table:table-cell>
          <table:table-cell table:style-name="ce10" table:formula="of:=IF(OR([.$E170]=&quot;G&quot;;[.$E170]=&quot;g&quot;);[.$F170];0)" office:value-type="float" office:value="0">
            <text:p>0,00</text:p>
          </table:table-cell>
          <table:table-cell table:style-name="ce10" table:formula="of:=IF(OR([.$E170]=&quot;L&quot;;[.$E170]=&quot;l&quot;);[.$F170];0)" office:value-type="float" office:value="0">
            <text:p>0,00</text:p>
          </table:table-cell>
          <table:table-cell table:style-name="ce10" table:formula="of:=IF(OR([.$E170]=&quot;T&quot;;[.$E170]=&quot;t&quot;);[.$F170];0)" office:value-type="float" office:value="0">
            <text:p>0,00</text:p>
          </table:table-cell>
          <table:table-cell table:style-name="ce10" table:formula="of:=IF(OR([.$E170]=&quot;K&quot;;[.$E170]=&quot;k&quot;);[.$F170];0)" office:value-type="float" office:value="0">
            <text:p>0,00</text:p>
          </table:table-cell>
          <table:table-cell table:style-name="ce10" table:formula="of:=IF(OR([.$E170]=&quot;E&quot;;[.$E170]=&quot;e&quot;);[.$F170];0)" office:value-type="float" office:value="0">
            <text:p>0,00</text:p>
          </table:table-cell>
          <table:table-cell table:style-name="ce10" table:formula="of:=IF(OR([.$E170]=&quot;S&quot;;[.$E170]=&quot;s&quot;);[.$F170];0)" office:value-type="float" office:value="0">
            <text:p>0,00</text:p>
          </table:table-cell>
          <table:table-cell table:style-name="ce10" table:formula="of:=IF(OR([.$E170]=&quot;A&quot;;[.$E170]=&quot;a&quot;);[.$F17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71]/[.$C$1]" office:value-type="float" office:value="0">
            <text:p>0,00</text:p>
          </table:table-cell>
          <table:table-cell table:style-name="ce10" table:formula="of:=IF(OR([.$E171]=&quot;U&quot;;[.$E171]=&quot;u&quot;);[.$F171];0)" office:value-type="float" office:value="0">
            <text:p>0,00</text:p>
          </table:table-cell>
          <table:table-cell table:style-name="ce10" table:formula="of:=IF(OR([.$E171]=&quot;G&quot;;[.$E171]=&quot;g&quot;);[.$F171];0)" office:value-type="float" office:value="0">
            <text:p>0,00</text:p>
          </table:table-cell>
          <table:table-cell table:style-name="ce10" table:formula="of:=IF(OR([.$E171]=&quot;L&quot;;[.$E171]=&quot;l&quot;);[.$F171];0)" office:value-type="float" office:value="0">
            <text:p>0,00</text:p>
          </table:table-cell>
          <table:table-cell table:style-name="ce10" table:formula="of:=IF(OR([.$E171]=&quot;T&quot;;[.$E171]=&quot;t&quot;);[.$F171];0)" office:value-type="float" office:value="0">
            <text:p>0,00</text:p>
          </table:table-cell>
          <table:table-cell table:style-name="ce10" table:formula="of:=IF(OR([.$E171]=&quot;K&quot;;[.$E171]=&quot;k&quot;);[.$F171];0)" office:value-type="float" office:value="0">
            <text:p>0,00</text:p>
          </table:table-cell>
          <table:table-cell table:style-name="ce10" table:formula="of:=IF(OR([.$E171]=&quot;E&quot;;[.$E171]=&quot;e&quot;);[.$F171];0)" office:value-type="float" office:value="0">
            <text:p>0,00</text:p>
          </table:table-cell>
          <table:table-cell table:style-name="ce10" table:formula="of:=IF(OR([.$E171]=&quot;S&quot;;[.$E171]=&quot;s&quot;);[.$F171];0)" office:value-type="float" office:value="0">
            <text:p>0,00</text:p>
          </table:table-cell>
          <table:table-cell table:style-name="ce10" table:formula="of:=IF(OR([.$E171]=&quot;A&quot;;[.$E171]=&quot;a&quot;);[.$F17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72]/[.$C$1]" office:value-type="float" office:value="0">
            <text:p>0,00</text:p>
          </table:table-cell>
          <table:table-cell table:style-name="ce10" table:formula="of:=IF(OR([.$E172]=&quot;U&quot;;[.$E172]=&quot;u&quot;);[.$F172];0)" office:value-type="float" office:value="0">
            <text:p>0,00</text:p>
          </table:table-cell>
          <table:table-cell table:style-name="ce10" table:formula="of:=IF(OR([.$E172]=&quot;G&quot;;[.$E172]=&quot;g&quot;);[.$F172];0)" office:value-type="float" office:value="0">
            <text:p>0,00</text:p>
          </table:table-cell>
          <table:table-cell table:style-name="ce10" table:formula="of:=IF(OR([.$E172]=&quot;L&quot;;[.$E172]=&quot;l&quot;);[.$F172];0)" office:value-type="float" office:value="0">
            <text:p>0,00</text:p>
          </table:table-cell>
          <table:table-cell table:style-name="ce10" table:formula="of:=IF(OR([.$E172]=&quot;T&quot;;[.$E172]=&quot;t&quot;);[.$F172];0)" office:value-type="float" office:value="0">
            <text:p>0,00</text:p>
          </table:table-cell>
          <table:table-cell table:style-name="ce10" table:formula="of:=IF(OR([.$E172]=&quot;K&quot;;[.$E172]=&quot;k&quot;);[.$F172];0)" office:value-type="float" office:value="0">
            <text:p>0,00</text:p>
          </table:table-cell>
          <table:table-cell table:style-name="ce10" table:formula="of:=IF(OR([.$E172]=&quot;E&quot;;[.$E172]=&quot;e&quot;);[.$F172];0)" office:value-type="float" office:value="0">
            <text:p>0,00</text:p>
          </table:table-cell>
          <table:table-cell table:style-name="ce10" table:formula="of:=IF(OR([.$E172]=&quot;S&quot;;[.$E172]=&quot;s&quot;);[.$F172];0)" office:value-type="float" office:value="0">
            <text:p>0,00</text:p>
          </table:table-cell>
          <table:table-cell table:style-name="ce10" table:formula="of:=IF(OR([.$E172]=&quot;A&quot;;[.$E172]=&quot;a&quot;);[.$F17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73]/[.$C$1]" office:value-type="float" office:value="0">
            <text:p>0,00</text:p>
          </table:table-cell>
          <table:table-cell table:style-name="ce10" table:formula="of:=IF(OR([.$E173]=&quot;U&quot;;[.$E173]=&quot;u&quot;);[.$F173];0)" office:value-type="float" office:value="0">
            <text:p>0,00</text:p>
          </table:table-cell>
          <table:table-cell table:style-name="ce10" table:formula="of:=IF(OR([.$E173]=&quot;G&quot;;[.$E173]=&quot;g&quot;);[.$F173];0)" office:value-type="float" office:value="0">
            <text:p>0,00</text:p>
          </table:table-cell>
          <table:table-cell table:style-name="ce10" table:formula="of:=IF(OR([.$E173]=&quot;L&quot;;[.$E173]=&quot;l&quot;);[.$F173];0)" office:value-type="float" office:value="0">
            <text:p>0,00</text:p>
          </table:table-cell>
          <table:table-cell table:style-name="ce10" table:formula="of:=IF(OR([.$E173]=&quot;T&quot;;[.$E173]=&quot;t&quot;);[.$F173];0)" office:value-type="float" office:value="0">
            <text:p>0,00</text:p>
          </table:table-cell>
          <table:table-cell table:style-name="ce10" table:formula="of:=IF(OR([.$E173]=&quot;K&quot;;[.$E173]=&quot;k&quot;);[.$F173];0)" office:value-type="float" office:value="0">
            <text:p>0,00</text:p>
          </table:table-cell>
          <table:table-cell table:style-name="ce10" table:formula="of:=IF(OR([.$E173]=&quot;E&quot;;[.$E173]=&quot;e&quot;);[.$F173];0)" office:value-type="float" office:value="0">
            <text:p>0,00</text:p>
          </table:table-cell>
          <table:table-cell table:style-name="ce10" table:formula="of:=IF(OR([.$E173]=&quot;S&quot;;[.$E173]=&quot;s&quot;);[.$F173];0)" office:value-type="float" office:value="0">
            <text:p>0,00</text:p>
          </table:table-cell>
          <table:table-cell table:style-name="ce10" table:formula="of:=IF(OR([.$E173]=&quot;A&quot;;[.$E173]=&quot;a&quot;);[.$F17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74]/[.$C$1]" office:value-type="float" office:value="0">
            <text:p>0,00</text:p>
          </table:table-cell>
          <table:table-cell table:style-name="ce10" table:formula="of:=IF(OR([.$E174]=&quot;U&quot;;[.$E174]=&quot;u&quot;);[.$F174];0)" office:value-type="float" office:value="0">
            <text:p>0,00</text:p>
          </table:table-cell>
          <table:table-cell table:style-name="ce10" table:formula="of:=IF(OR([.$E174]=&quot;G&quot;;[.$E174]=&quot;g&quot;);[.$F174];0)" office:value-type="float" office:value="0">
            <text:p>0,00</text:p>
          </table:table-cell>
          <table:table-cell table:style-name="ce10" table:formula="of:=IF(OR([.$E174]=&quot;L&quot;;[.$E174]=&quot;l&quot;);[.$F174];0)" office:value-type="float" office:value="0">
            <text:p>0,00</text:p>
          </table:table-cell>
          <table:table-cell table:style-name="ce10" table:formula="of:=IF(OR([.$E174]=&quot;T&quot;;[.$E174]=&quot;t&quot;);[.$F174];0)" office:value-type="float" office:value="0">
            <text:p>0,00</text:p>
          </table:table-cell>
          <table:table-cell table:style-name="ce10" table:formula="of:=IF(OR([.$E174]=&quot;K&quot;;[.$E174]=&quot;k&quot;);[.$F174];0)" office:value-type="float" office:value="0">
            <text:p>0,00</text:p>
          </table:table-cell>
          <table:table-cell table:style-name="ce10" table:formula="of:=IF(OR([.$E174]=&quot;E&quot;;[.$E174]=&quot;e&quot;);[.$F174];0)" office:value-type="float" office:value="0">
            <text:p>0,00</text:p>
          </table:table-cell>
          <table:table-cell table:style-name="ce10" table:formula="of:=IF(OR([.$E174]=&quot;S&quot;;[.$E174]=&quot;s&quot;);[.$F174];0)" office:value-type="float" office:value="0">
            <text:p>0,00</text:p>
          </table:table-cell>
          <table:table-cell table:style-name="ce10" table:formula="of:=IF(OR([.$E174]=&quot;A&quot;;[.$E174]=&quot;a&quot;);[.$F17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75]/[.$C$1]" office:value-type="float" office:value="0">
            <text:p>0,00</text:p>
          </table:table-cell>
          <table:table-cell table:style-name="ce10" table:formula="of:=IF(OR([.$E175]=&quot;U&quot;;[.$E175]=&quot;u&quot;);[.$F175];0)" office:value-type="float" office:value="0">
            <text:p>0,00</text:p>
          </table:table-cell>
          <table:table-cell table:style-name="ce10" table:formula="of:=IF(OR([.$E175]=&quot;G&quot;;[.$E175]=&quot;g&quot;);[.$F175];0)" office:value-type="float" office:value="0">
            <text:p>0,00</text:p>
          </table:table-cell>
          <table:table-cell table:style-name="ce10" table:formula="of:=IF(OR([.$E175]=&quot;L&quot;;[.$E175]=&quot;l&quot;);[.$F175];0)" office:value-type="float" office:value="0">
            <text:p>0,00</text:p>
          </table:table-cell>
          <table:table-cell table:style-name="ce10" table:formula="of:=IF(OR([.$E175]=&quot;T&quot;;[.$E175]=&quot;t&quot;);[.$F175];0)" office:value-type="float" office:value="0">
            <text:p>0,00</text:p>
          </table:table-cell>
          <table:table-cell table:style-name="ce10" table:formula="of:=IF(OR([.$E175]=&quot;K&quot;;[.$E175]=&quot;k&quot;);[.$F175];0)" office:value-type="float" office:value="0">
            <text:p>0,00</text:p>
          </table:table-cell>
          <table:table-cell table:style-name="ce10" table:formula="of:=IF(OR([.$E175]=&quot;E&quot;;[.$E175]=&quot;e&quot;);[.$F175];0)" office:value-type="float" office:value="0">
            <text:p>0,00</text:p>
          </table:table-cell>
          <table:table-cell table:style-name="ce10" table:formula="of:=IF(OR([.$E175]=&quot;S&quot;;[.$E175]=&quot;s&quot;);[.$F175];0)" office:value-type="float" office:value="0">
            <text:p>0,00</text:p>
          </table:table-cell>
          <table:table-cell table:style-name="ce10" table:formula="of:=IF(OR([.$E175]=&quot;A&quot;;[.$E175]=&quot;a&quot;);[.$F17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76]/[.$C$1]" office:value-type="float" office:value="0">
            <text:p>0,00</text:p>
          </table:table-cell>
          <table:table-cell table:style-name="ce10" table:formula="of:=IF(OR([.$E176]=&quot;U&quot;;[.$E176]=&quot;u&quot;);[.$F176];0)" office:value-type="float" office:value="0">
            <text:p>0,00</text:p>
          </table:table-cell>
          <table:table-cell table:style-name="ce10" table:formula="of:=IF(OR([.$E176]=&quot;G&quot;;[.$E176]=&quot;g&quot;);[.$F176];0)" office:value-type="float" office:value="0">
            <text:p>0,00</text:p>
          </table:table-cell>
          <table:table-cell table:style-name="ce10" table:formula="of:=IF(OR([.$E176]=&quot;L&quot;;[.$E176]=&quot;l&quot;);[.$F176];0)" office:value-type="float" office:value="0">
            <text:p>0,00</text:p>
          </table:table-cell>
          <table:table-cell table:style-name="ce10" table:formula="of:=IF(OR([.$E176]=&quot;T&quot;;[.$E176]=&quot;t&quot;);[.$F176];0)" office:value-type="float" office:value="0">
            <text:p>0,00</text:p>
          </table:table-cell>
          <table:table-cell table:style-name="ce10" table:formula="of:=IF(OR([.$E176]=&quot;K&quot;;[.$E176]=&quot;k&quot;);[.$F176];0)" office:value-type="float" office:value="0">
            <text:p>0,00</text:p>
          </table:table-cell>
          <table:table-cell table:style-name="ce10" table:formula="of:=IF(OR([.$E176]=&quot;E&quot;;[.$E176]=&quot;e&quot;);[.$F176];0)" office:value-type="float" office:value="0">
            <text:p>0,00</text:p>
          </table:table-cell>
          <table:table-cell table:style-name="ce10" table:formula="of:=IF(OR([.$E176]=&quot;S&quot;;[.$E176]=&quot;s&quot;);[.$F176];0)" office:value-type="float" office:value="0">
            <text:p>0,00</text:p>
          </table:table-cell>
          <table:table-cell table:style-name="ce10" table:formula="of:=IF(OR([.$E176]=&quot;A&quot;;[.$E176]=&quot;a&quot;);[.$F17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77]/[.$C$1]" office:value-type="float" office:value="0">
            <text:p>0,00</text:p>
          </table:table-cell>
          <table:table-cell table:style-name="ce10" table:formula="of:=IF(OR([.$E177]=&quot;U&quot;;[.$E177]=&quot;u&quot;);[.$F177];0)" office:value-type="float" office:value="0">
            <text:p>0,00</text:p>
          </table:table-cell>
          <table:table-cell table:style-name="ce10" table:formula="of:=IF(OR([.$E177]=&quot;G&quot;;[.$E177]=&quot;g&quot;);[.$F177];0)" office:value-type="float" office:value="0">
            <text:p>0,00</text:p>
          </table:table-cell>
          <table:table-cell table:style-name="ce10" table:formula="of:=IF(OR([.$E177]=&quot;L&quot;;[.$E177]=&quot;l&quot;);[.$F177];0)" office:value-type="float" office:value="0">
            <text:p>0,00</text:p>
          </table:table-cell>
          <table:table-cell table:style-name="ce10" table:formula="of:=IF(OR([.$E177]=&quot;T&quot;;[.$E177]=&quot;t&quot;);[.$F177];0)" office:value-type="float" office:value="0">
            <text:p>0,00</text:p>
          </table:table-cell>
          <table:table-cell table:style-name="ce10" table:formula="of:=IF(OR([.$E177]=&quot;K&quot;;[.$E177]=&quot;k&quot;);[.$F177];0)" office:value-type="float" office:value="0">
            <text:p>0,00</text:p>
          </table:table-cell>
          <table:table-cell table:style-name="ce10" table:formula="of:=IF(OR([.$E177]=&quot;E&quot;;[.$E177]=&quot;e&quot;);[.$F177];0)" office:value-type="float" office:value="0">
            <text:p>0,00</text:p>
          </table:table-cell>
          <table:table-cell table:style-name="ce10" table:formula="of:=IF(OR([.$E177]=&quot;S&quot;;[.$E177]=&quot;s&quot;);[.$F177];0)" office:value-type="float" office:value="0">
            <text:p>0,00</text:p>
          </table:table-cell>
          <table:table-cell table:style-name="ce10" table:formula="of:=IF(OR([.$E177]=&quot;A&quot;;[.$E177]=&quot;a&quot;);[.$F17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78]/[.$C$1]" office:value-type="float" office:value="0">
            <text:p>0,00</text:p>
          </table:table-cell>
          <table:table-cell table:style-name="ce10" table:formula="of:=IF(OR([.$E178]=&quot;U&quot;;[.$E178]=&quot;u&quot;);[.$F178];0)" office:value-type="float" office:value="0">
            <text:p>0,00</text:p>
          </table:table-cell>
          <table:table-cell table:style-name="ce10" table:formula="of:=IF(OR([.$E178]=&quot;G&quot;;[.$E178]=&quot;g&quot;);[.$F178];0)" office:value-type="float" office:value="0">
            <text:p>0,00</text:p>
          </table:table-cell>
          <table:table-cell table:style-name="ce10" table:formula="of:=IF(OR([.$E178]=&quot;L&quot;;[.$E178]=&quot;l&quot;);[.$F178];0)" office:value-type="float" office:value="0">
            <text:p>0,00</text:p>
          </table:table-cell>
          <table:table-cell table:style-name="ce10" table:formula="of:=IF(OR([.$E178]=&quot;T&quot;;[.$E178]=&quot;t&quot;);[.$F178];0)" office:value-type="float" office:value="0">
            <text:p>0,00</text:p>
          </table:table-cell>
          <table:table-cell table:style-name="ce10" table:formula="of:=IF(OR([.$E178]=&quot;K&quot;;[.$E178]=&quot;k&quot;);[.$F178];0)" office:value-type="float" office:value="0">
            <text:p>0,00</text:p>
          </table:table-cell>
          <table:table-cell table:style-name="ce10" table:formula="of:=IF(OR([.$E178]=&quot;E&quot;;[.$E178]=&quot;e&quot;);[.$F178];0)" office:value-type="float" office:value="0">
            <text:p>0,00</text:p>
          </table:table-cell>
          <table:table-cell table:style-name="ce10" table:formula="of:=IF(OR([.$E178]=&quot;S&quot;;[.$E178]=&quot;s&quot;);[.$F178];0)" office:value-type="float" office:value="0">
            <text:p>0,00</text:p>
          </table:table-cell>
          <table:table-cell table:style-name="ce10" table:formula="of:=IF(OR([.$E178]=&quot;A&quot;;[.$E178]=&quot;a&quot;);[.$F17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79]/[.$C$1]" office:value-type="float" office:value="0">
            <text:p>0,00</text:p>
          </table:table-cell>
          <table:table-cell table:style-name="ce10" table:formula="of:=IF(OR([.$E179]=&quot;U&quot;;[.$E179]=&quot;u&quot;);[.$F179];0)" office:value-type="float" office:value="0">
            <text:p>0,00</text:p>
          </table:table-cell>
          <table:table-cell table:style-name="ce10" table:formula="of:=IF(OR([.$E179]=&quot;G&quot;;[.$E179]=&quot;g&quot;);[.$F179];0)" office:value-type="float" office:value="0">
            <text:p>0,00</text:p>
          </table:table-cell>
          <table:table-cell table:style-name="ce10" table:formula="of:=IF(OR([.$E179]=&quot;L&quot;;[.$E179]=&quot;l&quot;);[.$F179];0)" office:value-type="float" office:value="0">
            <text:p>0,00</text:p>
          </table:table-cell>
          <table:table-cell table:style-name="ce10" table:formula="of:=IF(OR([.$E179]=&quot;T&quot;;[.$E179]=&quot;t&quot;);[.$F179];0)" office:value-type="float" office:value="0">
            <text:p>0,00</text:p>
          </table:table-cell>
          <table:table-cell table:style-name="ce10" table:formula="of:=IF(OR([.$E179]=&quot;K&quot;;[.$E179]=&quot;k&quot;);[.$F179];0)" office:value-type="float" office:value="0">
            <text:p>0,00</text:p>
          </table:table-cell>
          <table:table-cell table:style-name="ce10" table:formula="of:=IF(OR([.$E179]=&quot;E&quot;;[.$E179]=&quot;e&quot;);[.$F179];0)" office:value-type="float" office:value="0">
            <text:p>0,00</text:p>
          </table:table-cell>
          <table:table-cell table:style-name="ce10" table:formula="of:=IF(OR([.$E179]=&quot;S&quot;;[.$E179]=&quot;s&quot;);[.$F179];0)" office:value-type="float" office:value="0">
            <text:p>0,00</text:p>
          </table:table-cell>
          <table:table-cell table:style-name="ce10" table:formula="of:=IF(OR([.$E179]=&quot;A&quot;;[.$E179]=&quot;a&quot;);[.$F17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80]/[.$C$1]" office:value-type="float" office:value="0">
            <text:p>0,00</text:p>
          </table:table-cell>
          <table:table-cell table:style-name="ce10" table:formula="of:=IF(OR([.$E180]=&quot;U&quot;;[.$E180]=&quot;u&quot;);[.$F180];0)" office:value-type="float" office:value="0">
            <text:p>0,00</text:p>
          </table:table-cell>
          <table:table-cell table:style-name="ce10" table:formula="of:=IF(OR([.$E180]=&quot;G&quot;;[.$E180]=&quot;g&quot;);[.$F180];0)" office:value-type="float" office:value="0">
            <text:p>0,00</text:p>
          </table:table-cell>
          <table:table-cell table:style-name="ce10" table:formula="of:=IF(OR([.$E180]=&quot;L&quot;;[.$E180]=&quot;l&quot;);[.$F180];0)" office:value-type="float" office:value="0">
            <text:p>0,00</text:p>
          </table:table-cell>
          <table:table-cell table:style-name="ce10" table:formula="of:=IF(OR([.$E180]=&quot;T&quot;;[.$E180]=&quot;t&quot;);[.$F180];0)" office:value-type="float" office:value="0">
            <text:p>0,00</text:p>
          </table:table-cell>
          <table:table-cell table:style-name="ce10" table:formula="of:=IF(OR([.$E180]=&quot;K&quot;;[.$E180]=&quot;k&quot;);[.$F180];0)" office:value-type="float" office:value="0">
            <text:p>0,00</text:p>
          </table:table-cell>
          <table:table-cell table:style-name="ce10" table:formula="of:=IF(OR([.$E180]=&quot;E&quot;;[.$E180]=&quot;e&quot;);[.$F180];0)" office:value-type="float" office:value="0">
            <text:p>0,00</text:p>
          </table:table-cell>
          <table:table-cell table:style-name="ce10" table:formula="of:=IF(OR([.$E180]=&quot;S&quot;;[.$E180]=&quot;s&quot;);[.$F180];0)" office:value-type="float" office:value="0">
            <text:p>0,00</text:p>
          </table:table-cell>
          <table:table-cell table:style-name="ce10" table:formula="of:=IF(OR([.$E180]=&quot;A&quot;;[.$E180]=&quot;a&quot;);[.$F18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81]/[.$C$1]" office:value-type="float" office:value="0">
            <text:p>0,00</text:p>
          </table:table-cell>
          <table:table-cell table:style-name="ce10" table:formula="of:=IF(OR([.$E181]=&quot;U&quot;;[.$E181]=&quot;u&quot;);[.$F181];0)" office:value-type="float" office:value="0">
            <text:p>0,00</text:p>
          </table:table-cell>
          <table:table-cell table:style-name="ce10" table:formula="of:=IF(OR([.$E181]=&quot;G&quot;;[.$E181]=&quot;g&quot;);[.$F181];0)" office:value-type="float" office:value="0">
            <text:p>0,00</text:p>
          </table:table-cell>
          <table:table-cell table:style-name="ce10" table:formula="of:=IF(OR([.$E181]=&quot;L&quot;;[.$E181]=&quot;l&quot;);[.$F181];0)" office:value-type="float" office:value="0">
            <text:p>0,00</text:p>
          </table:table-cell>
          <table:table-cell table:style-name="ce10" table:formula="of:=IF(OR([.$E181]=&quot;T&quot;;[.$E181]=&quot;t&quot;);[.$F181];0)" office:value-type="float" office:value="0">
            <text:p>0,00</text:p>
          </table:table-cell>
          <table:table-cell table:style-name="ce10" table:formula="of:=IF(OR([.$E181]=&quot;K&quot;;[.$E181]=&quot;k&quot;);[.$F181];0)" office:value-type="float" office:value="0">
            <text:p>0,00</text:p>
          </table:table-cell>
          <table:table-cell table:style-name="ce10" table:formula="of:=IF(OR([.$E181]=&quot;E&quot;;[.$E181]=&quot;e&quot;);[.$F181];0)" office:value-type="float" office:value="0">
            <text:p>0,00</text:p>
          </table:table-cell>
          <table:table-cell table:style-name="ce10" table:formula="of:=IF(OR([.$E181]=&quot;S&quot;;[.$E181]=&quot;s&quot;);[.$F181];0)" office:value-type="float" office:value="0">
            <text:p>0,00</text:p>
          </table:table-cell>
          <table:table-cell table:style-name="ce10" table:formula="of:=IF(OR([.$E181]=&quot;A&quot;;[.$E181]=&quot;a&quot;);[.$F18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82]/[.$C$1]" office:value-type="float" office:value="0">
            <text:p>0,00</text:p>
          </table:table-cell>
          <table:table-cell table:style-name="ce10" table:formula="of:=IF(OR([.$E182]=&quot;U&quot;;[.$E182]=&quot;u&quot;);[.$F182];0)" office:value-type="float" office:value="0">
            <text:p>0,00</text:p>
          </table:table-cell>
          <table:table-cell table:style-name="ce10" table:formula="of:=IF(OR([.$E182]=&quot;G&quot;;[.$E182]=&quot;g&quot;);[.$F182];0)" office:value-type="float" office:value="0">
            <text:p>0,00</text:p>
          </table:table-cell>
          <table:table-cell table:style-name="ce10" table:formula="of:=IF(OR([.$E182]=&quot;L&quot;;[.$E182]=&quot;l&quot;);[.$F182];0)" office:value-type="float" office:value="0">
            <text:p>0,00</text:p>
          </table:table-cell>
          <table:table-cell table:style-name="ce10" table:formula="of:=IF(OR([.$E182]=&quot;T&quot;;[.$E182]=&quot;t&quot;);[.$F182];0)" office:value-type="float" office:value="0">
            <text:p>0,00</text:p>
          </table:table-cell>
          <table:table-cell table:style-name="ce10" table:formula="of:=IF(OR([.$E182]=&quot;K&quot;;[.$E182]=&quot;k&quot;);[.$F182];0)" office:value-type="float" office:value="0">
            <text:p>0,00</text:p>
          </table:table-cell>
          <table:table-cell table:style-name="ce10" table:formula="of:=IF(OR([.$E182]=&quot;E&quot;;[.$E182]=&quot;e&quot;);[.$F182];0)" office:value-type="float" office:value="0">
            <text:p>0,00</text:p>
          </table:table-cell>
          <table:table-cell table:style-name="ce10" table:formula="of:=IF(OR([.$E182]=&quot;S&quot;;[.$E182]=&quot;s&quot;);[.$F182];0)" office:value-type="float" office:value="0">
            <text:p>0,00</text:p>
          </table:table-cell>
          <table:table-cell table:style-name="ce10" table:formula="of:=IF(OR([.$E182]=&quot;A&quot;;[.$E182]=&quot;a&quot;);[.$F18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83]/[.$C$1]" office:value-type="float" office:value="0">
            <text:p>0,00</text:p>
          </table:table-cell>
          <table:table-cell table:style-name="ce10" table:formula="of:=IF(OR([.$E183]=&quot;U&quot;;[.$E183]=&quot;u&quot;);[.$F183];0)" office:value-type="float" office:value="0">
            <text:p>0,00</text:p>
          </table:table-cell>
          <table:table-cell table:style-name="ce10" table:formula="of:=IF(OR([.$E183]=&quot;G&quot;;[.$E183]=&quot;g&quot;);[.$F183];0)" office:value-type="float" office:value="0">
            <text:p>0,00</text:p>
          </table:table-cell>
          <table:table-cell table:style-name="ce10" table:formula="of:=IF(OR([.$E183]=&quot;L&quot;;[.$E183]=&quot;l&quot;);[.$F183];0)" office:value-type="float" office:value="0">
            <text:p>0,00</text:p>
          </table:table-cell>
          <table:table-cell table:style-name="ce10" table:formula="of:=IF(OR([.$E183]=&quot;T&quot;;[.$E183]=&quot;t&quot;);[.$F183];0)" office:value-type="float" office:value="0">
            <text:p>0,00</text:p>
          </table:table-cell>
          <table:table-cell table:style-name="ce10" table:formula="of:=IF(OR([.$E183]=&quot;K&quot;;[.$E183]=&quot;k&quot;);[.$F183];0)" office:value-type="float" office:value="0">
            <text:p>0,00</text:p>
          </table:table-cell>
          <table:table-cell table:style-name="ce10" table:formula="of:=IF(OR([.$E183]=&quot;E&quot;;[.$E183]=&quot;e&quot;);[.$F183];0)" office:value-type="float" office:value="0">
            <text:p>0,00</text:p>
          </table:table-cell>
          <table:table-cell table:style-name="ce10" table:formula="of:=IF(OR([.$E183]=&quot;S&quot;;[.$E183]=&quot;s&quot;);[.$F183];0)" office:value-type="float" office:value="0">
            <text:p>0,00</text:p>
          </table:table-cell>
          <table:table-cell table:style-name="ce10" table:formula="of:=IF(OR([.$E183]=&quot;A&quot;;[.$E183]=&quot;a&quot;);[.$F18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84]/[.$C$1]" office:value-type="float" office:value="0">
            <text:p>0,00</text:p>
          </table:table-cell>
          <table:table-cell table:style-name="ce10" table:formula="of:=IF(OR([.$E184]=&quot;U&quot;;[.$E184]=&quot;u&quot;);[.$F184];0)" office:value-type="float" office:value="0">
            <text:p>0,00</text:p>
          </table:table-cell>
          <table:table-cell table:style-name="ce10" table:formula="of:=IF(OR([.$E184]=&quot;G&quot;;[.$E184]=&quot;g&quot;);[.$F184];0)" office:value-type="float" office:value="0">
            <text:p>0,00</text:p>
          </table:table-cell>
          <table:table-cell table:style-name="ce10" table:formula="of:=IF(OR([.$E184]=&quot;L&quot;;[.$E184]=&quot;l&quot;);[.$F184];0)" office:value-type="float" office:value="0">
            <text:p>0,00</text:p>
          </table:table-cell>
          <table:table-cell table:style-name="ce10" table:formula="of:=IF(OR([.$E184]=&quot;T&quot;;[.$E184]=&quot;t&quot;);[.$F184];0)" office:value-type="float" office:value="0">
            <text:p>0,00</text:p>
          </table:table-cell>
          <table:table-cell table:style-name="ce10" table:formula="of:=IF(OR([.$E184]=&quot;K&quot;;[.$E184]=&quot;k&quot;);[.$F184];0)" office:value-type="float" office:value="0">
            <text:p>0,00</text:p>
          </table:table-cell>
          <table:table-cell table:style-name="ce10" table:formula="of:=IF(OR([.$E184]=&quot;E&quot;;[.$E184]=&quot;e&quot;);[.$F184];0)" office:value-type="float" office:value="0">
            <text:p>0,00</text:p>
          </table:table-cell>
          <table:table-cell table:style-name="ce10" table:formula="of:=IF(OR([.$E184]=&quot;S&quot;;[.$E184]=&quot;s&quot;);[.$F184];0)" office:value-type="float" office:value="0">
            <text:p>0,00</text:p>
          </table:table-cell>
          <table:table-cell table:style-name="ce10" table:formula="of:=IF(OR([.$E184]=&quot;A&quot;;[.$E184]=&quot;a&quot;);[.$F18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85]/[.$C$1]" office:value-type="float" office:value="0">
            <text:p>0,00</text:p>
          </table:table-cell>
          <table:table-cell table:style-name="ce10" table:formula="of:=IF(OR([.$E185]=&quot;U&quot;;[.$E185]=&quot;u&quot;);[.$F185];0)" office:value-type="float" office:value="0">
            <text:p>0,00</text:p>
          </table:table-cell>
          <table:table-cell table:style-name="ce10" table:formula="of:=IF(OR([.$E185]=&quot;G&quot;;[.$E185]=&quot;g&quot;);[.$F185];0)" office:value-type="float" office:value="0">
            <text:p>0,00</text:p>
          </table:table-cell>
          <table:table-cell table:style-name="ce10" table:formula="of:=IF(OR([.$E185]=&quot;L&quot;;[.$E185]=&quot;l&quot;);[.$F185];0)" office:value-type="float" office:value="0">
            <text:p>0,00</text:p>
          </table:table-cell>
          <table:table-cell table:style-name="ce10" table:formula="of:=IF(OR([.$E185]=&quot;T&quot;;[.$E185]=&quot;t&quot;);[.$F185];0)" office:value-type="float" office:value="0">
            <text:p>0,00</text:p>
          </table:table-cell>
          <table:table-cell table:style-name="ce10" table:formula="of:=IF(OR([.$E185]=&quot;K&quot;;[.$E185]=&quot;k&quot;);[.$F185];0)" office:value-type="float" office:value="0">
            <text:p>0,00</text:p>
          </table:table-cell>
          <table:table-cell table:style-name="ce10" table:formula="of:=IF(OR([.$E185]=&quot;E&quot;;[.$E185]=&quot;e&quot;);[.$F185];0)" office:value-type="float" office:value="0">
            <text:p>0,00</text:p>
          </table:table-cell>
          <table:table-cell table:style-name="ce10" table:formula="of:=IF(OR([.$E185]=&quot;S&quot;;[.$E185]=&quot;s&quot;);[.$F185];0)" office:value-type="float" office:value="0">
            <text:p>0,00</text:p>
          </table:table-cell>
          <table:table-cell table:style-name="ce10" table:formula="of:=IF(OR([.$E185]=&quot;A&quot;;[.$E185]=&quot;a&quot;);[.$F18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86]/[.$C$1]" office:value-type="float" office:value="0">
            <text:p>0,00</text:p>
          </table:table-cell>
          <table:table-cell table:style-name="ce10" table:formula="of:=IF(OR([.$E186]=&quot;U&quot;;[.$E186]=&quot;u&quot;);[.$F186];0)" office:value-type="float" office:value="0">
            <text:p>0,00</text:p>
          </table:table-cell>
          <table:table-cell table:style-name="ce10" table:formula="of:=IF(OR([.$E186]=&quot;G&quot;;[.$E186]=&quot;g&quot;);[.$F186];0)" office:value-type="float" office:value="0">
            <text:p>0,00</text:p>
          </table:table-cell>
          <table:table-cell table:style-name="ce10" table:formula="of:=IF(OR([.$E186]=&quot;L&quot;;[.$E186]=&quot;l&quot;);[.$F186];0)" office:value-type="float" office:value="0">
            <text:p>0,00</text:p>
          </table:table-cell>
          <table:table-cell table:style-name="ce10" table:formula="of:=IF(OR([.$E186]=&quot;T&quot;;[.$E186]=&quot;t&quot;);[.$F186];0)" office:value-type="float" office:value="0">
            <text:p>0,00</text:p>
          </table:table-cell>
          <table:table-cell table:style-name="ce10" table:formula="of:=IF(OR([.$E186]=&quot;K&quot;;[.$E186]=&quot;k&quot;);[.$F186];0)" office:value-type="float" office:value="0">
            <text:p>0,00</text:p>
          </table:table-cell>
          <table:table-cell table:style-name="ce10" table:formula="of:=IF(OR([.$E186]=&quot;E&quot;;[.$E186]=&quot;e&quot;);[.$F186];0)" office:value-type="float" office:value="0">
            <text:p>0,00</text:p>
          </table:table-cell>
          <table:table-cell table:style-name="ce10" table:formula="of:=IF(OR([.$E186]=&quot;S&quot;;[.$E186]=&quot;s&quot;);[.$F186];0)" office:value-type="float" office:value="0">
            <text:p>0,00</text:p>
          </table:table-cell>
          <table:table-cell table:style-name="ce10" table:formula="of:=IF(OR([.$E186]=&quot;A&quot;;[.$E186]=&quot;a&quot;);[.$F18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87]/[.$C$1]" office:value-type="float" office:value="0">
            <text:p>0,00</text:p>
          </table:table-cell>
          <table:table-cell table:style-name="ce10" table:formula="of:=IF(OR([.$E187]=&quot;U&quot;;[.$E187]=&quot;u&quot;);[.$F187];0)" office:value-type="float" office:value="0">
            <text:p>0,00</text:p>
          </table:table-cell>
          <table:table-cell table:style-name="ce10" table:formula="of:=IF(OR([.$E187]=&quot;G&quot;;[.$E187]=&quot;g&quot;);[.$F187];0)" office:value-type="float" office:value="0">
            <text:p>0,00</text:p>
          </table:table-cell>
          <table:table-cell table:style-name="ce10" table:formula="of:=IF(OR([.$E187]=&quot;L&quot;;[.$E187]=&quot;l&quot;);[.$F187];0)" office:value-type="float" office:value="0">
            <text:p>0,00</text:p>
          </table:table-cell>
          <table:table-cell table:style-name="ce10" table:formula="of:=IF(OR([.$E187]=&quot;T&quot;;[.$E187]=&quot;t&quot;);[.$F187];0)" office:value-type="float" office:value="0">
            <text:p>0,00</text:p>
          </table:table-cell>
          <table:table-cell table:style-name="ce10" table:formula="of:=IF(OR([.$E187]=&quot;K&quot;;[.$E187]=&quot;k&quot;);[.$F187];0)" office:value-type="float" office:value="0">
            <text:p>0,00</text:p>
          </table:table-cell>
          <table:table-cell table:style-name="ce10" table:formula="of:=IF(OR([.$E187]=&quot;E&quot;;[.$E187]=&quot;e&quot;);[.$F187];0)" office:value-type="float" office:value="0">
            <text:p>0,00</text:p>
          </table:table-cell>
          <table:table-cell table:style-name="ce10" table:formula="of:=IF(OR([.$E187]=&quot;S&quot;;[.$E187]=&quot;s&quot;);[.$F187];0)" office:value-type="float" office:value="0">
            <text:p>0,00</text:p>
          </table:table-cell>
          <table:table-cell table:style-name="ce10" table:formula="of:=IF(OR([.$E187]=&quot;A&quot;;[.$E187]=&quot;a&quot;);[.$F18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88]/[.$C$1]" office:value-type="float" office:value="0">
            <text:p>0,00</text:p>
          </table:table-cell>
          <table:table-cell table:style-name="ce10" table:formula="of:=IF(OR([.$E188]=&quot;U&quot;;[.$E188]=&quot;u&quot;);[.$F188];0)" office:value-type="float" office:value="0">
            <text:p>0,00</text:p>
          </table:table-cell>
          <table:table-cell table:style-name="ce10" table:formula="of:=IF(OR([.$E188]=&quot;G&quot;;[.$E188]=&quot;g&quot;);[.$F188];0)" office:value-type="float" office:value="0">
            <text:p>0,00</text:p>
          </table:table-cell>
          <table:table-cell table:style-name="ce10" table:formula="of:=IF(OR([.$E188]=&quot;L&quot;;[.$E188]=&quot;l&quot;);[.$F188];0)" office:value-type="float" office:value="0">
            <text:p>0,00</text:p>
          </table:table-cell>
          <table:table-cell table:style-name="ce10" table:formula="of:=IF(OR([.$E188]=&quot;T&quot;;[.$E188]=&quot;t&quot;);[.$F188];0)" office:value-type="float" office:value="0">
            <text:p>0,00</text:p>
          </table:table-cell>
          <table:table-cell table:style-name="ce10" table:formula="of:=IF(OR([.$E188]=&quot;K&quot;;[.$E188]=&quot;k&quot;);[.$F188];0)" office:value-type="float" office:value="0">
            <text:p>0,00</text:p>
          </table:table-cell>
          <table:table-cell table:style-name="ce10" table:formula="of:=IF(OR([.$E188]=&quot;E&quot;;[.$E188]=&quot;e&quot;);[.$F188];0)" office:value-type="float" office:value="0">
            <text:p>0,00</text:p>
          </table:table-cell>
          <table:table-cell table:style-name="ce10" table:formula="of:=IF(OR([.$E188]=&quot;S&quot;;[.$E188]=&quot;s&quot;);[.$F188];0)" office:value-type="float" office:value="0">
            <text:p>0,00</text:p>
          </table:table-cell>
          <table:table-cell table:style-name="ce10" table:formula="of:=IF(OR([.$E188]=&quot;A&quot;;[.$E188]=&quot;a&quot;);[.$F18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89]/[.$C$1]" office:value-type="float" office:value="0">
            <text:p>0,00</text:p>
          </table:table-cell>
          <table:table-cell table:style-name="ce10" table:formula="of:=IF(OR([.$E189]=&quot;U&quot;;[.$E189]=&quot;u&quot;);[.$F189];0)" office:value-type="float" office:value="0">
            <text:p>0,00</text:p>
          </table:table-cell>
          <table:table-cell table:style-name="ce10" table:formula="of:=IF(OR([.$E189]=&quot;G&quot;;[.$E189]=&quot;g&quot;);[.$F189];0)" office:value-type="float" office:value="0">
            <text:p>0,00</text:p>
          </table:table-cell>
          <table:table-cell table:style-name="ce10" table:formula="of:=IF(OR([.$E189]=&quot;L&quot;;[.$E189]=&quot;l&quot;);[.$F189];0)" office:value-type="float" office:value="0">
            <text:p>0,00</text:p>
          </table:table-cell>
          <table:table-cell table:style-name="ce10" table:formula="of:=IF(OR([.$E189]=&quot;T&quot;;[.$E189]=&quot;t&quot;);[.$F189];0)" office:value-type="float" office:value="0">
            <text:p>0,00</text:p>
          </table:table-cell>
          <table:table-cell table:style-name="ce10" table:formula="of:=IF(OR([.$E189]=&quot;K&quot;;[.$E189]=&quot;k&quot;);[.$F189];0)" office:value-type="float" office:value="0">
            <text:p>0,00</text:p>
          </table:table-cell>
          <table:table-cell table:style-name="ce10" table:formula="of:=IF(OR([.$E189]=&quot;E&quot;;[.$E189]=&quot;e&quot;);[.$F189];0)" office:value-type="float" office:value="0">
            <text:p>0,00</text:p>
          </table:table-cell>
          <table:table-cell table:style-name="ce10" table:formula="of:=IF(OR([.$E189]=&quot;S&quot;;[.$E189]=&quot;s&quot;);[.$F189];0)" office:value-type="float" office:value="0">
            <text:p>0,00</text:p>
          </table:table-cell>
          <table:table-cell table:style-name="ce10" table:formula="of:=IF(OR([.$E189]=&quot;A&quot;;[.$E189]=&quot;a&quot;);[.$F18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90]/[.$C$1]" office:value-type="float" office:value="0">
            <text:p>0,00</text:p>
          </table:table-cell>
          <table:table-cell table:style-name="ce10" table:formula="of:=IF(OR([.$E190]=&quot;U&quot;;[.$E190]=&quot;u&quot;);[.$F190];0)" office:value-type="float" office:value="0">
            <text:p>0,00</text:p>
          </table:table-cell>
          <table:table-cell table:style-name="ce10" table:formula="of:=IF(OR([.$E190]=&quot;G&quot;;[.$E190]=&quot;g&quot;);[.$F190];0)" office:value-type="float" office:value="0">
            <text:p>0,00</text:p>
          </table:table-cell>
          <table:table-cell table:style-name="ce10" table:formula="of:=IF(OR([.$E190]=&quot;L&quot;;[.$E190]=&quot;l&quot;);[.$F190];0)" office:value-type="float" office:value="0">
            <text:p>0,00</text:p>
          </table:table-cell>
          <table:table-cell table:style-name="ce10" table:formula="of:=IF(OR([.$E190]=&quot;T&quot;;[.$E190]=&quot;t&quot;);[.$F190];0)" office:value-type="float" office:value="0">
            <text:p>0,00</text:p>
          </table:table-cell>
          <table:table-cell table:style-name="ce10" table:formula="of:=IF(OR([.$E190]=&quot;K&quot;;[.$E190]=&quot;k&quot;);[.$F190];0)" office:value-type="float" office:value="0">
            <text:p>0,00</text:p>
          </table:table-cell>
          <table:table-cell table:style-name="ce10" table:formula="of:=IF(OR([.$E190]=&quot;E&quot;;[.$E190]=&quot;e&quot;);[.$F190];0)" office:value-type="float" office:value="0">
            <text:p>0,00</text:p>
          </table:table-cell>
          <table:table-cell table:style-name="ce10" table:formula="of:=IF(OR([.$E190]=&quot;S&quot;;[.$E190]=&quot;s&quot;);[.$F190];0)" office:value-type="float" office:value="0">
            <text:p>0,00</text:p>
          </table:table-cell>
          <table:table-cell table:style-name="ce10" table:formula="of:=IF(OR([.$E190]=&quot;A&quot;;[.$E190]=&quot;a&quot;);[.$F19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91]/[.$C$1]" office:value-type="float" office:value="0">
            <text:p>0,00</text:p>
          </table:table-cell>
          <table:table-cell table:style-name="ce10" table:formula="of:=IF(OR([.$E191]=&quot;U&quot;;[.$E191]=&quot;u&quot;);[.$F191];0)" office:value-type="float" office:value="0">
            <text:p>0,00</text:p>
          </table:table-cell>
          <table:table-cell table:style-name="ce10" table:formula="of:=IF(OR([.$E191]=&quot;G&quot;;[.$E191]=&quot;g&quot;);[.$F191];0)" office:value-type="float" office:value="0">
            <text:p>0,00</text:p>
          </table:table-cell>
          <table:table-cell table:style-name="ce10" table:formula="of:=IF(OR([.$E191]=&quot;L&quot;;[.$E191]=&quot;l&quot;);[.$F191];0)" office:value-type="float" office:value="0">
            <text:p>0,00</text:p>
          </table:table-cell>
          <table:table-cell table:style-name="ce10" table:formula="of:=IF(OR([.$E191]=&quot;T&quot;;[.$E191]=&quot;t&quot;);[.$F191];0)" office:value-type="float" office:value="0">
            <text:p>0,00</text:p>
          </table:table-cell>
          <table:table-cell table:style-name="ce10" table:formula="of:=IF(OR([.$E191]=&quot;K&quot;;[.$E191]=&quot;k&quot;);[.$F191];0)" office:value-type="float" office:value="0">
            <text:p>0,00</text:p>
          </table:table-cell>
          <table:table-cell table:style-name="ce10" table:formula="of:=IF(OR([.$E191]=&quot;E&quot;;[.$E191]=&quot;e&quot;);[.$F191];0)" office:value-type="float" office:value="0">
            <text:p>0,00</text:p>
          </table:table-cell>
          <table:table-cell table:style-name="ce10" table:formula="of:=IF(OR([.$E191]=&quot;S&quot;;[.$E191]=&quot;s&quot;);[.$F191];0)" office:value-type="float" office:value="0">
            <text:p>0,00</text:p>
          </table:table-cell>
          <table:table-cell table:style-name="ce10" table:formula="of:=IF(OR([.$E191]=&quot;A&quot;;[.$E191]=&quot;a&quot;);[.$F19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92]/[.$C$1]" office:value-type="float" office:value="0">
            <text:p>0,00</text:p>
          </table:table-cell>
          <table:table-cell table:style-name="ce10" table:formula="of:=IF(OR([.$E192]=&quot;U&quot;;[.$E192]=&quot;u&quot;);[.$F192];0)" office:value-type="float" office:value="0">
            <text:p>0,00</text:p>
          </table:table-cell>
          <table:table-cell table:style-name="ce10" table:formula="of:=IF(OR([.$E192]=&quot;G&quot;;[.$E192]=&quot;g&quot;);[.$F192];0)" office:value-type="float" office:value="0">
            <text:p>0,00</text:p>
          </table:table-cell>
          <table:table-cell table:style-name="ce10" table:formula="of:=IF(OR([.$E192]=&quot;L&quot;;[.$E192]=&quot;l&quot;);[.$F192];0)" office:value-type="float" office:value="0">
            <text:p>0,00</text:p>
          </table:table-cell>
          <table:table-cell table:style-name="ce10" table:formula="of:=IF(OR([.$E192]=&quot;T&quot;;[.$E192]=&quot;t&quot;);[.$F192];0)" office:value-type="float" office:value="0">
            <text:p>0,00</text:p>
          </table:table-cell>
          <table:table-cell table:style-name="ce10" table:formula="of:=IF(OR([.$E192]=&quot;K&quot;;[.$E192]=&quot;k&quot;);[.$F192];0)" office:value-type="float" office:value="0">
            <text:p>0,00</text:p>
          </table:table-cell>
          <table:table-cell table:style-name="ce10" table:formula="of:=IF(OR([.$E192]=&quot;E&quot;;[.$E192]=&quot;e&quot;);[.$F192];0)" office:value-type="float" office:value="0">
            <text:p>0,00</text:p>
          </table:table-cell>
          <table:table-cell table:style-name="ce10" table:formula="of:=IF(OR([.$E192]=&quot;S&quot;;[.$E192]=&quot;s&quot;);[.$F192];0)" office:value-type="float" office:value="0">
            <text:p>0,00</text:p>
          </table:table-cell>
          <table:table-cell table:style-name="ce10" table:formula="of:=IF(OR([.$E192]=&quot;A&quot;;[.$E192]=&quot;a&quot;);[.$F19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93]/[.$C$1]" office:value-type="float" office:value="0">
            <text:p>0,00</text:p>
          </table:table-cell>
          <table:table-cell table:style-name="ce10" table:formula="of:=IF(OR([.$E193]=&quot;U&quot;;[.$E193]=&quot;u&quot;);[.$F193];0)" office:value-type="float" office:value="0">
            <text:p>0,00</text:p>
          </table:table-cell>
          <table:table-cell table:style-name="ce10" table:formula="of:=IF(OR([.$E193]=&quot;G&quot;;[.$E193]=&quot;g&quot;);[.$F193];0)" office:value-type="float" office:value="0">
            <text:p>0,00</text:p>
          </table:table-cell>
          <table:table-cell table:style-name="ce10" table:formula="of:=IF(OR([.$E193]=&quot;L&quot;;[.$E193]=&quot;l&quot;);[.$F193];0)" office:value-type="float" office:value="0">
            <text:p>0,00</text:p>
          </table:table-cell>
          <table:table-cell table:style-name="ce10" table:formula="of:=IF(OR([.$E193]=&quot;T&quot;;[.$E193]=&quot;t&quot;);[.$F193];0)" office:value-type="float" office:value="0">
            <text:p>0,00</text:p>
          </table:table-cell>
          <table:table-cell table:style-name="ce10" table:formula="of:=IF(OR([.$E193]=&quot;K&quot;;[.$E193]=&quot;k&quot;);[.$F193];0)" office:value-type="float" office:value="0">
            <text:p>0,00</text:p>
          </table:table-cell>
          <table:table-cell table:style-name="ce10" table:formula="of:=IF(OR([.$E193]=&quot;E&quot;;[.$E193]=&quot;e&quot;);[.$F193];0)" office:value-type="float" office:value="0">
            <text:p>0,00</text:p>
          </table:table-cell>
          <table:table-cell table:style-name="ce10" table:formula="of:=IF(OR([.$E193]=&quot;S&quot;;[.$E193]=&quot;s&quot;);[.$F193];0)" office:value-type="float" office:value="0">
            <text:p>0,00</text:p>
          </table:table-cell>
          <table:table-cell table:style-name="ce10" table:formula="of:=IF(OR([.$E193]=&quot;A&quot;;[.$E193]=&quot;a&quot;);[.$F19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94]/[.$C$1]" office:value-type="float" office:value="0">
            <text:p>0,00</text:p>
          </table:table-cell>
          <table:table-cell table:style-name="ce10" table:formula="of:=IF(OR([.$E194]=&quot;U&quot;;[.$E194]=&quot;u&quot;);[.$F194];0)" office:value-type="float" office:value="0">
            <text:p>0,00</text:p>
          </table:table-cell>
          <table:table-cell table:style-name="ce10" table:formula="of:=IF(OR([.$E194]=&quot;G&quot;;[.$E194]=&quot;g&quot;);[.$F194];0)" office:value-type="float" office:value="0">
            <text:p>0,00</text:p>
          </table:table-cell>
          <table:table-cell table:style-name="ce10" table:formula="of:=IF(OR([.$E194]=&quot;L&quot;;[.$E194]=&quot;l&quot;);[.$F194];0)" office:value-type="float" office:value="0">
            <text:p>0,00</text:p>
          </table:table-cell>
          <table:table-cell table:style-name="ce10" table:formula="of:=IF(OR([.$E194]=&quot;T&quot;;[.$E194]=&quot;t&quot;);[.$F194];0)" office:value-type="float" office:value="0">
            <text:p>0,00</text:p>
          </table:table-cell>
          <table:table-cell table:style-name="ce10" table:formula="of:=IF(OR([.$E194]=&quot;K&quot;;[.$E194]=&quot;k&quot;);[.$F194];0)" office:value-type="float" office:value="0">
            <text:p>0,00</text:p>
          </table:table-cell>
          <table:table-cell table:style-name="ce10" table:formula="of:=IF(OR([.$E194]=&quot;E&quot;;[.$E194]=&quot;e&quot;);[.$F194];0)" office:value-type="float" office:value="0">
            <text:p>0,00</text:p>
          </table:table-cell>
          <table:table-cell table:style-name="ce10" table:formula="of:=IF(OR([.$E194]=&quot;S&quot;;[.$E194]=&quot;s&quot;);[.$F194];0)" office:value-type="float" office:value="0">
            <text:p>0,00</text:p>
          </table:table-cell>
          <table:table-cell table:style-name="ce10" table:formula="of:=IF(OR([.$E194]=&quot;A&quot;;[.$E194]=&quot;a&quot;);[.$F19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95]/[.$C$1]" office:value-type="float" office:value="0">
            <text:p>0,00</text:p>
          </table:table-cell>
          <table:table-cell table:style-name="ce10" table:formula="of:=IF(OR([.$E195]=&quot;U&quot;;[.$E195]=&quot;u&quot;);[.$F195];0)" office:value-type="float" office:value="0">
            <text:p>0,00</text:p>
          </table:table-cell>
          <table:table-cell table:style-name="ce10" table:formula="of:=IF(OR([.$E195]=&quot;G&quot;;[.$E195]=&quot;g&quot;);[.$F195];0)" office:value-type="float" office:value="0">
            <text:p>0,00</text:p>
          </table:table-cell>
          <table:table-cell table:style-name="ce10" table:formula="of:=IF(OR([.$E195]=&quot;L&quot;;[.$E195]=&quot;l&quot;);[.$F195];0)" office:value-type="float" office:value="0">
            <text:p>0,00</text:p>
          </table:table-cell>
          <table:table-cell table:style-name="ce10" table:formula="of:=IF(OR([.$E195]=&quot;T&quot;;[.$E195]=&quot;t&quot;);[.$F195];0)" office:value-type="float" office:value="0">
            <text:p>0,00</text:p>
          </table:table-cell>
          <table:table-cell table:style-name="ce10" table:formula="of:=IF(OR([.$E195]=&quot;K&quot;;[.$E195]=&quot;k&quot;);[.$F195];0)" office:value-type="float" office:value="0">
            <text:p>0,00</text:p>
          </table:table-cell>
          <table:table-cell table:style-name="ce10" table:formula="of:=IF(OR([.$E195]=&quot;E&quot;;[.$E195]=&quot;e&quot;);[.$F195];0)" office:value-type="float" office:value="0">
            <text:p>0,00</text:p>
          </table:table-cell>
          <table:table-cell table:style-name="ce10" table:formula="of:=IF(OR([.$E195]=&quot;S&quot;;[.$E195]=&quot;s&quot;);[.$F195];0)" office:value-type="float" office:value="0">
            <text:p>0,00</text:p>
          </table:table-cell>
          <table:table-cell table:style-name="ce10" table:formula="of:=IF(OR([.$E195]=&quot;A&quot;;[.$E195]=&quot;a&quot;);[.$F19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96]/[.$C$1]" office:value-type="float" office:value="0">
            <text:p>0,00</text:p>
          </table:table-cell>
          <table:table-cell table:style-name="ce10" table:formula="of:=IF(OR([.$E196]=&quot;U&quot;;[.$E196]=&quot;u&quot;);[.$F196];0)" office:value-type="float" office:value="0">
            <text:p>0,00</text:p>
          </table:table-cell>
          <table:table-cell table:style-name="ce10" table:formula="of:=IF(OR([.$E196]=&quot;G&quot;;[.$E196]=&quot;g&quot;);[.$F196];0)" office:value-type="float" office:value="0">
            <text:p>0,00</text:p>
          </table:table-cell>
          <table:table-cell table:style-name="ce10" table:formula="of:=IF(OR([.$E196]=&quot;L&quot;;[.$E196]=&quot;l&quot;);[.$F196];0)" office:value-type="float" office:value="0">
            <text:p>0,00</text:p>
          </table:table-cell>
          <table:table-cell table:style-name="ce10" table:formula="of:=IF(OR([.$E196]=&quot;T&quot;;[.$E196]=&quot;t&quot;);[.$F196];0)" office:value-type="float" office:value="0">
            <text:p>0,00</text:p>
          </table:table-cell>
          <table:table-cell table:style-name="ce10" table:formula="of:=IF(OR([.$E196]=&quot;K&quot;;[.$E196]=&quot;k&quot;);[.$F196];0)" office:value-type="float" office:value="0">
            <text:p>0,00</text:p>
          </table:table-cell>
          <table:table-cell table:style-name="ce10" table:formula="of:=IF(OR([.$E196]=&quot;E&quot;;[.$E196]=&quot;e&quot;);[.$F196];0)" office:value-type="float" office:value="0">
            <text:p>0,00</text:p>
          </table:table-cell>
          <table:table-cell table:style-name="ce10" table:formula="of:=IF(OR([.$E196]=&quot;S&quot;;[.$E196]=&quot;s&quot;);[.$F196];0)" office:value-type="float" office:value="0">
            <text:p>0,00</text:p>
          </table:table-cell>
          <table:table-cell table:style-name="ce10" table:formula="of:=IF(OR([.$E196]=&quot;A&quot;;[.$E196]=&quot;a&quot;);[.$F19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97]/[.$C$1]" office:value-type="float" office:value="0">
            <text:p>0,00</text:p>
          </table:table-cell>
          <table:table-cell table:style-name="ce10" table:formula="of:=IF(OR([.$E197]=&quot;U&quot;;[.$E197]=&quot;u&quot;);[.$F197];0)" office:value-type="float" office:value="0">
            <text:p>0,00</text:p>
          </table:table-cell>
          <table:table-cell table:style-name="ce10" table:formula="of:=IF(OR([.$E197]=&quot;G&quot;;[.$E197]=&quot;g&quot;);[.$F197];0)" office:value-type="float" office:value="0">
            <text:p>0,00</text:p>
          </table:table-cell>
          <table:table-cell table:style-name="ce10" table:formula="of:=IF(OR([.$E197]=&quot;L&quot;;[.$E197]=&quot;l&quot;);[.$F197];0)" office:value-type="float" office:value="0">
            <text:p>0,00</text:p>
          </table:table-cell>
          <table:table-cell table:style-name="ce10" table:formula="of:=IF(OR([.$E197]=&quot;T&quot;;[.$E197]=&quot;t&quot;);[.$F197];0)" office:value-type="float" office:value="0">
            <text:p>0,00</text:p>
          </table:table-cell>
          <table:table-cell table:style-name="ce10" table:formula="of:=IF(OR([.$E197]=&quot;K&quot;;[.$E197]=&quot;k&quot;);[.$F197];0)" office:value-type="float" office:value="0">
            <text:p>0,00</text:p>
          </table:table-cell>
          <table:table-cell table:style-name="ce10" table:formula="of:=IF(OR([.$E197]=&quot;E&quot;;[.$E197]=&quot;e&quot;);[.$F197];0)" office:value-type="float" office:value="0">
            <text:p>0,00</text:p>
          </table:table-cell>
          <table:table-cell table:style-name="ce10" table:formula="of:=IF(OR([.$E197]=&quot;S&quot;;[.$E197]=&quot;s&quot;);[.$F197];0)" office:value-type="float" office:value="0">
            <text:p>0,00</text:p>
          </table:table-cell>
          <table:table-cell table:style-name="ce10" table:formula="of:=IF(OR([.$E197]=&quot;A&quot;;[.$E197]=&quot;a&quot;);[.$F19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98]/[.$C$1]" office:value-type="float" office:value="0">
            <text:p>0,00</text:p>
          </table:table-cell>
          <table:table-cell table:style-name="ce10" table:formula="of:=IF(OR([.$E198]=&quot;U&quot;;[.$E198]=&quot;u&quot;);[.$F198];0)" office:value-type="float" office:value="0">
            <text:p>0,00</text:p>
          </table:table-cell>
          <table:table-cell table:style-name="ce10" table:formula="of:=IF(OR([.$E198]=&quot;G&quot;;[.$E198]=&quot;g&quot;);[.$F198];0)" office:value-type="float" office:value="0">
            <text:p>0,00</text:p>
          </table:table-cell>
          <table:table-cell table:style-name="ce10" table:formula="of:=IF(OR([.$E198]=&quot;L&quot;;[.$E198]=&quot;l&quot;);[.$F198];0)" office:value-type="float" office:value="0">
            <text:p>0,00</text:p>
          </table:table-cell>
          <table:table-cell table:style-name="ce10" table:formula="of:=IF(OR([.$E198]=&quot;T&quot;;[.$E198]=&quot;t&quot;);[.$F198];0)" office:value-type="float" office:value="0">
            <text:p>0,00</text:p>
          </table:table-cell>
          <table:table-cell table:style-name="ce10" table:formula="of:=IF(OR([.$E198]=&quot;K&quot;;[.$E198]=&quot;k&quot;);[.$F198];0)" office:value-type="float" office:value="0">
            <text:p>0,00</text:p>
          </table:table-cell>
          <table:table-cell table:style-name="ce10" table:formula="of:=IF(OR([.$E198]=&quot;E&quot;;[.$E198]=&quot;e&quot;);[.$F198];0)" office:value-type="float" office:value="0">
            <text:p>0,00</text:p>
          </table:table-cell>
          <table:table-cell table:style-name="ce10" table:formula="of:=IF(OR([.$E198]=&quot;S&quot;;[.$E198]=&quot;s&quot;);[.$F198];0)" office:value-type="float" office:value="0">
            <text:p>0,00</text:p>
          </table:table-cell>
          <table:table-cell table:style-name="ce10" table:formula="of:=IF(OR([.$E198]=&quot;A&quot;;[.$E198]=&quot;a&quot;);[.$F19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199]/[.$C$1]" office:value-type="float" office:value="0">
            <text:p>0,00</text:p>
          </table:table-cell>
          <table:table-cell table:style-name="ce10" table:formula="of:=IF(OR([.$E199]=&quot;U&quot;;[.$E199]=&quot;u&quot;);[.$F199];0)" office:value-type="float" office:value="0">
            <text:p>0,00</text:p>
          </table:table-cell>
          <table:table-cell table:style-name="ce10" table:formula="of:=IF(OR([.$E199]=&quot;G&quot;;[.$E199]=&quot;g&quot;);[.$F199];0)" office:value-type="float" office:value="0">
            <text:p>0,00</text:p>
          </table:table-cell>
          <table:table-cell table:style-name="ce10" table:formula="of:=IF(OR([.$E199]=&quot;L&quot;;[.$E199]=&quot;l&quot;);[.$F199];0)" office:value-type="float" office:value="0">
            <text:p>0,00</text:p>
          </table:table-cell>
          <table:table-cell table:style-name="ce10" table:formula="of:=IF(OR([.$E199]=&quot;T&quot;;[.$E199]=&quot;t&quot;);[.$F199];0)" office:value-type="float" office:value="0">
            <text:p>0,00</text:p>
          </table:table-cell>
          <table:table-cell table:style-name="ce10" table:formula="of:=IF(OR([.$E199]=&quot;K&quot;;[.$E199]=&quot;k&quot;);[.$F199];0)" office:value-type="float" office:value="0">
            <text:p>0,00</text:p>
          </table:table-cell>
          <table:table-cell table:style-name="ce10" table:formula="of:=IF(OR([.$E199]=&quot;E&quot;;[.$E199]=&quot;e&quot;);[.$F199];0)" office:value-type="float" office:value="0">
            <text:p>0,00</text:p>
          </table:table-cell>
          <table:table-cell table:style-name="ce10" table:formula="of:=IF(OR([.$E199]=&quot;S&quot;;[.$E199]=&quot;s&quot;);[.$F199];0)" office:value-type="float" office:value="0">
            <text:p>0,00</text:p>
          </table:table-cell>
          <table:table-cell table:style-name="ce10" table:formula="of:=IF(OR([.$E199]=&quot;A&quot;;[.$E199]=&quot;a&quot;);[.$F19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00]/[.$C$1]" office:value-type="float" office:value="0">
            <text:p>0,00</text:p>
          </table:table-cell>
          <table:table-cell table:style-name="ce10" table:formula="of:=IF(OR([.$E200]=&quot;U&quot;;[.$E200]=&quot;u&quot;);[.$F200];0)" office:value-type="float" office:value="0">
            <text:p>0,00</text:p>
          </table:table-cell>
          <table:table-cell table:style-name="ce10" table:formula="of:=IF(OR([.$E200]=&quot;G&quot;;[.$E200]=&quot;g&quot;);[.$F200];0)" office:value-type="float" office:value="0">
            <text:p>0,00</text:p>
          </table:table-cell>
          <table:table-cell table:style-name="ce10" table:formula="of:=IF(OR([.$E200]=&quot;L&quot;;[.$E200]=&quot;l&quot;);[.$F200];0)" office:value-type="float" office:value="0">
            <text:p>0,00</text:p>
          </table:table-cell>
          <table:table-cell table:style-name="ce10" table:formula="of:=IF(OR([.$E200]=&quot;T&quot;;[.$E200]=&quot;t&quot;);[.$F200];0)" office:value-type="float" office:value="0">
            <text:p>0,00</text:p>
          </table:table-cell>
          <table:table-cell table:style-name="ce10" table:formula="of:=IF(OR([.$E200]=&quot;K&quot;;[.$E200]=&quot;k&quot;);[.$F200];0)" office:value-type="float" office:value="0">
            <text:p>0,00</text:p>
          </table:table-cell>
          <table:table-cell table:style-name="ce10" table:formula="of:=IF(OR([.$E200]=&quot;E&quot;;[.$E200]=&quot;e&quot;);[.$F200];0)" office:value-type="float" office:value="0">
            <text:p>0,00</text:p>
          </table:table-cell>
          <table:table-cell table:style-name="ce10" table:formula="of:=IF(OR([.$E200]=&quot;S&quot;;[.$E200]=&quot;s&quot;);[.$F200];0)" office:value-type="float" office:value="0">
            <text:p>0,00</text:p>
          </table:table-cell>
          <table:table-cell table:style-name="ce10" table:formula="of:=IF(OR([.$E200]=&quot;A&quot;;[.$E200]=&quot;a&quot;);[.$F20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01]/[.$C$1]" office:value-type="float" office:value="0">
            <text:p>0,00</text:p>
          </table:table-cell>
          <table:table-cell table:style-name="ce10" table:formula="of:=IF(OR([.$E201]=&quot;U&quot;;[.$E201]=&quot;u&quot;);[.$F201];0)" office:value-type="float" office:value="0">
            <text:p>0,00</text:p>
          </table:table-cell>
          <table:table-cell table:style-name="ce10" table:formula="of:=IF(OR([.$E201]=&quot;G&quot;;[.$E201]=&quot;g&quot;);[.$F201];0)" office:value-type="float" office:value="0">
            <text:p>0,00</text:p>
          </table:table-cell>
          <table:table-cell table:style-name="ce10" table:formula="of:=IF(OR([.$E201]=&quot;L&quot;;[.$E201]=&quot;l&quot;);[.$F201];0)" office:value-type="float" office:value="0">
            <text:p>0,00</text:p>
          </table:table-cell>
          <table:table-cell table:style-name="ce10" table:formula="of:=IF(OR([.$E201]=&quot;T&quot;;[.$E201]=&quot;t&quot;);[.$F201];0)" office:value-type="float" office:value="0">
            <text:p>0,00</text:p>
          </table:table-cell>
          <table:table-cell table:style-name="ce10" table:formula="of:=IF(OR([.$E201]=&quot;K&quot;;[.$E201]=&quot;k&quot;);[.$F201];0)" office:value-type="float" office:value="0">
            <text:p>0,00</text:p>
          </table:table-cell>
          <table:table-cell table:style-name="ce10" table:formula="of:=IF(OR([.$E201]=&quot;E&quot;;[.$E201]=&quot;e&quot;);[.$F201];0)" office:value-type="float" office:value="0">
            <text:p>0,00</text:p>
          </table:table-cell>
          <table:table-cell table:style-name="ce10" table:formula="of:=IF(OR([.$E201]=&quot;S&quot;;[.$E201]=&quot;s&quot;);[.$F201];0)" office:value-type="float" office:value="0">
            <text:p>0,00</text:p>
          </table:table-cell>
          <table:table-cell table:style-name="ce10" table:formula="of:=IF(OR([.$E201]=&quot;A&quot;;[.$E201]=&quot;a&quot;);[.$F20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02]/[.$C$1]" office:value-type="float" office:value="0">
            <text:p>0,00</text:p>
          </table:table-cell>
          <table:table-cell table:style-name="ce10" table:formula="of:=IF(OR([.$E202]=&quot;U&quot;;[.$E202]=&quot;u&quot;);[.$F202];0)" office:value-type="float" office:value="0">
            <text:p>0,00</text:p>
          </table:table-cell>
          <table:table-cell table:style-name="ce10" table:formula="of:=IF(OR([.$E202]=&quot;G&quot;;[.$E202]=&quot;g&quot;);[.$F202];0)" office:value-type="float" office:value="0">
            <text:p>0,00</text:p>
          </table:table-cell>
          <table:table-cell table:style-name="ce10" table:formula="of:=IF(OR([.$E202]=&quot;L&quot;;[.$E202]=&quot;l&quot;);[.$F202];0)" office:value-type="float" office:value="0">
            <text:p>0,00</text:p>
          </table:table-cell>
          <table:table-cell table:style-name="ce10" table:formula="of:=IF(OR([.$E202]=&quot;T&quot;;[.$E202]=&quot;t&quot;);[.$F202];0)" office:value-type="float" office:value="0">
            <text:p>0,00</text:p>
          </table:table-cell>
          <table:table-cell table:style-name="ce10" table:formula="of:=IF(OR([.$E202]=&quot;K&quot;;[.$E202]=&quot;k&quot;);[.$F202];0)" office:value-type="float" office:value="0">
            <text:p>0,00</text:p>
          </table:table-cell>
          <table:table-cell table:style-name="ce10" table:formula="of:=IF(OR([.$E202]=&quot;E&quot;;[.$E202]=&quot;e&quot;);[.$F202];0)" office:value-type="float" office:value="0">
            <text:p>0,00</text:p>
          </table:table-cell>
          <table:table-cell table:style-name="ce10" table:formula="of:=IF(OR([.$E202]=&quot;S&quot;;[.$E202]=&quot;s&quot;);[.$F202];0)" office:value-type="float" office:value="0">
            <text:p>0,00</text:p>
          </table:table-cell>
          <table:table-cell table:style-name="ce10" table:formula="of:=IF(OR([.$E202]=&quot;A&quot;;[.$E202]=&quot;a&quot;);[.$F20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03]/[.$C$1]" office:value-type="float" office:value="0">
            <text:p>0,00</text:p>
          </table:table-cell>
          <table:table-cell table:style-name="ce10" table:formula="of:=IF(OR([.$E203]=&quot;U&quot;;[.$E203]=&quot;u&quot;);[.$F203];0)" office:value-type="float" office:value="0">
            <text:p>0,00</text:p>
          </table:table-cell>
          <table:table-cell table:style-name="ce10" table:formula="of:=IF(OR([.$E203]=&quot;G&quot;;[.$E203]=&quot;g&quot;);[.$F203];0)" office:value-type="float" office:value="0">
            <text:p>0,00</text:p>
          </table:table-cell>
          <table:table-cell table:style-name="ce10" table:formula="of:=IF(OR([.$E203]=&quot;L&quot;;[.$E203]=&quot;l&quot;);[.$F203];0)" office:value-type="float" office:value="0">
            <text:p>0,00</text:p>
          </table:table-cell>
          <table:table-cell table:style-name="ce10" table:formula="of:=IF(OR([.$E203]=&quot;T&quot;;[.$E203]=&quot;t&quot;);[.$F203];0)" office:value-type="float" office:value="0">
            <text:p>0,00</text:p>
          </table:table-cell>
          <table:table-cell table:style-name="ce10" table:formula="of:=IF(OR([.$E203]=&quot;K&quot;;[.$E203]=&quot;k&quot;);[.$F203];0)" office:value-type="float" office:value="0">
            <text:p>0,00</text:p>
          </table:table-cell>
          <table:table-cell table:style-name="ce10" table:formula="of:=IF(OR([.$E203]=&quot;E&quot;;[.$E203]=&quot;e&quot;);[.$F203];0)" office:value-type="float" office:value="0">
            <text:p>0,00</text:p>
          </table:table-cell>
          <table:table-cell table:style-name="ce10" table:formula="of:=IF(OR([.$E203]=&quot;S&quot;;[.$E203]=&quot;s&quot;);[.$F203];0)" office:value-type="float" office:value="0">
            <text:p>0,00</text:p>
          </table:table-cell>
          <table:table-cell table:style-name="ce10" table:formula="of:=IF(OR([.$E203]=&quot;A&quot;;[.$E203]=&quot;a&quot;);[.$F20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04]/[.$C$1]" office:value-type="float" office:value="0">
            <text:p>0,00</text:p>
          </table:table-cell>
          <table:table-cell table:style-name="ce10" table:formula="of:=IF(OR([.$E204]=&quot;U&quot;;[.$E204]=&quot;u&quot;);[.$F204];0)" office:value-type="float" office:value="0">
            <text:p>0,00</text:p>
          </table:table-cell>
          <table:table-cell table:style-name="ce10" table:formula="of:=IF(OR([.$E204]=&quot;G&quot;;[.$E204]=&quot;g&quot;);[.$F204];0)" office:value-type="float" office:value="0">
            <text:p>0,00</text:p>
          </table:table-cell>
          <table:table-cell table:style-name="ce10" table:formula="of:=IF(OR([.$E204]=&quot;L&quot;;[.$E204]=&quot;l&quot;);[.$F204];0)" office:value-type="float" office:value="0">
            <text:p>0,00</text:p>
          </table:table-cell>
          <table:table-cell table:style-name="ce10" table:formula="of:=IF(OR([.$E204]=&quot;T&quot;;[.$E204]=&quot;t&quot;);[.$F204];0)" office:value-type="float" office:value="0">
            <text:p>0,00</text:p>
          </table:table-cell>
          <table:table-cell table:style-name="ce10" table:formula="of:=IF(OR([.$E204]=&quot;K&quot;;[.$E204]=&quot;k&quot;);[.$F204];0)" office:value-type="float" office:value="0">
            <text:p>0,00</text:p>
          </table:table-cell>
          <table:table-cell table:style-name="ce10" table:formula="of:=IF(OR([.$E204]=&quot;E&quot;;[.$E204]=&quot;e&quot;);[.$F204];0)" office:value-type="float" office:value="0">
            <text:p>0,00</text:p>
          </table:table-cell>
          <table:table-cell table:style-name="ce10" table:formula="of:=IF(OR([.$E204]=&quot;S&quot;;[.$E204]=&quot;s&quot;);[.$F204];0)" office:value-type="float" office:value="0">
            <text:p>0,00</text:p>
          </table:table-cell>
          <table:table-cell table:style-name="ce10" table:formula="of:=IF(OR([.$E204]=&quot;A&quot;;[.$E204]=&quot;a&quot;);[.$F20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05]/[.$C$1]" office:value-type="float" office:value="0">
            <text:p>0,00</text:p>
          </table:table-cell>
          <table:table-cell table:style-name="ce10" table:formula="of:=IF(OR([.$E205]=&quot;U&quot;;[.$E205]=&quot;u&quot;);[.$F205];0)" office:value-type="float" office:value="0">
            <text:p>0,00</text:p>
          </table:table-cell>
          <table:table-cell table:style-name="ce10" table:formula="of:=IF(OR([.$E205]=&quot;G&quot;;[.$E205]=&quot;g&quot;);[.$F205];0)" office:value-type="float" office:value="0">
            <text:p>0,00</text:p>
          </table:table-cell>
          <table:table-cell table:style-name="ce10" table:formula="of:=IF(OR([.$E205]=&quot;L&quot;;[.$E205]=&quot;l&quot;);[.$F205];0)" office:value-type="float" office:value="0">
            <text:p>0,00</text:p>
          </table:table-cell>
          <table:table-cell table:style-name="ce10" table:formula="of:=IF(OR([.$E205]=&quot;T&quot;;[.$E205]=&quot;t&quot;);[.$F205];0)" office:value-type="float" office:value="0">
            <text:p>0,00</text:p>
          </table:table-cell>
          <table:table-cell table:style-name="ce10" table:formula="of:=IF(OR([.$E205]=&quot;K&quot;;[.$E205]=&quot;k&quot;);[.$F205];0)" office:value-type="float" office:value="0">
            <text:p>0,00</text:p>
          </table:table-cell>
          <table:table-cell table:style-name="ce10" table:formula="of:=IF(OR([.$E205]=&quot;E&quot;;[.$E205]=&quot;e&quot;);[.$F205];0)" office:value-type="float" office:value="0">
            <text:p>0,00</text:p>
          </table:table-cell>
          <table:table-cell table:style-name="ce10" table:formula="of:=IF(OR([.$E205]=&quot;S&quot;;[.$E205]=&quot;s&quot;);[.$F205];0)" office:value-type="float" office:value="0">
            <text:p>0,00</text:p>
          </table:table-cell>
          <table:table-cell table:style-name="ce10" table:formula="of:=IF(OR([.$E205]=&quot;A&quot;;[.$E205]=&quot;a&quot;);[.$F20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06]/[.$C$1]" office:value-type="float" office:value="0">
            <text:p>0,00</text:p>
          </table:table-cell>
          <table:table-cell table:style-name="ce10" table:formula="of:=IF(OR([.$E206]=&quot;U&quot;;[.$E206]=&quot;u&quot;);[.$F206];0)" office:value-type="float" office:value="0">
            <text:p>0,00</text:p>
          </table:table-cell>
          <table:table-cell table:style-name="ce10" table:formula="of:=IF(OR([.$E206]=&quot;G&quot;;[.$E206]=&quot;g&quot;);[.$F206];0)" office:value-type="float" office:value="0">
            <text:p>0,00</text:p>
          </table:table-cell>
          <table:table-cell table:style-name="ce10" table:formula="of:=IF(OR([.$E206]=&quot;L&quot;;[.$E206]=&quot;l&quot;);[.$F206];0)" office:value-type="float" office:value="0">
            <text:p>0,00</text:p>
          </table:table-cell>
          <table:table-cell table:style-name="ce10" table:formula="of:=IF(OR([.$E206]=&quot;T&quot;;[.$E206]=&quot;t&quot;);[.$F206];0)" office:value-type="float" office:value="0">
            <text:p>0,00</text:p>
          </table:table-cell>
          <table:table-cell table:style-name="ce10" table:formula="of:=IF(OR([.$E206]=&quot;K&quot;;[.$E206]=&quot;k&quot;);[.$F206];0)" office:value-type="float" office:value="0">
            <text:p>0,00</text:p>
          </table:table-cell>
          <table:table-cell table:style-name="ce10" table:formula="of:=IF(OR([.$E206]=&quot;E&quot;;[.$E206]=&quot;e&quot;);[.$F206];0)" office:value-type="float" office:value="0">
            <text:p>0,00</text:p>
          </table:table-cell>
          <table:table-cell table:style-name="ce10" table:formula="of:=IF(OR([.$E206]=&quot;S&quot;;[.$E206]=&quot;s&quot;);[.$F206];0)" office:value-type="float" office:value="0">
            <text:p>0,00</text:p>
          </table:table-cell>
          <table:table-cell table:style-name="ce10" table:formula="of:=IF(OR([.$E206]=&quot;A&quot;;[.$E206]=&quot;a&quot;);[.$F20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07]/[.$C$1]" office:value-type="float" office:value="0">
            <text:p>0,00</text:p>
          </table:table-cell>
          <table:table-cell table:style-name="ce10" table:formula="of:=IF(OR([.$E207]=&quot;U&quot;;[.$E207]=&quot;u&quot;);[.$F207];0)" office:value-type="float" office:value="0">
            <text:p>0,00</text:p>
          </table:table-cell>
          <table:table-cell table:style-name="ce10" table:formula="of:=IF(OR([.$E207]=&quot;G&quot;;[.$E207]=&quot;g&quot;);[.$F207];0)" office:value-type="float" office:value="0">
            <text:p>0,00</text:p>
          </table:table-cell>
          <table:table-cell table:style-name="ce10" table:formula="of:=IF(OR([.$E207]=&quot;L&quot;;[.$E207]=&quot;l&quot;);[.$F207];0)" office:value-type="float" office:value="0">
            <text:p>0,00</text:p>
          </table:table-cell>
          <table:table-cell table:style-name="ce10" table:formula="of:=IF(OR([.$E207]=&quot;T&quot;;[.$E207]=&quot;t&quot;);[.$F207];0)" office:value-type="float" office:value="0">
            <text:p>0,00</text:p>
          </table:table-cell>
          <table:table-cell table:style-name="ce10" table:formula="of:=IF(OR([.$E207]=&quot;K&quot;;[.$E207]=&quot;k&quot;);[.$F207];0)" office:value-type="float" office:value="0">
            <text:p>0,00</text:p>
          </table:table-cell>
          <table:table-cell table:style-name="ce10" table:formula="of:=IF(OR([.$E207]=&quot;E&quot;;[.$E207]=&quot;e&quot;);[.$F207];0)" office:value-type="float" office:value="0">
            <text:p>0,00</text:p>
          </table:table-cell>
          <table:table-cell table:style-name="ce10" table:formula="of:=IF(OR([.$E207]=&quot;S&quot;;[.$E207]=&quot;s&quot;);[.$F207];0)" office:value-type="float" office:value="0">
            <text:p>0,00</text:p>
          </table:table-cell>
          <table:table-cell table:style-name="ce10" table:formula="of:=IF(OR([.$E207]=&quot;A&quot;;[.$E207]=&quot;a&quot;);[.$F20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08]/[.$C$1]" office:value-type="float" office:value="0">
            <text:p>0,00</text:p>
          </table:table-cell>
          <table:table-cell table:style-name="ce10" table:formula="of:=IF(OR([.$E208]=&quot;U&quot;;[.$E208]=&quot;u&quot;);[.$F208];0)" office:value-type="float" office:value="0">
            <text:p>0,00</text:p>
          </table:table-cell>
          <table:table-cell table:style-name="ce10" table:formula="of:=IF(OR([.$E208]=&quot;G&quot;;[.$E208]=&quot;g&quot;);[.$F208];0)" office:value-type="float" office:value="0">
            <text:p>0,00</text:p>
          </table:table-cell>
          <table:table-cell table:style-name="ce10" table:formula="of:=IF(OR([.$E208]=&quot;L&quot;;[.$E208]=&quot;l&quot;);[.$F208];0)" office:value-type="float" office:value="0">
            <text:p>0,00</text:p>
          </table:table-cell>
          <table:table-cell table:style-name="ce10" table:formula="of:=IF(OR([.$E208]=&quot;T&quot;;[.$E208]=&quot;t&quot;);[.$F208];0)" office:value-type="float" office:value="0">
            <text:p>0,00</text:p>
          </table:table-cell>
          <table:table-cell table:style-name="ce10" table:formula="of:=IF(OR([.$E208]=&quot;K&quot;;[.$E208]=&quot;k&quot;);[.$F208];0)" office:value-type="float" office:value="0">
            <text:p>0,00</text:p>
          </table:table-cell>
          <table:table-cell table:style-name="ce10" table:formula="of:=IF(OR([.$E208]=&quot;E&quot;;[.$E208]=&quot;e&quot;);[.$F208];0)" office:value-type="float" office:value="0">
            <text:p>0,00</text:p>
          </table:table-cell>
          <table:table-cell table:style-name="ce10" table:formula="of:=IF(OR([.$E208]=&quot;S&quot;;[.$E208]=&quot;s&quot;);[.$F208];0)" office:value-type="float" office:value="0">
            <text:p>0,00</text:p>
          </table:table-cell>
          <table:table-cell table:style-name="ce10" table:formula="of:=IF(OR([.$E208]=&quot;A&quot;;[.$E208]=&quot;a&quot;);[.$F20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09]/[.$C$1]" office:value-type="float" office:value="0">
            <text:p>0,00</text:p>
          </table:table-cell>
          <table:table-cell table:style-name="ce10" table:formula="of:=IF(OR([.$E209]=&quot;U&quot;;[.$E209]=&quot;u&quot;);[.$F209];0)" office:value-type="float" office:value="0">
            <text:p>0,00</text:p>
          </table:table-cell>
          <table:table-cell table:style-name="ce10" table:formula="of:=IF(OR([.$E209]=&quot;G&quot;;[.$E209]=&quot;g&quot;);[.$F209];0)" office:value-type="float" office:value="0">
            <text:p>0,00</text:p>
          </table:table-cell>
          <table:table-cell table:style-name="ce10" table:formula="of:=IF(OR([.$E209]=&quot;L&quot;;[.$E209]=&quot;l&quot;);[.$F209];0)" office:value-type="float" office:value="0">
            <text:p>0,00</text:p>
          </table:table-cell>
          <table:table-cell table:style-name="ce10" table:formula="of:=IF(OR([.$E209]=&quot;T&quot;;[.$E209]=&quot;t&quot;);[.$F209];0)" office:value-type="float" office:value="0">
            <text:p>0,00</text:p>
          </table:table-cell>
          <table:table-cell table:style-name="ce10" table:formula="of:=IF(OR([.$E209]=&quot;K&quot;;[.$E209]=&quot;k&quot;);[.$F209];0)" office:value-type="float" office:value="0">
            <text:p>0,00</text:p>
          </table:table-cell>
          <table:table-cell table:style-name="ce10" table:formula="of:=IF(OR([.$E209]=&quot;E&quot;;[.$E209]=&quot;e&quot;);[.$F209];0)" office:value-type="float" office:value="0">
            <text:p>0,00</text:p>
          </table:table-cell>
          <table:table-cell table:style-name="ce10" table:formula="of:=IF(OR([.$E209]=&quot;S&quot;;[.$E209]=&quot;s&quot;);[.$F209];0)" office:value-type="float" office:value="0">
            <text:p>0,00</text:p>
          </table:table-cell>
          <table:table-cell table:style-name="ce10" table:formula="of:=IF(OR([.$E209]=&quot;A&quot;;[.$E209]=&quot;a&quot;);[.$F20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10]/[.$C$1]" office:value-type="float" office:value="0">
            <text:p>0,00</text:p>
          </table:table-cell>
          <table:table-cell table:style-name="ce10" table:formula="of:=IF(OR([.$E210]=&quot;U&quot;;[.$E210]=&quot;u&quot;);[.$F210];0)" office:value-type="float" office:value="0">
            <text:p>0,00</text:p>
          </table:table-cell>
          <table:table-cell table:style-name="ce10" table:formula="of:=IF(OR([.$E210]=&quot;G&quot;;[.$E210]=&quot;g&quot;);[.$F210];0)" office:value-type="float" office:value="0">
            <text:p>0,00</text:p>
          </table:table-cell>
          <table:table-cell table:style-name="ce10" table:formula="of:=IF(OR([.$E210]=&quot;L&quot;;[.$E210]=&quot;l&quot;);[.$F210];0)" office:value-type="float" office:value="0">
            <text:p>0,00</text:p>
          </table:table-cell>
          <table:table-cell table:style-name="ce10" table:formula="of:=IF(OR([.$E210]=&quot;T&quot;;[.$E210]=&quot;t&quot;);[.$F210];0)" office:value-type="float" office:value="0">
            <text:p>0,00</text:p>
          </table:table-cell>
          <table:table-cell table:style-name="ce10" table:formula="of:=IF(OR([.$E210]=&quot;K&quot;;[.$E210]=&quot;k&quot;);[.$F210];0)" office:value-type="float" office:value="0">
            <text:p>0,00</text:p>
          </table:table-cell>
          <table:table-cell table:style-name="ce10" table:formula="of:=IF(OR([.$E210]=&quot;E&quot;;[.$E210]=&quot;e&quot;);[.$F210];0)" office:value-type="float" office:value="0">
            <text:p>0,00</text:p>
          </table:table-cell>
          <table:table-cell table:style-name="ce10" table:formula="of:=IF(OR([.$E210]=&quot;S&quot;;[.$E210]=&quot;s&quot;);[.$F210];0)" office:value-type="float" office:value="0">
            <text:p>0,00</text:p>
          </table:table-cell>
          <table:table-cell table:style-name="ce10" table:formula="of:=IF(OR([.$E210]=&quot;A&quot;;[.$E210]=&quot;a&quot;);[.$F21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11]/[.$C$1]" office:value-type="float" office:value="0">
            <text:p>0,00</text:p>
          </table:table-cell>
          <table:table-cell table:style-name="ce10" table:formula="of:=IF(OR([.$E211]=&quot;U&quot;;[.$E211]=&quot;u&quot;);[.$F211];0)" office:value-type="float" office:value="0">
            <text:p>0,00</text:p>
          </table:table-cell>
          <table:table-cell table:style-name="ce10" table:formula="of:=IF(OR([.$E211]=&quot;G&quot;;[.$E211]=&quot;g&quot;);[.$F211];0)" office:value-type="float" office:value="0">
            <text:p>0,00</text:p>
          </table:table-cell>
          <table:table-cell table:style-name="ce10" table:formula="of:=IF(OR([.$E211]=&quot;L&quot;;[.$E211]=&quot;l&quot;);[.$F211];0)" office:value-type="float" office:value="0">
            <text:p>0,00</text:p>
          </table:table-cell>
          <table:table-cell table:style-name="ce10" table:formula="of:=IF(OR([.$E211]=&quot;T&quot;;[.$E211]=&quot;t&quot;);[.$F211];0)" office:value-type="float" office:value="0">
            <text:p>0,00</text:p>
          </table:table-cell>
          <table:table-cell table:style-name="ce10" table:formula="of:=IF(OR([.$E211]=&quot;K&quot;;[.$E211]=&quot;k&quot;);[.$F211];0)" office:value-type="float" office:value="0">
            <text:p>0,00</text:p>
          </table:table-cell>
          <table:table-cell table:style-name="ce10" table:formula="of:=IF(OR([.$E211]=&quot;E&quot;;[.$E211]=&quot;e&quot;);[.$F211];0)" office:value-type="float" office:value="0">
            <text:p>0,00</text:p>
          </table:table-cell>
          <table:table-cell table:style-name="ce10" table:formula="of:=IF(OR([.$E211]=&quot;S&quot;;[.$E211]=&quot;s&quot;);[.$F211];0)" office:value-type="float" office:value="0">
            <text:p>0,00</text:p>
          </table:table-cell>
          <table:table-cell table:style-name="ce10" table:formula="of:=IF(OR([.$E211]=&quot;A&quot;;[.$E211]=&quot;a&quot;);[.$F21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12]/[.$C$1]" office:value-type="float" office:value="0">
            <text:p>0,00</text:p>
          </table:table-cell>
          <table:table-cell table:style-name="ce10" table:formula="of:=IF(OR([.$E212]=&quot;U&quot;;[.$E212]=&quot;u&quot;);[.$F212];0)" office:value-type="float" office:value="0">
            <text:p>0,00</text:p>
          </table:table-cell>
          <table:table-cell table:style-name="ce10" table:formula="of:=IF(OR([.$E212]=&quot;G&quot;;[.$E212]=&quot;g&quot;);[.$F212];0)" office:value-type="float" office:value="0">
            <text:p>0,00</text:p>
          </table:table-cell>
          <table:table-cell table:style-name="ce10" table:formula="of:=IF(OR([.$E212]=&quot;L&quot;;[.$E212]=&quot;l&quot;);[.$F212];0)" office:value-type="float" office:value="0">
            <text:p>0,00</text:p>
          </table:table-cell>
          <table:table-cell table:style-name="ce10" table:formula="of:=IF(OR([.$E212]=&quot;T&quot;;[.$E212]=&quot;t&quot;);[.$F212];0)" office:value-type="float" office:value="0">
            <text:p>0,00</text:p>
          </table:table-cell>
          <table:table-cell table:style-name="ce10" table:formula="of:=IF(OR([.$E212]=&quot;K&quot;;[.$E212]=&quot;k&quot;);[.$F212];0)" office:value-type="float" office:value="0">
            <text:p>0,00</text:p>
          </table:table-cell>
          <table:table-cell table:style-name="ce10" table:formula="of:=IF(OR([.$E212]=&quot;E&quot;;[.$E212]=&quot;e&quot;);[.$F212];0)" office:value-type="float" office:value="0">
            <text:p>0,00</text:p>
          </table:table-cell>
          <table:table-cell table:style-name="ce10" table:formula="of:=IF(OR([.$E212]=&quot;S&quot;;[.$E212]=&quot;s&quot;);[.$F212];0)" office:value-type="float" office:value="0">
            <text:p>0,00</text:p>
          </table:table-cell>
          <table:table-cell table:style-name="ce10" table:formula="of:=IF(OR([.$E212]=&quot;A&quot;;[.$E212]=&quot;a&quot;);[.$F21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13]/[.$C$1]" office:value-type="float" office:value="0">
            <text:p>0,00</text:p>
          </table:table-cell>
          <table:table-cell table:style-name="ce10" table:formula="of:=IF(OR([.$E213]=&quot;U&quot;;[.$E213]=&quot;u&quot;);[.$F213];0)" office:value-type="float" office:value="0">
            <text:p>0,00</text:p>
          </table:table-cell>
          <table:table-cell table:style-name="ce10" table:formula="of:=IF(OR([.$E213]=&quot;G&quot;;[.$E213]=&quot;g&quot;);[.$F213];0)" office:value-type="float" office:value="0">
            <text:p>0,00</text:p>
          </table:table-cell>
          <table:table-cell table:style-name="ce10" table:formula="of:=IF(OR([.$E213]=&quot;L&quot;;[.$E213]=&quot;l&quot;);[.$F213];0)" office:value-type="float" office:value="0">
            <text:p>0,00</text:p>
          </table:table-cell>
          <table:table-cell table:style-name="ce10" table:formula="of:=IF(OR([.$E213]=&quot;T&quot;;[.$E213]=&quot;t&quot;);[.$F213];0)" office:value-type="float" office:value="0">
            <text:p>0,00</text:p>
          </table:table-cell>
          <table:table-cell table:style-name="ce10" table:formula="of:=IF(OR([.$E213]=&quot;K&quot;;[.$E213]=&quot;k&quot;);[.$F213];0)" office:value-type="float" office:value="0">
            <text:p>0,00</text:p>
          </table:table-cell>
          <table:table-cell table:style-name="ce10" table:formula="of:=IF(OR([.$E213]=&quot;E&quot;;[.$E213]=&quot;e&quot;);[.$F213];0)" office:value-type="float" office:value="0">
            <text:p>0,00</text:p>
          </table:table-cell>
          <table:table-cell table:style-name="ce10" table:formula="of:=IF(OR([.$E213]=&quot;S&quot;;[.$E213]=&quot;s&quot;);[.$F213];0)" office:value-type="float" office:value="0">
            <text:p>0,00</text:p>
          </table:table-cell>
          <table:table-cell table:style-name="ce10" table:formula="of:=IF(OR([.$E213]=&quot;A&quot;;[.$E213]=&quot;a&quot;);[.$F21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14]/[.$C$1]" office:value-type="float" office:value="0">
            <text:p>0,00</text:p>
          </table:table-cell>
          <table:table-cell table:style-name="ce10" table:formula="of:=IF(OR([.$E214]=&quot;U&quot;;[.$E214]=&quot;u&quot;);[.$F214];0)" office:value-type="float" office:value="0">
            <text:p>0,00</text:p>
          </table:table-cell>
          <table:table-cell table:style-name="ce10" table:formula="of:=IF(OR([.$E214]=&quot;G&quot;;[.$E214]=&quot;g&quot;);[.$F214];0)" office:value-type="float" office:value="0">
            <text:p>0,00</text:p>
          </table:table-cell>
          <table:table-cell table:style-name="ce10" table:formula="of:=IF(OR([.$E214]=&quot;L&quot;;[.$E214]=&quot;l&quot;);[.$F214];0)" office:value-type="float" office:value="0">
            <text:p>0,00</text:p>
          </table:table-cell>
          <table:table-cell table:style-name="ce10" table:formula="of:=IF(OR([.$E214]=&quot;T&quot;;[.$E214]=&quot;t&quot;);[.$F214];0)" office:value-type="float" office:value="0">
            <text:p>0,00</text:p>
          </table:table-cell>
          <table:table-cell table:style-name="ce10" table:formula="of:=IF(OR([.$E214]=&quot;K&quot;;[.$E214]=&quot;k&quot;);[.$F214];0)" office:value-type="float" office:value="0">
            <text:p>0,00</text:p>
          </table:table-cell>
          <table:table-cell table:style-name="ce10" table:formula="of:=IF(OR([.$E214]=&quot;E&quot;;[.$E214]=&quot;e&quot;);[.$F214];0)" office:value-type="float" office:value="0">
            <text:p>0,00</text:p>
          </table:table-cell>
          <table:table-cell table:style-name="ce10" table:formula="of:=IF(OR([.$E214]=&quot;S&quot;;[.$E214]=&quot;s&quot;);[.$F214];0)" office:value-type="float" office:value="0">
            <text:p>0,00</text:p>
          </table:table-cell>
          <table:table-cell table:style-name="ce10" table:formula="of:=IF(OR([.$E214]=&quot;A&quot;;[.$E214]=&quot;a&quot;);[.$F21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15]/[.$C$1]" office:value-type="float" office:value="0">
            <text:p>0,00</text:p>
          </table:table-cell>
          <table:table-cell table:style-name="ce10" table:formula="of:=IF(OR([.$E215]=&quot;U&quot;;[.$E215]=&quot;u&quot;);[.$F215];0)" office:value-type="float" office:value="0">
            <text:p>0,00</text:p>
          </table:table-cell>
          <table:table-cell table:style-name="ce10" table:formula="of:=IF(OR([.$E215]=&quot;G&quot;;[.$E215]=&quot;g&quot;);[.$F215];0)" office:value-type="float" office:value="0">
            <text:p>0,00</text:p>
          </table:table-cell>
          <table:table-cell table:style-name="ce10" table:formula="of:=IF(OR([.$E215]=&quot;L&quot;;[.$E215]=&quot;l&quot;);[.$F215];0)" office:value-type="float" office:value="0">
            <text:p>0,00</text:p>
          </table:table-cell>
          <table:table-cell table:style-name="ce10" table:formula="of:=IF(OR([.$E215]=&quot;T&quot;;[.$E215]=&quot;t&quot;);[.$F215];0)" office:value-type="float" office:value="0">
            <text:p>0,00</text:p>
          </table:table-cell>
          <table:table-cell table:style-name="ce10" table:formula="of:=IF(OR([.$E215]=&quot;K&quot;;[.$E215]=&quot;k&quot;);[.$F215];0)" office:value-type="float" office:value="0">
            <text:p>0,00</text:p>
          </table:table-cell>
          <table:table-cell table:style-name="ce10" table:formula="of:=IF(OR([.$E215]=&quot;E&quot;;[.$E215]=&quot;e&quot;);[.$F215];0)" office:value-type="float" office:value="0">
            <text:p>0,00</text:p>
          </table:table-cell>
          <table:table-cell table:style-name="ce10" table:formula="of:=IF(OR([.$E215]=&quot;S&quot;;[.$E215]=&quot;s&quot;);[.$F215];0)" office:value-type="float" office:value="0">
            <text:p>0,00</text:p>
          </table:table-cell>
          <table:table-cell table:style-name="ce10" table:formula="of:=IF(OR([.$E215]=&quot;A&quot;;[.$E215]=&quot;a&quot;);[.$F21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16]/[.$C$1]" office:value-type="float" office:value="0">
            <text:p>0,00</text:p>
          </table:table-cell>
          <table:table-cell table:style-name="ce10" table:formula="of:=IF(OR([.$E216]=&quot;U&quot;;[.$E216]=&quot;u&quot;);[.$F216];0)" office:value-type="float" office:value="0">
            <text:p>0,00</text:p>
          </table:table-cell>
          <table:table-cell table:style-name="ce10" table:formula="of:=IF(OR([.$E216]=&quot;G&quot;;[.$E216]=&quot;g&quot;);[.$F216];0)" office:value-type="float" office:value="0">
            <text:p>0,00</text:p>
          </table:table-cell>
          <table:table-cell table:style-name="ce10" table:formula="of:=IF(OR([.$E216]=&quot;L&quot;;[.$E216]=&quot;l&quot;);[.$F216];0)" office:value-type="float" office:value="0">
            <text:p>0,00</text:p>
          </table:table-cell>
          <table:table-cell table:style-name="ce10" table:formula="of:=IF(OR([.$E216]=&quot;T&quot;;[.$E216]=&quot;t&quot;);[.$F216];0)" office:value-type="float" office:value="0">
            <text:p>0,00</text:p>
          </table:table-cell>
          <table:table-cell table:style-name="ce10" table:formula="of:=IF(OR([.$E216]=&quot;K&quot;;[.$E216]=&quot;k&quot;);[.$F216];0)" office:value-type="float" office:value="0">
            <text:p>0,00</text:p>
          </table:table-cell>
          <table:table-cell table:style-name="ce10" table:formula="of:=IF(OR([.$E216]=&quot;E&quot;;[.$E216]=&quot;e&quot;);[.$F216];0)" office:value-type="float" office:value="0">
            <text:p>0,00</text:p>
          </table:table-cell>
          <table:table-cell table:style-name="ce10" table:formula="of:=IF(OR([.$E216]=&quot;S&quot;;[.$E216]=&quot;s&quot;);[.$F216];0)" office:value-type="float" office:value="0">
            <text:p>0,00</text:p>
          </table:table-cell>
          <table:table-cell table:style-name="ce10" table:formula="of:=IF(OR([.$E216]=&quot;A&quot;;[.$E216]=&quot;a&quot;);[.$F21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17]/[.$C$1]" office:value-type="float" office:value="0">
            <text:p>0,00</text:p>
          </table:table-cell>
          <table:table-cell table:style-name="ce10" table:formula="of:=IF(OR([.$E217]=&quot;U&quot;;[.$E217]=&quot;u&quot;);[.$F217];0)" office:value-type="float" office:value="0">
            <text:p>0,00</text:p>
          </table:table-cell>
          <table:table-cell table:style-name="ce10" table:formula="of:=IF(OR([.$E217]=&quot;G&quot;;[.$E217]=&quot;g&quot;);[.$F217];0)" office:value-type="float" office:value="0">
            <text:p>0,00</text:p>
          </table:table-cell>
          <table:table-cell table:style-name="ce10" table:formula="of:=IF(OR([.$E217]=&quot;L&quot;;[.$E217]=&quot;l&quot;);[.$F217];0)" office:value-type="float" office:value="0">
            <text:p>0,00</text:p>
          </table:table-cell>
          <table:table-cell table:style-name="ce10" table:formula="of:=IF(OR([.$E217]=&quot;T&quot;;[.$E217]=&quot;t&quot;);[.$F217];0)" office:value-type="float" office:value="0">
            <text:p>0,00</text:p>
          </table:table-cell>
          <table:table-cell table:style-name="ce10" table:formula="of:=IF(OR([.$E217]=&quot;K&quot;;[.$E217]=&quot;k&quot;);[.$F217];0)" office:value-type="float" office:value="0">
            <text:p>0,00</text:p>
          </table:table-cell>
          <table:table-cell table:style-name="ce10" table:formula="of:=IF(OR([.$E217]=&quot;E&quot;;[.$E217]=&quot;e&quot;);[.$F217];0)" office:value-type="float" office:value="0">
            <text:p>0,00</text:p>
          </table:table-cell>
          <table:table-cell table:style-name="ce10" table:formula="of:=IF(OR([.$E217]=&quot;S&quot;;[.$E217]=&quot;s&quot;);[.$F217];0)" office:value-type="float" office:value="0">
            <text:p>0,00</text:p>
          </table:table-cell>
          <table:table-cell table:style-name="ce10" table:formula="of:=IF(OR([.$E217]=&quot;A&quot;;[.$E217]=&quot;a&quot;);[.$F21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18]/[.$C$1]" office:value-type="float" office:value="0">
            <text:p>0,00</text:p>
          </table:table-cell>
          <table:table-cell table:style-name="ce10" table:formula="of:=IF(OR([.$E218]=&quot;U&quot;;[.$E218]=&quot;u&quot;);[.$F218];0)" office:value-type="float" office:value="0">
            <text:p>0,00</text:p>
          </table:table-cell>
          <table:table-cell table:style-name="ce10" table:formula="of:=IF(OR([.$E218]=&quot;G&quot;;[.$E218]=&quot;g&quot;);[.$F218];0)" office:value-type="float" office:value="0">
            <text:p>0,00</text:p>
          </table:table-cell>
          <table:table-cell table:style-name="ce10" table:formula="of:=IF(OR([.$E218]=&quot;L&quot;;[.$E218]=&quot;l&quot;);[.$F218];0)" office:value-type="float" office:value="0">
            <text:p>0,00</text:p>
          </table:table-cell>
          <table:table-cell table:style-name="ce10" table:formula="of:=IF(OR([.$E218]=&quot;T&quot;;[.$E218]=&quot;t&quot;);[.$F218];0)" office:value-type="float" office:value="0">
            <text:p>0,00</text:p>
          </table:table-cell>
          <table:table-cell table:style-name="ce10" table:formula="of:=IF(OR([.$E218]=&quot;K&quot;;[.$E218]=&quot;k&quot;);[.$F218];0)" office:value-type="float" office:value="0">
            <text:p>0,00</text:p>
          </table:table-cell>
          <table:table-cell table:style-name="ce10" table:formula="of:=IF(OR([.$E218]=&quot;E&quot;;[.$E218]=&quot;e&quot;);[.$F218];0)" office:value-type="float" office:value="0">
            <text:p>0,00</text:p>
          </table:table-cell>
          <table:table-cell table:style-name="ce10" table:formula="of:=IF(OR([.$E218]=&quot;S&quot;;[.$E218]=&quot;s&quot;);[.$F218];0)" office:value-type="float" office:value="0">
            <text:p>0,00</text:p>
          </table:table-cell>
          <table:table-cell table:style-name="ce10" table:formula="of:=IF(OR([.$E218]=&quot;A&quot;;[.$E218]=&quot;a&quot;);[.$F21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19]/[.$C$1]" office:value-type="float" office:value="0">
            <text:p>0,00</text:p>
          </table:table-cell>
          <table:table-cell table:style-name="ce10" table:formula="of:=IF(OR([.$E219]=&quot;U&quot;;[.$E219]=&quot;u&quot;);[.$F219];0)" office:value-type="float" office:value="0">
            <text:p>0,00</text:p>
          </table:table-cell>
          <table:table-cell table:style-name="ce10" table:formula="of:=IF(OR([.$E219]=&quot;G&quot;;[.$E219]=&quot;g&quot;);[.$F219];0)" office:value-type="float" office:value="0">
            <text:p>0,00</text:p>
          </table:table-cell>
          <table:table-cell table:style-name="ce10" table:formula="of:=IF(OR([.$E219]=&quot;L&quot;;[.$E219]=&quot;l&quot;);[.$F219];0)" office:value-type="float" office:value="0">
            <text:p>0,00</text:p>
          </table:table-cell>
          <table:table-cell table:style-name="ce10" table:formula="of:=IF(OR([.$E219]=&quot;T&quot;;[.$E219]=&quot;t&quot;);[.$F219];0)" office:value-type="float" office:value="0">
            <text:p>0,00</text:p>
          </table:table-cell>
          <table:table-cell table:style-name="ce10" table:formula="of:=IF(OR([.$E219]=&quot;K&quot;;[.$E219]=&quot;k&quot;);[.$F219];0)" office:value-type="float" office:value="0">
            <text:p>0,00</text:p>
          </table:table-cell>
          <table:table-cell table:style-name="ce10" table:formula="of:=IF(OR([.$E219]=&quot;E&quot;;[.$E219]=&quot;e&quot;);[.$F219];0)" office:value-type="float" office:value="0">
            <text:p>0,00</text:p>
          </table:table-cell>
          <table:table-cell table:style-name="ce10" table:formula="of:=IF(OR([.$E219]=&quot;S&quot;;[.$E219]=&quot;s&quot;);[.$F219];0)" office:value-type="float" office:value="0">
            <text:p>0,00</text:p>
          </table:table-cell>
          <table:table-cell table:style-name="ce10" table:formula="of:=IF(OR([.$E219]=&quot;A&quot;;[.$E219]=&quot;a&quot;);[.$F21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20]/[.$C$1]" office:value-type="float" office:value="0">
            <text:p>0,00</text:p>
          </table:table-cell>
          <table:table-cell table:style-name="ce10" table:formula="of:=IF(OR([.$E220]=&quot;U&quot;;[.$E220]=&quot;u&quot;);[.$F220];0)" office:value-type="float" office:value="0">
            <text:p>0,00</text:p>
          </table:table-cell>
          <table:table-cell table:style-name="ce10" table:formula="of:=IF(OR([.$E220]=&quot;G&quot;;[.$E220]=&quot;g&quot;);[.$F220];0)" office:value-type="float" office:value="0">
            <text:p>0,00</text:p>
          </table:table-cell>
          <table:table-cell table:style-name="ce10" table:formula="of:=IF(OR([.$E220]=&quot;L&quot;;[.$E220]=&quot;l&quot;);[.$F220];0)" office:value-type="float" office:value="0">
            <text:p>0,00</text:p>
          </table:table-cell>
          <table:table-cell table:style-name="ce10" table:formula="of:=IF(OR([.$E220]=&quot;T&quot;;[.$E220]=&quot;t&quot;);[.$F220];0)" office:value-type="float" office:value="0">
            <text:p>0,00</text:p>
          </table:table-cell>
          <table:table-cell table:style-name="ce10" table:formula="of:=IF(OR([.$E220]=&quot;K&quot;;[.$E220]=&quot;k&quot;);[.$F220];0)" office:value-type="float" office:value="0">
            <text:p>0,00</text:p>
          </table:table-cell>
          <table:table-cell table:style-name="ce10" table:formula="of:=IF(OR([.$E220]=&quot;E&quot;;[.$E220]=&quot;e&quot;);[.$F220];0)" office:value-type="float" office:value="0">
            <text:p>0,00</text:p>
          </table:table-cell>
          <table:table-cell table:style-name="ce10" table:formula="of:=IF(OR([.$E220]=&quot;S&quot;;[.$E220]=&quot;s&quot;);[.$F220];0)" office:value-type="float" office:value="0">
            <text:p>0,00</text:p>
          </table:table-cell>
          <table:table-cell table:style-name="ce10" table:formula="of:=IF(OR([.$E220]=&quot;A&quot;;[.$E220]=&quot;a&quot;);[.$F22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21]/[.$C$1]" office:value-type="float" office:value="0">
            <text:p>0,00</text:p>
          </table:table-cell>
          <table:table-cell table:style-name="ce10" table:formula="of:=IF(OR([.$E221]=&quot;U&quot;;[.$E221]=&quot;u&quot;);[.$F221];0)" office:value-type="float" office:value="0">
            <text:p>0,00</text:p>
          </table:table-cell>
          <table:table-cell table:style-name="ce10" table:formula="of:=IF(OR([.$E221]=&quot;G&quot;;[.$E221]=&quot;g&quot;);[.$F221];0)" office:value-type="float" office:value="0">
            <text:p>0,00</text:p>
          </table:table-cell>
          <table:table-cell table:style-name="ce10" table:formula="of:=IF(OR([.$E221]=&quot;L&quot;;[.$E221]=&quot;l&quot;);[.$F221];0)" office:value-type="float" office:value="0">
            <text:p>0,00</text:p>
          </table:table-cell>
          <table:table-cell table:style-name="ce10" table:formula="of:=IF(OR([.$E221]=&quot;T&quot;;[.$E221]=&quot;t&quot;);[.$F221];0)" office:value-type="float" office:value="0">
            <text:p>0,00</text:p>
          </table:table-cell>
          <table:table-cell table:style-name="ce10" table:formula="of:=IF(OR([.$E221]=&quot;K&quot;;[.$E221]=&quot;k&quot;);[.$F221];0)" office:value-type="float" office:value="0">
            <text:p>0,00</text:p>
          </table:table-cell>
          <table:table-cell table:style-name="ce10" table:formula="of:=IF(OR([.$E221]=&quot;E&quot;;[.$E221]=&quot;e&quot;);[.$F221];0)" office:value-type="float" office:value="0">
            <text:p>0,00</text:p>
          </table:table-cell>
          <table:table-cell table:style-name="ce10" table:formula="of:=IF(OR([.$E221]=&quot;S&quot;;[.$E221]=&quot;s&quot;);[.$F221];0)" office:value-type="float" office:value="0">
            <text:p>0,00</text:p>
          </table:table-cell>
          <table:table-cell table:style-name="ce10" table:formula="of:=IF(OR([.$E221]=&quot;A&quot;;[.$E221]=&quot;a&quot;);[.$F22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22]/[.$C$1]" office:value-type="float" office:value="0">
            <text:p>0,00</text:p>
          </table:table-cell>
          <table:table-cell table:style-name="ce10" table:formula="of:=IF(OR([.$E222]=&quot;U&quot;;[.$E222]=&quot;u&quot;);[.$F222];0)" office:value-type="float" office:value="0">
            <text:p>0,00</text:p>
          </table:table-cell>
          <table:table-cell table:style-name="ce10" table:formula="of:=IF(OR([.$E222]=&quot;G&quot;;[.$E222]=&quot;g&quot;);[.$F222];0)" office:value-type="float" office:value="0">
            <text:p>0,00</text:p>
          </table:table-cell>
          <table:table-cell table:style-name="ce10" table:formula="of:=IF(OR([.$E222]=&quot;L&quot;;[.$E222]=&quot;l&quot;);[.$F222];0)" office:value-type="float" office:value="0">
            <text:p>0,00</text:p>
          </table:table-cell>
          <table:table-cell table:style-name="ce10" table:formula="of:=IF(OR([.$E222]=&quot;T&quot;;[.$E222]=&quot;t&quot;);[.$F222];0)" office:value-type="float" office:value="0">
            <text:p>0,00</text:p>
          </table:table-cell>
          <table:table-cell table:style-name="ce10" table:formula="of:=IF(OR([.$E222]=&quot;K&quot;;[.$E222]=&quot;k&quot;);[.$F222];0)" office:value-type="float" office:value="0">
            <text:p>0,00</text:p>
          </table:table-cell>
          <table:table-cell table:style-name="ce10" table:formula="of:=IF(OR([.$E222]=&quot;E&quot;;[.$E222]=&quot;e&quot;);[.$F222];0)" office:value-type="float" office:value="0">
            <text:p>0,00</text:p>
          </table:table-cell>
          <table:table-cell table:style-name="ce10" table:formula="of:=IF(OR([.$E222]=&quot;S&quot;;[.$E222]=&quot;s&quot;);[.$F222];0)" office:value-type="float" office:value="0">
            <text:p>0,00</text:p>
          </table:table-cell>
          <table:table-cell table:style-name="ce10" table:formula="of:=IF(OR([.$E222]=&quot;A&quot;;[.$E222]=&quot;a&quot;);[.$F22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23]/[.$C$1]" office:value-type="float" office:value="0">
            <text:p>0,00</text:p>
          </table:table-cell>
          <table:table-cell table:style-name="ce10" table:formula="of:=IF(OR([.$E223]=&quot;U&quot;;[.$E223]=&quot;u&quot;);[.$F223];0)" office:value-type="float" office:value="0">
            <text:p>0,00</text:p>
          </table:table-cell>
          <table:table-cell table:style-name="ce10" table:formula="of:=IF(OR([.$E223]=&quot;G&quot;;[.$E223]=&quot;g&quot;);[.$F223];0)" office:value-type="float" office:value="0">
            <text:p>0,00</text:p>
          </table:table-cell>
          <table:table-cell table:style-name="ce10" table:formula="of:=IF(OR([.$E223]=&quot;L&quot;;[.$E223]=&quot;l&quot;);[.$F223];0)" office:value-type="float" office:value="0">
            <text:p>0,00</text:p>
          </table:table-cell>
          <table:table-cell table:style-name="ce10" table:formula="of:=IF(OR([.$E223]=&quot;T&quot;;[.$E223]=&quot;t&quot;);[.$F223];0)" office:value-type="float" office:value="0">
            <text:p>0,00</text:p>
          </table:table-cell>
          <table:table-cell table:style-name="ce10" table:formula="of:=IF(OR([.$E223]=&quot;K&quot;;[.$E223]=&quot;k&quot;);[.$F223];0)" office:value-type="float" office:value="0">
            <text:p>0,00</text:p>
          </table:table-cell>
          <table:table-cell table:style-name="ce10" table:formula="of:=IF(OR([.$E223]=&quot;E&quot;;[.$E223]=&quot;e&quot;);[.$F223];0)" office:value-type="float" office:value="0">
            <text:p>0,00</text:p>
          </table:table-cell>
          <table:table-cell table:style-name="ce10" table:formula="of:=IF(OR([.$E223]=&quot;S&quot;;[.$E223]=&quot;s&quot;);[.$F223];0)" office:value-type="float" office:value="0">
            <text:p>0,00</text:p>
          </table:table-cell>
          <table:table-cell table:style-name="ce10" table:formula="of:=IF(OR([.$E223]=&quot;A&quot;;[.$E223]=&quot;a&quot;);[.$F22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24]/[.$C$1]" office:value-type="float" office:value="0">
            <text:p>0,00</text:p>
          </table:table-cell>
          <table:table-cell table:style-name="ce10" table:formula="of:=IF(OR([.$E224]=&quot;U&quot;;[.$E224]=&quot;u&quot;);[.$F224];0)" office:value-type="float" office:value="0">
            <text:p>0,00</text:p>
          </table:table-cell>
          <table:table-cell table:style-name="ce10" table:formula="of:=IF(OR([.$E224]=&quot;G&quot;;[.$E224]=&quot;g&quot;);[.$F224];0)" office:value-type="float" office:value="0">
            <text:p>0,00</text:p>
          </table:table-cell>
          <table:table-cell table:style-name="ce10" table:formula="of:=IF(OR([.$E224]=&quot;L&quot;;[.$E224]=&quot;l&quot;);[.$F224];0)" office:value-type="float" office:value="0">
            <text:p>0,00</text:p>
          </table:table-cell>
          <table:table-cell table:style-name="ce10" table:formula="of:=IF(OR([.$E224]=&quot;T&quot;;[.$E224]=&quot;t&quot;);[.$F224];0)" office:value-type="float" office:value="0">
            <text:p>0,00</text:p>
          </table:table-cell>
          <table:table-cell table:style-name="ce10" table:formula="of:=IF(OR([.$E224]=&quot;K&quot;;[.$E224]=&quot;k&quot;);[.$F224];0)" office:value-type="float" office:value="0">
            <text:p>0,00</text:p>
          </table:table-cell>
          <table:table-cell table:style-name="ce10" table:formula="of:=IF(OR([.$E224]=&quot;E&quot;;[.$E224]=&quot;e&quot;);[.$F224];0)" office:value-type="float" office:value="0">
            <text:p>0,00</text:p>
          </table:table-cell>
          <table:table-cell table:style-name="ce10" table:formula="of:=IF(OR([.$E224]=&quot;S&quot;;[.$E224]=&quot;s&quot;);[.$F224];0)" office:value-type="float" office:value="0">
            <text:p>0,00</text:p>
          </table:table-cell>
          <table:table-cell table:style-name="ce10" table:formula="of:=IF(OR([.$E224]=&quot;A&quot;;[.$E224]=&quot;a&quot;);[.$F22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25]/[.$C$1]" office:value-type="float" office:value="0">
            <text:p>0,00</text:p>
          </table:table-cell>
          <table:table-cell table:style-name="ce10" table:formula="of:=IF(OR([.$E225]=&quot;U&quot;;[.$E225]=&quot;u&quot;);[.$F225];0)" office:value-type="float" office:value="0">
            <text:p>0,00</text:p>
          </table:table-cell>
          <table:table-cell table:style-name="ce10" table:formula="of:=IF(OR([.$E225]=&quot;G&quot;;[.$E225]=&quot;g&quot;);[.$F225];0)" office:value-type="float" office:value="0">
            <text:p>0,00</text:p>
          </table:table-cell>
          <table:table-cell table:style-name="ce10" table:formula="of:=IF(OR([.$E225]=&quot;L&quot;;[.$E225]=&quot;l&quot;);[.$F225];0)" office:value-type="float" office:value="0">
            <text:p>0,00</text:p>
          </table:table-cell>
          <table:table-cell table:style-name="ce10" table:formula="of:=IF(OR([.$E225]=&quot;T&quot;;[.$E225]=&quot;t&quot;);[.$F225];0)" office:value-type="float" office:value="0">
            <text:p>0,00</text:p>
          </table:table-cell>
          <table:table-cell table:style-name="ce10" table:formula="of:=IF(OR([.$E225]=&quot;K&quot;;[.$E225]=&quot;k&quot;);[.$F225];0)" office:value-type="float" office:value="0">
            <text:p>0,00</text:p>
          </table:table-cell>
          <table:table-cell table:style-name="ce10" table:formula="of:=IF(OR([.$E225]=&quot;E&quot;;[.$E225]=&quot;e&quot;);[.$F225];0)" office:value-type="float" office:value="0">
            <text:p>0,00</text:p>
          </table:table-cell>
          <table:table-cell table:style-name="ce10" table:formula="of:=IF(OR([.$E225]=&quot;S&quot;;[.$E225]=&quot;s&quot;);[.$F225];0)" office:value-type="float" office:value="0">
            <text:p>0,00</text:p>
          </table:table-cell>
          <table:table-cell table:style-name="ce10" table:formula="of:=IF(OR([.$E225]=&quot;A&quot;;[.$E225]=&quot;a&quot;);[.$F22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26]/[.$C$1]" office:value-type="float" office:value="0">
            <text:p>0,00</text:p>
          </table:table-cell>
          <table:table-cell table:style-name="ce10" table:formula="of:=IF(OR([.$E226]=&quot;U&quot;;[.$E226]=&quot;u&quot;);[.$F226];0)" office:value-type="float" office:value="0">
            <text:p>0,00</text:p>
          </table:table-cell>
          <table:table-cell table:style-name="ce10" table:formula="of:=IF(OR([.$E226]=&quot;G&quot;;[.$E226]=&quot;g&quot;);[.$F226];0)" office:value-type="float" office:value="0">
            <text:p>0,00</text:p>
          </table:table-cell>
          <table:table-cell table:style-name="ce10" table:formula="of:=IF(OR([.$E226]=&quot;L&quot;;[.$E226]=&quot;l&quot;);[.$F226];0)" office:value-type="float" office:value="0">
            <text:p>0,00</text:p>
          </table:table-cell>
          <table:table-cell table:style-name="ce10" table:formula="of:=IF(OR([.$E226]=&quot;T&quot;;[.$E226]=&quot;t&quot;);[.$F226];0)" office:value-type="float" office:value="0">
            <text:p>0,00</text:p>
          </table:table-cell>
          <table:table-cell table:style-name="ce10" table:formula="of:=IF(OR([.$E226]=&quot;K&quot;;[.$E226]=&quot;k&quot;);[.$F226];0)" office:value-type="float" office:value="0">
            <text:p>0,00</text:p>
          </table:table-cell>
          <table:table-cell table:style-name="ce10" table:formula="of:=IF(OR([.$E226]=&quot;E&quot;;[.$E226]=&quot;e&quot;);[.$F226];0)" office:value-type="float" office:value="0">
            <text:p>0,00</text:p>
          </table:table-cell>
          <table:table-cell table:style-name="ce10" table:formula="of:=IF(OR([.$E226]=&quot;S&quot;;[.$E226]=&quot;s&quot;);[.$F226];0)" office:value-type="float" office:value="0">
            <text:p>0,00</text:p>
          </table:table-cell>
          <table:table-cell table:style-name="ce10" table:formula="of:=IF(OR([.$E226]=&quot;A&quot;;[.$E226]=&quot;a&quot;);[.$F22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27]/[.$C$1]" office:value-type="float" office:value="0">
            <text:p>0,00</text:p>
          </table:table-cell>
          <table:table-cell table:style-name="ce10" table:formula="of:=IF(OR([.$E227]=&quot;U&quot;;[.$E227]=&quot;u&quot;);[.$F227];0)" office:value-type="float" office:value="0">
            <text:p>0,00</text:p>
          </table:table-cell>
          <table:table-cell table:style-name="ce10" table:formula="of:=IF(OR([.$E227]=&quot;G&quot;;[.$E227]=&quot;g&quot;);[.$F227];0)" office:value-type="float" office:value="0">
            <text:p>0,00</text:p>
          </table:table-cell>
          <table:table-cell table:style-name="ce10" table:formula="of:=IF(OR([.$E227]=&quot;L&quot;;[.$E227]=&quot;l&quot;);[.$F227];0)" office:value-type="float" office:value="0">
            <text:p>0,00</text:p>
          </table:table-cell>
          <table:table-cell table:style-name="ce10" table:formula="of:=IF(OR([.$E227]=&quot;T&quot;;[.$E227]=&quot;t&quot;);[.$F227];0)" office:value-type="float" office:value="0">
            <text:p>0,00</text:p>
          </table:table-cell>
          <table:table-cell table:style-name="ce10" table:formula="of:=IF(OR([.$E227]=&quot;K&quot;;[.$E227]=&quot;k&quot;);[.$F227];0)" office:value-type="float" office:value="0">
            <text:p>0,00</text:p>
          </table:table-cell>
          <table:table-cell table:style-name="ce10" table:formula="of:=IF(OR([.$E227]=&quot;E&quot;;[.$E227]=&quot;e&quot;);[.$F227];0)" office:value-type="float" office:value="0">
            <text:p>0,00</text:p>
          </table:table-cell>
          <table:table-cell table:style-name="ce10" table:formula="of:=IF(OR([.$E227]=&quot;S&quot;;[.$E227]=&quot;s&quot;);[.$F227];0)" office:value-type="float" office:value="0">
            <text:p>0,00</text:p>
          </table:table-cell>
          <table:table-cell table:style-name="ce10" table:formula="of:=IF(OR([.$E227]=&quot;A&quot;;[.$E227]=&quot;a&quot;);[.$F22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28]/[.$C$1]" office:value-type="float" office:value="0">
            <text:p>0,00</text:p>
          </table:table-cell>
          <table:table-cell table:style-name="ce10" table:formula="of:=IF(OR([.$E228]=&quot;U&quot;;[.$E228]=&quot;u&quot;);[.$F228];0)" office:value-type="float" office:value="0">
            <text:p>0,00</text:p>
          </table:table-cell>
          <table:table-cell table:style-name="ce10" table:formula="of:=IF(OR([.$E228]=&quot;G&quot;;[.$E228]=&quot;g&quot;);[.$F228];0)" office:value-type="float" office:value="0">
            <text:p>0,00</text:p>
          </table:table-cell>
          <table:table-cell table:style-name="ce10" table:formula="of:=IF(OR([.$E228]=&quot;L&quot;;[.$E228]=&quot;l&quot;);[.$F228];0)" office:value-type="float" office:value="0">
            <text:p>0,00</text:p>
          </table:table-cell>
          <table:table-cell table:style-name="ce10" table:formula="of:=IF(OR([.$E228]=&quot;T&quot;;[.$E228]=&quot;t&quot;);[.$F228];0)" office:value-type="float" office:value="0">
            <text:p>0,00</text:p>
          </table:table-cell>
          <table:table-cell table:style-name="ce10" table:formula="of:=IF(OR([.$E228]=&quot;K&quot;;[.$E228]=&quot;k&quot;);[.$F228];0)" office:value-type="float" office:value="0">
            <text:p>0,00</text:p>
          </table:table-cell>
          <table:table-cell table:style-name="ce10" table:formula="of:=IF(OR([.$E228]=&quot;E&quot;;[.$E228]=&quot;e&quot;);[.$F228];0)" office:value-type="float" office:value="0">
            <text:p>0,00</text:p>
          </table:table-cell>
          <table:table-cell table:style-name="ce10" table:formula="of:=IF(OR([.$E228]=&quot;S&quot;;[.$E228]=&quot;s&quot;);[.$F228];0)" office:value-type="float" office:value="0">
            <text:p>0,00</text:p>
          </table:table-cell>
          <table:table-cell table:style-name="ce10" table:formula="of:=IF(OR([.$E228]=&quot;A&quot;;[.$E228]=&quot;a&quot;);[.$F22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29]/[.$C$1]" office:value-type="float" office:value="0">
            <text:p>0,00</text:p>
          </table:table-cell>
          <table:table-cell table:style-name="ce10" table:formula="of:=IF(OR([.$E229]=&quot;U&quot;;[.$E229]=&quot;u&quot;);[.$F229];0)" office:value-type="float" office:value="0">
            <text:p>0,00</text:p>
          </table:table-cell>
          <table:table-cell table:style-name="ce10" table:formula="of:=IF(OR([.$E229]=&quot;G&quot;;[.$E229]=&quot;g&quot;);[.$F229];0)" office:value-type="float" office:value="0">
            <text:p>0,00</text:p>
          </table:table-cell>
          <table:table-cell table:style-name="ce10" table:formula="of:=IF(OR([.$E229]=&quot;L&quot;;[.$E229]=&quot;l&quot;);[.$F229];0)" office:value-type="float" office:value="0">
            <text:p>0,00</text:p>
          </table:table-cell>
          <table:table-cell table:style-name="ce10" table:formula="of:=IF(OR([.$E229]=&quot;T&quot;;[.$E229]=&quot;t&quot;);[.$F229];0)" office:value-type="float" office:value="0">
            <text:p>0,00</text:p>
          </table:table-cell>
          <table:table-cell table:style-name="ce10" table:formula="of:=IF(OR([.$E229]=&quot;K&quot;;[.$E229]=&quot;k&quot;);[.$F229];0)" office:value-type="float" office:value="0">
            <text:p>0,00</text:p>
          </table:table-cell>
          <table:table-cell table:style-name="ce10" table:formula="of:=IF(OR([.$E229]=&quot;E&quot;;[.$E229]=&quot;e&quot;);[.$F229];0)" office:value-type="float" office:value="0">
            <text:p>0,00</text:p>
          </table:table-cell>
          <table:table-cell table:style-name="ce10" table:formula="of:=IF(OR([.$E229]=&quot;S&quot;;[.$E229]=&quot;s&quot;);[.$F229];0)" office:value-type="float" office:value="0">
            <text:p>0,00</text:p>
          </table:table-cell>
          <table:table-cell table:style-name="ce10" table:formula="of:=IF(OR([.$E229]=&quot;A&quot;;[.$E229]=&quot;a&quot;);[.$F22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30]/[.$C$1]" office:value-type="float" office:value="0">
            <text:p>0,00</text:p>
          </table:table-cell>
          <table:table-cell table:style-name="ce10" table:formula="of:=IF(OR([.$E230]=&quot;U&quot;;[.$E230]=&quot;u&quot;);[.$F230];0)" office:value-type="float" office:value="0">
            <text:p>0,00</text:p>
          </table:table-cell>
          <table:table-cell table:style-name="ce10" table:formula="of:=IF(OR([.$E230]=&quot;G&quot;;[.$E230]=&quot;g&quot;);[.$F230];0)" office:value-type="float" office:value="0">
            <text:p>0,00</text:p>
          </table:table-cell>
          <table:table-cell table:style-name="ce10" table:formula="of:=IF(OR([.$E230]=&quot;L&quot;;[.$E230]=&quot;l&quot;);[.$F230];0)" office:value-type="float" office:value="0">
            <text:p>0,00</text:p>
          </table:table-cell>
          <table:table-cell table:style-name="ce10" table:formula="of:=IF(OR([.$E230]=&quot;T&quot;;[.$E230]=&quot;t&quot;);[.$F230];0)" office:value-type="float" office:value="0">
            <text:p>0,00</text:p>
          </table:table-cell>
          <table:table-cell table:style-name="ce10" table:formula="of:=IF(OR([.$E230]=&quot;K&quot;;[.$E230]=&quot;k&quot;);[.$F230];0)" office:value-type="float" office:value="0">
            <text:p>0,00</text:p>
          </table:table-cell>
          <table:table-cell table:style-name="ce10" table:formula="of:=IF(OR([.$E230]=&quot;E&quot;;[.$E230]=&quot;e&quot;);[.$F230];0)" office:value-type="float" office:value="0">
            <text:p>0,00</text:p>
          </table:table-cell>
          <table:table-cell table:style-name="ce10" table:formula="of:=IF(OR([.$E230]=&quot;S&quot;;[.$E230]=&quot;s&quot;);[.$F230];0)" office:value-type="float" office:value="0">
            <text:p>0,00</text:p>
          </table:table-cell>
          <table:table-cell table:style-name="ce10" table:formula="of:=IF(OR([.$E230]=&quot;A&quot;;[.$E230]=&quot;a&quot;);[.$F23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31]/[.$C$1]" office:value-type="float" office:value="0">
            <text:p>0,00</text:p>
          </table:table-cell>
          <table:table-cell table:style-name="ce10" table:formula="of:=IF(OR([.$E231]=&quot;U&quot;;[.$E231]=&quot;u&quot;);[.$F231];0)" office:value-type="float" office:value="0">
            <text:p>0,00</text:p>
          </table:table-cell>
          <table:table-cell table:style-name="ce10" table:formula="of:=IF(OR([.$E231]=&quot;G&quot;;[.$E231]=&quot;g&quot;);[.$F231];0)" office:value-type="float" office:value="0">
            <text:p>0,00</text:p>
          </table:table-cell>
          <table:table-cell table:style-name="ce10" table:formula="of:=IF(OR([.$E231]=&quot;L&quot;;[.$E231]=&quot;l&quot;);[.$F231];0)" office:value-type="float" office:value="0">
            <text:p>0,00</text:p>
          </table:table-cell>
          <table:table-cell table:style-name="ce10" table:formula="of:=IF(OR([.$E231]=&quot;T&quot;;[.$E231]=&quot;t&quot;);[.$F231];0)" office:value-type="float" office:value="0">
            <text:p>0,00</text:p>
          </table:table-cell>
          <table:table-cell table:style-name="ce10" table:formula="of:=IF(OR([.$E231]=&quot;K&quot;;[.$E231]=&quot;k&quot;);[.$F231];0)" office:value-type="float" office:value="0">
            <text:p>0,00</text:p>
          </table:table-cell>
          <table:table-cell table:style-name="ce10" table:formula="of:=IF(OR([.$E231]=&quot;E&quot;;[.$E231]=&quot;e&quot;);[.$F231];0)" office:value-type="float" office:value="0">
            <text:p>0,00</text:p>
          </table:table-cell>
          <table:table-cell table:style-name="ce10" table:formula="of:=IF(OR([.$E231]=&quot;S&quot;;[.$E231]=&quot;s&quot;);[.$F231];0)" office:value-type="float" office:value="0">
            <text:p>0,00</text:p>
          </table:table-cell>
          <table:table-cell table:style-name="ce10" table:formula="of:=IF(OR([.$E231]=&quot;A&quot;;[.$E231]=&quot;a&quot;);[.$F23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32]/[.$C$1]" office:value-type="float" office:value="0">
            <text:p>0,00</text:p>
          </table:table-cell>
          <table:table-cell table:style-name="ce10" table:formula="of:=IF(OR([.$E232]=&quot;U&quot;;[.$E232]=&quot;u&quot;);[.$F232];0)" office:value-type="float" office:value="0">
            <text:p>0,00</text:p>
          </table:table-cell>
          <table:table-cell table:style-name="ce10" table:formula="of:=IF(OR([.$E232]=&quot;G&quot;;[.$E232]=&quot;g&quot;);[.$F232];0)" office:value-type="float" office:value="0">
            <text:p>0,00</text:p>
          </table:table-cell>
          <table:table-cell table:style-name="ce10" table:formula="of:=IF(OR([.$E232]=&quot;L&quot;;[.$E232]=&quot;l&quot;);[.$F232];0)" office:value-type="float" office:value="0">
            <text:p>0,00</text:p>
          </table:table-cell>
          <table:table-cell table:style-name="ce10" table:formula="of:=IF(OR([.$E232]=&quot;T&quot;;[.$E232]=&quot;t&quot;);[.$F232];0)" office:value-type="float" office:value="0">
            <text:p>0,00</text:p>
          </table:table-cell>
          <table:table-cell table:style-name="ce10" table:formula="of:=IF(OR([.$E232]=&quot;K&quot;;[.$E232]=&quot;k&quot;);[.$F232];0)" office:value-type="float" office:value="0">
            <text:p>0,00</text:p>
          </table:table-cell>
          <table:table-cell table:style-name="ce10" table:formula="of:=IF(OR([.$E232]=&quot;E&quot;;[.$E232]=&quot;e&quot;);[.$F232];0)" office:value-type="float" office:value="0">
            <text:p>0,00</text:p>
          </table:table-cell>
          <table:table-cell table:style-name="ce10" table:formula="of:=IF(OR([.$E232]=&quot;S&quot;;[.$E232]=&quot;s&quot;);[.$F232];0)" office:value-type="float" office:value="0">
            <text:p>0,00</text:p>
          </table:table-cell>
          <table:table-cell table:style-name="ce10" table:formula="of:=IF(OR([.$E232]=&quot;A&quot;;[.$E232]=&quot;a&quot;);[.$F23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33]/[.$C$1]" office:value-type="float" office:value="0">
            <text:p>0,00</text:p>
          </table:table-cell>
          <table:table-cell table:style-name="ce10" table:formula="of:=IF(OR([.$E233]=&quot;U&quot;;[.$E233]=&quot;u&quot;);[.$F233];0)" office:value-type="float" office:value="0">
            <text:p>0,00</text:p>
          </table:table-cell>
          <table:table-cell table:style-name="ce10" table:formula="of:=IF(OR([.$E233]=&quot;G&quot;;[.$E233]=&quot;g&quot;);[.$F233];0)" office:value-type="float" office:value="0">
            <text:p>0,00</text:p>
          </table:table-cell>
          <table:table-cell table:style-name="ce10" table:formula="of:=IF(OR([.$E233]=&quot;L&quot;;[.$E233]=&quot;l&quot;);[.$F233];0)" office:value-type="float" office:value="0">
            <text:p>0,00</text:p>
          </table:table-cell>
          <table:table-cell table:style-name="ce10" table:formula="of:=IF(OR([.$E233]=&quot;T&quot;;[.$E233]=&quot;t&quot;);[.$F233];0)" office:value-type="float" office:value="0">
            <text:p>0,00</text:p>
          </table:table-cell>
          <table:table-cell table:style-name="ce10" table:formula="of:=IF(OR([.$E233]=&quot;K&quot;;[.$E233]=&quot;k&quot;);[.$F233];0)" office:value-type="float" office:value="0">
            <text:p>0,00</text:p>
          </table:table-cell>
          <table:table-cell table:style-name="ce10" table:formula="of:=IF(OR([.$E233]=&quot;E&quot;;[.$E233]=&quot;e&quot;);[.$F233];0)" office:value-type="float" office:value="0">
            <text:p>0,00</text:p>
          </table:table-cell>
          <table:table-cell table:style-name="ce10" table:formula="of:=IF(OR([.$E233]=&quot;S&quot;;[.$E233]=&quot;s&quot;);[.$F233];0)" office:value-type="float" office:value="0">
            <text:p>0,00</text:p>
          </table:table-cell>
          <table:table-cell table:style-name="ce10" table:formula="of:=IF(OR([.$E233]=&quot;A&quot;;[.$E233]=&quot;a&quot;);[.$F23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34]/[.$C$1]" office:value-type="float" office:value="0">
            <text:p>0,00</text:p>
          </table:table-cell>
          <table:table-cell table:style-name="ce10" table:formula="of:=IF(OR([.$E234]=&quot;U&quot;;[.$E234]=&quot;u&quot;);[.$F234];0)" office:value-type="float" office:value="0">
            <text:p>0,00</text:p>
          </table:table-cell>
          <table:table-cell table:style-name="ce10" table:formula="of:=IF(OR([.$E234]=&quot;G&quot;;[.$E234]=&quot;g&quot;);[.$F234];0)" office:value-type="float" office:value="0">
            <text:p>0,00</text:p>
          </table:table-cell>
          <table:table-cell table:style-name="ce10" table:formula="of:=IF(OR([.$E234]=&quot;L&quot;;[.$E234]=&quot;l&quot;);[.$F234];0)" office:value-type="float" office:value="0">
            <text:p>0,00</text:p>
          </table:table-cell>
          <table:table-cell table:style-name="ce10" table:formula="of:=IF(OR([.$E234]=&quot;T&quot;;[.$E234]=&quot;t&quot;);[.$F234];0)" office:value-type="float" office:value="0">
            <text:p>0,00</text:p>
          </table:table-cell>
          <table:table-cell table:style-name="ce10" table:formula="of:=IF(OR([.$E234]=&quot;K&quot;;[.$E234]=&quot;k&quot;);[.$F234];0)" office:value-type="float" office:value="0">
            <text:p>0,00</text:p>
          </table:table-cell>
          <table:table-cell table:style-name="ce10" table:formula="of:=IF(OR([.$E234]=&quot;E&quot;;[.$E234]=&quot;e&quot;);[.$F234];0)" office:value-type="float" office:value="0">
            <text:p>0,00</text:p>
          </table:table-cell>
          <table:table-cell table:style-name="ce10" table:formula="of:=IF(OR([.$E234]=&quot;S&quot;;[.$E234]=&quot;s&quot;);[.$F234];0)" office:value-type="float" office:value="0">
            <text:p>0,00</text:p>
          </table:table-cell>
          <table:table-cell table:style-name="ce10" table:formula="of:=IF(OR([.$E234]=&quot;A&quot;;[.$E234]=&quot;a&quot;);[.$F23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35]/[.$C$1]" office:value-type="float" office:value="0">
            <text:p>0,00</text:p>
          </table:table-cell>
          <table:table-cell table:style-name="ce10" table:formula="of:=IF(OR([.$E235]=&quot;U&quot;;[.$E235]=&quot;u&quot;);[.$F235];0)" office:value-type="float" office:value="0">
            <text:p>0,00</text:p>
          </table:table-cell>
          <table:table-cell table:style-name="ce10" table:formula="of:=IF(OR([.$E235]=&quot;G&quot;;[.$E235]=&quot;g&quot;);[.$F235];0)" office:value-type="float" office:value="0">
            <text:p>0,00</text:p>
          </table:table-cell>
          <table:table-cell table:style-name="ce10" table:formula="of:=IF(OR([.$E235]=&quot;L&quot;;[.$E235]=&quot;l&quot;);[.$F235];0)" office:value-type="float" office:value="0">
            <text:p>0,00</text:p>
          </table:table-cell>
          <table:table-cell table:style-name="ce10" table:formula="of:=IF(OR([.$E235]=&quot;T&quot;;[.$E235]=&quot;t&quot;);[.$F235];0)" office:value-type="float" office:value="0">
            <text:p>0,00</text:p>
          </table:table-cell>
          <table:table-cell table:style-name="ce10" table:formula="of:=IF(OR([.$E235]=&quot;K&quot;;[.$E235]=&quot;k&quot;);[.$F235];0)" office:value-type="float" office:value="0">
            <text:p>0,00</text:p>
          </table:table-cell>
          <table:table-cell table:style-name="ce10" table:formula="of:=IF(OR([.$E235]=&quot;E&quot;;[.$E235]=&quot;e&quot;);[.$F235];0)" office:value-type="float" office:value="0">
            <text:p>0,00</text:p>
          </table:table-cell>
          <table:table-cell table:style-name="ce10" table:formula="of:=IF(OR([.$E235]=&quot;S&quot;;[.$E235]=&quot;s&quot;);[.$F235];0)" office:value-type="float" office:value="0">
            <text:p>0,00</text:p>
          </table:table-cell>
          <table:table-cell table:style-name="ce10" table:formula="of:=IF(OR([.$E235]=&quot;A&quot;;[.$E235]=&quot;a&quot;);[.$F23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36]/[.$C$1]" office:value-type="float" office:value="0">
            <text:p>0,00</text:p>
          </table:table-cell>
          <table:table-cell table:style-name="ce10" table:formula="of:=IF(OR([.$E236]=&quot;U&quot;;[.$E236]=&quot;u&quot;);[.$F236];0)" office:value-type="float" office:value="0">
            <text:p>0,00</text:p>
          </table:table-cell>
          <table:table-cell table:style-name="ce10" table:formula="of:=IF(OR([.$E236]=&quot;G&quot;;[.$E236]=&quot;g&quot;);[.$F236];0)" office:value-type="float" office:value="0">
            <text:p>0,00</text:p>
          </table:table-cell>
          <table:table-cell table:style-name="ce10" table:formula="of:=IF(OR([.$E236]=&quot;L&quot;;[.$E236]=&quot;l&quot;);[.$F236];0)" office:value-type="float" office:value="0">
            <text:p>0,00</text:p>
          </table:table-cell>
          <table:table-cell table:style-name="ce10" table:formula="of:=IF(OR([.$E236]=&quot;T&quot;;[.$E236]=&quot;t&quot;);[.$F236];0)" office:value-type="float" office:value="0">
            <text:p>0,00</text:p>
          </table:table-cell>
          <table:table-cell table:style-name="ce10" table:formula="of:=IF(OR([.$E236]=&quot;K&quot;;[.$E236]=&quot;k&quot;);[.$F236];0)" office:value-type="float" office:value="0">
            <text:p>0,00</text:p>
          </table:table-cell>
          <table:table-cell table:style-name="ce10" table:formula="of:=IF(OR([.$E236]=&quot;E&quot;;[.$E236]=&quot;e&quot;);[.$F236];0)" office:value-type="float" office:value="0">
            <text:p>0,00</text:p>
          </table:table-cell>
          <table:table-cell table:style-name="ce10" table:formula="of:=IF(OR([.$E236]=&quot;S&quot;;[.$E236]=&quot;s&quot;);[.$F236];0)" office:value-type="float" office:value="0">
            <text:p>0,00</text:p>
          </table:table-cell>
          <table:table-cell table:style-name="ce10" table:formula="of:=IF(OR([.$E236]=&quot;A&quot;;[.$E236]=&quot;a&quot;);[.$F23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37]/[.$C$1]" office:value-type="float" office:value="0">
            <text:p>0,00</text:p>
          </table:table-cell>
          <table:table-cell table:style-name="ce10" table:formula="of:=IF(OR([.$E237]=&quot;U&quot;;[.$E237]=&quot;u&quot;);[.$F237];0)" office:value-type="float" office:value="0">
            <text:p>0,00</text:p>
          </table:table-cell>
          <table:table-cell table:style-name="ce10" table:formula="of:=IF(OR([.$E237]=&quot;G&quot;;[.$E237]=&quot;g&quot;);[.$F237];0)" office:value-type="float" office:value="0">
            <text:p>0,00</text:p>
          </table:table-cell>
          <table:table-cell table:style-name="ce10" table:formula="of:=IF(OR([.$E237]=&quot;L&quot;;[.$E237]=&quot;l&quot;);[.$F237];0)" office:value-type="float" office:value="0">
            <text:p>0,00</text:p>
          </table:table-cell>
          <table:table-cell table:style-name="ce10" table:formula="of:=IF(OR([.$E237]=&quot;T&quot;;[.$E237]=&quot;t&quot;);[.$F237];0)" office:value-type="float" office:value="0">
            <text:p>0,00</text:p>
          </table:table-cell>
          <table:table-cell table:style-name="ce10" table:formula="of:=IF(OR([.$E237]=&quot;K&quot;;[.$E237]=&quot;k&quot;);[.$F237];0)" office:value-type="float" office:value="0">
            <text:p>0,00</text:p>
          </table:table-cell>
          <table:table-cell table:style-name="ce10" table:formula="of:=IF(OR([.$E237]=&quot;E&quot;;[.$E237]=&quot;e&quot;);[.$F237];0)" office:value-type="float" office:value="0">
            <text:p>0,00</text:p>
          </table:table-cell>
          <table:table-cell table:style-name="ce10" table:formula="of:=IF(OR([.$E237]=&quot;S&quot;;[.$E237]=&quot;s&quot;);[.$F237];0)" office:value-type="float" office:value="0">
            <text:p>0,00</text:p>
          </table:table-cell>
          <table:table-cell table:style-name="ce10" table:formula="of:=IF(OR([.$E237]=&quot;A&quot;;[.$E237]=&quot;a&quot;);[.$F23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38]/[.$C$1]" office:value-type="float" office:value="0">
            <text:p>0,00</text:p>
          </table:table-cell>
          <table:table-cell table:style-name="ce10" table:formula="of:=IF(OR([.$E238]=&quot;U&quot;;[.$E238]=&quot;u&quot;);[.$F238];0)" office:value-type="float" office:value="0">
            <text:p>0,00</text:p>
          </table:table-cell>
          <table:table-cell table:style-name="ce10" table:formula="of:=IF(OR([.$E238]=&quot;G&quot;;[.$E238]=&quot;g&quot;);[.$F238];0)" office:value-type="float" office:value="0">
            <text:p>0,00</text:p>
          </table:table-cell>
          <table:table-cell table:style-name="ce10" table:formula="of:=IF(OR([.$E238]=&quot;L&quot;;[.$E238]=&quot;l&quot;);[.$F238];0)" office:value-type="float" office:value="0">
            <text:p>0,00</text:p>
          </table:table-cell>
          <table:table-cell table:style-name="ce10" table:formula="of:=IF(OR([.$E238]=&quot;T&quot;;[.$E238]=&quot;t&quot;);[.$F238];0)" office:value-type="float" office:value="0">
            <text:p>0,00</text:p>
          </table:table-cell>
          <table:table-cell table:style-name="ce10" table:formula="of:=IF(OR([.$E238]=&quot;K&quot;;[.$E238]=&quot;k&quot;);[.$F238];0)" office:value-type="float" office:value="0">
            <text:p>0,00</text:p>
          </table:table-cell>
          <table:table-cell table:style-name="ce10" table:formula="of:=IF(OR([.$E238]=&quot;E&quot;;[.$E238]=&quot;e&quot;);[.$F238];0)" office:value-type="float" office:value="0">
            <text:p>0,00</text:p>
          </table:table-cell>
          <table:table-cell table:style-name="ce10" table:formula="of:=IF(OR([.$E238]=&quot;S&quot;;[.$E238]=&quot;s&quot;);[.$F238];0)" office:value-type="float" office:value="0">
            <text:p>0,00</text:p>
          </table:table-cell>
          <table:table-cell table:style-name="ce10" table:formula="of:=IF(OR([.$E238]=&quot;A&quot;;[.$E238]=&quot;a&quot;);[.$F23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39]/[.$C$1]" office:value-type="float" office:value="0">
            <text:p>0,00</text:p>
          </table:table-cell>
          <table:table-cell table:style-name="ce10" table:formula="of:=IF(OR([.$E239]=&quot;U&quot;;[.$E239]=&quot;u&quot;);[.$F239];0)" office:value-type="float" office:value="0">
            <text:p>0,00</text:p>
          </table:table-cell>
          <table:table-cell table:style-name="ce10" table:formula="of:=IF(OR([.$E239]=&quot;G&quot;;[.$E239]=&quot;g&quot;);[.$F239];0)" office:value-type="float" office:value="0">
            <text:p>0,00</text:p>
          </table:table-cell>
          <table:table-cell table:style-name="ce10" table:formula="of:=IF(OR([.$E239]=&quot;L&quot;;[.$E239]=&quot;l&quot;);[.$F239];0)" office:value-type="float" office:value="0">
            <text:p>0,00</text:p>
          </table:table-cell>
          <table:table-cell table:style-name="ce10" table:formula="of:=IF(OR([.$E239]=&quot;T&quot;;[.$E239]=&quot;t&quot;);[.$F239];0)" office:value-type="float" office:value="0">
            <text:p>0,00</text:p>
          </table:table-cell>
          <table:table-cell table:style-name="ce10" table:formula="of:=IF(OR([.$E239]=&quot;K&quot;;[.$E239]=&quot;k&quot;);[.$F239];0)" office:value-type="float" office:value="0">
            <text:p>0,00</text:p>
          </table:table-cell>
          <table:table-cell table:style-name="ce10" table:formula="of:=IF(OR([.$E239]=&quot;E&quot;;[.$E239]=&quot;e&quot;);[.$F239];0)" office:value-type="float" office:value="0">
            <text:p>0,00</text:p>
          </table:table-cell>
          <table:table-cell table:style-name="ce10" table:formula="of:=IF(OR([.$E239]=&quot;S&quot;;[.$E239]=&quot;s&quot;);[.$F239];0)" office:value-type="float" office:value="0">
            <text:p>0,00</text:p>
          </table:table-cell>
          <table:table-cell table:style-name="ce10" table:formula="of:=IF(OR([.$E239]=&quot;A&quot;;[.$E239]=&quot;a&quot;);[.$F23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40]/[.$C$1]" office:value-type="float" office:value="0">
            <text:p>0,00</text:p>
          </table:table-cell>
          <table:table-cell table:style-name="ce10" table:formula="of:=IF(OR([.$E240]=&quot;U&quot;;[.$E240]=&quot;u&quot;);[.$F240];0)" office:value-type="float" office:value="0">
            <text:p>0,00</text:p>
          </table:table-cell>
          <table:table-cell table:style-name="ce10" table:formula="of:=IF(OR([.$E240]=&quot;G&quot;;[.$E240]=&quot;g&quot;);[.$F240];0)" office:value-type="float" office:value="0">
            <text:p>0,00</text:p>
          </table:table-cell>
          <table:table-cell table:style-name="ce10" table:formula="of:=IF(OR([.$E240]=&quot;L&quot;;[.$E240]=&quot;l&quot;);[.$F240];0)" office:value-type="float" office:value="0">
            <text:p>0,00</text:p>
          </table:table-cell>
          <table:table-cell table:style-name="ce10" table:formula="of:=IF(OR([.$E240]=&quot;T&quot;;[.$E240]=&quot;t&quot;);[.$F240];0)" office:value-type="float" office:value="0">
            <text:p>0,00</text:p>
          </table:table-cell>
          <table:table-cell table:style-name="ce10" table:formula="of:=IF(OR([.$E240]=&quot;K&quot;;[.$E240]=&quot;k&quot;);[.$F240];0)" office:value-type="float" office:value="0">
            <text:p>0,00</text:p>
          </table:table-cell>
          <table:table-cell table:style-name="ce10" table:formula="of:=IF(OR([.$E240]=&quot;E&quot;;[.$E240]=&quot;e&quot;);[.$F240];0)" office:value-type="float" office:value="0">
            <text:p>0,00</text:p>
          </table:table-cell>
          <table:table-cell table:style-name="ce10" table:formula="of:=IF(OR([.$E240]=&quot;S&quot;;[.$E240]=&quot;s&quot;);[.$F240];0)" office:value-type="float" office:value="0">
            <text:p>0,00</text:p>
          </table:table-cell>
          <table:table-cell table:style-name="ce10" table:formula="of:=IF(OR([.$E240]=&quot;A&quot;;[.$E240]=&quot;a&quot;);[.$F24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41]/[.$C$1]" office:value-type="float" office:value="0">
            <text:p>0,00</text:p>
          </table:table-cell>
          <table:table-cell table:style-name="ce10" table:formula="of:=IF(OR([.$E241]=&quot;U&quot;;[.$E241]=&quot;u&quot;);[.$F241];0)" office:value-type="float" office:value="0">
            <text:p>0,00</text:p>
          </table:table-cell>
          <table:table-cell table:style-name="ce10" table:formula="of:=IF(OR([.$E241]=&quot;G&quot;;[.$E241]=&quot;g&quot;);[.$F241];0)" office:value-type="float" office:value="0">
            <text:p>0,00</text:p>
          </table:table-cell>
          <table:table-cell table:style-name="ce10" table:formula="of:=IF(OR([.$E241]=&quot;L&quot;;[.$E241]=&quot;l&quot;);[.$F241];0)" office:value-type="float" office:value="0">
            <text:p>0,00</text:p>
          </table:table-cell>
          <table:table-cell table:style-name="ce10" table:formula="of:=IF(OR([.$E241]=&quot;T&quot;;[.$E241]=&quot;t&quot;);[.$F241];0)" office:value-type="float" office:value="0">
            <text:p>0,00</text:p>
          </table:table-cell>
          <table:table-cell table:style-name="ce10" table:formula="of:=IF(OR([.$E241]=&quot;K&quot;;[.$E241]=&quot;k&quot;);[.$F241];0)" office:value-type="float" office:value="0">
            <text:p>0,00</text:p>
          </table:table-cell>
          <table:table-cell table:style-name="ce10" table:formula="of:=IF(OR([.$E241]=&quot;E&quot;;[.$E241]=&quot;e&quot;);[.$F241];0)" office:value-type="float" office:value="0">
            <text:p>0,00</text:p>
          </table:table-cell>
          <table:table-cell table:style-name="ce10" table:formula="of:=IF(OR([.$E241]=&quot;S&quot;;[.$E241]=&quot;s&quot;);[.$F241];0)" office:value-type="float" office:value="0">
            <text:p>0,00</text:p>
          </table:table-cell>
          <table:table-cell table:style-name="ce10" table:formula="of:=IF(OR([.$E241]=&quot;A&quot;;[.$E241]=&quot;a&quot;);[.$F24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42]/[.$C$1]" office:value-type="float" office:value="0">
            <text:p>0,00</text:p>
          </table:table-cell>
          <table:table-cell table:style-name="ce10" table:formula="of:=IF(OR([.$E242]=&quot;U&quot;;[.$E242]=&quot;u&quot;);[.$F242];0)" office:value-type="float" office:value="0">
            <text:p>0,00</text:p>
          </table:table-cell>
          <table:table-cell table:style-name="ce10" table:formula="of:=IF(OR([.$E242]=&quot;G&quot;;[.$E242]=&quot;g&quot;);[.$F242];0)" office:value-type="float" office:value="0">
            <text:p>0,00</text:p>
          </table:table-cell>
          <table:table-cell table:style-name="ce10" table:formula="of:=IF(OR([.$E242]=&quot;L&quot;;[.$E242]=&quot;l&quot;);[.$F242];0)" office:value-type="float" office:value="0">
            <text:p>0,00</text:p>
          </table:table-cell>
          <table:table-cell table:style-name="ce10" table:formula="of:=IF(OR([.$E242]=&quot;T&quot;;[.$E242]=&quot;t&quot;);[.$F242];0)" office:value-type="float" office:value="0">
            <text:p>0,00</text:p>
          </table:table-cell>
          <table:table-cell table:style-name="ce10" table:formula="of:=IF(OR([.$E242]=&quot;K&quot;;[.$E242]=&quot;k&quot;);[.$F242];0)" office:value-type="float" office:value="0">
            <text:p>0,00</text:p>
          </table:table-cell>
          <table:table-cell table:style-name="ce10" table:formula="of:=IF(OR([.$E242]=&quot;E&quot;;[.$E242]=&quot;e&quot;);[.$F242];0)" office:value-type="float" office:value="0">
            <text:p>0,00</text:p>
          </table:table-cell>
          <table:table-cell table:style-name="ce10" table:formula="of:=IF(OR([.$E242]=&quot;S&quot;;[.$E242]=&quot;s&quot;);[.$F242];0)" office:value-type="float" office:value="0">
            <text:p>0,00</text:p>
          </table:table-cell>
          <table:table-cell table:style-name="ce10" table:formula="of:=IF(OR([.$E242]=&quot;A&quot;;[.$E242]=&quot;a&quot;);[.$F24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43]/[.$C$1]" office:value-type="float" office:value="0">
            <text:p>0,00</text:p>
          </table:table-cell>
          <table:table-cell table:style-name="ce10" table:formula="of:=IF(OR([.$E243]=&quot;U&quot;;[.$E243]=&quot;u&quot;);[.$F243];0)" office:value-type="float" office:value="0">
            <text:p>0,00</text:p>
          </table:table-cell>
          <table:table-cell table:style-name="ce10" table:formula="of:=IF(OR([.$E243]=&quot;G&quot;;[.$E243]=&quot;g&quot;);[.$F243];0)" office:value-type="float" office:value="0">
            <text:p>0,00</text:p>
          </table:table-cell>
          <table:table-cell table:style-name="ce10" table:formula="of:=IF(OR([.$E243]=&quot;L&quot;;[.$E243]=&quot;l&quot;);[.$F243];0)" office:value-type="float" office:value="0">
            <text:p>0,00</text:p>
          </table:table-cell>
          <table:table-cell table:style-name="ce10" table:formula="of:=IF(OR([.$E243]=&quot;T&quot;;[.$E243]=&quot;t&quot;);[.$F243];0)" office:value-type="float" office:value="0">
            <text:p>0,00</text:p>
          </table:table-cell>
          <table:table-cell table:style-name="ce10" table:formula="of:=IF(OR([.$E243]=&quot;K&quot;;[.$E243]=&quot;k&quot;);[.$F243];0)" office:value-type="float" office:value="0">
            <text:p>0,00</text:p>
          </table:table-cell>
          <table:table-cell table:style-name="ce10" table:formula="of:=IF(OR([.$E243]=&quot;E&quot;;[.$E243]=&quot;e&quot;);[.$F243];0)" office:value-type="float" office:value="0">
            <text:p>0,00</text:p>
          </table:table-cell>
          <table:table-cell table:style-name="ce10" table:formula="of:=IF(OR([.$E243]=&quot;S&quot;;[.$E243]=&quot;s&quot;);[.$F243];0)" office:value-type="float" office:value="0">
            <text:p>0,00</text:p>
          </table:table-cell>
          <table:table-cell table:style-name="ce10" table:formula="of:=IF(OR([.$E243]=&quot;A&quot;;[.$E243]=&quot;a&quot;);[.$F24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44]/[.$C$1]" office:value-type="float" office:value="0">
            <text:p>0,00</text:p>
          </table:table-cell>
          <table:table-cell table:style-name="ce10" table:formula="of:=IF(OR([.$E244]=&quot;U&quot;;[.$E244]=&quot;u&quot;);[.$F244];0)" office:value-type="float" office:value="0">
            <text:p>0,00</text:p>
          </table:table-cell>
          <table:table-cell table:style-name="ce10" table:formula="of:=IF(OR([.$E244]=&quot;G&quot;;[.$E244]=&quot;g&quot;);[.$F244];0)" office:value-type="float" office:value="0">
            <text:p>0,00</text:p>
          </table:table-cell>
          <table:table-cell table:style-name="ce10" table:formula="of:=IF(OR([.$E244]=&quot;L&quot;;[.$E244]=&quot;l&quot;);[.$F244];0)" office:value-type="float" office:value="0">
            <text:p>0,00</text:p>
          </table:table-cell>
          <table:table-cell table:style-name="ce10" table:formula="of:=IF(OR([.$E244]=&quot;T&quot;;[.$E244]=&quot;t&quot;);[.$F244];0)" office:value-type="float" office:value="0">
            <text:p>0,00</text:p>
          </table:table-cell>
          <table:table-cell table:style-name="ce10" table:formula="of:=IF(OR([.$E244]=&quot;K&quot;;[.$E244]=&quot;k&quot;);[.$F244];0)" office:value-type="float" office:value="0">
            <text:p>0,00</text:p>
          </table:table-cell>
          <table:table-cell table:style-name="ce10" table:formula="of:=IF(OR([.$E244]=&quot;E&quot;;[.$E244]=&quot;e&quot;);[.$F244];0)" office:value-type="float" office:value="0">
            <text:p>0,00</text:p>
          </table:table-cell>
          <table:table-cell table:style-name="ce10" table:formula="of:=IF(OR([.$E244]=&quot;S&quot;;[.$E244]=&quot;s&quot;);[.$F244];0)" office:value-type="float" office:value="0">
            <text:p>0,00</text:p>
          </table:table-cell>
          <table:table-cell table:style-name="ce10" table:formula="of:=IF(OR([.$E244]=&quot;A&quot;;[.$E244]=&quot;a&quot;);[.$F24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45]/[.$C$1]" office:value-type="float" office:value="0">
            <text:p>0,00</text:p>
          </table:table-cell>
          <table:table-cell table:style-name="ce10" table:formula="of:=IF(OR([.$E245]=&quot;U&quot;;[.$E245]=&quot;u&quot;);[.$F245];0)" office:value-type="float" office:value="0">
            <text:p>0,00</text:p>
          </table:table-cell>
          <table:table-cell table:style-name="ce10" table:formula="of:=IF(OR([.$E245]=&quot;G&quot;;[.$E245]=&quot;g&quot;);[.$F245];0)" office:value-type="float" office:value="0">
            <text:p>0,00</text:p>
          </table:table-cell>
          <table:table-cell table:style-name="ce10" table:formula="of:=IF(OR([.$E245]=&quot;L&quot;;[.$E245]=&quot;l&quot;);[.$F245];0)" office:value-type="float" office:value="0">
            <text:p>0,00</text:p>
          </table:table-cell>
          <table:table-cell table:style-name="ce10" table:formula="of:=IF(OR([.$E245]=&quot;T&quot;;[.$E245]=&quot;t&quot;);[.$F245];0)" office:value-type="float" office:value="0">
            <text:p>0,00</text:p>
          </table:table-cell>
          <table:table-cell table:style-name="ce10" table:formula="of:=IF(OR([.$E245]=&quot;K&quot;;[.$E245]=&quot;k&quot;);[.$F245];0)" office:value-type="float" office:value="0">
            <text:p>0,00</text:p>
          </table:table-cell>
          <table:table-cell table:style-name="ce10" table:formula="of:=IF(OR([.$E245]=&quot;E&quot;;[.$E245]=&quot;e&quot;);[.$F245];0)" office:value-type="float" office:value="0">
            <text:p>0,00</text:p>
          </table:table-cell>
          <table:table-cell table:style-name="ce10" table:formula="of:=IF(OR([.$E245]=&quot;S&quot;;[.$E245]=&quot;s&quot;);[.$F245];0)" office:value-type="float" office:value="0">
            <text:p>0,00</text:p>
          </table:table-cell>
          <table:table-cell table:style-name="ce10" table:formula="of:=IF(OR([.$E245]=&quot;A&quot;;[.$E245]=&quot;a&quot;);[.$F24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46]/[.$C$1]" office:value-type="float" office:value="0">
            <text:p>0,00</text:p>
          </table:table-cell>
          <table:table-cell table:style-name="ce10" table:formula="of:=IF(OR([.$E246]=&quot;U&quot;;[.$E246]=&quot;u&quot;);[.$F246];0)" office:value-type="float" office:value="0">
            <text:p>0,00</text:p>
          </table:table-cell>
          <table:table-cell table:style-name="ce10" table:formula="of:=IF(OR([.$E246]=&quot;G&quot;;[.$E246]=&quot;g&quot;);[.$F246];0)" office:value-type="float" office:value="0">
            <text:p>0,00</text:p>
          </table:table-cell>
          <table:table-cell table:style-name="ce10" table:formula="of:=IF(OR([.$E246]=&quot;L&quot;;[.$E246]=&quot;l&quot;);[.$F246];0)" office:value-type="float" office:value="0">
            <text:p>0,00</text:p>
          </table:table-cell>
          <table:table-cell table:style-name="ce10" table:formula="of:=IF(OR([.$E246]=&quot;T&quot;;[.$E246]=&quot;t&quot;);[.$F246];0)" office:value-type="float" office:value="0">
            <text:p>0,00</text:p>
          </table:table-cell>
          <table:table-cell table:style-name="ce10" table:formula="of:=IF(OR([.$E246]=&quot;K&quot;;[.$E246]=&quot;k&quot;);[.$F246];0)" office:value-type="float" office:value="0">
            <text:p>0,00</text:p>
          </table:table-cell>
          <table:table-cell table:style-name="ce10" table:formula="of:=IF(OR([.$E246]=&quot;E&quot;;[.$E246]=&quot;e&quot;);[.$F246];0)" office:value-type="float" office:value="0">
            <text:p>0,00</text:p>
          </table:table-cell>
          <table:table-cell table:style-name="ce10" table:formula="of:=IF(OR([.$E246]=&quot;S&quot;;[.$E246]=&quot;s&quot;);[.$F246];0)" office:value-type="float" office:value="0">
            <text:p>0,00</text:p>
          </table:table-cell>
          <table:table-cell table:style-name="ce10" table:formula="of:=IF(OR([.$E246]=&quot;A&quot;;[.$E246]=&quot;a&quot;);[.$F24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47]/[.$C$1]" office:value-type="float" office:value="0">
            <text:p>0,00</text:p>
          </table:table-cell>
          <table:table-cell table:style-name="ce10" table:formula="of:=IF(OR([.$E247]=&quot;U&quot;;[.$E247]=&quot;u&quot;);[.$F247];0)" office:value-type="float" office:value="0">
            <text:p>0,00</text:p>
          </table:table-cell>
          <table:table-cell table:style-name="ce10" table:formula="of:=IF(OR([.$E247]=&quot;G&quot;;[.$E247]=&quot;g&quot;);[.$F247];0)" office:value-type="float" office:value="0">
            <text:p>0,00</text:p>
          </table:table-cell>
          <table:table-cell table:style-name="ce10" table:formula="of:=IF(OR([.$E247]=&quot;L&quot;;[.$E247]=&quot;l&quot;);[.$F247];0)" office:value-type="float" office:value="0">
            <text:p>0,00</text:p>
          </table:table-cell>
          <table:table-cell table:style-name="ce10" table:formula="of:=IF(OR([.$E247]=&quot;T&quot;;[.$E247]=&quot;t&quot;);[.$F247];0)" office:value-type="float" office:value="0">
            <text:p>0,00</text:p>
          </table:table-cell>
          <table:table-cell table:style-name="ce10" table:formula="of:=IF(OR([.$E247]=&quot;K&quot;;[.$E247]=&quot;k&quot;);[.$F247];0)" office:value-type="float" office:value="0">
            <text:p>0,00</text:p>
          </table:table-cell>
          <table:table-cell table:style-name="ce10" table:formula="of:=IF(OR([.$E247]=&quot;E&quot;;[.$E247]=&quot;e&quot;);[.$F247];0)" office:value-type="float" office:value="0">
            <text:p>0,00</text:p>
          </table:table-cell>
          <table:table-cell table:style-name="ce10" table:formula="of:=IF(OR([.$E247]=&quot;S&quot;;[.$E247]=&quot;s&quot;);[.$F247];0)" office:value-type="float" office:value="0">
            <text:p>0,00</text:p>
          </table:table-cell>
          <table:table-cell table:style-name="ce10" table:formula="of:=IF(OR([.$E247]=&quot;A&quot;;[.$E247]=&quot;a&quot;);[.$F24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48]/[.$C$1]" office:value-type="float" office:value="0">
            <text:p>0,00</text:p>
          </table:table-cell>
          <table:table-cell table:style-name="ce10" table:formula="of:=IF(OR([.$E248]=&quot;U&quot;;[.$E248]=&quot;u&quot;);[.$F248];0)" office:value-type="float" office:value="0">
            <text:p>0,00</text:p>
          </table:table-cell>
          <table:table-cell table:style-name="ce10" table:formula="of:=IF(OR([.$E248]=&quot;G&quot;;[.$E248]=&quot;g&quot;);[.$F248];0)" office:value-type="float" office:value="0">
            <text:p>0,00</text:p>
          </table:table-cell>
          <table:table-cell table:style-name="ce10" table:formula="of:=IF(OR([.$E248]=&quot;L&quot;;[.$E248]=&quot;l&quot;);[.$F248];0)" office:value-type="float" office:value="0">
            <text:p>0,00</text:p>
          </table:table-cell>
          <table:table-cell table:style-name="ce10" table:formula="of:=IF(OR([.$E248]=&quot;T&quot;;[.$E248]=&quot;t&quot;);[.$F248];0)" office:value-type="float" office:value="0">
            <text:p>0,00</text:p>
          </table:table-cell>
          <table:table-cell table:style-name="ce10" table:formula="of:=IF(OR([.$E248]=&quot;K&quot;;[.$E248]=&quot;k&quot;);[.$F248];0)" office:value-type="float" office:value="0">
            <text:p>0,00</text:p>
          </table:table-cell>
          <table:table-cell table:style-name="ce10" table:formula="of:=IF(OR([.$E248]=&quot;E&quot;;[.$E248]=&quot;e&quot;);[.$F248];0)" office:value-type="float" office:value="0">
            <text:p>0,00</text:p>
          </table:table-cell>
          <table:table-cell table:style-name="ce10" table:formula="of:=IF(OR([.$E248]=&quot;S&quot;;[.$E248]=&quot;s&quot;);[.$F248];0)" office:value-type="float" office:value="0">
            <text:p>0,00</text:p>
          </table:table-cell>
          <table:table-cell table:style-name="ce10" table:formula="of:=IF(OR([.$E248]=&quot;A&quot;;[.$E248]=&quot;a&quot;);[.$F24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49]/[.$C$1]" office:value-type="float" office:value="0">
            <text:p>0,00</text:p>
          </table:table-cell>
          <table:table-cell table:style-name="ce10" table:formula="of:=IF(OR([.$E249]=&quot;U&quot;;[.$E249]=&quot;u&quot;);[.$F249];0)" office:value-type="float" office:value="0">
            <text:p>0,00</text:p>
          </table:table-cell>
          <table:table-cell table:style-name="ce10" table:formula="of:=IF(OR([.$E249]=&quot;G&quot;;[.$E249]=&quot;g&quot;);[.$F249];0)" office:value-type="float" office:value="0">
            <text:p>0,00</text:p>
          </table:table-cell>
          <table:table-cell table:style-name="ce10" table:formula="of:=IF(OR([.$E249]=&quot;L&quot;;[.$E249]=&quot;l&quot;);[.$F249];0)" office:value-type="float" office:value="0">
            <text:p>0,00</text:p>
          </table:table-cell>
          <table:table-cell table:style-name="ce10" table:formula="of:=IF(OR([.$E249]=&quot;T&quot;;[.$E249]=&quot;t&quot;);[.$F249];0)" office:value-type="float" office:value="0">
            <text:p>0,00</text:p>
          </table:table-cell>
          <table:table-cell table:style-name="ce10" table:formula="of:=IF(OR([.$E249]=&quot;K&quot;;[.$E249]=&quot;k&quot;);[.$F249];0)" office:value-type="float" office:value="0">
            <text:p>0,00</text:p>
          </table:table-cell>
          <table:table-cell table:style-name="ce10" table:formula="of:=IF(OR([.$E249]=&quot;E&quot;;[.$E249]=&quot;e&quot;);[.$F249];0)" office:value-type="float" office:value="0">
            <text:p>0,00</text:p>
          </table:table-cell>
          <table:table-cell table:style-name="ce10" table:formula="of:=IF(OR([.$E249]=&quot;S&quot;;[.$E249]=&quot;s&quot;);[.$F249];0)" office:value-type="float" office:value="0">
            <text:p>0,00</text:p>
          </table:table-cell>
          <table:table-cell table:style-name="ce10" table:formula="of:=IF(OR([.$E249]=&quot;A&quot;;[.$E249]=&quot;a&quot;);[.$F24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50]/[.$C$1]" office:value-type="float" office:value="0">
            <text:p>0,00</text:p>
          </table:table-cell>
          <table:table-cell table:style-name="ce10" table:formula="of:=IF(OR([.$E250]=&quot;U&quot;;[.$E250]=&quot;u&quot;);[.$F250];0)" office:value-type="float" office:value="0">
            <text:p>0,00</text:p>
          </table:table-cell>
          <table:table-cell table:style-name="ce10" table:formula="of:=IF(OR([.$E250]=&quot;G&quot;;[.$E250]=&quot;g&quot;);[.$F250];0)" office:value-type="float" office:value="0">
            <text:p>0,00</text:p>
          </table:table-cell>
          <table:table-cell table:style-name="ce10" table:formula="of:=IF(OR([.$E250]=&quot;L&quot;;[.$E250]=&quot;l&quot;);[.$F250];0)" office:value-type="float" office:value="0">
            <text:p>0,00</text:p>
          </table:table-cell>
          <table:table-cell table:style-name="ce10" table:formula="of:=IF(OR([.$E250]=&quot;T&quot;;[.$E250]=&quot;t&quot;);[.$F250];0)" office:value-type="float" office:value="0">
            <text:p>0,00</text:p>
          </table:table-cell>
          <table:table-cell table:style-name="ce10" table:formula="of:=IF(OR([.$E250]=&quot;K&quot;;[.$E250]=&quot;k&quot;);[.$F250];0)" office:value-type="float" office:value="0">
            <text:p>0,00</text:p>
          </table:table-cell>
          <table:table-cell table:style-name="ce10" table:formula="of:=IF(OR([.$E250]=&quot;E&quot;;[.$E250]=&quot;e&quot;);[.$F250];0)" office:value-type="float" office:value="0">
            <text:p>0,00</text:p>
          </table:table-cell>
          <table:table-cell table:style-name="ce10" table:formula="of:=IF(OR([.$E250]=&quot;S&quot;;[.$E250]=&quot;s&quot;);[.$F250];0)" office:value-type="float" office:value="0">
            <text:p>0,00</text:p>
          </table:table-cell>
          <table:table-cell table:style-name="ce10" table:formula="of:=IF(OR([.$E250]=&quot;A&quot;;[.$E250]=&quot;a&quot;);[.$F25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51]/[.$C$1]" office:value-type="float" office:value="0">
            <text:p>0,00</text:p>
          </table:table-cell>
          <table:table-cell table:style-name="ce10" table:formula="of:=IF(OR([.$E251]=&quot;U&quot;;[.$E251]=&quot;u&quot;);[.$F251];0)" office:value-type="float" office:value="0">
            <text:p>0,00</text:p>
          </table:table-cell>
          <table:table-cell table:style-name="ce10" table:formula="of:=IF(OR([.$E251]=&quot;G&quot;;[.$E251]=&quot;g&quot;);[.$F251];0)" office:value-type="float" office:value="0">
            <text:p>0,00</text:p>
          </table:table-cell>
          <table:table-cell table:style-name="ce10" table:formula="of:=IF(OR([.$E251]=&quot;L&quot;;[.$E251]=&quot;l&quot;);[.$F251];0)" office:value-type="float" office:value="0">
            <text:p>0,00</text:p>
          </table:table-cell>
          <table:table-cell table:style-name="ce10" table:formula="of:=IF(OR([.$E251]=&quot;T&quot;;[.$E251]=&quot;t&quot;);[.$F251];0)" office:value-type="float" office:value="0">
            <text:p>0,00</text:p>
          </table:table-cell>
          <table:table-cell table:style-name="ce10" table:formula="of:=IF(OR([.$E251]=&quot;K&quot;;[.$E251]=&quot;k&quot;);[.$F251];0)" office:value-type="float" office:value="0">
            <text:p>0,00</text:p>
          </table:table-cell>
          <table:table-cell table:style-name="ce10" table:formula="of:=IF(OR([.$E251]=&quot;E&quot;;[.$E251]=&quot;e&quot;);[.$F251];0)" office:value-type="float" office:value="0">
            <text:p>0,00</text:p>
          </table:table-cell>
          <table:table-cell table:style-name="ce10" table:formula="of:=IF(OR([.$E251]=&quot;S&quot;;[.$E251]=&quot;s&quot;);[.$F251];0)" office:value-type="float" office:value="0">
            <text:p>0,00</text:p>
          </table:table-cell>
          <table:table-cell table:style-name="ce10" table:formula="of:=IF(OR([.$E251]=&quot;A&quot;;[.$E251]=&quot;a&quot;);[.$F25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52]/[.$C$1]" office:value-type="float" office:value="0">
            <text:p>0,00</text:p>
          </table:table-cell>
          <table:table-cell table:style-name="ce10" table:formula="of:=IF(OR([.$E252]=&quot;U&quot;;[.$E252]=&quot;u&quot;);[.$F252];0)" office:value-type="float" office:value="0">
            <text:p>0,00</text:p>
          </table:table-cell>
          <table:table-cell table:style-name="ce10" table:formula="of:=IF(OR([.$E252]=&quot;G&quot;;[.$E252]=&quot;g&quot;);[.$F252];0)" office:value-type="float" office:value="0">
            <text:p>0,00</text:p>
          </table:table-cell>
          <table:table-cell table:style-name="ce10" table:formula="of:=IF(OR([.$E252]=&quot;L&quot;;[.$E252]=&quot;l&quot;);[.$F252];0)" office:value-type="float" office:value="0">
            <text:p>0,00</text:p>
          </table:table-cell>
          <table:table-cell table:style-name="ce10" table:formula="of:=IF(OR([.$E252]=&quot;T&quot;;[.$E252]=&quot;t&quot;);[.$F252];0)" office:value-type="float" office:value="0">
            <text:p>0,00</text:p>
          </table:table-cell>
          <table:table-cell table:style-name="ce10" table:formula="of:=IF(OR([.$E252]=&quot;K&quot;;[.$E252]=&quot;k&quot;);[.$F252];0)" office:value-type="float" office:value="0">
            <text:p>0,00</text:p>
          </table:table-cell>
          <table:table-cell table:style-name="ce10" table:formula="of:=IF(OR([.$E252]=&quot;E&quot;;[.$E252]=&quot;e&quot;);[.$F252];0)" office:value-type="float" office:value="0">
            <text:p>0,00</text:p>
          </table:table-cell>
          <table:table-cell table:style-name="ce10" table:formula="of:=IF(OR([.$E252]=&quot;S&quot;;[.$E252]=&quot;s&quot;);[.$F252];0)" office:value-type="float" office:value="0">
            <text:p>0,00</text:p>
          </table:table-cell>
          <table:table-cell table:style-name="ce10" table:formula="of:=IF(OR([.$E252]=&quot;A&quot;;[.$E252]=&quot;a&quot;);[.$F25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53]/[.$C$1]" office:value-type="float" office:value="0">
            <text:p>0,00</text:p>
          </table:table-cell>
          <table:table-cell table:style-name="ce10" table:formula="of:=IF(OR([.$E253]=&quot;U&quot;;[.$E253]=&quot;u&quot;);[.$F253];0)" office:value-type="float" office:value="0">
            <text:p>0,00</text:p>
          </table:table-cell>
          <table:table-cell table:style-name="ce10" table:formula="of:=IF(OR([.$E253]=&quot;G&quot;;[.$E253]=&quot;g&quot;);[.$F253];0)" office:value-type="float" office:value="0">
            <text:p>0,00</text:p>
          </table:table-cell>
          <table:table-cell table:style-name="ce10" table:formula="of:=IF(OR([.$E253]=&quot;L&quot;;[.$E253]=&quot;l&quot;);[.$F253];0)" office:value-type="float" office:value="0">
            <text:p>0,00</text:p>
          </table:table-cell>
          <table:table-cell table:style-name="ce10" table:formula="of:=IF(OR([.$E253]=&quot;T&quot;;[.$E253]=&quot;t&quot;);[.$F253];0)" office:value-type="float" office:value="0">
            <text:p>0,00</text:p>
          </table:table-cell>
          <table:table-cell table:style-name="ce10" table:formula="of:=IF(OR([.$E253]=&quot;K&quot;;[.$E253]=&quot;k&quot;);[.$F253];0)" office:value-type="float" office:value="0">
            <text:p>0,00</text:p>
          </table:table-cell>
          <table:table-cell table:style-name="ce10" table:formula="of:=IF(OR([.$E253]=&quot;E&quot;;[.$E253]=&quot;e&quot;);[.$F253];0)" office:value-type="float" office:value="0">
            <text:p>0,00</text:p>
          </table:table-cell>
          <table:table-cell table:style-name="ce10" table:formula="of:=IF(OR([.$E253]=&quot;S&quot;;[.$E253]=&quot;s&quot;);[.$F253];0)" office:value-type="float" office:value="0">
            <text:p>0,00</text:p>
          </table:table-cell>
          <table:table-cell table:style-name="ce10" table:formula="of:=IF(OR([.$E253]=&quot;A&quot;;[.$E253]=&quot;a&quot;);[.$F25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54]/[.$C$1]" office:value-type="float" office:value="0">
            <text:p>0,00</text:p>
          </table:table-cell>
          <table:table-cell table:style-name="ce10" table:formula="of:=IF(OR([.$E254]=&quot;U&quot;;[.$E254]=&quot;u&quot;);[.$F254];0)" office:value-type="float" office:value="0">
            <text:p>0,00</text:p>
          </table:table-cell>
          <table:table-cell table:style-name="ce10" table:formula="of:=IF(OR([.$E254]=&quot;G&quot;;[.$E254]=&quot;g&quot;);[.$F254];0)" office:value-type="float" office:value="0">
            <text:p>0,00</text:p>
          </table:table-cell>
          <table:table-cell table:style-name="ce10" table:formula="of:=IF(OR([.$E254]=&quot;L&quot;;[.$E254]=&quot;l&quot;);[.$F254];0)" office:value-type="float" office:value="0">
            <text:p>0,00</text:p>
          </table:table-cell>
          <table:table-cell table:style-name="ce10" table:formula="of:=IF(OR([.$E254]=&quot;T&quot;;[.$E254]=&quot;t&quot;);[.$F254];0)" office:value-type="float" office:value="0">
            <text:p>0,00</text:p>
          </table:table-cell>
          <table:table-cell table:style-name="ce10" table:formula="of:=IF(OR([.$E254]=&quot;K&quot;;[.$E254]=&quot;k&quot;);[.$F254];0)" office:value-type="float" office:value="0">
            <text:p>0,00</text:p>
          </table:table-cell>
          <table:table-cell table:style-name="ce10" table:formula="of:=IF(OR([.$E254]=&quot;E&quot;;[.$E254]=&quot;e&quot;);[.$F254];0)" office:value-type="float" office:value="0">
            <text:p>0,00</text:p>
          </table:table-cell>
          <table:table-cell table:style-name="ce10" table:formula="of:=IF(OR([.$E254]=&quot;S&quot;;[.$E254]=&quot;s&quot;);[.$F254];0)" office:value-type="float" office:value="0">
            <text:p>0,00</text:p>
          </table:table-cell>
          <table:table-cell table:style-name="ce10" table:formula="of:=IF(OR([.$E254]=&quot;A&quot;;[.$E254]=&quot;a&quot;);[.$F25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55]/[.$C$1]" office:value-type="float" office:value="0">
            <text:p>0,00</text:p>
          </table:table-cell>
          <table:table-cell table:style-name="ce10" table:formula="of:=IF(OR([.$E255]=&quot;U&quot;;[.$E255]=&quot;u&quot;);[.$F255];0)" office:value-type="float" office:value="0">
            <text:p>0,00</text:p>
          </table:table-cell>
          <table:table-cell table:style-name="ce10" table:formula="of:=IF(OR([.$E255]=&quot;G&quot;;[.$E255]=&quot;g&quot;);[.$F255];0)" office:value-type="float" office:value="0">
            <text:p>0,00</text:p>
          </table:table-cell>
          <table:table-cell table:style-name="ce10" table:formula="of:=IF(OR([.$E255]=&quot;L&quot;;[.$E255]=&quot;l&quot;);[.$F255];0)" office:value-type="float" office:value="0">
            <text:p>0,00</text:p>
          </table:table-cell>
          <table:table-cell table:style-name="ce10" table:formula="of:=IF(OR([.$E255]=&quot;T&quot;;[.$E255]=&quot;t&quot;);[.$F255];0)" office:value-type="float" office:value="0">
            <text:p>0,00</text:p>
          </table:table-cell>
          <table:table-cell table:style-name="ce10" table:formula="of:=IF(OR([.$E255]=&quot;K&quot;;[.$E255]=&quot;k&quot;);[.$F255];0)" office:value-type="float" office:value="0">
            <text:p>0,00</text:p>
          </table:table-cell>
          <table:table-cell table:style-name="ce10" table:formula="of:=IF(OR([.$E255]=&quot;E&quot;;[.$E255]=&quot;e&quot;);[.$F255];0)" office:value-type="float" office:value="0">
            <text:p>0,00</text:p>
          </table:table-cell>
          <table:table-cell table:style-name="ce10" table:formula="of:=IF(OR([.$E255]=&quot;S&quot;;[.$E255]=&quot;s&quot;);[.$F255];0)" office:value-type="float" office:value="0">
            <text:p>0,00</text:p>
          </table:table-cell>
          <table:table-cell table:style-name="ce10" table:formula="of:=IF(OR([.$E255]=&quot;A&quot;;[.$E255]=&quot;a&quot;);[.$F25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56]/[.$C$1]" office:value-type="float" office:value="0">
            <text:p>0,00</text:p>
          </table:table-cell>
          <table:table-cell table:style-name="ce10" table:formula="of:=IF(OR([.$E256]=&quot;U&quot;;[.$E256]=&quot;u&quot;);[.$F256];0)" office:value-type="float" office:value="0">
            <text:p>0,00</text:p>
          </table:table-cell>
          <table:table-cell table:style-name="ce10" table:formula="of:=IF(OR([.$E256]=&quot;G&quot;;[.$E256]=&quot;g&quot;);[.$F256];0)" office:value-type="float" office:value="0">
            <text:p>0,00</text:p>
          </table:table-cell>
          <table:table-cell table:style-name="ce10" table:formula="of:=IF(OR([.$E256]=&quot;L&quot;;[.$E256]=&quot;l&quot;);[.$F256];0)" office:value-type="float" office:value="0">
            <text:p>0,00</text:p>
          </table:table-cell>
          <table:table-cell table:style-name="ce10" table:formula="of:=IF(OR([.$E256]=&quot;T&quot;;[.$E256]=&quot;t&quot;);[.$F256];0)" office:value-type="float" office:value="0">
            <text:p>0,00</text:p>
          </table:table-cell>
          <table:table-cell table:style-name="ce10" table:formula="of:=IF(OR([.$E256]=&quot;K&quot;;[.$E256]=&quot;k&quot;);[.$F256];0)" office:value-type="float" office:value="0">
            <text:p>0,00</text:p>
          </table:table-cell>
          <table:table-cell table:style-name="ce10" table:formula="of:=IF(OR([.$E256]=&quot;E&quot;;[.$E256]=&quot;e&quot;);[.$F256];0)" office:value-type="float" office:value="0">
            <text:p>0,00</text:p>
          </table:table-cell>
          <table:table-cell table:style-name="ce10" table:formula="of:=IF(OR([.$E256]=&quot;S&quot;;[.$E256]=&quot;s&quot;);[.$F256];0)" office:value-type="float" office:value="0">
            <text:p>0,00</text:p>
          </table:table-cell>
          <table:table-cell table:style-name="ce10" table:formula="of:=IF(OR([.$E256]=&quot;A&quot;;[.$E256]=&quot;a&quot;);[.$F25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57]/[.$C$1]" office:value-type="float" office:value="0">
            <text:p>0,00</text:p>
          </table:table-cell>
          <table:table-cell table:style-name="ce10" table:formula="of:=IF(OR([.$E257]=&quot;U&quot;;[.$E257]=&quot;u&quot;);[.$F257];0)" office:value-type="float" office:value="0">
            <text:p>0,00</text:p>
          </table:table-cell>
          <table:table-cell table:style-name="ce10" table:formula="of:=IF(OR([.$E257]=&quot;G&quot;;[.$E257]=&quot;g&quot;);[.$F257];0)" office:value-type="float" office:value="0">
            <text:p>0,00</text:p>
          </table:table-cell>
          <table:table-cell table:style-name="ce10" table:formula="of:=IF(OR([.$E257]=&quot;L&quot;;[.$E257]=&quot;l&quot;);[.$F257];0)" office:value-type="float" office:value="0">
            <text:p>0,00</text:p>
          </table:table-cell>
          <table:table-cell table:style-name="ce10" table:formula="of:=IF(OR([.$E257]=&quot;T&quot;;[.$E257]=&quot;t&quot;);[.$F257];0)" office:value-type="float" office:value="0">
            <text:p>0,00</text:p>
          </table:table-cell>
          <table:table-cell table:style-name="ce10" table:formula="of:=IF(OR([.$E257]=&quot;K&quot;;[.$E257]=&quot;k&quot;);[.$F257];0)" office:value-type="float" office:value="0">
            <text:p>0,00</text:p>
          </table:table-cell>
          <table:table-cell table:style-name="ce10" table:formula="of:=IF(OR([.$E257]=&quot;E&quot;;[.$E257]=&quot;e&quot;);[.$F257];0)" office:value-type="float" office:value="0">
            <text:p>0,00</text:p>
          </table:table-cell>
          <table:table-cell table:style-name="ce10" table:formula="of:=IF(OR([.$E257]=&quot;S&quot;;[.$E257]=&quot;s&quot;);[.$F257];0)" office:value-type="float" office:value="0">
            <text:p>0,00</text:p>
          </table:table-cell>
          <table:table-cell table:style-name="ce10" table:formula="of:=IF(OR([.$E257]=&quot;A&quot;;[.$E257]=&quot;a&quot;);[.$F25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58]/[.$C$1]" office:value-type="float" office:value="0">
            <text:p>0,00</text:p>
          </table:table-cell>
          <table:table-cell table:style-name="ce10" table:formula="of:=IF(OR([.$E258]=&quot;U&quot;;[.$E258]=&quot;u&quot;);[.$F258];0)" office:value-type="float" office:value="0">
            <text:p>0,00</text:p>
          </table:table-cell>
          <table:table-cell table:style-name="ce10" table:formula="of:=IF(OR([.$E258]=&quot;G&quot;;[.$E258]=&quot;g&quot;);[.$F258];0)" office:value-type="float" office:value="0">
            <text:p>0,00</text:p>
          </table:table-cell>
          <table:table-cell table:style-name="ce10" table:formula="of:=IF(OR([.$E258]=&quot;L&quot;;[.$E258]=&quot;l&quot;);[.$F258];0)" office:value-type="float" office:value="0">
            <text:p>0,00</text:p>
          </table:table-cell>
          <table:table-cell table:style-name="ce10" table:formula="of:=IF(OR([.$E258]=&quot;T&quot;;[.$E258]=&quot;t&quot;);[.$F258];0)" office:value-type="float" office:value="0">
            <text:p>0,00</text:p>
          </table:table-cell>
          <table:table-cell table:style-name="ce10" table:formula="of:=IF(OR([.$E258]=&quot;K&quot;;[.$E258]=&quot;k&quot;);[.$F258];0)" office:value-type="float" office:value="0">
            <text:p>0,00</text:p>
          </table:table-cell>
          <table:table-cell table:style-name="ce10" table:formula="of:=IF(OR([.$E258]=&quot;E&quot;;[.$E258]=&quot;e&quot;);[.$F258];0)" office:value-type="float" office:value="0">
            <text:p>0,00</text:p>
          </table:table-cell>
          <table:table-cell table:style-name="ce10" table:formula="of:=IF(OR([.$E258]=&quot;S&quot;;[.$E258]=&quot;s&quot;);[.$F258];0)" office:value-type="float" office:value="0">
            <text:p>0,00</text:p>
          </table:table-cell>
          <table:table-cell table:style-name="ce10" table:formula="of:=IF(OR([.$E258]=&quot;A&quot;;[.$E258]=&quot;a&quot;);[.$F25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59]/[.$C$1]" office:value-type="float" office:value="0">
            <text:p>0,00</text:p>
          </table:table-cell>
          <table:table-cell table:style-name="ce10" table:formula="of:=IF(OR([.$E259]=&quot;U&quot;;[.$E259]=&quot;u&quot;);[.$F259];0)" office:value-type="float" office:value="0">
            <text:p>0,00</text:p>
          </table:table-cell>
          <table:table-cell table:style-name="ce10" table:formula="of:=IF(OR([.$E259]=&quot;G&quot;;[.$E259]=&quot;g&quot;);[.$F259];0)" office:value-type="float" office:value="0">
            <text:p>0,00</text:p>
          </table:table-cell>
          <table:table-cell table:style-name="ce10" table:formula="of:=IF(OR([.$E259]=&quot;L&quot;;[.$E259]=&quot;l&quot;);[.$F259];0)" office:value-type="float" office:value="0">
            <text:p>0,00</text:p>
          </table:table-cell>
          <table:table-cell table:style-name="ce10" table:formula="of:=IF(OR([.$E259]=&quot;T&quot;;[.$E259]=&quot;t&quot;);[.$F259];0)" office:value-type="float" office:value="0">
            <text:p>0,00</text:p>
          </table:table-cell>
          <table:table-cell table:style-name="ce10" table:formula="of:=IF(OR([.$E259]=&quot;K&quot;;[.$E259]=&quot;k&quot;);[.$F259];0)" office:value-type="float" office:value="0">
            <text:p>0,00</text:p>
          </table:table-cell>
          <table:table-cell table:style-name="ce10" table:formula="of:=IF(OR([.$E259]=&quot;E&quot;;[.$E259]=&quot;e&quot;);[.$F259];0)" office:value-type="float" office:value="0">
            <text:p>0,00</text:p>
          </table:table-cell>
          <table:table-cell table:style-name="ce10" table:formula="of:=IF(OR([.$E259]=&quot;S&quot;;[.$E259]=&quot;s&quot;);[.$F259];0)" office:value-type="float" office:value="0">
            <text:p>0,00</text:p>
          </table:table-cell>
          <table:table-cell table:style-name="ce10" table:formula="of:=IF(OR([.$E259]=&quot;A&quot;;[.$E259]=&quot;a&quot;);[.$F25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60]/[.$C$1]" office:value-type="float" office:value="0">
            <text:p>0,00</text:p>
          </table:table-cell>
          <table:table-cell table:style-name="ce10" table:formula="of:=IF(OR([.$E260]=&quot;U&quot;;[.$E260]=&quot;u&quot;);[.$F260];0)" office:value-type="float" office:value="0">
            <text:p>0,00</text:p>
          </table:table-cell>
          <table:table-cell table:style-name="ce10" table:formula="of:=IF(OR([.$E260]=&quot;G&quot;;[.$E260]=&quot;g&quot;);[.$F260];0)" office:value-type="float" office:value="0">
            <text:p>0,00</text:p>
          </table:table-cell>
          <table:table-cell table:style-name="ce10" table:formula="of:=IF(OR([.$E260]=&quot;L&quot;;[.$E260]=&quot;l&quot;);[.$F260];0)" office:value-type="float" office:value="0">
            <text:p>0,00</text:p>
          </table:table-cell>
          <table:table-cell table:style-name="ce10" table:formula="of:=IF(OR([.$E260]=&quot;T&quot;;[.$E260]=&quot;t&quot;);[.$F260];0)" office:value-type="float" office:value="0">
            <text:p>0,00</text:p>
          </table:table-cell>
          <table:table-cell table:style-name="ce10" table:formula="of:=IF(OR([.$E260]=&quot;K&quot;;[.$E260]=&quot;k&quot;);[.$F260];0)" office:value-type="float" office:value="0">
            <text:p>0,00</text:p>
          </table:table-cell>
          <table:table-cell table:style-name="ce10" table:formula="of:=IF(OR([.$E260]=&quot;E&quot;;[.$E260]=&quot;e&quot;);[.$F260];0)" office:value-type="float" office:value="0">
            <text:p>0,00</text:p>
          </table:table-cell>
          <table:table-cell table:style-name="ce10" table:formula="of:=IF(OR([.$E260]=&quot;S&quot;;[.$E260]=&quot;s&quot;);[.$F260];0)" office:value-type="float" office:value="0">
            <text:p>0,00</text:p>
          </table:table-cell>
          <table:table-cell table:style-name="ce10" table:formula="of:=IF(OR([.$E260]=&quot;A&quot;;[.$E260]=&quot;a&quot;);[.$F26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61]/[.$C$1]" office:value-type="float" office:value="0">
            <text:p>0,00</text:p>
          </table:table-cell>
          <table:table-cell table:style-name="ce10" table:formula="of:=IF(OR([.$E261]=&quot;U&quot;;[.$E261]=&quot;u&quot;);[.$F261];0)" office:value-type="float" office:value="0">
            <text:p>0,00</text:p>
          </table:table-cell>
          <table:table-cell table:style-name="ce10" table:formula="of:=IF(OR([.$E261]=&quot;G&quot;;[.$E261]=&quot;g&quot;);[.$F261];0)" office:value-type="float" office:value="0">
            <text:p>0,00</text:p>
          </table:table-cell>
          <table:table-cell table:style-name="ce10" table:formula="of:=IF(OR([.$E261]=&quot;L&quot;;[.$E261]=&quot;l&quot;);[.$F261];0)" office:value-type="float" office:value="0">
            <text:p>0,00</text:p>
          </table:table-cell>
          <table:table-cell table:style-name="ce10" table:formula="of:=IF(OR([.$E261]=&quot;T&quot;;[.$E261]=&quot;t&quot;);[.$F261];0)" office:value-type="float" office:value="0">
            <text:p>0,00</text:p>
          </table:table-cell>
          <table:table-cell table:style-name="ce10" table:formula="of:=IF(OR([.$E261]=&quot;K&quot;;[.$E261]=&quot;k&quot;);[.$F261];0)" office:value-type="float" office:value="0">
            <text:p>0,00</text:p>
          </table:table-cell>
          <table:table-cell table:style-name="ce10" table:formula="of:=IF(OR([.$E261]=&quot;E&quot;;[.$E261]=&quot;e&quot;);[.$F261];0)" office:value-type="float" office:value="0">
            <text:p>0,00</text:p>
          </table:table-cell>
          <table:table-cell table:style-name="ce10" table:formula="of:=IF(OR([.$E261]=&quot;S&quot;;[.$E261]=&quot;s&quot;);[.$F261];0)" office:value-type="float" office:value="0">
            <text:p>0,00</text:p>
          </table:table-cell>
          <table:table-cell table:style-name="ce10" table:formula="of:=IF(OR([.$E261]=&quot;A&quot;;[.$E261]=&quot;a&quot;);[.$F26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62]/[.$C$1]" office:value-type="float" office:value="0">
            <text:p>0,00</text:p>
          </table:table-cell>
          <table:table-cell table:style-name="ce10" table:formula="of:=IF(OR([.$E262]=&quot;U&quot;;[.$E262]=&quot;u&quot;);[.$F262];0)" office:value-type="float" office:value="0">
            <text:p>0,00</text:p>
          </table:table-cell>
          <table:table-cell table:style-name="ce10" table:formula="of:=IF(OR([.$E262]=&quot;G&quot;;[.$E262]=&quot;g&quot;);[.$F262];0)" office:value-type="float" office:value="0">
            <text:p>0,00</text:p>
          </table:table-cell>
          <table:table-cell table:style-name="ce10" table:formula="of:=IF(OR([.$E262]=&quot;L&quot;;[.$E262]=&quot;l&quot;);[.$F262];0)" office:value-type="float" office:value="0">
            <text:p>0,00</text:p>
          </table:table-cell>
          <table:table-cell table:style-name="ce10" table:formula="of:=IF(OR([.$E262]=&quot;T&quot;;[.$E262]=&quot;t&quot;);[.$F262];0)" office:value-type="float" office:value="0">
            <text:p>0,00</text:p>
          </table:table-cell>
          <table:table-cell table:style-name="ce10" table:formula="of:=IF(OR([.$E262]=&quot;K&quot;;[.$E262]=&quot;k&quot;);[.$F262];0)" office:value-type="float" office:value="0">
            <text:p>0,00</text:p>
          </table:table-cell>
          <table:table-cell table:style-name="ce10" table:formula="of:=IF(OR([.$E262]=&quot;E&quot;;[.$E262]=&quot;e&quot;);[.$F262];0)" office:value-type="float" office:value="0">
            <text:p>0,00</text:p>
          </table:table-cell>
          <table:table-cell table:style-name="ce10" table:formula="of:=IF(OR([.$E262]=&quot;S&quot;;[.$E262]=&quot;s&quot;);[.$F262];0)" office:value-type="float" office:value="0">
            <text:p>0,00</text:p>
          </table:table-cell>
          <table:table-cell table:style-name="ce10" table:formula="of:=IF(OR([.$E262]=&quot;A&quot;;[.$E262]=&quot;a&quot;);[.$F26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63]/[.$C$1]" office:value-type="float" office:value="0">
            <text:p>0,00</text:p>
          </table:table-cell>
          <table:table-cell table:style-name="ce10" table:formula="of:=IF(OR([.$E263]=&quot;U&quot;;[.$E263]=&quot;u&quot;);[.$F263];0)" office:value-type="float" office:value="0">
            <text:p>0,00</text:p>
          </table:table-cell>
          <table:table-cell table:style-name="ce10" table:formula="of:=IF(OR([.$E263]=&quot;G&quot;;[.$E263]=&quot;g&quot;);[.$F263];0)" office:value-type="float" office:value="0">
            <text:p>0,00</text:p>
          </table:table-cell>
          <table:table-cell table:style-name="ce10" table:formula="of:=IF(OR([.$E263]=&quot;L&quot;;[.$E263]=&quot;l&quot;);[.$F263];0)" office:value-type="float" office:value="0">
            <text:p>0,00</text:p>
          </table:table-cell>
          <table:table-cell table:style-name="ce10" table:formula="of:=IF(OR([.$E263]=&quot;T&quot;;[.$E263]=&quot;t&quot;);[.$F263];0)" office:value-type="float" office:value="0">
            <text:p>0,00</text:p>
          </table:table-cell>
          <table:table-cell table:style-name="ce10" table:formula="of:=IF(OR([.$E263]=&quot;K&quot;;[.$E263]=&quot;k&quot;);[.$F263];0)" office:value-type="float" office:value="0">
            <text:p>0,00</text:p>
          </table:table-cell>
          <table:table-cell table:style-name="ce10" table:formula="of:=IF(OR([.$E263]=&quot;E&quot;;[.$E263]=&quot;e&quot;);[.$F263];0)" office:value-type="float" office:value="0">
            <text:p>0,00</text:p>
          </table:table-cell>
          <table:table-cell table:style-name="ce10" table:formula="of:=IF(OR([.$E263]=&quot;S&quot;;[.$E263]=&quot;s&quot;);[.$F263];0)" office:value-type="float" office:value="0">
            <text:p>0,00</text:p>
          </table:table-cell>
          <table:table-cell table:style-name="ce10" table:formula="of:=IF(OR([.$E263]=&quot;A&quot;;[.$E263]=&quot;a&quot;);[.$F26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64]/[.$C$1]" office:value-type="float" office:value="0">
            <text:p>0,00</text:p>
          </table:table-cell>
          <table:table-cell table:style-name="ce10" table:formula="of:=IF(OR([.$E264]=&quot;U&quot;;[.$E264]=&quot;u&quot;);[.$F264];0)" office:value-type="float" office:value="0">
            <text:p>0,00</text:p>
          </table:table-cell>
          <table:table-cell table:style-name="ce10" table:formula="of:=IF(OR([.$E264]=&quot;G&quot;;[.$E264]=&quot;g&quot;);[.$F264];0)" office:value-type="float" office:value="0">
            <text:p>0,00</text:p>
          </table:table-cell>
          <table:table-cell table:style-name="ce10" table:formula="of:=IF(OR([.$E264]=&quot;L&quot;;[.$E264]=&quot;l&quot;);[.$F264];0)" office:value-type="float" office:value="0">
            <text:p>0,00</text:p>
          </table:table-cell>
          <table:table-cell table:style-name="ce10" table:formula="of:=IF(OR([.$E264]=&quot;T&quot;;[.$E264]=&quot;t&quot;);[.$F264];0)" office:value-type="float" office:value="0">
            <text:p>0,00</text:p>
          </table:table-cell>
          <table:table-cell table:style-name="ce10" table:formula="of:=IF(OR([.$E264]=&quot;K&quot;;[.$E264]=&quot;k&quot;);[.$F264];0)" office:value-type="float" office:value="0">
            <text:p>0,00</text:p>
          </table:table-cell>
          <table:table-cell table:style-name="ce10" table:formula="of:=IF(OR([.$E264]=&quot;E&quot;;[.$E264]=&quot;e&quot;);[.$F264];0)" office:value-type="float" office:value="0">
            <text:p>0,00</text:p>
          </table:table-cell>
          <table:table-cell table:style-name="ce10" table:formula="of:=IF(OR([.$E264]=&quot;S&quot;;[.$E264]=&quot;s&quot;);[.$F264];0)" office:value-type="float" office:value="0">
            <text:p>0,00</text:p>
          </table:table-cell>
          <table:table-cell table:style-name="ce10" table:formula="of:=IF(OR([.$E264]=&quot;A&quot;;[.$E264]=&quot;a&quot;);[.$F26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65]/[.$C$1]" office:value-type="float" office:value="0">
            <text:p>0,00</text:p>
          </table:table-cell>
          <table:table-cell table:style-name="ce10" table:formula="of:=IF(OR([.$E265]=&quot;U&quot;;[.$E265]=&quot;u&quot;);[.$F265];0)" office:value-type="float" office:value="0">
            <text:p>0,00</text:p>
          </table:table-cell>
          <table:table-cell table:style-name="ce10" table:formula="of:=IF(OR([.$E265]=&quot;G&quot;;[.$E265]=&quot;g&quot;);[.$F265];0)" office:value-type="float" office:value="0">
            <text:p>0,00</text:p>
          </table:table-cell>
          <table:table-cell table:style-name="ce10" table:formula="of:=IF(OR([.$E265]=&quot;L&quot;;[.$E265]=&quot;l&quot;);[.$F265];0)" office:value-type="float" office:value="0">
            <text:p>0,00</text:p>
          </table:table-cell>
          <table:table-cell table:style-name="ce10" table:formula="of:=IF(OR([.$E265]=&quot;T&quot;;[.$E265]=&quot;t&quot;);[.$F265];0)" office:value-type="float" office:value="0">
            <text:p>0,00</text:p>
          </table:table-cell>
          <table:table-cell table:style-name="ce10" table:formula="of:=IF(OR([.$E265]=&quot;K&quot;;[.$E265]=&quot;k&quot;);[.$F265];0)" office:value-type="float" office:value="0">
            <text:p>0,00</text:p>
          </table:table-cell>
          <table:table-cell table:style-name="ce10" table:formula="of:=IF(OR([.$E265]=&quot;E&quot;;[.$E265]=&quot;e&quot;);[.$F265];0)" office:value-type="float" office:value="0">
            <text:p>0,00</text:p>
          </table:table-cell>
          <table:table-cell table:style-name="ce10" table:formula="of:=IF(OR([.$E265]=&quot;S&quot;;[.$E265]=&quot;s&quot;);[.$F265];0)" office:value-type="float" office:value="0">
            <text:p>0,00</text:p>
          </table:table-cell>
          <table:table-cell table:style-name="ce10" table:formula="of:=IF(OR([.$E265]=&quot;A&quot;;[.$E265]=&quot;a&quot;);[.$F26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66]/[.$C$1]" office:value-type="float" office:value="0">
            <text:p>0,00</text:p>
          </table:table-cell>
          <table:table-cell table:style-name="ce10" table:formula="of:=IF(OR([.$E266]=&quot;U&quot;;[.$E266]=&quot;u&quot;);[.$F266];0)" office:value-type="float" office:value="0">
            <text:p>0,00</text:p>
          </table:table-cell>
          <table:table-cell table:style-name="ce10" table:formula="of:=IF(OR([.$E266]=&quot;G&quot;;[.$E266]=&quot;g&quot;);[.$F266];0)" office:value-type="float" office:value="0">
            <text:p>0,00</text:p>
          </table:table-cell>
          <table:table-cell table:style-name="ce10" table:formula="of:=IF(OR([.$E266]=&quot;L&quot;;[.$E266]=&quot;l&quot;);[.$F266];0)" office:value-type="float" office:value="0">
            <text:p>0,00</text:p>
          </table:table-cell>
          <table:table-cell table:style-name="ce10" table:formula="of:=IF(OR([.$E266]=&quot;T&quot;;[.$E266]=&quot;t&quot;);[.$F266];0)" office:value-type="float" office:value="0">
            <text:p>0,00</text:p>
          </table:table-cell>
          <table:table-cell table:style-name="ce10" table:formula="of:=IF(OR([.$E266]=&quot;K&quot;;[.$E266]=&quot;k&quot;);[.$F266];0)" office:value-type="float" office:value="0">
            <text:p>0,00</text:p>
          </table:table-cell>
          <table:table-cell table:style-name="ce10" table:formula="of:=IF(OR([.$E266]=&quot;E&quot;;[.$E266]=&quot;e&quot;);[.$F266];0)" office:value-type="float" office:value="0">
            <text:p>0,00</text:p>
          </table:table-cell>
          <table:table-cell table:style-name="ce10" table:formula="of:=IF(OR([.$E266]=&quot;S&quot;;[.$E266]=&quot;s&quot;);[.$F266];0)" office:value-type="float" office:value="0">
            <text:p>0,00</text:p>
          </table:table-cell>
          <table:table-cell table:style-name="ce10" table:formula="of:=IF(OR([.$E266]=&quot;A&quot;;[.$E266]=&quot;a&quot;);[.$F26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67]/[.$C$1]" office:value-type="float" office:value="0">
            <text:p>0,00</text:p>
          </table:table-cell>
          <table:table-cell table:style-name="ce10" table:formula="of:=IF(OR([.$E267]=&quot;U&quot;;[.$E267]=&quot;u&quot;);[.$F267];0)" office:value-type="float" office:value="0">
            <text:p>0,00</text:p>
          </table:table-cell>
          <table:table-cell table:style-name="ce10" table:formula="of:=IF(OR([.$E267]=&quot;G&quot;;[.$E267]=&quot;g&quot;);[.$F267];0)" office:value-type="float" office:value="0">
            <text:p>0,00</text:p>
          </table:table-cell>
          <table:table-cell table:style-name="ce10" table:formula="of:=IF(OR([.$E267]=&quot;L&quot;;[.$E267]=&quot;l&quot;);[.$F267];0)" office:value-type="float" office:value="0">
            <text:p>0,00</text:p>
          </table:table-cell>
          <table:table-cell table:style-name="ce10" table:formula="of:=IF(OR([.$E267]=&quot;T&quot;;[.$E267]=&quot;t&quot;);[.$F267];0)" office:value-type="float" office:value="0">
            <text:p>0,00</text:p>
          </table:table-cell>
          <table:table-cell table:style-name="ce10" table:formula="of:=IF(OR([.$E267]=&quot;K&quot;;[.$E267]=&quot;k&quot;);[.$F267];0)" office:value-type="float" office:value="0">
            <text:p>0,00</text:p>
          </table:table-cell>
          <table:table-cell table:style-name="ce10" table:formula="of:=IF(OR([.$E267]=&quot;E&quot;;[.$E267]=&quot;e&quot;);[.$F267];0)" office:value-type="float" office:value="0">
            <text:p>0,00</text:p>
          </table:table-cell>
          <table:table-cell table:style-name="ce10" table:formula="of:=IF(OR([.$E267]=&quot;S&quot;;[.$E267]=&quot;s&quot;);[.$F267];0)" office:value-type="float" office:value="0">
            <text:p>0,00</text:p>
          </table:table-cell>
          <table:table-cell table:style-name="ce10" table:formula="of:=IF(OR([.$E267]=&quot;A&quot;;[.$E267]=&quot;a&quot;);[.$F26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68]/[.$C$1]" office:value-type="float" office:value="0">
            <text:p>0,00</text:p>
          </table:table-cell>
          <table:table-cell table:style-name="ce10" table:formula="of:=IF(OR([.$E268]=&quot;U&quot;;[.$E268]=&quot;u&quot;);[.$F268];0)" office:value-type="float" office:value="0">
            <text:p>0,00</text:p>
          </table:table-cell>
          <table:table-cell table:style-name="ce10" table:formula="of:=IF(OR([.$E268]=&quot;G&quot;;[.$E268]=&quot;g&quot;);[.$F268];0)" office:value-type="float" office:value="0">
            <text:p>0,00</text:p>
          </table:table-cell>
          <table:table-cell table:style-name="ce10" table:formula="of:=IF(OR([.$E268]=&quot;L&quot;;[.$E268]=&quot;l&quot;);[.$F268];0)" office:value-type="float" office:value="0">
            <text:p>0,00</text:p>
          </table:table-cell>
          <table:table-cell table:style-name="ce10" table:formula="of:=IF(OR([.$E268]=&quot;T&quot;;[.$E268]=&quot;t&quot;);[.$F268];0)" office:value-type="float" office:value="0">
            <text:p>0,00</text:p>
          </table:table-cell>
          <table:table-cell table:style-name="ce10" table:formula="of:=IF(OR([.$E268]=&quot;K&quot;;[.$E268]=&quot;k&quot;);[.$F268];0)" office:value-type="float" office:value="0">
            <text:p>0,00</text:p>
          </table:table-cell>
          <table:table-cell table:style-name="ce10" table:formula="of:=IF(OR([.$E268]=&quot;E&quot;;[.$E268]=&quot;e&quot;);[.$F268];0)" office:value-type="float" office:value="0">
            <text:p>0,00</text:p>
          </table:table-cell>
          <table:table-cell table:style-name="ce10" table:formula="of:=IF(OR([.$E268]=&quot;S&quot;;[.$E268]=&quot;s&quot;);[.$F268];0)" office:value-type="float" office:value="0">
            <text:p>0,00</text:p>
          </table:table-cell>
          <table:table-cell table:style-name="ce10" table:formula="of:=IF(OR([.$E268]=&quot;A&quot;;[.$E268]=&quot;a&quot;);[.$F26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69]/[.$C$1]" office:value-type="float" office:value="0">
            <text:p>0,00</text:p>
          </table:table-cell>
          <table:table-cell table:style-name="ce10" table:formula="of:=IF(OR([.$E269]=&quot;U&quot;;[.$E269]=&quot;u&quot;);[.$F269];0)" office:value-type="float" office:value="0">
            <text:p>0,00</text:p>
          </table:table-cell>
          <table:table-cell table:style-name="ce10" table:formula="of:=IF(OR([.$E269]=&quot;G&quot;;[.$E269]=&quot;g&quot;);[.$F269];0)" office:value-type="float" office:value="0">
            <text:p>0,00</text:p>
          </table:table-cell>
          <table:table-cell table:style-name="ce10" table:formula="of:=IF(OR([.$E269]=&quot;L&quot;;[.$E269]=&quot;l&quot;);[.$F269];0)" office:value-type="float" office:value="0">
            <text:p>0,00</text:p>
          </table:table-cell>
          <table:table-cell table:style-name="ce10" table:formula="of:=IF(OR([.$E269]=&quot;T&quot;;[.$E269]=&quot;t&quot;);[.$F269];0)" office:value-type="float" office:value="0">
            <text:p>0,00</text:p>
          </table:table-cell>
          <table:table-cell table:style-name="ce10" table:formula="of:=IF(OR([.$E269]=&quot;K&quot;;[.$E269]=&quot;k&quot;);[.$F269];0)" office:value-type="float" office:value="0">
            <text:p>0,00</text:p>
          </table:table-cell>
          <table:table-cell table:style-name="ce10" table:formula="of:=IF(OR([.$E269]=&quot;E&quot;;[.$E269]=&quot;e&quot;);[.$F269];0)" office:value-type="float" office:value="0">
            <text:p>0,00</text:p>
          </table:table-cell>
          <table:table-cell table:style-name="ce10" table:formula="of:=IF(OR([.$E269]=&quot;S&quot;;[.$E269]=&quot;s&quot;);[.$F269];0)" office:value-type="float" office:value="0">
            <text:p>0,00</text:p>
          </table:table-cell>
          <table:table-cell table:style-name="ce10" table:formula="of:=IF(OR([.$E269]=&quot;A&quot;;[.$E269]=&quot;a&quot;);[.$F26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70]/[.$C$1]" office:value-type="float" office:value="0">
            <text:p>0,00</text:p>
          </table:table-cell>
          <table:table-cell table:style-name="ce10" table:formula="of:=IF(OR([.$E270]=&quot;U&quot;;[.$E270]=&quot;u&quot;);[.$F270];0)" office:value-type="float" office:value="0">
            <text:p>0,00</text:p>
          </table:table-cell>
          <table:table-cell table:style-name="ce10" table:formula="of:=IF(OR([.$E270]=&quot;G&quot;;[.$E270]=&quot;g&quot;);[.$F270];0)" office:value-type="float" office:value="0">
            <text:p>0,00</text:p>
          </table:table-cell>
          <table:table-cell table:style-name="ce10" table:formula="of:=IF(OR([.$E270]=&quot;L&quot;;[.$E270]=&quot;l&quot;);[.$F270];0)" office:value-type="float" office:value="0">
            <text:p>0,00</text:p>
          </table:table-cell>
          <table:table-cell table:style-name="ce10" table:formula="of:=IF(OR([.$E270]=&quot;T&quot;;[.$E270]=&quot;t&quot;);[.$F270];0)" office:value-type="float" office:value="0">
            <text:p>0,00</text:p>
          </table:table-cell>
          <table:table-cell table:style-name="ce10" table:formula="of:=IF(OR([.$E270]=&quot;K&quot;;[.$E270]=&quot;k&quot;);[.$F270];0)" office:value-type="float" office:value="0">
            <text:p>0,00</text:p>
          </table:table-cell>
          <table:table-cell table:style-name="ce10" table:formula="of:=IF(OR([.$E270]=&quot;E&quot;;[.$E270]=&quot;e&quot;);[.$F270];0)" office:value-type="float" office:value="0">
            <text:p>0,00</text:p>
          </table:table-cell>
          <table:table-cell table:style-name="ce10" table:formula="of:=IF(OR([.$E270]=&quot;S&quot;;[.$E270]=&quot;s&quot;);[.$F270];0)" office:value-type="float" office:value="0">
            <text:p>0,00</text:p>
          </table:table-cell>
          <table:table-cell table:style-name="ce10" table:formula="of:=IF(OR([.$E270]=&quot;A&quot;;[.$E270]=&quot;a&quot;);[.$F27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71]/[.$C$1]" office:value-type="float" office:value="0">
            <text:p>0,00</text:p>
          </table:table-cell>
          <table:table-cell table:style-name="ce10" table:formula="of:=IF(OR([.$E271]=&quot;U&quot;;[.$E271]=&quot;u&quot;);[.$F271];0)" office:value-type="float" office:value="0">
            <text:p>0,00</text:p>
          </table:table-cell>
          <table:table-cell table:style-name="ce10" table:formula="of:=IF(OR([.$E271]=&quot;G&quot;;[.$E271]=&quot;g&quot;);[.$F271];0)" office:value-type="float" office:value="0">
            <text:p>0,00</text:p>
          </table:table-cell>
          <table:table-cell table:style-name="ce10" table:formula="of:=IF(OR([.$E271]=&quot;L&quot;;[.$E271]=&quot;l&quot;);[.$F271];0)" office:value-type="float" office:value="0">
            <text:p>0,00</text:p>
          </table:table-cell>
          <table:table-cell table:style-name="ce10" table:formula="of:=IF(OR([.$E271]=&quot;T&quot;;[.$E271]=&quot;t&quot;);[.$F271];0)" office:value-type="float" office:value="0">
            <text:p>0,00</text:p>
          </table:table-cell>
          <table:table-cell table:style-name="ce10" table:formula="of:=IF(OR([.$E271]=&quot;K&quot;;[.$E271]=&quot;k&quot;);[.$F271];0)" office:value-type="float" office:value="0">
            <text:p>0,00</text:p>
          </table:table-cell>
          <table:table-cell table:style-name="ce10" table:formula="of:=IF(OR([.$E271]=&quot;E&quot;;[.$E271]=&quot;e&quot;);[.$F271];0)" office:value-type="float" office:value="0">
            <text:p>0,00</text:p>
          </table:table-cell>
          <table:table-cell table:style-name="ce10" table:formula="of:=IF(OR([.$E271]=&quot;S&quot;;[.$E271]=&quot;s&quot;);[.$F271];0)" office:value-type="float" office:value="0">
            <text:p>0,00</text:p>
          </table:table-cell>
          <table:table-cell table:style-name="ce10" table:formula="of:=IF(OR([.$E271]=&quot;A&quot;;[.$E271]=&quot;a&quot;);[.$F27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72]/[.$C$1]" office:value-type="float" office:value="0">
            <text:p>0,00</text:p>
          </table:table-cell>
          <table:table-cell table:style-name="ce10" table:formula="of:=IF(OR([.$E272]=&quot;U&quot;;[.$E272]=&quot;u&quot;);[.$F272];0)" office:value-type="float" office:value="0">
            <text:p>0,00</text:p>
          </table:table-cell>
          <table:table-cell table:style-name="ce10" table:formula="of:=IF(OR([.$E272]=&quot;G&quot;;[.$E272]=&quot;g&quot;);[.$F272];0)" office:value-type="float" office:value="0">
            <text:p>0,00</text:p>
          </table:table-cell>
          <table:table-cell table:style-name="ce10" table:formula="of:=IF(OR([.$E272]=&quot;L&quot;;[.$E272]=&quot;l&quot;);[.$F272];0)" office:value-type="float" office:value="0">
            <text:p>0,00</text:p>
          </table:table-cell>
          <table:table-cell table:style-name="ce10" table:formula="of:=IF(OR([.$E272]=&quot;T&quot;;[.$E272]=&quot;t&quot;);[.$F272];0)" office:value-type="float" office:value="0">
            <text:p>0,00</text:p>
          </table:table-cell>
          <table:table-cell table:style-name="ce10" table:formula="of:=IF(OR([.$E272]=&quot;K&quot;;[.$E272]=&quot;k&quot;);[.$F272];0)" office:value-type="float" office:value="0">
            <text:p>0,00</text:p>
          </table:table-cell>
          <table:table-cell table:style-name="ce10" table:formula="of:=IF(OR([.$E272]=&quot;E&quot;;[.$E272]=&quot;e&quot;);[.$F272];0)" office:value-type="float" office:value="0">
            <text:p>0,00</text:p>
          </table:table-cell>
          <table:table-cell table:style-name="ce10" table:formula="of:=IF(OR([.$E272]=&quot;S&quot;;[.$E272]=&quot;s&quot;);[.$F272];0)" office:value-type="float" office:value="0">
            <text:p>0,00</text:p>
          </table:table-cell>
          <table:table-cell table:style-name="ce10" table:formula="of:=IF(OR([.$E272]=&quot;A&quot;;[.$E272]=&quot;a&quot;);[.$F27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73]/[.$C$1]" office:value-type="float" office:value="0">
            <text:p>0,00</text:p>
          </table:table-cell>
          <table:table-cell table:style-name="ce10" table:formula="of:=IF(OR([.$E273]=&quot;U&quot;;[.$E273]=&quot;u&quot;);[.$F273];0)" office:value-type="float" office:value="0">
            <text:p>0,00</text:p>
          </table:table-cell>
          <table:table-cell table:style-name="ce10" table:formula="of:=IF(OR([.$E273]=&quot;G&quot;;[.$E273]=&quot;g&quot;);[.$F273];0)" office:value-type="float" office:value="0">
            <text:p>0,00</text:p>
          </table:table-cell>
          <table:table-cell table:style-name="ce10" table:formula="of:=IF(OR([.$E273]=&quot;L&quot;;[.$E273]=&quot;l&quot;);[.$F273];0)" office:value-type="float" office:value="0">
            <text:p>0,00</text:p>
          </table:table-cell>
          <table:table-cell table:style-name="ce10" table:formula="of:=IF(OR([.$E273]=&quot;T&quot;;[.$E273]=&quot;t&quot;);[.$F273];0)" office:value-type="float" office:value="0">
            <text:p>0,00</text:p>
          </table:table-cell>
          <table:table-cell table:style-name="ce10" table:formula="of:=IF(OR([.$E273]=&quot;K&quot;;[.$E273]=&quot;k&quot;);[.$F273];0)" office:value-type="float" office:value="0">
            <text:p>0,00</text:p>
          </table:table-cell>
          <table:table-cell table:style-name="ce10" table:formula="of:=IF(OR([.$E273]=&quot;E&quot;;[.$E273]=&quot;e&quot;);[.$F273];0)" office:value-type="float" office:value="0">
            <text:p>0,00</text:p>
          </table:table-cell>
          <table:table-cell table:style-name="ce10" table:formula="of:=IF(OR([.$E273]=&quot;S&quot;;[.$E273]=&quot;s&quot;);[.$F273];0)" office:value-type="float" office:value="0">
            <text:p>0,00</text:p>
          </table:table-cell>
          <table:table-cell table:style-name="ce10" table:formula="of:=IF(OR([.$E273]=&quot;A&quot;;[.$E273]=&quot;a&quot;);[.$F27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74]/[.$C$1]" office:value-type="float" office:value="0">
            <text:p>0,00</text:p>
          </table:table-cell>
          <table:table-cell table:style-name="ce10" table:formula="of:=IF(OR([.$E274]=&quot;U&quot;;[.$E274]=&quot;u&quot;);[.$F274];0)" office:value-type="float" office:value="0">
            <text:p>0,00</text:p>
          </table:table-cell>
          <table:table-cell table:style-name="ce10" table:formula="of:=IF(OR([.$E274]=&quot;G&quot;;[.$E274]=&quot;g&quot;);[.$F274];0)" office:value-type="float" office:value="0">
            <text:p>0,00</text:p>
          </table:table-cell>
          <table:table-cell table:style-name="ce10" table:formula="of:=IF(OR([.$E274]=&quot;L&quot;;[.$E274]=&quot;l&quot;);[.$F274];0)" office:value-type="float" office:value="0">
            <text:p>0,00</text:p>
          </table:table-cell>
          <table:table-cell table:style-name="ce10" table:formula="of:=IF(OR([.$E274]=&quot;T&quot;;[.$E274]=&quot;t&quot;);[.$F274];0)" office:value-type="float" office:value="0">
            <text:p>0,00</text:p>
          </table:table-cell>
          <table:table-cell table:style-name="ce10" table:formula="of:=IF(OR([.$E274]=&quot;K&quot;;[.$E274]=&quot;k&quot;);[.$F274];0)" office:value-type="float" office:value="0">
            <text:p>0,00</text:p>
          </table:table-cell>
          <table:table-cell table:style-name="ce10" table:formula="of:=IF(OR([.$E274]=&quot;E&quot;;[.$E274]=&quot;e&quot;);[.$F274];0)" office:value-type="float" office:value="0">
            <text:p>0,00</text:p>
          </table:table-cell>
          <table:table-cell table:style-name="ce10" table:formula="of:=IF(OR([.$E274]=&quot;S&quot;;[.$E274]=&quot;s&quot;);[.$F274];0)" office:value-type="float" office:value="0">
            <text:p>0,00</text:p>
          </table:table-cell>
          <table:table-cell table:style-name="ce10" table:formula="of:=IF(OR([.$E274]=&quot;A&quot;;[.$E274]=&quot;a&quot;);[.$F27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75]/[.$C$1]" office:value-type="float" office:value="0">
            <text:p>0,00</text:p>
          </table:table-cell>
          <table:table-cell table:style-name="ce10" table:formula="of:=IF(OR([.$E275]=&quot;U&quot;;[.$E275]=&quot;u&quot;);[.$F275];0)" office:value-type="float" office:value="0">
            <text:p>0,00</text:p>
          </table:table-cell>
          <table:table-cell table:style-name="ce10" table:formula="of:=IF(OR([.$E275]=&quot;G&quot;;[.$E275]=&quot;g&quot;);[.$F275];0)" office:value-type="float" office:value="0">
            <text:p>0,00</text:p>
          </table:table-cell>
          <table:table-cell table:style-name="ce10" table:formula="of:=IF(OR([.$E275]=&quot;L&quot;;[.$E275]=&quot;l&quot;);[.$F275];0)" office:value-type="float" office:value="0">
            <text:p>0,00</text:p>
          </table:table-cell>
          <table:table-cell table:style-name="ce10" table:formula="of:=IF(OR([.$E275]=&quot;T&quot;;[.$E275]=&quot;t&quot;);[.$F275];0)" office:value-type="float" office:value="0">
            <text:p>0,00</text:p>
          </table:table-cell>
          <table:table-cell table:style-name="ce10" table:formula="of:=IF(OR([.$E275]=&quot;K&quot;;[.$E275]=&quot;k&quot;);[.$F275];0)" office:value-type="float" office:value="0">
            <text:p>0,00</text:p>
          </table:table-cell>
          <table:table-cell table:style-name="ce10" table:formula="of:=IF(OR([.$E275]=&quot;E&quot;;[.$E275]=&quot;e&quot;);[.$F275];0)" office:value-type="float" office:value="0">
            <text:p>0,00</text:p>
          </table:table-cell>
          <table:table-cell table:style-name="ce10" table:formula="of:=IF(OR([.$E275]=&quot;S&quot;;[.$E275]=&quot;s&quot;);[.$F275];0)" office:value-type="float" office:value="0">
            <text:p>0,00</text:p>
          </table:table-cell>
          <table:table-cell table:style-name="ce10" table:formula="of:=IF(OR([.$E275]=&quot;A&quot;;[.$E275]=&quot;a&quot;);[.$F27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76]/[.$C$1]" office:value-type="float" office:value="0">
            <text:p>0,00</text:p>
          </table:table-cell>
          <table:table-cell table:style-name="ce10" table:formula="of:=IF(OR([.$E276]=&quot;U&quot;;[.$E276]=&quot;u&quot;);[.$F276];0)" office:value-type="float" office:value="0">
            <text:p>0,00</text:p>
          </table:table-cell>
          <table:table-cell table:style-name="ce10" table:formula="of:=IF(OR([.$E276]=&quot;G&quot;;[.$E276]=&quot;g&quot;);[.$F276];0)" office:value-type="float" office:value="0">
            <text:p>0,00</text:p>
          </table:table-cell>
          <table:table-cell table:style-name="ce10" table:formula="of:=IF(OR([.$E276]=&quot;L&quot;;[.$E276]=&quot;l&quot;);[.$F276];0)" office:value-type="float" office:value="0">
            <text:p>0,00</text:p>
          </table:table-cell>
          <table:table-cell table:style-name="ce10" table:formula="of:=IF(OR([.$E276]=&quot;T&quot;;[.$E276]=&quot;t&quot;);[.$F276];0)" office:value-type="float" office:value="0">
            <text:p>0,00</text:p>
          </table:table-cell>
          <table:table-cell table:style-name="ce10" table:formula="of:=IF(OR([.$E276]=&quot;K&quot;;[.$E276]=&quot;k&quot;);[.$F276];0)" office:value-type="float" office:value="0">
            <text:p>0,00</text:p>
          </table:table-cell>
          <table:table-cell table:style-name="ce10" table:formula="of:=IF(OR([.$E276]=&quot;E&quot;;[.$E276]=&quot;e&quot;);[.$F276];0)" office:value-type="float" office:value="0">
            <text:p>0,00</text:p>
          </table:table-cell>
          <table:table-cell table:style-name="ce10" table:formula="of:=IF(OR([.$E276]=&quot;S&quot;;[.$E276]=&quot;s&quot;);[.$F276];0)" office:value-type="float" office:value="0">
            <text:p>0,00</text:p>
          </table:table-cell>
          <table:table-cell table:style-name="ce10" table:formula="of:=IF(OR([.$E276]=&quot;A&quot;;[.$E276]=&quot;a&quot;);[.$F27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77]/[.$C$1]" office:value-type="float" office:value="0">
            <text:p>0,00</text:p>
          </table:table-cell>
          <table:table-cell table:style-name="ce10" table:formula="of:=IF(OR([.$E277]=&quot;U&quot;;[.$E277]=&quot;u&quot;);[.$F277];0)" office:value-type="float" office:value="0">
            <text:p>0,00</text:p>
          </table:table-cell>
          <table:table-cell table:style-name="ce10" table:formula="of:=IF(OR([.$E277]=&quot;G&quot;;[.$E277]=&quot;g&quot;);[.$F277];0)" office:value-type="float" office:value="0">
            <text:p>0,00</text:p>
          </table:table-cell>
          <table:table-cell table:style-name="ce10" table:formula="of:=IF(OR([.$E277]=&quot;L&quot;;[.$E277]=&quot;l&quot;);[.$F277];0)" office:value-type="float" office:value="0">
            <text:p>0,00</text:p>
          </table:table-cell>
          <table:table-cell table:style-name="ce10" table:formula="of:=IF(OR([.$E277]=&quot;T&quot;;[.$E277]=&quot;t&quot;);[.$F277];0)" office:value-type="float" office:value="0">
            <text:p>0,00</text:p>
          </table:table-cell>
          <table:table-cell table:style-name="ce10" table:formula="of:=IF(OR([.$E277]=&quot;K&quot;;[.$E277]=&quot;k&quot;);[.$F277];0)" office:value-type="float" office:value="0">
            <text:p>0,00</text:p>
          </table:table-cell>
          <table:table-cell table:style-name="ce10" table:formula="of:=IF(OR([.$E277]=&quot;E&quot;;[.$E277]=&quot;e&quot;);[.$F277];0)" office:value-type="float" office:value="0">
            <text:p>0,00</text:p>
          </table:table-cell>
          <table:table-cell table:style-name="ce10" table:formula="of:=IF(OR([.$E277]=&quot;S&quot;;[.$E277]=&quot;s&quot;);[.$F277];0)" office:value-type="float" office:value="0">
            <text:p>0,00</text:p>
          </table:table-cell>
          <table:table-cell table:style-name="ce10" table:formula="of:=IF(OR([.$E277]=&quot;A&quot;;[.$E277]=&quot;a&quot;);[.$F27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78]/[.$C$1]" office:value-type="float" office:value="0">
            <text:p>0,00</text:p>
          </table:table-cell>
          <table:table-cell table:style-name="ce10" table:formula="of:=IF(OR([.$E278]=&quot;U&quot;;[.$E278]=&quot;u&quot;);[.$F278];0)" office:value-type="float" office:value="0">
            <text:p>0,00</text:p>
          </table:table-cell>
          <table:table-cell table:style-name="ce10" table:formula="of:=IF(OR([.$E278]=&quot;G&quot;;[.$E278]=&quot;g&quot;);[.$F278];0)" office:value-type="float" office:value="0">
            <text:p>0,00</text:p>
          </table:table-cell>
          <table:table-cell table:style-name="ce10" table:formula="of:=IF(OR([.$E278]=&quot;L&quot;;[.$E278]=&quot;l&quot;);[.$F278];0)" office:value-type="float" office:value="0">
            <text:p>0,00</text:p>
          </table:table-cell>
          <table:table-cell table:style-name="ce10" table:formula="of:=IF(OR([.$E278]=&quot;T&quot;;[.$E278]=&quot;t&quot;);[.$F278];0)" office:value-type="float" office:value="0">
            <text:p>0,00</text:p>
          </table:table-cell>
          <table:table-cell table:style-name="ce10" table:formula="of:=IF(OR([.$E278]=&quot;K&quot;;[.$E278]=&quot;k&quot;);[.$F278];0)" office:value-type="float" office:value="0">
            <text:p>0,00</text:p>
          </table:table-cell>
          <table:table-cell table:style-name="ce10" table:formula="of:=IF(OR([.$E278]=&quot;E&quot;;[.$E278]=&quot;e&quot;);[.$F278];0)" office:value-type="float" office:value="0">
            <text:p>0,00</text:p>
          </table:table-cell>
          <table:table-cell table:style-name="ce10" table:formula="of:=IF(OR([.$E278]=&quot;S&quot;;[.$E278]=&quot;s&quot;);[.$F278];0)" office:value-type="float" office:value="0">
            <text:p>0,00</text:p>
          </table:table-cell>
          <table:table-cell table:style-name="ce10" table:formula="of:=IF(OR([.$E278]=&quot;A&quot;;[.$E278]=&quot;a&quot;);[.$F27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79]/[.$C$1]" office:value-type="float" office:value="0">
            <text:p>0,00</text:p>
          </table:table-cell>
          <table:table-cell table:style-name="ce10" table:formula="of:=IF(OR([.$E279]=&quot;U&quot;;[.$E279]=&quot;u&quot;);[.$F279];0)" office:value-type="float" office:value="0">
            <text:p>0,00</text:p>
          </table:table-cell>
          <table:table-cell table:style-name="ce10" table:formula="of:=IF(OR([.$E279]=&quot;G&quot;;[.$E279]=&quot;g&quot;);[.$F279];0)" office:value-type="float" office:value="0">
            <text:p>0,00</text:p>
          </table:table-cell>
          <table:table-cell table:style-name="ce10" table:formula="of:=IF(OR([.$E279]=&quot;L&quot;;[.$E279]=&quot;l&quot;);[.$F279];0)" office:value-type="float" office:value="0">
            <text:p>0,00</text:p>
          </table:table-cell>
          <table:table-cell table:style-name="ce10" table:formula="of:=IF(OR([.$E279]=&quot;T&quot;;[.$E279]=&quot;t&quot;);[.$F279];0)" office:value-type="float" office:value="0">
            <text:p>0,00</text:p>
          </table:table-cell>
          <table:table-cell table:style-name="ce10" table:formula="of:=IF(OR([.$E279]=&quot;K&quot;;[.$E279]=&quot;k&quot;);[.$F279];0)" office:value-type="float" office:value="0">
            <text:p>0,00</text:p>
          </table:table-cell>
          <table:table-cell table:style-name="ce10" table:formula="of:=IF(OR([.$E279]=&quot;E&quot;;[.$E279]=&quot;e&quot;);[.$F279];0)" office:value-type="float" office:value="0">
            <text:p>0,00</text:p>
          </table:table-cell>
          <table:table-cell table:style-name="ce10" table:formula="of:=IF(OR([.$E279]=&quot;S&quot;;[.$E279]=&quot;s&quot;);[.$F279];0)" office:value-type="float" office:value="0">
            <text:p>0,00</text:p>
          </table:table-cell>
          <table:table-cell table:style-name="ce10" table:formula="of:=IF(OR([.$E279]=&quot;A&quot;;[.$E279]=&quot;a&quot;);[.$F27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80]/[.$C$1]" office:value-type="float" office:value="0">
            <text:p>0,00</text:p>
          </table:table-cell>
          <table:table-cell table:style-name="ce10" table:formula="of:=IF(OR([.$E280]=&quot;U&quot;;[.$E280]=&quot;u&quot;);[.$F280];0)" office:value-type="float" office:value="0">
            <text:p>0,00</text:p>
          </table:table-cell>
          <table:table-cell table:style-name="ce10" table:formula="of:=IF(OR([.$E280]=&quot;G&quot;;[.$E280]=&quot;g&quot;);[.$F280];0)" office:value-type="float" office:value="0">
            <text:p>0,00</text:p>
          </table:table-cell>
          <table:table-cell table:style-name="ce10" table:formula="of:=IF(OR([.$E280]=&quot;L&quot;;[.$E280]=&quot;l&quot;);[.$F280];0)" office:value-type="float" office:value="0">
            <text:p>0,00</text:p>
          </table:table-cell>
          <table:table-cell table:style-name="ce10" table:formula="of:=IF(OR([.$E280]=&quot;T&quot;;[.$E280]=&quot;t&quot;);[.$F280];0)" office:value-type="float" office:value="0">
            <text:p>0,00</text:p>
          </table:table-cell>
          <table:table-cell table:style-name="ce10" table:formula="of:=IF(OR([.$E280]=&quot;K&quot;;[.$E280]=&quot;k&quot;);[.$F280];0)" office:value-type="float" office:value="0">
            <text:p>0,00</text:p>
          </table:table-cell>
          <table:table-cell table:style-name="ce10" table:formula="of:=IF(OR([.$E280]=&quot;E&quot;;[.$E280]=&quot;e&quot;);[.$F280];0)" office:value-type="float" office:value="0">
            <text:p>0,00</text:p>
          </table:table-cell>
          <table:table-cell table:style-name="ce10" table:formula="of:=IF(OR([.$E280]=&quot;S&quot;;[.$E280]=&quot;s&quot;);[.$F280];0)" office:value-type="float" office:value="0">
            <text:p>0,00</text:p>
          </table:table-cell>
          <table:table-cell table:style-name="ce10" table:formula="of:=IF(OR([.$E280]=&quot;A&quot;;[.$E280]=&quot;a&quot;);[.$F28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81]/[.$C$1]" office:value-type="float" office:value="0">
            <text:p>0,00</text:p>
          </table:table-cell>
          <table:table-cell table:style-name="ce10" table:formula="of:=IF(OR([.$E281]=&quot;U&quot;;[.$E281]=&quot;u&quot;);[.$F281];0)" office:value-type="float" office:value="0">
            <text:p>0,00</text:p>
          </table:table-cell>
          <table:table-cell table:style-name="ce10" table:formula="of:=IF(OR([.$E281]=&quot;G&quot;;[.$E281]=&quot;g&quot;);[.$F281];0)" office:value-type="float" office:value="0">
            <text:p>0,00</text:p>
          </table:table-cell>
          <table:table-cell table:style-name="ce10" table:formula="of:=IF(OR([.$E281]=&quot;L&quot;;[.$E281]=&quot;l&quot;);[.$F281];0)" office:value-type="float" office:value="0">
            <text:p>0,00</text:p>
          </table:table-cell>
          <table:table-cell table:style-name="ce10" table:formula="of:=IF(OR([.$E281]=&quot;T&quot;;[.$E281]=&quot;t&quot;);[.$F281];0)" office:value-type="float" office:value="0">
            <text:p>0,00</text:p>
          </table:table-cell>
          <table:table-cell table:style-name="ce10" table:formula="of:=IF(OR([.$E281]=&quot;K&quot;;[.$E281]=&quot;k&quot;);[.$F281];0)" office:value-type="float" office:value="0">
            <text:p>0,00</text:p>
          </table:table-cell>
          <table:table-cell table:style-name="ce10" table:formula="of:=IF(OR([.$E281]=&quot;E&quot;;[.$E281]=&quot;e&quot;);[.$F281];0)" office:value-type="float" office:value="0">
            <text:p>0,00</text:p>
          </table:table-cell>
          <table:table-cell table:style-name="ce10" table:formula="of:=IF(OR([.$E281]=&quot;S&quot;;[.$E281]=&quot;s&quot;);[.$F281];0)" office:value-type="float" office:value="0">
            <text:p>0,00</text:p>
          </table:table-cell>
          <table:table-cell table:style-name="ce10" table:formula="of:=IF(OR([.$E281]=&quot;A&quot;;[.$E281]=&quot;a&quot;);[.$F28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82]/[.$C$1]" office:value-type="float" office:value="0">
            <text:p>0,00</text:p>
          </table:table-cell>
          <table:table-cell table:style-name="ce10" table:formula="of:=IF(OR([.$E282]=&quot;U&quot;;[.$E282]=&quot;u&quot;);[.$F282];0)" office:value-type="float" office:value="0">
            <text:p>0,00</text:p>
          </table:table-cell>
          <table:table-cell table:style-name="ce10" table:formula="of:=IF(OR([.$E282]=&quot;G&quot;;[.$E282]=&quot;g&quot;);[.$F282];0)" office:value-type="float" office:value="0">
            <text:p>0,00</text:p>
          </table:table-cell>
          <table:table-cell table:style-name="ce10" table:formula="of:=IF(OR([.$E282]=&quot;L&quot;;[.$E282]=&quot;l&quot;);[.$F282];0)" office:value-type="float" office:value="0">
            <text:p>0,00</text:p>
          </table:table-cell>
          <table:table-cell table:style-name="ce10" table:formula="of:=IF(OR([.$E282]=&quot;T&quot;;[.$E282]=&quot;t&quot;);[.$F282];0)" office:value-type="float" office:value="0">
            <text:p>0,00</text:p>
          </table:table-cell>
          <table:table-cell table:style-name="ce10" table:formula="of:=IF(OR([.$E282]=&quot;K&quot;;[.$E282]=&quot;k&quot;);[.$F282];0)" office:value-type="float" office:value="0">
            <text:p>0,00</text:p>
          </table:table-cell>
          <table:table-cell table:style-name="ce10" table:formula="of:=IF(OR([.$E282]=&quot;E&quot;;[.$E282]=&quot;e&quot;);[.$F282];0)" office:value-type="float" office:value="0">
            <text:p>0,00</text:p>
          </table:table-cell>
          <table:table-cell table:style-name="ce10" table:formula="of:=IF(OR([.$E282]=&quot;S&quot;;[.$E282]=&quot;s&quot;);[.$F282];0)" office:value-type="float" office:value="0">
            <text:p>0,00</text:p>
          </table:table-cell>
          <table:table-cell table:style-name="ce10" table:formula="of:=IF(OR([.$E282]=&quot;A&quot;;[.$E282]=&quot;a&quot;);[.$F28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83]/[.$C$1]" office:value-type="float" office:value="0">
            <text:p>0,00</text:p>
          </table:table-cell>
          <table:table-cell table:style-name="ce10" table:formula="of:=IF(OR([.$E283]=&quot;U&quot;;[.$E283]=&quot;u&quot;);[.$F283];0)" office:value-type="float" office:value="0">
            <text:p>0,00</text:p>
          </table:table-cell>
          <table:table-cell table:style-name="ce10" table:formula="of:=IF(OR([.$E283]=&quot;G&quot;;[.$E283]=&quot;g&quot;);[.$F283];0)" office:value-type="float" office:value="0">
            <text:p>0,00</text:p>
          </table:table-cell>
          <table:table-cell table:style-name="ce10" table:formula="of:=IF(OR([.$E283]=&quot;L&quot;;[.$E283]=&quot;l&quot;);[.$F283];0)" office:value-type="float" office:value="0">
            <text:p>0,00</text:p>
          </table:table-cell>
          <table:table-cell table:style-name="ce10" table:formula="of:=IF(OR([.$E283]=&quot;T&quot;;[.$E283]=&quot;t&quot;);[.$F283];0)" office:value-type="float" office:value="0">
            <text:p>0,00</text:p>
          </table:table-cell>
          <table:table-cell table:style-name="ce10" table:formula="of:=IF(OR([.$E283]=&quot;K&quot;;[.$E283]=&quot;k&quot;);[.$F283];0)" office:value-type="float" office:value="0">
            <text:p>0,00</text:p>
          </table:table-cell>
          <table:table-cell table:style-name="ce10" table:formula="of:=IF(OR([.$E283]=&quot;E&quot;;[.$E283]=&quot;e&quot;);[.$F283];0)" office:value-type="float" office:value="0">
            <text:p>0,00</text:p>
          </table:table-cell>
          <table:table-cell table:style-name="ce10" table:formula="of:=IF(OR([.$E283]=&quot;S&quot;;[.$E283]=&quot;s&quot;);[.$F283];0)" office:value-type="float" office:value="0">
            <text:p>0,00</text:p>
          </table:table-cell>
          <table:table-cell table:style-name="ce10" table:formula="of:=IF(OR([.$E283]=&quot;A&quot;;[.$E283]=&quot;a&quot;);[.$F28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84]/[.$C$1]" office:value-type="float" office:value="0">
            <text:p>0,00</text:p>
          </table:table-cell>
          <table:table-cell table:style-name="ce10" table:formula="of:=IF(OR([.$E284]=&quot;U&quot;;[.$E284]=&quot;u&quot;);[.$F284];0)" office:value-type="float" office:value="0">
            <text:p>0,00</text:p>
          </table:table-cell>
          <table:table-cell table:style-name="ce10" table:formula="of:=IF(OR([.$E284]=&quot;G&quot;;[.$E284]=&quot;g&quot;);[.$F284];0)" office:value-type="float" office:value="0">
            <text:p>0,00</text:p>
          </table:table-cell>
          <table:table-cell table:style-name="ce10" table:formula="of:=IF(OR([.$E284]=&quot;L&quot;;[.$E284]=&quot;l&quot;);[.$F284];0)" office:value-type="float" office:value="0">
            <text:p>0,00</text:p>
          </table:table-cell>
          <table:table-cell table:style-name="ce10" table:formula="of:=IF(OR([.$E284]=&quot;T&quot;;[.$E284]=&quot;t&quot;);[.$F284];0)" office:value-type="float" office:value="0">
            <text:p>0,00</text:p>
          </table:table-cell>
          <table:table-cell table:style-name="ce10" table:formula="of:=IF(OR([.$E284]=&quot;K&quot;;[.$E284]=&quot;k&quot;);[.$F284];0)" office:value-type="float" office:value="0">
            <text:p>0,00</text:p>
          </table:table-cell>
          <table:table-cell table:style-name="ce10" table:formula="of:=IF(OR([.$E284]=&quot;E&quot;;[.$E284]=&quot;e&quot;);[.$F284];0)" office:value-type="float" office:value="0">
            <text:p>0,00</text:p>
          </table:table-cell>
          <table:table-cell table:style-name="ce10" table:formula="of:=IF(OR([.$E284]=&quot;S&quot;;[.$E284]=&quot;s&quot;);[.$F284];0)" office:value-type="float" office:value="0">
            <text:p>0,00</text:p>
          </table:table-cell>
          <table:table-cell table:style-name="ce10" table:formula="of:=IF(OR([.$E284]=&quot;A&quot;;[.$E284]=&quot;a&quot;);[.$F28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85]/[.$C$1]" office:value-type="float" office:value="0">
            <text:p>0,00</text:p>
          </table:table-cell>
          <table:table-cell table:style-name="ce10" table:formula="of:=IF(OR([.$E285]=&quot;U&quot;;[.$E285]=&quot;u&quot;);[.$F285];0)" office:value-type="float" office:value="0">
            <text:p>0,00</text:p>
          </table:table-cell>
          <table:table-cell table:style-name="ce10" table:formula="of:=IF(OR([.$E285]=&quot;G&quot;;[.$E285]=&quot;g&quot;);[.$F285];0)" office:value-type="float" office:value="0">
            <text:p>0,00</text:p>
          </table:table-cell>
          <table:table-cell table:style-name="ce10" table:formula="of:=IF(OR([.$E285]=&quot;L&quot;;[.$E285]=&quot;l&quot;);[.$F285];0)" office:value-type="float" office:value="0">
            <text:p>0,00</text:p>
          </table:table-cell>
          <table:table-cell table:style-name="ce10" table:formula="of:=IF(OR([.$E285]=&quot;T&quot;;[.$E285]=&quot;t&quot;);[.$F285];0)" office:value-type="float" office:value="0">
            <text:p>0,00</text:p>
          </table:table-cell>
          <table:table-cell table:style-name="ce10" table:formula="of:=IF(OR([.$E285]=&quot;K&quot;;[.$E285]=&quot;k&quot;);[.$F285];0)" office:value-type="float" office:value="0">
            <text:p>0,00</text:p>
          </table:table-cell>
          <table:table-cell table:style-name="ce10" table:formula="of:=IF(OR([.$E285]=&quot;E&quot;;[.$E285]=&quot;e&quot;);[.$F285];0)" office:value-type="float" office:value="0">
            <text:p>0,00</text:p>
          </table:table-cell>
          <table:table-cell table:style-name="ce10" table:formula="of:=IF(OR([.$E285]=&quot;S&quot;;[.$E285]=&quot;s&quot;);[.$F285];0)" office:value-type="float" office:value="0">
            <text:p>0,00</text:p>
          </table:table-cell>
          <table:table-cell table:style-name="ce10" table:formula="of:=IF(OR([.$E285]=&quot;A&quot;;[.$E285]=&quot;a&quot;);[.$F28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86]/[.$C$1]" office:value-type="float" office:value="0">
            <text:p>0,00</text:p>
          </table:table-cell>
          <table:table-cell table:style-name="ce10" table:formula="of:=IF(OR([.$E286]=&quot;U&quot;;[.$E286]=&quot;u&quot;);[.$F286];0)" office:value-type="float" office:value="0">
            <text:p>0,00</text:p>
          </table:table-cell>
          <table:table-cell table:style-name="ce10" table:formula="of:=IF(OR([.$E286]=&quot;G&quot;;[.$E286]=&quot;g&quot;);[.$F286];0)" office:value-type="float" office:value="0">
            <text:p>0,00</text:p>
          </table:table-cell>
          <table:table-cell table:style-name="ce10" table:formula="of:=IF(OR([.$E286]=&quot;L&quot;;[.$E286]=&quot;l&quot;);[.$F286];0)" office:value-type="float" office:value="0">
            <text:p>0,00</text:p>
          </table:table-cell>
          <table:table-cell table:style-name="ce10" table:formula="of:=IF(OR([.$E286]=&quot;T&quot;;[.$E286]=&quot;t&quot;);[.$F286];0)" office:value-type="float" office:value="0">
            <text:p>0,00</text:p>
          </table:table-cell>
          <table:table-cell table:style-name="ce10" table:formula="of:=IF(OR([.$E286]=&quot;K&quot;;[.$E286]=&quot;k&quot;);[.$F286];0)" office:value-type="float" office:value="0">
            <text:p>0,00</text:p>
          </table:table-cell>
          <table:table-cell table:style-name="ce10" table:formula="of:=IF(OR([.$E286]=&quot;E&quot;;[.$E286]=&quot;e&quot;);[.$F286];0)" office:value-type="float" office:value="0">
            <text:p>0,00</text:p>
          </table:table-cell>
          <table:table-cell table:style-name="ce10" table:formula="of:=IF(OR([.$E286]=&quot;S&quot;;[.$E286]=&quot;s&quot;);[.$F286];0)" office:value-type="float" office:value="0">
            <text:p>0,00</text:p>
          </table:table-cell>
          <table:table-cell table:style-name="ce10" table:formula="of:=IF(OR([.$E286]=&quot;A&quot;;[.$E286]=&quot;a&quot;);[.$F28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87]/[.$C$1]" office:value-type="float" office:value="0">
            <text:p>0,00</text:p>
          </table:table-cell>
          <table:table-cell table:style-name="ce10" table:formula="of:=IF(OR([.$E287]=&quot;U&quot;;[.$E287]=&quot;u&quot;);[.$F287];0)" office:value-type="float" office:value="0">
            <text:p>0,00</text:p>
          </table:table-cell>
          <table:table-cell table:style-name="ce10" table:formula="of:=IF(OR([.$E287]=&quot;G&quot;;[.$E287]=&quot;g&quot;);[.$F287];0)" office:value-type="float" office:value="0">
            <text:p>0,00</text:p>
          </table:table-cell>
          <table:table-cell table:style-name="ce10" table:formula="of:=IF(OR([.$E287]=&quot;L&quot;;[.$E287]=&quot;l&quot;);[.$F287];0)" office:value-type="float" office:value="0">
            <text:p>0,00</text:p>
          </table:table-cell>
          <table:table-cell table:style-name="ce10" table:formula="of:=IF(OR([.$E287]=&quot;T&quot;;[.$E287]=&quot;t&quot;);[.$F287];0)" office:value-type="float" office:value="0">
            <text:p>0,00</text:p>
          </table:table-cell>
          <table:table-cell table:style-name="ce10" table:formula="of:=IF(OR([.$E287]=&quot;K&quot;;[.$E287]=&quot;k&quot;);[.$F287];0)" office:value-type="float" office:value="0">
            <text:p>0,00</text:p>
          </table:table-cell>
          <table:table-cell table:style-name="ce10" table:formula="of:=IF(OR([.$E287]=&quot;E&quot;;[.$E287]=&quot;e&quot;);[.$F287];0)" office:value-type="float" office:value="0">
            <text:p>0,00</text:p>
          </table:table-cell>
          <table:table-cell table:style-name="ce10" table:formula="of:=IF(OR([.$E287]=&quot;S&quot;;[.$E287]=&quot;s&quot;);[.$F287];0)" office:value-type="float" office:value="0">
            <text:p>0,00</text:p>
          </table:table-cell>
          <table:table-cell table:style-name="ce10" table:formula="of:=IF(OR([.$E287]=&quot;A&quot;;[.$E287]=&quot;a&quot;);[.$F28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88]/[.$C$1]" office:value-type="float" office:value="0">
            <text:p>0,00</text:p>
          </table:table-cell>
          <table:table-cell table:style-name="ce10" table:formula="of:=IF(OR([.$E288]=&quot;U&quot;;[.$E288]=&quot;u&quot;);[.$F288];0)" office:value-type="float" office:value="0">
            <text:p>0,00</text:p>
          </table:table-cell>
          <table:table-cell table:style-name="ce10" table:formula="of:=IF(OR([.$E288]=&quot;G&quot;;[.$E288]=&quot;g&quot;);[.$F288];0)" office:value-type="float" office:value="0">
            <text:p>0,00</text:p>
          </table:table-cell>
          <table:table-cell table:style-name="ce10" table:formula="of:=IF(OR([.$E288]=&quot;L&quot;;[.$E288]=&quot;l&quot;);[.$F288];0)" office:value-type="float" office:value="0">
            <text:p>0,00</text:p>
          </table:table-cell>
          <table:table-cell table:style-name="ce10" table:formula="of:=IF(OR([.$E288]=&quot;T&quot;;[.$E288]=&quot;t&quot;);[.$F288];0)" office:value-type="float" office:value="0">
            <text:p>0,00</text:p>
          </table:table-cell>
          <table:table-cell table:style-name="ce10" table:formula="of:=IF(OR([.$E288]=&quot;K&quot;;[.$E288]=&quot;k&quot;);[.$F288];0)" office:value-type="float" office:value="0">
            <text:p>0,00</text:p>
          </table:table-cell>
          <table:table-cell table:style-name="ce10" table:formula="of:=IF(OR([.$E288]=&quot;E&quot;;[.$E288]=&quot;e&quot;);[.$F288];0)" office:value-type="float" office:value="0">
            <text:p>0,00</text:p>
          </table:table-cell>
          <table:table-cell table:style-name="ce10" table:formula="of:=IF(OR([.$E288]=&quot;S&quot;;[.$E288]=&quot;s&quot;);[.$F288];0)" office:value-type="float" office:value="0">
            <text:p>0,00</text:p>
          </table:table-cell>
          <table:table-cell table:style-name="ce10" table:formula="of:=IF(OR([.$E288]=&quot;A&quot;;[.$E288]=&quot;a&quot;);[.$F28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89]/[.$C$1]" office:value-type="float" office:value="0">
            <text:p>0,00</text:p>
          </table:table-cell>
          <table:table-cell table:style-name="ce10" table:formula="of:=IF(OR([.$E289]=&quot;U&quot;;[.$E289]=&quot;u&quot;);[.$F289];0)" office:value-type="float" office:value="0">
            <text:p>0,00</text:p>
          </table:table-cell>
          <table:table-cell table:style-name="ce10" table:formula="of:=IF(OR([.$E289]=&quot;G&quot;;[.$E289]=&quot;g&quot;);[.$F289];0)" office:value-type="float" office:value="0">
            <text:p>0,00</text:p>
          </table:table-cell>
          <table:table-cell table:style-name="ce10" table:formula="of:=IF(OR([.$E289]=&quot;L&quot;;[.$E289]=&quot;l&quot;);[.$F289];0)" office:value-type="float" office:value="0">
            <text:p>0,00</text:p>
          </table:table-cell>
          <table:table-cell table:style-name="ce10" table:formula="of:=IF(OR([.$E289]=&quot;T&quot;;[.$E289]=&quot;t&quot;);[.$F289];0)" office:value-type="float" office:value="0">
            <text:p>0,00</text:p>
          </table:table-cell>
          <table:table-cell table:style-name="ce10" table:formula="of:=IF(OR([.$E289]=&quot;K&quot;;[.$E289]=&quot;k&quot;);[.$F289];0)" office:value-type="float" office:value="0">
            <text:p>0,00</text:p>
          </table:table-cell>
          <table:table-cell table:style-name="ce10" table:formula="of:=IF(OR([.$E289]=&quot;E&quot;;[.$E289]=&quot;e&quot;);[.$F289];0)" office:value-type="float" office:value="0">
            <text:p>0,00</text:p>
          </table:table-cell>
          <table:table-cell table:style-name="ce10" table:formula="of:=IF(OR([.$E289]=&quot;S&quot;;[.$E289]=&quot;s&quot;);[.$F289];0)" office:value-type="float" office:value="0">
            <text:p>0,00</text:p>
          </table:table-cell>
          <table:table-cell table:style-name="ce10" table:formula="of:=IF(OR([.$E289]=&quot;A&quot;;[.$E289]=&quot;a&quot;);[.$F28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90]/[.$C$1]" office:value-type="float" office:value="0">
            <text:p>0,00</text:p>
          </table:table-cell>
          <table:table-cell table:style-name="ce10" table:formula="of:=IF(OR([.$E290]=&quot;U&quot;;[.$E290]=&quot;u&quot;);[.$F290];0)" office:value-type="float" office:value="0">
            <text:p>0,00</text:p>
          </table:table-cell>
          <table:table-cell table:style-name="ce10" table:formula="of:=IF(OR([.$E290]=&quot;G&quot;;[.$E290]=&quot;g&quot;);[.$F290];0)" office:value-type="float" office:value="0">
            <text:p>0,00</text:p>
          </table:table-cell>
          <table:table-cell table:style-name="ce10" table:formula="of:=IF(OR([.$E290]=&quot;L&quot;;[.$E290]=&quot;l&quot;);[.$F290];0)" office:value-type="float" office:value="0">
            <text:p>0,00</text:p>
          </table:table-cell>
          <table:table-cell table:style-name="ce10" table:formula="of:=IF(OR([.$E290]=&quot;T&quot;;[.$E290]=&quot;t&quot;);[.$F290];0)" office:value-type="float" office:value="0">
            <text:p>0,00</text:p>
          </table:table-cell>
          <table:table-cell table:style-name="ce10" table:formula="of:=IF(OR([.$E290]=&quot;K&quot;;[.$E290]=&quot;k&quot;);[.$F290];0)" office:value-type="float" office:value="0">
            <text:p>0,00</text:p>
          </table:table-cell>
          <table:table-cell table:style-name="ce10" table:formula="of:=IF(OR([.$E290]=&quot;E&quot;;[.$E290]=&quot;e&quot;);[.$F290];0)" office:value-type="float" office:value="0">
            <text:p>0,00</text:p>
          </table:table-cell>
          <table:table-cell table:style-name="ce10" table:formula="of:=IF(OR([.$E290]=&quot;S&quot;;[.$E290]=&quot;s&quot;);[.$F290];0)" office:value-type="float" office:value="0">
            <text:p>0,00</text:p>
          </table:table-cell>
          <table:table-cell table:style-name="ce10" table:formula="of:=IF(OR([.$E290]=&quot;A&quot;;[.$E290]=&quot;a&quot;);[.$F29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91]/[.$C$1]" office:value-type="float" office:value="0">
            <text:p>0,00</text:p>
          </table:table-cell>
          <table:table-cell table:style-name="ce10" table:formula="of:=IF(OR([.$E291]=&quot;U&quot;;[.$E291]=&quot;u&quot;);[.$F291];0)" office:value-type="float" office:value="0">
            <text:p>0,00</text:p>
          </table:table-cell>
          <table:table-cell table:style-name="ce10" table:formula="of:=IF(OR([.$E291]=&quot;G&quot;;[.$E291]=&quot;g&quot;);[.$F291];0)" office:value-type="float" office:value="0">
            <text:p>0,00</text:p>
          </table:table-cell>
          <table:table-cell table:style-name="ce10" table:formula="of:=IF(OR([.$E291]=&quot;L&quot;;[.$E291]=&quot;l&quot;);[.$F291];0)" office:value-type="float" office:value="0">
            <text:p>0,00</text:p>
          </table:table-cell>
          <table:table-cell table:style-name="ce10" table:formula="of:=IF(OR([.$E291]=&quot;T&quot;;[.$E291]=&quot;t&quot;);[.$F291];0)" office:value-type="float" office:value="0">
            <text:p>0,00</text:p>
          </table:table-cell>
          <table:table-cell table:style-name="ce10" table:formula="of:=IF(OR([.$E291]=&quot;K&quot;;[.$E291]=&quot;k&quot;);[.$F291];0)" office:value-type="float" office:value="0">
            <text:p>0,00</text:p>
          </table:table-cell>
          <table:table-cell table:style-name="ce10" table:formula="of:=IF(OR([.$E291]=&quot;E&quot;;[.$E291]=&quot;e&quot;);[.$F291];0)" office:value-type="float" office:value="0">
            <text:p>0,00</text:p>
          </table:table-cell>
          <table:table-cell table:style-name="ce10" table:formula="of:=IF(OR([.$E291]=&quot;S&quot;;[.$E291]=&quot;s&quot;);[.$F291];0)" office:value-type="float" office:value="0">
            <text:p>0,00</text:p>
          </table:table-cell>
          <table:table-cell table:style-name="ce10" table:formula="of:=IF(OR([.$E291]=&quot;A&quot;;[.$E291]=&quot;a&quot;);[.$F29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92]/[.$C$1]" office:value-type="float" office:value="0">
            <text:p>0,00</text:p>
          </table:table-cell>
          <table:table-cell table:style-name="ce10" table:formula="of:=IF(OR([.$E292]=&quot;U&quot;;[.$E292]=&quot;u&quot;);[.$F292];0)" office:value-type="float" office:value="0">
            <text:p>0,00</text:p>
          </table:table-cell>
          <table:table-cell table:style-name="ce10" table:formula="of:=IF(OR([.$E292]=&quot;G&quot;;[.$E292]=&quot;g&quot;);[.$F292];0)" office:value-type="float" office:value="0">
            <text:p>0,00</text:p>
          </table:table-cell>
          <table:table-cell table:style-name="ce10" table:formula="of:=IF(OR([.$E292]=&quot;L&quot;;[.$E292]=&quot;l&quot;);[.$F292];0)" office:value-type="float" office:value="0">
            <text:p>0,00</text:p>
          </table:table-cell>
          <table:table-cell table:style-name="ce10" table:formula="of:=IF(OR([.$E292]=&quot;T&quot;;[.$E292]=&quot;t&quot;);[.$F292];0)" office:value-type="float" office:value="0">
            <text:p>0,00</text:p>
          </table:table-cell>
          <table:table-cell table:style-name="ce10" table:formula="of:=IF(OR([.$E292]=&quot;K&quot;;[.$E292]=&quot;k&quot;);[.$F292];0)" office:value-type="float" office:value="0">
            <text:p>0,00</text:p>
          </table:table-cell>
          <table:table-cell table:style-name="ce10" table:formula="of:=IF(OR([.$E292]=&quot;E&quot;;[.$E292]=&quot;e&quot;);[.$F292];0)" office:value-type="float" office:value="0">
            <text:p>0,00</text:p>
          </table:table-cell>
          <table:table-cell table:style-name="ce10" table:formula="of:=IF(OR([.$E292]=&quot;S&quot;;[.$E292]=&quot;s&quot;);[.$F292];0)" office:value-type="float" office:value="0">
            <text:p>0,00</text:p>
          </table:table-cell>
          <table:table-cell table:style-name="ce10" table:formula="of:=IF(OR([.$E292]=&quot;A&quot;;[.$E292]=&quot;a&quot;);[.$F292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93]/[.$C$1]" office:value-type="float" office:value="0">
            <text:p>0,00</text:p>
          </table:table-cell>
          <table:table-cell table:style-name="ce10" table:formula="of:=IF(OR([.$E293]=&quot;U&quot;;[.$E293]=&quot;u&quot;);[.$F293];0)" office:value-type="float" office:value="0">
            <text:p>0,00</text:p>
          </table:table-cell>
          <table:table-cell table:style-name="ce10" table:formula="of:=IF(OR([.$E293]=&quot;G&quot;;[.$E293]=&quot;g&quot;);[.$F293];0)" office:value-type="float" office:value="0">
            <text:p>0,00</text:p>
          </table:table-cell>
          <table:table-cell table:style-name="ce10" table:formula="of:=IF(OR([.$E293]=&quot;L&quot;;[.$E293]=&quot;l&quot;);[.$F293];0)" office:value-type="float" office:value="0">
            <text:p>0,00</text:p>
          </table:table-cell>
          <table:table-cell table:style-name="ce10" table:formula="of:=IF(OR([.$E293]=&quot;T&quot;;[.$E293]=&quot;t&quot;);[.$F293];0)" office:value-type="float" office:value="0">
            <text:p>0,00</text:p>
          </table:table-cell>
          <table:table-cell table:style-name="ce10" table:formula="of:=IF(OR([.$E293]=&quot;K&quot;;[.$E293]=&quot;k&quot;);[.$F293];0)" office:value-type="float" office:value="0">
            <text:p>0,00</text:p>
          </table:table-cell>
          <table:table-cell table:style-name="ce10" table:formula="of:=IF(OR([.$E293]=&quot;E&quot;;[.$E293]=&quot;e&quot;);[.$F293];0)" office:value-type="float" office:value="0">
            <text:p>0,00</text:p>
          </table:table-cell>
          <table:table-cell table:style-name="ce10" table:formula="of:=IF(OR([.$E293]=&quot;S&quot;;[.$E293]=&quot;s&quot;);[.$F293];0)" office:value-type="float" office:value="0">
            <text:p>0,00</text:p>
          </table:table-cell>
          <table:table-cell table:style-name="ce10" table:formula="of:=IF(OR([.$E293]=&quot;A&quot;;[.$E293]=&quot;a&quot;);[.$F293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94]/[.$C$1]" office:value-type="float" office:value="0">
            <text:p>0,00</text:p>
          </table:table-cell>
          <table:table-cell table:style-name="ce10" table:formula="of:=IF(OR([.$E294]=&quot;U&quot;;[.$E294]=&quot;u&quot;);[.$F294];0)" office:value-type="float" office:value="0">
            <text:p>0,00</text:p>
          </table:table-cell>
          <table:table-cell table:style-name="ce10" table:formula="of:=IF(OR([.$E294]=&quot;G&quot;;[.$E294]=&quot;g&quot;);[.$F294];0)" office:value-type="float" office:value="0">
            <text:p>0,00</text:p>
          </table:table-cell>
          <table:table-cell table:style-name="ce10" table:formula="of:=IF(OR([.$E294]=&quot;L&quot;;[.$E294]=&quot;l&quot;);[.$F294];0)" office:value-type="float" office:value="0">
            <text:p>0,00</text:p>
          </table:table-cell>
          <table:table-cell table:style-name="ce10" table:formula="of:=IF(OR([.$E294]=&quot;T&quot;;[.$E294]=&quot;t&quot;);[.$F294];0)" office:value-type="float" office:value="0">
            <text:p>0,00</text:p>
          </table:table-cell>
          <table:table-cell table:style-name="ce10" table:formula="of:=IF(OR([.$E294]=&quot;K&quot;;[.$E294]=&quot;k&quot;);[.$F294];0)" office:value-type="float" office:value="0">
            <text:p>0,00</text:p>
          </table:table-cell>
          <table:table-cell table:style-name="ce10" table:formula="of:=IF(OR([.$E294]=&quot;E&quot;;[.$E294]=&quot;e&quot;);[.$F294];0)" office:value-type="float" office:value="0">
            <text:p>0,00</text:p>
          </table:table-cell>
          <table:table-cell table:style-name="ce10" table:formula="of:=IF(OR([.$E294]=&quot;S&quot;;[.$E294]=&quot;s&quot;);[.$F294];0)" office:value-type="float" office:value="0">
            <text:p>0,00</text:p>
          </table:table-cell>
          <table:table-cell table:style-name="ce10" table:formula="of:=IF(OR([.$E294]=&quot;A&quot;;[.$E294]=&quot;a&quot;);[.$F294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95]/[.$C$1]" office:value-type="float" office:value="0">
            <text:p>0,00</text:p>
          </table:table-cell>
          <table:table-cell table:style-name="ce10" table:formula="of:=IF(OR([.$E295]=&quot;U&quot;;[.$E295]=&quot;u&quot;);[.$F295];0)" office:value-type="float" office:value="0">
            <text:p>0,00</text:p>
          </table:table-cell>
          <table:table-cell table:style-name="ce10" table:formula="of:=IF(OR([.$E295]=&quot;G&quot;;[.$E295]=&quot;g&quot;);[.$F295];0)" office:value-type="float" office:value="0">
            <text:p>0,00</text:p>
          </table:table-cell>
          <table:table-cell table:style-name="ce10" table:formula="of:=IF(OR([.$E295]=&quot;L&quot;;[.$E295]=&quot;l&quot;);[.$F295];0)" office:value-type="float" office:value="0">
            <text:p>0,00</text:p>
          </table:table-cell>
          <table:table-cell table:style-name="ce10" table:formula="of:=IF(OR([.$E295]=&quot;T&quot;;[.$E295]=&quot;t&quot;);[.$F295];0)" office:value-type="float" office:value="0">
            <text:p>0,00</text:p>
          </table:table-cell>
          <table:table-cell table:style-name="ce10" table:formula="of:=IF(OR([.$E295]=&quot;K&quot;;[.$E295]=&quot;k&quot;);[.$F295];0)" office:value-type="float" office:value="0">
            <text:p>0,00</text:p>
          </table:table-cell>
          <table:table-cell table:style-name="ce10" table:formula="of:=IF(OR([.$E295]=&quot;E&quot;;[.$E295]=&quot;e&quot;);[.$F295];0)" office:value-type="float" office:value="0">
            <text:p>0,00</text:p>
          </table:table-cell>
          <table:table-cell table:style-name="ce10" table:formula="of:=IF(OR([.$E295]=&quot;S&quot;;[.$E295]=&quot;s&quot;);[.$F295];0)" office:value-type="float" office:value="0">
            <text:p>0,00</text:p>
          </table:table-cell>
          <table:table-cell table:style-name="ce10" table:formula="of:=IF(OR([.$E295]=&quot;A&quot;;[.$E295]=&quot;a&quot;);[.$F295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96]/[.$C$1]" office:value-type="float" office:value="0">
            <text:p>0,00</text:p>
          </table:table-cell>
          <table:table-cell table:style-name="ce10" table:formula="of:=IF(OR([.$E296]=&quot;U&quot;;[.$E296]=&quot;u&quot;);[.$F296];0)" office:value-type="float" office:value="0">
            <text:p>0,00</text:p>
          </table:table-cell>
          <table:table-cell table:style-name="ce10" table:formula="of:=IF(OR([.$E296]=&quot;G&quot;;[.$E296]=&quot;g&quot;);[.$F296];0)" office:value-type="float" office:value="0">
            <text:p>0,00</text:p>
          </table:table-cell>
          <table:table-cell table:style-name="ce10" table:formula="of:=IF(OR([.$E296]=&quot;L&quot;;[.$E296]=&quot;l&quot;);[.$F296];0)" office:value-type="float" office:value="0">
            <text:p>0,00</text:p>
          </table:table-cell>
          <table:table-cell table:style-name="ce10" table:formula="of:=IF(OR([.$E296]=&quot;T&quot;;[.$E296]=&quot;t&quot;);[.$F296];0)" office:value-type="float" office:value="0">
            <text:p>0,00</text:p>
          </table:table-cell>
          <table:table-cell table:style-name="ce10" table:formula="of:=IF(OR([.$E296]=&quot;K&quot;;[.$E296]=&quot;k&quot;);[.$F296];0)" office:value-type="float" office:value="0">
            <text:p>0,00</text:p>
          </table:table-cell>
          <table:table-cell table:style-name="ce10" table:formula="of:=IF(OR([.$E296]=&quot;E&quot;;[.$E296]=&quot;e&quot;);[.$F296];0)" office:value-type="float" office:value="0">
            <text:p>0,00</text:p>
          </table:table-cell>
          <table:table-cell table:style-name="ce10" table:formula="of:=IF(OR([.$E296]=&quot;S&quot;;[.$E296]=&quot;s&quot;);[.$F296];0)" office:value-type="float" office:value="0">
            <text:p>0,00</text:p>
          </table:table-cell>
          <table:table-cell table:style-name="ce10" table:formula="of:=IF(OR([.$E296]=&quot;A&quot;;[.$E296]=&quot;a&quot;);[.$F296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97]/[.$C$1]" office:value-type="float" office:value="0">
            <text:p>0,00</text:p>
          </table:table-cell>
          <table:table-cell table:style-name="ce10" table:formula="of:=IF(OR([.$E297]=&quot;U&quot;;[.$E297]=&quot;u&quot;);[.$F297];0)" office:value-type="float" office:value="0">
            <text:p>0,00</text:p>
          </table:table-cell>
          <table:table-cell table:style-name="ce10" table:formula="of:=IF(OR([.$E297]=&quot;G&quot;;[.$E297]=&quot;g&quot;);[.$F297];0)" office:value-type="float" office:value="0">
            <text:p>0,00</text:p>
          </table:table-cell>
          <table:table-cell table:style-name="ce10" table:formula="of:=IF(OR([.$E297]=&quot;L&quot;;[.$E297]=&quot;l&quot;);[.$F297];0)" office:value-type="float" office:value="0">
            <text:p>0,00</text:p>
          </table:table-cell>
          <table:table-cell table:style-name="ce10" table:formula="of:=IF(OR([.$E297]=&quot;T&quot;;[.$E297]=&quot;t&quot;);[.$F297];0)" office:value-type="float" office:value="0">
            <text:p>0,00</text:p>
          </table:table-cell>
          <table:table-cell table:style-name="ce10" table:formula="of:=IF(OR([.$E297]=&quot;K&quot;;[.$E297]=&quot;k&quot;);[.$F297];0)" office:value-type="float" office:value="0">
            <text:p>0,00</text:p>
          </table:table-cell>
          <table:table-cell table:style-name="ce10" table:formula="of:=IF(OR([.$E297]=&quot;E&quot;;[.$E297]=&quot;e&quot;);[.$F297];0)" office:value-type="float" office:value="0">
            <text:p>0,00</text:p>
          </table:table-cell>
          <table:table-cell table:style-name="ce10" table:formula="of:=IF(OR([.$E297]=&quot;S&quot;;[.$E297]=&quot;s&quot;);[.$F297];0)" office:value-type="float" office:value="0">
            <text:p>0,00</text:p>
          </table:table-cell>
          <table:table-cell table:style-name="ce10" table:formula="of:=IF(OR([.$E297]=&quot;A&quot;;[.$E297]=&quot;a&quot;);[.$F297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98]/[.$C$1]" office:value-type="float" office:value="0">
            <text:p>0,00</text:p>
          </table:table-cell>
          <table:table-cell table:style-name="ce10" table:formula="of:=IF(OR([.$E298]=&quot;U&quot;;[.$E298]=&quot;u&quot;);[.$F298];0)" office:value-type="float" office:value="0">
            <text:p>0,00</text:p>
          </table:table-cell>
          <table:table-cell table:style-name="ce10" table:formula="of:=IF(OR([.$E298]=&quot;G&quot;;[.$E298]=&quot;g&quot;);[.$F298];0)" office:value-type="float" office:value="0">
            <text:p>0,00</text:p>
          </table:table-cell>
          <table:table-cell table:style-name="ce10" table:formula="of:=IF(OR([.$E298]=&quot;L&quot;;[.$E298]=&quot;l&quot;);[.$F298];0)" office:value-type="float" office:value="0">
            <text:p>0,00</text:p>
          </table:table-cell>
          <table:table-cell table:style-name="ce10" table:formula="of:=IF(OR([.$E298]=&quot;T&quot;;[.$E298]=&quot;t&quot;);[.$F298];0)" office:value-type="float" office:value="0">
            <text:p>0,00</text:p>
          </table:table-cell>
          <table:table-cell table:style-name="ce10" table:formula="of:=IF(OR([.$E298]=&quot;K&quot;;[.$E298]=&quot;k&quot;);[.$F298];0)" office:value-type="float" office:value="0">
            <text:p>0,00</text:p>
          </table:table-cell>
          <table:table-cell table:style-name="ce10" table:formula="of:=IF(OR([.$E298]=&quot;E&quot;;[.$E298]=&quot;e&quot;);[.$F298];0)" office:value-type="float" office:value="0">
            <text:p>0,00</text:p>
          </table:table-cell>
          <table:table-cell table:style-name="ce10" table:formula="of:=IF(OR([.$E298]=&quot;S&quot;;[.$E298]=&quot;s&quot;);[.$F298];0)" office:value-type="float" office:value="0">
            <text:p>0,00</text:p>
          </table:table-cell>
          <table:table-cell table:style-name="ce10" table:formula="of:=IF(OR([.$E298]=&quot;A&quot;;[.$E298]=&quot;a&quot;);[.$F298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299]/[.$C$1]" office:value-type="float" office:value="0">
            <text:p>0,00</text:p>
          </table:table-cell>
          <table:table-cell table:style-name="ce10" table:formula="of:=IF(OR([.$E299]=&quot;U&quot;;[.$E299]=&quot;u&quot;);[.$F299];0)" office:value-type="float" office:value="0">
            <text:p>0,00</text:p>
          </table:table-cell>
          <table:table-cell table:style-name="ce10" table:formula="of:=IF(OR([.$E299]=&quot;G&quot;;[.$E299]=&quot;g&quot;);[.$F299];0)" office:value-type="float" office:value="0">
            <text:p>0,00</text:p>
          </table:table-cell>
          <table:table-cell table:style-name="ce10" table:formula="of:=IF(OR([.$E299]=&quot;L&quot;;[.$E299]=&quot;l&quot;);[.$F299];0)" office:value-type="float" office:value="0">
            <text:p>0,00</text:p>
          </table:table-cell>
          <table:table-cell table:style-name="ce10" table:formula="of:=IF(OR([.$E299]=&quot;T&quot;;[.$E299]=&quot;t&quot;);[.$F299];0)" office:value-type="float" office:value="0">
            <text:p>0,00</text:p>
          </table:table-cell>
          <table:table-cell table:style-name="ce10" table:formula="of:=IF(OR([.$E299]=&quot;K&quot;;[.$E299]=&quot;k&quot;);[.$F299];0)" office:value-type="float" office:value="0">
            <text:p>0,00</text:p>
          </table:table-cell>
          <table:table-cell table:style-name="ce10" table:formula="of:=IF(OR([.$E299]=&quot;E&quot;;[.$E299]=&quot;e&quot;);[.$F299];0)" office:value-type="float" office:value="0">
            <text:p>0,00</text:p>
          </table:table-cell>
          <table:table-cell table:style-name="ce10" table:formula="of:=IF(OR([.$E299]=&quot;S&quot;;[.$E299]=&quot;s&quot;);[.$F299];0)" office:value-type="float" office:value="0">
            <text:p>0,00</text:p>
          </table:table-cell>
          <table:table-cell table:style-name="ce10" table:formula="of:=IF(OR([.$E299]=&quot;A&quot;;[.$E299]=&quot;a&quot;);[.$F299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00]/[.$C$1]" office:value-type="float" office:value="0">
            <text:p>0,00</text:p>
          </table:table-cell>
          <table:table-cell table:style-name="ce10" table:formula="of:=IF(OR([.$E300]=&quot;U&quot;;[.$E300]=&quot;u&quot;);[.$F300];0)" office:value-type="float" office:value="0">
            <text:p>0,00</text:p>
          </table:table-cell>
          <table:table-cell table:style-name="ce10" table:formula="of:=IF(OR([.$E300]=&quot;G&quot;;[.$E300]=&quot;g&quot;);[.$F300];0)" office:value-type="float" office:value="0">
            <text:p>0,00</text:p>
          </table:table-cell>
          <table:table-cell table:style-name="ce10" table:formula="of:=IF(OR([.$E300]=&quot;L&quot;;[.$E300]=&quot;l&quot;);[.$F300];0)" office:value-type="float" office:value="0">
            <text:p>0,00</text:p>
          </table:table-cell>
          <table:table-cell table:style-name="ce10" table:formula="of:=IF(OR([.$E300]=&quot;T&quot;;[.$E300]=&quot;t&quot;);[.$F300];0)" office:value-type="float" office:value="0">
            <text:p>0,00</text:p>
          </table:table-cell>
          <table:table-cell table:style-name="ce10" table:formula="of:=IF(OR([.$E300]=&quot;K&quot;;[.$E300]=&quot;k&quot;);[.$F300];0)" office:value-type="float" office:value="0">
            <text:p>0,00</text:p>
          </table:table-cell>
          <table:table-cell table:style-name="ce10" table:formula="of:=IF(OR([.$E300]=&quot;E&quot;;[.$E300]=&quot;e&quot;);[.$F300];0)" office:value-type="float" office:value="0">
            <text:p>0,00</text:p>
          </table:table-cell>
          <table:table-cell table:style-name="ce10" table:formula="of:=IF(OR([.$E300]=&quot;S&quot;;[.$E300]=&quot;s&quot;);[.$F300];0)" office:value-type="float" office:value="0">
            <text:p>0,00</text:p>
          </table:table-cell>
          <table:table-cell table:style-name="ce10" table:formula="of:=IF(OR([.$E300]=&quot;A&quot;;[.$E300]=&quot;a&quot;);[.$F300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01]/[.$C$1]" office:value-type="float" office:value="0">
            <text:p>0,00</text:p>
          </table:table-cell>
          <table:table-cell table:style-name="ce10" table:formula="of:=IF(OR([.$E301]=&quot;U&quot;;[.$E301]=&quot;u&quot;);[.$F301];0)" office:value-type="float" office:value="0">
            <text:p>0,00</text:p>
          </table:table-cell>
          <table:table-cell table:style-name="ce10" table:formula="of:=IF(OR([.$E301]=&quot;G&quot;;[.$E301]=&quot;g&quot;);[.$F301];0)" office:value-type="float" office:value="0">
            <text:p>0,00</text:p>
          </table:table-cell>
          <table:table-cell table:style-name="ce10" table:formula="of:=IF(OR([.$E301]=&quot;L&quot;;[.$E301]=&quot;l&quot;);[.$F301];0)" office:value-type="float" office:value="0">
            <text:p>0,00</text:p>
          </table:table-cell>
          <table:table-cell table:style-name="ce10" table:formula="of:=IF(OR([.$E301]=&quot;T&quot;;[.$E301]=&quot;t&quot;);[.$F301];0)" office:value-type="float" office:value="0">
            <text:p>0,00</text:p>
          </table:table-cell>
          <table:table-cell table:style-name="ce10" table:formula="of:=IF(OR([.$E301]=&quot;K&quot;;[.$E301]=&quot;k&quot;);[.$F301];0)" office:value-type="float" office:value="0">
            <text:p>0,00</text:p>
          </table:table-cell>
          <table:table-cell table:style-name="ce10" table:formula="of:=IF(OR([.$E301]=&quot;E&quot;;[.$E301]=&quot;e&quot;);[.$F301];0)" office:value-type="float" office:value="0">
            <text:p>0,00</text:p>
          </table:table-cell>
          <table:table-cell table:style-name="ce10" table:formula="of:=IF(OR([.$E301]=&quot;S&quot;;[.$E301]=&quot;s&quot;);[.$F301];0)" office:value-type="float" office:value="0">
            <text:p>0,00</text:p>
          </table:table-cell>
          <table:table-cell table:style-name="ce10" table:formula="of:=IF(OR([.$E301]=&quot;A&quot;;[.$E301]=&quot;a&quot;);[.$F301];0)" office:value-type="float" office:value="0">
            <text:p>0,00</text:p>
          </table:table-cell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10" table:formula="of:=[.C302]/[.$C$1]" office:value-type="float" office:value="0">
            <text:p>0,00</text:p>
          </table:table-cell>
          <table:table-cell table:style-name="ce10" table:formula="of:=IF(OR([.$E302]=&quot;U&quot;;[.$E302]=&quot;u&quot;);[.$F302];0)" office:value-type="float" office:value="0">
            <text:p>0,00</text:p>
          </table:table-cell>
          <table:table-cell table:style-name="ce10" table:formula="of:=IF(OR([.$E302]=&quot;G&quot;;[.$E302]=&quot;g&quot;);[.$F302];0)" office:value-type="float" office:value="0">
            <text:p>0,00</text:p>
          </table:table-cell>
          <table:table-cell table:style-name="ce10" table:formula="of:=IF(OR([.$E302]=&quot;L&quot;;[.$E302]=&quot;l&quot;);[.$F302];0)" office:value-type="float" office:value="0">
            <text:p>0,00</text:p>
          </table:table-cell>
          <table:table-cell table:style-name="ce10" table:formula="of:=IF(OR([.$E302]=&quot;T&quot;;[.$E302]=&quot;t&quot;);[.$F302];0)" office:value-type="float" office:value="0">
            <text:p>0,00</text:p>
          </table:table-cell>
          <table:table-cell table:style-name="ce10" table:formula="of:=IF(OR([.$E302]=&quot;K&quot;;[.$E302]=&quot;k&quot;);[.$F302];0)" office:value-type="float" office:value="0">
            <text:p>0,00</text:p>
          </table:table-cell>
          <table:table-cell table:style-name="ce10" table:formula="of:=IF(OR([.$E302]=&quot;E&quot;;[.$E302]=&quot;e&quot;);[.$F302];0)" office:value-type="float" office:value="0">
            <text:p>0,00</text:p>
          </table:table-cell>
          <table:table-cell table:style-name="ce10" table:formula="of:=IF(OR([.$E302]=&quot;S&quot;;[.$E302]=&quot;s&quot;);[.$F302];0)" office:value-type="float" office:value="0">
            <text:p>0,00</text:p>
          </table:table-cell>
          <table:table-cell table:style-name="ce10" table:formula="of:=IF(OR([.$E302]=&quot;A&quot;;[.$E302]=&quot;a&quot;);[.$F30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03]/[.$C$1]" office:value-type="float" office:value="0">
            <text:p>0,00</text:p>
          </table:table-cell>
          <table:table-cell table:style-name="ce10" table:formula="of:=IF(OR([.$E303]=&quot;U&quot;;[.$E303]=&quot;u&quot;);[.$F303];0)" office:value-type="float" office:value="0">
            <text:p>0,00</text:p>
          </table:table-cell>
          <table:table-cell table:style-name="ce10" table:formula="of:=IF(OR([.$E303]=&quot;G&quot;;[.$E303]=&quot;g&quot;);[.$F303];0)" office:value-type="float" office:value="0">
            <text:p>0,00</text:p>
          </table:table-cell>
          <table:table-cell table:style-name="ce10" table:formula="of:=IF(OR([.$E303]=&quot;L&quot;;[.$E303]=&quot;l&quot;);[.$F303];0)" office:value-type="float" office:value="0">
            <text:p>0,00</text:p>
          </table:table-cell>
          <table:table-cell table:style-name="ce10" table:formula="of:=IF(OR([.$E303]=&quot;T&quot;;[.$E303]=&quot;t&quot;);[.$F303];0)" office:value-type="float" office:value="0">
            <text:p>0,00</text:p>
          </table:table-cell>
          <table:table-cell table:style-name="ce10" table:formula="of:=IF(OR([.$E303]=&quot;K&quot;;[.$E303]=&quot;k&quot;);[.$F303];0)" office:value-type="float" office:value="0">
            <text:p>0,00</text:p>
          </table:table-cell>
          <table:table-cell table:style-name="ce10" table:formula="of:=IF(OR([.$E303]=&quot;E&quot;;[.$E303]=&quot;e&quot;);[.$F303];0)" office:value-type="float" office:value="0">
            <text:p>0,00</text:p>
          </table:table-cell>
          <table:table-cell table:style-name="ce10" table:formula="of:=IF(OR([.$E303]=&quot;S&quot;;[.$E303]=&quot;s&quot;);[.$F303];0)" office:value-type="float" office:value="0">
            <text:p>0,00</text:p>
          </table:table-cell>
          <table:table-cell table:style-name="ce10" table:formula="of:=IF(OR([.$E303]=&quot;A&quot;;[.$E303]=&quot;a&quot;);[.$F30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04]/[.$C$1]" office:value-type="float" office:value="0">
            <text:p>0,00</text:p>
          </table:table-cell>
          <table:table-cell table:style-name="ce10" table:formula="of:=IF(OR([.$E304]=&quot;U&quot;;[.$E304]=&quot;u&quot;);[.$F304];0)" office:value-type="float" office:value="0">
            <text:p>0,00</text:p>
          </table:table-cell>
          <table:table-cell table:style-name="ce10" table:formula="of:=IF(OR([.$E304]=&quot;G&quot;;[.$E304]=&quot;g&quot;);[.$F304];0)" office:value-type="float" office:value="0">
            <text:p>0,00</text:p>
          </table:table-cell>
          <table:table-cell table:style-name="ce10" table:formula="of:=IF(OR([.$E304]=&quot;L&quot;;[.$E304]=&quot;l&quot;);[.$F304];0)" office:value-type="float" office:value="0">
            <text:p>0,00</text:p>
          </table:table-cell>
          <table:table-cell table:style-name="ce10" table:formula="of:=IF(OR([.$E304]=&quot;T&quot;;[.$E304]=&quot;t&quot;);[.$F304];0)" office:value-type="float" office:value="0">
            <text:p>0,00</text:p>
          </table:table-cell>
          <table:table-cell table:style-name="ce10" table:formula="of:=IF(OR([.$E304]=&quot;K&quot;;[.$E304]=&quot;k&quot;);[.$F304];0)" office:value-type="float" office:value="0">
            <text:p>0,00</text:p>
          </table:table-cell>
          <table:table-cell table:style-name="ce10" table:formula="of:=IF(OR([.$E304]=&quot;E&quot;;[.$E304]=&quot;e&quot;);[.$F304];0)" office:value-type="float" office:value="0">
            <text:p>0,00</text:p>
          </table:table-cell>
          <table:table-cell table:style-name="ce10" table:formula="of:=IF(OR([.$E304]=&quot;S&quot;;[.$E304]=&quot;s&quot;);[.$F304];0)" office:value-type="float" office:value="0">
            <text:p>0,00</text:p>
          </table:table-cell>
          <table:table-cell table:style-name="ce10" table:formula="of:=IF(OR([.$E304]=&quot;A&quot;;[.$E304]=&quot;a&quot;);[.$F30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05]/[.$C$1]" office:value-type="float" office:value="0">
            <text:p>0,00</text:p>
          </table:table-cell>
          <table:table-cell table:style-name="ce10" table:formula="of:=IF(OR([.$E305]=&quot;U&quot;;[.$E305]=&quot;u&quot;);[.$F305];0)" office:value-type="float" office:value="0">
            <text:p>0,00</text:p>
          </table:table-cell>
          <table:table-cell table:style-name="ce10" table:formula="of:=IF(OR([.$E305]=&quot;G&quot;;[.$E305]=&quot;g&quot;);[.$F305];0)" office:value-type="float" office:value="0">
            <text:p>0,00</text:p>
          </table:table-cell>
          <table:table-cell table:style-name="ce10" table:formula="of:=IF(OR([.$E305]=&quot;L&quot;;[.$E305]=&quot;l&quot;);[.$F305];0)" office:value-type="float" office:value="0">
            <text:p>0,00</text:p>
          </table:table-cell>
          <table:table-cell table:style-name="ce10" table:formula="of:=IF(OR([.$E305]=&quot;T&quot;;[.$E305]=&quot;t&quot;);[.$F305];0)" office:value-type="float" office:value="0">
            <text:p>0,00</text:p>
          </table:table-cell>
          <table:table-cell table:style-name="ce10" table:formula="of:=IF(OR([.$E305]=&quot;K&quot;;[.$E305]=&quot;k&quot;);[.$F305];0)" office:value-type="float" office:value="0">
            <text:p>0,00</text:p>
          </table:table-cell>
          <table:table-cell table:style-name="ce10" table:formula="of:=IF(OR([.$E305]=&quot;E&quot;;[.$E305]=&quot;e&quot;);[.$F305];0)" office:value-type="float" office:value="0">
            <text:p>0,00</text:p>
          </table:table-cell>
          <table:table-cell table:style-name="ce10" table:formula="of:=IF(OR([.$E305]=&quot;S&quot;;[.$E305]=&quot;s&quot;);[.$F305];0)" office:value-type="float" office:value="0">
            <text:p>0,00</text:p>
          </table:table-cell>
          <table:table-cell table:style-name="ce10" table:formula="of:=IF(OR([.$E305]=&quot;A&quot;;[.$E305]=&quot;a&quot;);[.$F30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06]/[.$C$1]" office:value-type="float" office:value="0">
            <text:p>0,00</text:p>
          </table:table-cell>
          <table:table-cell table:style-name="ce10" table:formula="of:=IF(OR([.$E306]=&quot;U&quot;;[.$E306]=&quot;u&quot;);[.$F306];0)" office:value-type="float" office:value="0">
            <text:p>0,00</text:p>
          </table:table-cell>
          <table:table-cell table:style-name="ce10" table:formula="of:=IF(OR([.$E306]=&quot;G&quot;;[.$E306]=&quot;g&quot;);[.$F306];0)" office:value-type="float" office:value="0">
            <text:p>0,00</text:p>
          </table:table-cell>
          <table:table-cell table:style-name="ce10" table:formula="of:=IF(OR([.$E306]=&quot;L&quot;;[.$E306]=&quot;l&quot;);[.$F306];0)" office:value-type="float" office:value="0">
            <text:p>0,00</text:p>
          </table:table-cell>
          <table:table-cell table:style-name="ce10" table:formula="of:=IF(OR([.$E306]=&quot;T&quot;;[.$E306]=&quot;t&quot;);[.$F306];0)" office:value-type="float" office:value="0">
            <text:p>0,00</text:p>
          </table:table-cell>
          <table:table-cell table:style-name="ce10" table:formula="of:=IF(OR([.$E306]=&quot;K&quot;;[.$E306]=&quot;k&quot;);[.$F306];0)" office:value-type="float" office:value="0">
            <text:p>0,00</text:p>
          </table:table-cell>
          <table:table-cell table:style-name="ce10" table:formula="of:=IF(OR([.$E306]=&quot;E&quot;;[.$E306]=&quot;e&quot;);[.$F306];0)" office:value-type="float" office:value="0">
            <text:p>0,00</text:p>
          </table:table-cell>
          <table:table-cell table:style-name="ce10" table:formula="of:=IF(OR([.$E306]=&quot;S&quot;;[.$E306]=&quot;s&quot;);[.$F306];0)" office:value-type="float" office:value="0">
            <text:p>0,00</text:p>
          </table:table-cell>
          <table:table-cell table:style-name="ce10" table:formula="of:=IF(OR([.$E306]=&quot;A&quot;;[.$E306]=&quot;a&quot;);[.$F30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07]/[.$C$1]" office:value-type="float" office:value="0">
            <text:p>0,00</text:p>
          </table:table-cell>
          <table:table-cell table:style-name="ce10" table:formula="of:=IF(OR([.$E307]=&quot;U&quot;;[.$E307]=&quot;u&quot;);[.$F307];0)" office:value-type="float" office:value="0">
            <text:p>0,00</text:p>
          </table:table-cell>
          <table:table-cell table:style-name="ce10" table:formula="of:=IF(OR([.$E307]=&quot;G&quot;;[.$E307]=&quot;g&quot;);[.$F307];0)" office:value-type="float" office:value="0">
            <text:p>0,00</text:p>
          </table:table-cell>
          <table:table-cell table:style-name="ce10" table:formula="of:=IF(OR([.$E307]=&quot;L&quot;;[.$E307]=&quot;l&quot;);[.$F307];0)" office:value-type="float" office:value="0">
            <text:p>0,00</text:p>
          </table:table-cell>
          <table:table-cell table:style-name="ce10" table:formula="of:=IF(OR([.$E307]=&quot;T&quot;;[.$E307]=&quot;t&quot;);[.$F307];0)" office:value-type="float" office:value="0">
            <text:p>0,00</text:p>
          </table:table-cell>
          <table:table-cell table:style-name="ce10" table:formula="of:=IF(OR([.$E307]=&quot;K&quot;;[.$E307]=&quot;k&quot;);[.$F307];0)" office:value-type="float" office:value="0">
            <text:p>0,00</text:p>
          </table:table-cell>
          <table:table-cell table:style-name="ce10" table:formula="of:=IF(OR([.$E307]=&quot;E&quot;;[.$E307]=&quot;e&quot;);[.$F307];0)" office:value-type="float" office:value="0">
            <text:p>0,00</text:p>
          </table:table-cell>
          <table:table-cell table:style-name="ce10" table:formula="of:=IF(OR([.$E307]=&quot;S&quot;;[.$E307]=&quot;s&quot;);[.$F307];0)" office:value-type="float" office:value="0">
            <text:p>0,00</text:p>
          </table:table-cell>
          <table:table-cell table:style-name="ce10" table:formula="of:=IF(OR([.$E307]=&quot;A&quot;;[.$E307]=&quot;a&quot;);[.$F30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08]/[.$C$1]" office:value-type="float" office:value="0">
            <text:p>0,00</text:p>
          </table:table-cell>
          <table:table-cell table:style-name="ce10" table:formula="of:=IF(OR([.$E308]=&quot;U&quot;;[.$E308]=&quot;u&quot;);[.$F308];0)" office:value-type="float" office:value="0">
            <text:p>0,00</text:p>
          </table:table-cell>
          <table:table-cell table:style-name="ce10" table:formula="of:=IF(OR([.$E308]=&quot;G&quot;;[.$E308]=&quot;g&quot;);[.$F308];0)" office:value-type="float" office:value="0">
            <text:p>0,00</text:p>
          </table:table-cell>
          <table:table-cell table:style-name="ce10" table:formula="of:=IF(OR([.$E308]=&quot;L&quot;;[.$E308]=&quot;l&quot;);[.$F308];0)" office:value-type="float" office:value="0">
            <text:p>0,00</text:p>
          </table:table-cell>
          <table:table-cell table:style-name="ce10" table:formula="of:=IF(OR([.$E308]=&quot;T&quot;;[.$E308]=&quot;t&quot;);[.$F308];0)" office:value-type="float" office:value="0">
            <text:p>0,00</text:p>
          </table:table-cell>
          <table:table-cell table:style-name="ce10" table:formula="of:=IF(OR([.$E308]=&quot;K&quot;;[.$E308]=&quot;k&quot;);[.$F308];0)" office:value-type="float" office:value="0">
            <text:p>0,00</text:p>
          </table:table-cell>
          <table:table-cell table:style-name="ce10" table:formula="of:=IF(OR([.$E308]=&quot;E&quot;;[.$E308]=&quot;e&quot;);[.$F308];0)" office:value-type="float" office:value="0">
            <text:p>0,00</text:p>
          </table:table-cell>
          <table:table-cell table:style-name="ce10" table:formula="of:=IF(OR([.$E308]=&quot;S&quot;;[.$E308]=&quot;s&quot;);[.$F308];0)" office:value-type="float" office:value="0">
            <text:p>0,00</text:p>
          </table:table-cell>
          <table:table-cell table:style-name="ce10" table:formula="of:=IF(OR([.$E308]=&quot;A&quot;;[.$E308]=&quot;a&quot;);[.$F30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09]/[.$C$1]" office:value-type="float" office:value="0">
            <text:p>0,00</text:p>
          </table:table-cell>
          <table:table-cell table:style-name="ce10" table:formula="of:=IF(OR([.$E309]=&quot;U&quot;;[.$E309]=&quot;u&quot;);[.$F309];0)" office:value-type="float" office:value="0">
            <text:p>0,00</text:p>
          </table:table-cell>
          <table:table-cell table:style-name="ce10" table:formula="of:=IF(OR([.$E309]=&quot;G&quot;;[.$E309]=&quot;g&quot;);[.$F309];0)" office:value-type="float" office:value="0">
            <text:p>0,00</text:p>
          </table:table-cell>
          <table:table-cell table:style-name="ce10" table:formula="of:=IF(OR([.$E309]=&quot;L&quot;;[.$E309]=&quot;l&quot;);[.$F309];0)" office:value-type="float" office:value="0">
            <text:p>0,00</text:p>
          </table:table-cell>
          <table:table-cell table:style-name="ce10" table:formula="of:=IF(OR([.$E309]=&quot;T&quot;;[.$E309]=&quot;t&quot;);[.$F309];0)" office:value-type="float" office:value="0">
            <text:p>0,00</text:p>
          </table:table-cell>
          <table:table-cell table:style-name="ce10" table:formula="of:=IF(OR([.$E309]=&quot;K&quot;;[.$E309]=&quot;k&quot;);[.$F309];0)" office:value-type="float" office:value="0">
            <text:p>0,00</text:p>
          </table:table-cell>
          <table:table-cell table:style-name="ce10" table:formula="of:=IF(OR([.$E309]=&quot;E&quot;;[.$E309]=&quot;e&quot;);[.$F309];0)" office:value-type="float" office:value="0">
            <text:p>0,00</text:p>
          </table:table-cell>
          <table:table-cell table:style-name="ce10" table:formula="of:=IF(OR([.$E309]=&quot;S&quot;;[.$E309]=&quot;s&quot;);[.$F309];0)" office:value-type="float" office:value="0">
            <text:p>0,00</text:p>
          </table:table-cell>
          <table:table-cell table:style-name="ce10" table:formula="of:=IF(OR([.$E309]=&quot;A&quot;;[.$E309]=&quot;a&quot;);[.$F30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10]/[.$C$1]" office:value-type="float" office:value="0">
            <text:p>0,00</text:p>
          </table:table-cell>
          <table:table-cell table:style-name="ce10" table:formula="of:=IF(OR([.$E310]=&quot;U&quot;;[.$E310]=&quot;u&quot;);[.$F310];0)" office:value-type="float" office:value="0">
            <text:p>0,00</text:p>
          </table:table-cell>
          <table:table-cell table:style-name="ce10" table:formula="of:=IF(OR([.$E310]=&quot;G&quot;;[.$E310]=&quot;g&quot;);[.$F310];0)" office:value-type="float" office:value="0">
            <text:p>0,00</text:p>
          </table:table-cell>
          <table:table-cell table:style-name="ce10" table:formula="of:=IF(OR([.$E310]=&quot;L&quot;;[.$E310]=&quot;l&quot;);[.$F310];0)" office:value-type="float" office:value="0">
            <text:p>0,00</text:p>
          </table:table-cell>
          <table:table-cell table:style-name="ce10" table:formula="of:=IF(OR([.$E310]=&quot;T&quot;;[.$E310]=&quot;t&quot;);[.$F310];0)" office:value-type="float" office:value="0">
            <text:p>0,00</text:p>
          </table:table-cell>
          <table:table-cell table:style-name="ce10" table:formula="of:=IF(OR([.$E310]=&quot;K&quot;;[.$E310]=&quot;k&quot;);[.$F310];0)" office:value-type="float" office:value="0">
            <text:p>0,00</text:p>
          </table:table-cell>
          <table:table-cell table:style-name="ce10" table:formula="of:=IF(OR([.$E310]=&quot;E&quot;;[.$E310]=&quot;e&quot;);[.$F310];0)" office:value-type="float" office:value="0">
            <text:p>0,00</text:p>
          </table:table-cell>
          <table:table-cell table:style-name="ce10" table:formula="of:=IF(OR([.$E310]=&quot;S&quot;;[.$E310]=&quot;s&quot;);[.$F310];0)" office:value-type="float" office:value="0">
            <text:p>0,00</text:p>
          </table:table-cell>
          <table:table-cell table:style-name="ce10" table:formula="of:=IF(OR([.$E310]=&quot;A&quot;;[.$E310]=&quot;a&quot;);[.$F31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11]/[.$C$1]" office:value-type="float" office:value="0">
            <text:p>0,00</text:p>
          </table:table-cell>
          <table:table-cell table:style-name="ce10" table:formula="of:=IF(OR([.$E311]=&quot;U&quot;;[.$E311]=&quot;u&quot;);[.$F311];0)" office:value-type="float" office:value="0">
            <text:p>0,00</text:p>
          </table:table-cell>
          <table:table-cell table:style-name="ce10" table:formula="of:=IF(OR([.$E311]=&quot;G&quot;;[.$E311]=&quot;g&quot;);[.$F311];0)" office:value-type="float" office:value="0">
            <text:p>0,00</text:p>
          </table:table-cell>
          <table:table-cell table:style-name="ce10" table:formula="of:=IF(OR([.$E311]=&quot;L&quot;;[.$E311]=&quot;l&quot;);[.$F311];0)" office:value-type="float" office:value="0">
            <text:p>0,00</text:p>
          </table:table-cell>
          <table:table-cell table:style-name="ce10" table:formula="of:=IF(OR([.$E311]=&quot;T&quot;;[.$E311]=&quot;t&quot;);[.$F311];0)" office:value-type="float" office:value="0">
            <text:p>0,00</text:p>
          </table:table-cell>
          <table:table-cell table:style-name="ce10" table:formula="of:=IF(OR([.$E311]=&quot;K&quot;;[.$E311]=&quot;k&quot;);[.$F311];0)" office:value-type="float" office:value="0">
            <text:p>0,00</text:p>
          </table:table-cell>
          <table:table-cell table:style-name="ce10" table:formula="of:=IF(OR([.$E311]=&quot;E&quot;;[.$E311]=&quot;e&quot;);[.$F311];0)" office:value-type="float" office:value="0">
            <text:p>0,00</text:p>
          </table:table-cell>
          <table:table-cell table:style-name="ce10" table:formula="of:=IF(OR([.$E311]=&quot;S&quot;;[.$E311]=&quot;s&quot;);[.$F311];0)" office:value-type="float" office:value="0">
            <text:p>0,00</text:p>
          </table:table-cell>
          <table:table-cell table:style-name="ce10" table:formula="of:=IF(OR([.$E311]=&quot;A&quot;;[.$E311]=&quot;a&quot;);[.$F31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12]/[.$C$1]" office:value-type="float" office:value="0">
            <text:p>0,00</text:p>
          </table:table-cell>
          <table:table-cell table:style-name="ce10" table:formula="of:=IF(OR([.$E312]=&quot;U&quot;;[.$E312]=&quot;u&quot;);[.$F312];0)" office:value-type="float" office:value="0">
            <text:p>0,00</text:p>
          </table:table-cell>
          <table:table-cell table:style-name="ce10" table:formula="of:=IF(OR([.$E312]=&quot;G&quot;;[.$E312]=&quot;g&quot;);[.$F312];0)" office:value-type="float" office:value="0">
            <text:p>0,00</text:p>
          </table:table-cell>
          <table:table-cell table:style-name="ce10" table:formula="of:=IF(OR([.$E312]=&quot;L&quot;;[.$E312]=&quot;l&quot;);[.$F312];0)" office:value-type="float" office:value="0">
            <text:p>0,00</text:p>
          </table:table-cell>
          <table:table-cell table:style-name="ce10" table:formula="of:=IF(OR([.$E312]=&quot;T&quot;;[.$E312]=&quot;t&quot;);[.$F312];0)" office:value-type="float" office:value="0">
            <text:p>0,00</text:p>
          </table:table-cell>
          <table:table-cell table:style-name="ce10" table:formula="of:=IF(OR([.$E312]=&quot;K&quot;;[.$E312]=&quot;k&quot;);[.$F312];0)" office:value-type="float" office:value="0">
            <text:p>0,00</text:p>
          </table:table-cell>
          <table:table-cell table:style-name="ce10" table:formula="of:=IF(OR([.$E312]=&quot;E&quot;;[.$E312]=&quot;e&quot;);[.$F312];0)" office:value-type="float" office:value="0">
            <text:p>0,00</text:p>
          </table:table-cell>
          <table:table-cell table:style-name="ce10" table:formula="of:=IF(OR([.$E312]=&quot;S&quot;;[.$E312]=&quot;s&quot;);[.$F312];0)" office:value-type="float" office:value="0">
            <text:p>0,00</text:p>
          </table:table-cell>
          <table:table-cell table:style-name="ce10" table:formula="of:=IF(OR([.$E312]=&quot;A&quot;;[.$E312]=&quot;a&quot;);[.$F31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13]/[.$C$1]" office:value-type="float" office:value="0">
            <text:p>0,00</text:p>
          </table:table-cell>
          <table:table-cell table:style-name="ce10" table:formula="of:=IF(OR([.$E313]=&quot;U&quot;;[.$E313]=&quot;u&quot;);[.$F313];0)" office:value-type="float" office:value="0">
            <text:p>0,00</text:p>
          </table:table-cell>
          <table:table-cell table:style-name="ce10" table:formula="of:=IF(OR([.$E313]=&quot;G&quot;;[.$E313]=&quot;g&quot;);[.$F313];0)" office:value-type="float" office:value="0">
            <text:p>0,00</text:p>
          </table:table-cell>
          <table:table-cell table:style-name="ce10" table:formula="of:=IF(OR([.$E313]=&quot;L&quot;;[.$E313]=&quot;l&quot;);[.$F313];0)" office:value-type="float" office:value="0">
            <text:p>0,00</text:p>
          </table:table-cell>
          <table:table-cell table:style-name="ce10" table:formula="of:=IF(OR([.$E313]=&quot;T&quot;;[.$E313]=&quot;t&quot;);[.$F313];0)" office:value-type="float" office:value="0">
            <text:p>0,00</text:p>
          </table:table-cell>
          <table:table-cell table:style-name="ce10" table:formula="of:=IF(OR([.$E313]=&quot;K&quot;;[.$E313]=&quot;k&quot;);[.$F313];0)" office:value-type="float" office:value="0">
            <text:p>0,00</text:p>
          </table:table-cell>
          <table:table-cell table:style-name="ce10" table:formula="of:=IF(OR([.$E313]=&quot;E&quot;;[.$E313]=&quot;e&quot;);[.$F313];0)" office:value-type="float" office:value="0">
            <text:p>0,00</text:p>
          </table:table-cell>
          <table:table-cell table:style-name="ce10" table:formula="of:=IF(OR([.$E313]=&quot;S&quot;;[.$E313]=&quot;s&quot;);[.$F313];0)" office:value-type="float" office:value="0">
            <text:p>0,00</text:p>
          </table:table-cell>
          <table:table-cell table:style-name="ce10" table:formula="of:=IF(OR([.$E313]=&quot;A&quot;;[.$E313]=&quot;a&quot;);[.$F31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14]/[.$C$1]" office:value-type="float" office:value="0">
            <text:p>0,00</text:p>
          </table:table-cell>
          <table:table-cell table:style-name="ce10" table:formula="of:=IF(OR([.$E314]=&quot;U&quot;;[.$E314]=&quot;u&quot;);[.$F314];0)" office:value-type="float" office:value="0">
            <text:p>0,00</text:p>
          </table:table-cell>
          <table:table-cell table:style-name="ce10" table:formula="of:=IF(OR([.$E314]=&quot;G&quot;;[.$E314]=&quot;g&quot;);[.$F314];0)" office:value-type="float" office:value="0">
            <text:p>0,00</text:p>
          </table:table-cell>
          <table:table-cell table:style-name="ce10" table:formula="of:=IF(OR([.$E314]=&quot;L&quot;;[.$E314]=&quot;l&quot;);[.$F314];0)" office:value-type="float" office:value="0">
            <text:p>0,00</text:p>
          </table:table-cell>
          <table:table-cell table:style-name="ce10" table:formula="of:=IF(OR([.$E314]=&quot;T&quot;;[.$E314]=&quot;t&quot;);[.$F314];0)" office:value-type="float" office:value="0">
            <text:p>0,00</text:p>
          </table:table-cell>
          <table:table-cell table:style-name="ce10" table:formula="of:=IF(OR([.$E314]=&quot;K&quot;;[.$E314]=&quot;k&quot;);[.$F314];0)" office:value-type="float" office:value="0">
            <text:p>0,00</text:p>
          </table:table-cell>
          <table:table-cell table:style-name="ce10" table:formula="of:=IF(OR([.$E314]=&quot;E&quot;;[.$E314]=&quot;e&quot;);[.$F314];0)" office:value-type="float" office:value="0">
            <text:p>0,00</text:p>
          </table:table-cell>
          <table:table-cell table:style-name="ce10" table:formula="of:=IF(OR([.$E314]=&quot;S&quot;;[.$E314]=&quot;s&quot;);[.$F314];0)" office:value-type="float" office:value="0">
            <text:p>0,00</text:p>
          </table:table-cell>
          <table:table-cell table:style-name="ce10" table:formula="of:=IF(OR([.$E314]=&quot;A&quot;;[.$E314]=&quot;a&quot;);[.$F31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15]/[.$C$1]" office:value-type="float" office:value="0">
            <text:p>0,00</text:p>
          </table:table-cell>
          <table:table-cell table:style-name="ce10" table:formula="of:=IF(OR([.$E315]=&quot;U&quot;;[.$E315]=&quot;u&quot;);[.$F315];0)" office:value-type="float" office:value="0">
            <text:p>0,00</text:p>
          </table:table-cell>
          <table:table-cell table:style-name="ce10" table:formula="of:=IF(OR([.$E315]=&quot;G&quot;;[.$E315]=&quot;g&quot;);[.$F315];0)" office:value-type="float" office:value="0">
            <text:p>0,00</text:p>
          </table:table-cell>
          <table:table-cell table:style-name="ce10" table:formula="of:=IF(OR([.$E315]=&quot;L&quot;;[.$E315]=&quot;l&quot;);[.$F315];0)" office:value-type="float" office:value="0">
            <text:p>0,00</text:p>
          </table:table-cell>
          <table:table-cell table:style-name="ce10" table:formula="of:=IF(OR([.$E315]=&quot;T&quot;;[.$E315]=&quot;t&quot;);[.$F315];0)" office:value-type="float" office:value="0">
            <text:p>0,00</text:p>
          </table:table-cell>
          <table:table-cell table:style-name="ce10" table:formula="of:=IF(OR([.$E315]=&quot;K&quot;;[.$E315]=&quot;k&quot;);[.$F315];0)" office:value-type="float" office:value="0">
            <text:p>0,00</text:p>
          </table:table-cell>
          <table:table-cell table:style-name="ce10" table:formula="of:=IF(OR([.$E315]=&quot;E&quot;;[.$E315]=&quot;e&quot;);[.$F315];0)" office:value-type="float" office:value="0">
            <text:p>0,00</text:p>
          </table:table-cell>
          <table:table-cell table:style-name="ce10" table:formula="of:=IF(OR([.$E315]=&quot;S&quot;;[.$E315]=&quot;s&quot;);[.$F315];0)" office:value-type="float" office:value="0">
            <text:p>0,00</text:p>
          </table:table-cell>
          <table:table-cell table:style-name="ce10" table:formula="of:=IF(OR([.$E315]=&quot;A&quot;;[.$E315]=&quot;a&quot;);[.$F31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16]/[.$C$1]" office:value-type="float" office:value="0">
            <text:p>0,00</text:p>
          </table:table-cell>
          <table:table-cell table:style-name="ce10" table:formula="of:=IF(OR([.$E316]=&quot;U&quot;;[.$E316]=&quot;u&quot;);[.$F316];0)" office:value-type="float" office:value="0">
            <text:p>0,00</text:p>
          </table:table-cell>
          <table:table-cell table:style-name="ce10" table:formula="of:=IF(OR([.$E316]=&quot;G&quot;;[.$E316]=&quot;g&quot;);[.$F316];0)" office:value-type="float" office:value="0">
            <text:p>0,00</text:p>
          </table:table-cell>
          <table:table-cell table:style-name="ce10" table:formula="of:=IF(OR([.$E316]=&quot;L&quot;;[.$E316]=&quot;l&quot;);[.$F316];0)" office:value-type="float" office:value="0">
            <text:p>0,00</text:p>
          </table:table-cell>
          <table:table-cell table:style-name="ce10" table:formula="of:=IF(OR([.$E316]=&quot;T&quot;;[.$E316]=&quot;t&quot;);[.$F316];0)" office:value-type="float" office:value="0">
            <text:p>0,00</text:p>
          </table:table-cell>
          <table:table-cell table:style-name="ce10" table:formula="of:=IF(OR([.$E316]=&quot;K&quot;;[.$E316]=&quot;k&quot;);[.$F316];0)" office:value-type="float" office:value="0">
            <text:p>0,00</text:p>
          </table:table-cell>
          <table:table-cell table:style-name="ce10" table:formula="of:=IF(OR([.$E316]=&quot;E&quot;;[.$E316]=&quot;e&quot;);[.$F316];0)" office:value-type="float" office:value="0">
            <text:p>0,00</text:p>
          </table:table-cell>
          <table:table-cell table:style-name="ce10" table:formula="of:=IF(OR([.$E316]=&quot;S&quot;;[.$E316]=&quot;s&quot;);[.$F316];0)" office:value-type="float" office:value="0">
            <text:p>0,00</text:p>
          </table:table-cell>
          <table:table-cell table:style-name="ce10" table:formula="of:=IF(OR([.$E316]=&quot;A&quot;;[.$E316]=&quot;a&quot;);[.$F31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17]/[.$C$1]" office:value-type="float" office:value="0">
            <text:p>0,00</text:p>
          </table:table-cell>
          <table:table-cell table:style-name="ce10" table:formula="of:=IF(OR([.$E317]=&quot;U&quot;;[.$E317]=&quot;u&quot;);[.$F317];0)" office:value-type="float" office:value="0">
            <text:p>0,00</text:p>
          </table:table-cell>
          <table:table-cell table:style-name="ce10" table:formula="of:=IF(OR([.$E317]=&quot;G&quot;;[.$E317]=&quot;g&quot;);[.$F317];0)" office:value-type="float" office:value="0">
            <text:p>0,00</text:p>
          </table:table-cell>
          <table:table-cell table:style-name="ce10" table:formula="of:=IF(OR([.$E317]=&quot;L&quot;;[.$E317]=&quot;l&quot;);[.$F317];0)" office:value-type="float" office:value="0">
            <text:p>0,00</text:p>
          </table:table-cell>
          <table:table-cell table:style-name="ce10" table:formula="of:=IF(OR([.$E317]=&quot;T&quot;;[.$E317]=&quot;t&quot;);[.$F317];0)" office:value-type="float" office:value="0">
            <text:p>0,00</text:p>
          </table:table-cell>
          <table:table-cell table:style-name="ce10" table:formula="of:=IF(OR([.$E317]=&quot;K&quot;;[.$E317]=&quot;k&quot;);[.$F317];0)" office:value-type="float" office:value="0">
            <text:p>0,00</text:p>
          </table:table-cell>
          <table:table-cell table:style-name="ce10" table:formula="of:=IF(OR([.$E317]=&quot;E&quot;;[.$E317]=&quot;e&quot;);[.$F317];0)" office:value-type="float" office:value="0">
            <text:p>0,00</text:p>
          </table:table-cell>
          <table:table-cell table:style-name="ce10" table:formula="of:=IF(OR([.$E317]=&quot;S&quot;;[.$E317]=&quot;s&quot;);[.$F317];0)" office:value-type="float" office:value="0">
            <text:p>0,00</text:p>
          </table:table-cell>
          <table:table-cell table:style-name="ce10" table:formula="of:=IF(OR([.$E317]=&quot;A&quot;;[.$E317]=&quot;a&quot;);[.$F31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18]/[.$C$1]" office:value-type="float" office:value="0">
            <text:p>0,00</text:p>
          </table:table-cell>
          <table:table-cell table:style-name="ce10" table:formula="of:=IF(OR([.$E318]=&quot;U&quot;;[.$E318]=&quot;u&quot;);[.$F318];0)" office:value-type="float" office:value="0">
            <text:p>0,00</text:p>
          </table:table-cell>
          <table:table-cell table:style-name="ce10" table:formula="of:=IF(OR([.$E318]=&quot;G&quot;;[.$E318]=&quot;g&quot;);[.$F318];0)" office:value-type="float" office:value="0">
            <text:p>0,00</text:p>
          </table:table-cell>
          <table:table-cell table:style-name="ce10" table:formula="of:=IF(OR([.$E318]=&quot;L&quot;;[.$E318]=&quot;l&quot;);[.$F318];0)" office:value-type="float" office:value="0">
            <text:p>0,00</text:p>
          </table:table-cell>
          <table:table-cell table:style-name="ce10" table:formula="of:=IF(OR([.$E318]=&quot;T&quot;;[.$E318]=&quot;t&quot;);[.$F318];0)" office:value-type="float" office:value="0">
            <text:p>0,00</text:p>
          </table:table-cell>
          <table:table-cell table:style-name="ce10" table:formula="of:=IF(OR([.$E318]=&quot;K&quot;;[.$E318]=&quot;k&quot;);[.$F318];0)" office:value-type="float" office:value="0">
            <text:p>0,00</text:p>
          </table:table-cell>
          <table:table-cell table:style-name="ce10" table:formula="of:=IF(OR([.$E318]=&quot;E&quot;;[.$E318]=&quot;e&quot;);[.$F318];0)" office:value-type="float" office:value="0">
            <text:p>0,00</text:p>
          </table:table-cell>
          <table:table-cell table:style-name="ce10" table:formula="of:=IF(OR([.$E318]=&quot;S&quot;;[.$E318]=&quot;s&quot;);[.$F318];0)" office:value-type="float" office:value="0">
            <text:p>0,00</text:p>
          </table:table-cell>
          <table:table-cell table:style-name="ce10" table:formula="of:=IF(OR([.$E318]=&quot;A&quot;;[.$E318]=&quot;a&quot;);[.$F31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19]/[.$C$1]" office:value-type="float" office:value="0">
            <text:p>0,00</text:p>
          </table:table-cell>
          <table:table-cell table:style-name="ce10" table:formula="of:=IF(OR([.$E319]=&quot;U&quot;;[.$E319]=&quot;u&quot;);[.$F319];0)" office:value-type="float" office:value="0">
            <text:p>0,00</text:p>
          </table:table-cell>
          <table:table-cell table:style-name="ce10" table:formula="of:=IF(OR([.$E319]=&quot;G&quot;;[.$E319]=&quot;g&quot;);[.$F319];0)" office:value-type="float" office:value="0">
            <text:p>0,00</text:p>
          </table:table-cell>
          <table:table-cell table:style-name="ce10" table:formula="of:=IF(OR([.$E319]=&quot;L&quot;;[.$E319]=&quot;l&quot;);[.$F319];0)" office:value-type="float" office:value="0">
            <text:p>0,00</text:p>
          </table:table-cell>
          <table:table-cell table:style-name="ce10" table:formula="of:=IF(OR([.$E319]=&quot;T&quot;;[.$E319]=&quot;t&quot;);[.$F319];0)" office:value-type="float" office:value="0">
            <text:p>0,00</text:p>
          </table:table-cell>
          <table:table-cell table:style-name="ce10" table:formula="of:=IF(OR([.$E319]=&quot;K&quot;;[.$E319]=&quot;k&quot;);[.$F319];0)" office:value-type="float" office:value="0">
            <text:p>0,00</text:p>
          </table:table-cell>
          <table:table-cell table:style-name="ce10" table:formula="of:=IF(OR([.$E319]=&quot;E&quot;;[.$E319]=&quot;e&quot;);[.$F319];0)" office:value-type="float" office:value="0">
            <text:p>0,00</text:p>
          </table:table-cell>
          <table:table-cell table:style-name="ce10" table:formula="of:=IF(OR([.$E319]=&quot;S&quot;;[.$E319]=&quot;s&quot;);[.$F319];0)" office:value-type="float" office:value="0">
            <text:p>0,00</text:p>
          </table:table-cell>
          <table:table-cell table:style-name="ce10" table:formula="of:=IF(OR([.$E319]=&quot;A&quot;;[.$E319]=&quot;a&quot;);[.$F31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20]/[.$C$1]" office:value-type="float" office:value="0">
            <text:p>0,00</text:p>
          </table:table-cell>
          <table:table-cell table:style-name="ce10" table:formula="of:=IF(OR([.$E320]=&quot;U&quot;;[.$E320]=&quot;u&quot;);[.$F320];0)" office:value-type="float" office:value="0">
            <text:p>0,00</text:p>
          </table:table-cell>
          <table:table-cell table:style-name="ce10" table:formula="of:=IF(OR([.$E320]=&quot;G&quot;;[.$E320]=&quot;g&quot;);[.$F320];0)" office:value-type="float" office:value="0">
            <text:p>0,00</text:p>
          </table:table-cell>
          <table:table-cell table:style-name="ce10" table:formula="of:=IF(OR([.$E320]=&quot;L&quot;;[.$E320]=&quot;l&quot;);[.$F320];0)" office:value-type="float" office:value="0">
            <text:p>0,00</text:p>
          </table:table-cell>
          <table:table-cell table:style-name="ce10" table:formula="of:=IF(OR([.$E320]=&quot;T&quot;;[.$E320]=&quot;t&quot;);[.$F320];0)" office:value-type="float" office:value="0">
            <text:p>0,00</text:p>
          </table:table-cell>
          <table:table-cell table:style-name="ce10" table:formula="of:=IF(OR([.$E320]=&quot;K&quot;;[.$E320]=&quot;k&quot;);[.$F320];0)" office:value-type="float" office:value="0">
            <text:p>0,00</text:p>
          </table:table-cell>
          <table:table-cell table:style-name="ce10" table:formula="of:=IF(OR([.$E320]=&quot;E&quot;;[.$E320]=&quot;e&quot;);[.$F320];0)" office:value-type="float" office:value="0">
            <text:p>0,00</text:p>
          </table:table-cell>
          <table:table-cell table:style-name="ce10" table:formula="of:=IF(OR([.$E320]=&quot;S&quot;;[.$E320]=&quot;s&quot;);[.$F320];0)" office:value-type="float" office:value="0">
            <text:p>0,00</text:p>
          </table:table-cell>
          <table:table-cell table:style-name="ce10" table:formula="of:=IF(OR([.$E320]=&quot;A&quot;;[.$E320]=&quot;a&quot;);[.$F32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21]/[.$C$1]" office:value-type="float" office:value="0">
            <text:p>0,00</text:p>
          </table:table-cell>
          <table:table-cell table:style-name="ce10" table:formula="of:=IF(OR([.$E321]=&quot;U&quot;;[.$E321]=&quot;u&quot;);[.$F321];0)" office:value-type="float" office:value="0">
            <text:p>0,00</text:p>
          </table:table-cell>
          <table:table-cell table:style-name="ce10" table:formula="of:=IF(OR([.$E321]=&quot;G&quot;;[.$E321]=&quot;g&quot;);[.$F321];0)" office:value-type="float" office:value="0">
            <text:p>0,00</text:p>
          </table:table-cell>
          <table:table-cell table:style-name="ce10" table:formula="of:=IF(OR([.$E321]=&quot;L&quot;;[.$E321]=&quot;l&quot;);[.$F321];0)" office:value-type="float" office:value="0">
            <text:p>0,00</text:p>
          </table:table-cell>
          <table:table-cell table:style-name="ce10" table:formula="of:=IF(OR([.$E321]=&quot;T&quot;;[.$E321]=&quot;t&quot;);[.$F321];0)" office:value-type="float" office:value="0">
            <text:p>0,00</text:p>
          </table:table-cell>
          <table:table-cell table:style-name="ce10" table:formula="of:=IF(OR([.$E321]=&quot;K&quot;;[.$E321]=&quot;k&quot;);[.$F321];0)" office:value-type="float" office:value="0">
            <text:p>0,00</text:p>
          </table:table-cell>
          <table:table-cell table:style-name="ce10" table:formula="of:=IF(OR([.$E321]=&quot;E&quot;;[.$E321]=&quot;e&quot;);[.$F321];0)" office:value-type="float" office:value="0">
            <text:p>0,00</text:p>
          </table:table-cell>
          <table:table-cell table:style-name="ce10" table:formula="of:=IF(OR([.$E321]=&quot;S&quot;;[.$E321]=&quot;s&quot;);[.$F321];0)" office:value-type="float" office:value="0">
            <text:p>0,00</text:p>
          </table:table-cell>
          <table:table-cell table:style-name="ce10" table:formula="of:=IF(OR([.$E321]=&quot;A&quot;;[.$E321]=&quot;a&quot;);[.$F32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22]/[.$C$1]" office:value-type="float" office:value="0">
            <text:p>0,00</text:p>
          </table:table-cell>
          <table:table-cell table:style-name="ce10" table:formula="of:=IF(OR([.$E322]=&quot;U&quot;;[.$E322]=&quot;u&quot;);[.$F322];0)" office:value-type="float" office:value="0">
            <text:p>0,00</text:p>
          </table:table-cell>
          <table:table-cell table:style-name="ce10" table:formula="of:=IF(OR([.$E322]=&quot;G&quot;;[.$E322]=&quot;g&quot;);[.$F322];0)" office:value-type="float" office:value="0">
            <text:p>0,00</text:p>
          </table:table-cell>
          <table:table-cell table:style-name="ce10" table:formula="of:=IF(OR([.$E322]=&quot;L&quot;;[.$E322]=&quot;l&quot;);[.$F322];0)" office:value-type="float" office:value="0">
            <text:p>0,00</text:p>
          </table:table-cell>
          <table:table-cell table:style-name="ce10" table:formula="of:=IF(OR([.$E322]=&quot;T&quot;;[.$E322]=&quot;t&quot;);[.$F322];0)" office:value-type="float" office:value="0">
            <text:p>0,00</text:p>
          </table:table-cell>
          <table:table-cell table:style-name="ce10" table:formula="of:=IF(OR([.$E322]=&quot;K&quot;;[.$E322]=&quot;k&quot;);[.$F322];0)" office:value-type="float" office:value="0">
            <text:p>0,00</text:p>
          </table:table-cell>
          <table:table-cell table:style-name="ce10" table:formula="of:=IF(OR([.$E322]=&quot;E&quot;;[.$E322]=&quot;e&quot;);[.$F322];0)" office:value-type="float" office:value="0">
            <text:p>0,00</text:p>
          </table:table-cell>
          <table:table-cell table:style-name="ce10" table:formula="of:=IF(OR([.$E322]=&quot;S&quot;;[.$E322]=&quot;s&quot;);[.$F322];0)" office:value-type="float" office:value="0">
            <text:p>0,00</text:p>
          </table:table-cell>
          <table:table-cell table:style-name="ce10" table:formula="of:=IF(OR([.$E322]=&quot;A&quot;;[.$E322]=&quot;a&quot;);[.$F32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23]/[.$C$1]" office:value-type="float" office:value="0">
            <text:p>0,00</text:p>
          </table:table-cell>
          <table:table-cell table:style-name="ce10" table:formula="of:=IF(OR([.$E323]=&quot;U&quot;;[.$E323]=&quot;u&quot;);[.$F323];0)" office:value-type="float" office:value="0">
            <text:p>0,00</text:p>
          </table:table-cell>
          <table:table-cell table:style-name="ce10" table:formula="of:=IF(OR([.$E323]=&quot;G&quot;;[.$E323]=&quot;g&quot;);[.$F323];0)" office:value-type="float" office:value="0">
            <text:p>0,00</text:p>
          </table:table-cell>
          <table:table-cell table:style-name="ce10" table:formula="of:=IF(OR([.$E323]=&quot;L&quot;;[.$E323]=&quot;l&quot;);[.$F323];0)" office:value-type="float" office:value="0">
            <text:p>0,00</text:p>
          </table:table-cell>
          <table:table-cell table:style-name="ce10" table:formula="of:=IF(OR([.$E323]=&quot;T&quot;;[.$E323]=&quot;t&quot;);[.$F323];0)" office:value-type="float" office:value="0">
            <text:p>0,00</text:p>
          </table:table-cell>
          <table:table-cell table:style-name="ce10" table:formula="of:=IF(OR([.$E323]=&quot;K&quot;;[.$E323]=&quot;k&quot;);[.$F323];0)" office:value-type="float" office:value="0">
            <text:p>0,00</text:p>
          </table:table-cell>
          <table:table-cell table:style-name="ce10" table:formula="of:=IF(OR([.$E323]=&quot;E&quot;;[.$E323]=&quot;e&quot;);[.$F323];0)" office:value-type="float" office:value="0">
            <text:p>0,00</text:p>
          </table:table-cell>
          <table:table-cell table:style-name="ce10" table:formula="of:=IF(OR([.$E323]=&quot;S&quot;;[.$E323]=&quot;s&quot;);[.$F323];0)" office:value-type="float" office:value="0">
            <text:p>0,00</text:p>
          </table:table-cell>
          <table:table-cell table:style-name="ce10" table:formula="of:=IF(OR([.$E323]=&quot;A&quot;;[.$E323]=&quot;a&quot;);[.$F32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24]/[.$C$1]" office:value-type="float" office:value="0">
            <text:p>0,00</text:p>
          </table:table-cell>
          <table:table-cell table:style-name="ce10" table:formula="of:=IF(OR([.$E324]=&quot;U&quot;;[.$E324]=&quot;u&quot;);[.$F324];0)" office:value-type="float" office:value="0">
            <text:p>0,00</text:p>
          </table:table-cell>
          <table:table-cell table:style-name="ce10" table:formula="of:=IF(OR([.$E324]=&quot;G&quot;;[.$E324]=&quot;g&quot;);[.$F324];0)" office:value-type="float" office:value="0">
            <text:p>0,00</text:p>
          </table:table-cell>
          <table:table-cell table:style-name="ce10" table:formula="of:=IF(OR([.$E324]=&quot;L&quot;;[.$E324]=&quot;l&quot;);[.$F324];0)" office:value-type="float" office:value="0">
            <text:p>0,00</text:p>
          </table:table-cell>
          <table:table-cell table:style-name="ce10" table:formula="of:=IF(OR([.$E324]=&quot;T&quot;;[.$E324]=&quot;t&quot;);[.$F324];0)" office:value-type="float" office:value="0">
            <text:p>0,00</text:p>
          </table:table-cell>
          <table:table-cell table:style-name="ce10" table:formula="of:=IF(OR([.$E324]=&quot;K&quot;;[.$E324]=&quot;k&quot;);[.$F324];0)" office:value-type="float" office:value="0">
            <text:p>0,00</text:p>
          </table:table-cell>
          <table:table-cell table:style-name="ce10" table:formula="of:=IF(OR([.$E324]=&quot;E&quot;;[.$E324]=&quot;e&quot;);[.$F324];0)" office:value-type="float" office:value="0">
            <text:p>0,00</text:p>
          </table:table-cell>
          <table:table-cell table:style-name="ce10" table:formula="of:=IF(OR([.$E324]=&quot;S&quot;;[.$E324]=&quot;s&quot;);[.$F324];0)" office:value-type="float" office:value="0">
            <text:p>0,00</text:p>
          </table:table-cell>
          <table:table-cell table:style-name="ce10" table:formula="of:=IF(OR([.$E324]=&quot;A&quot;;[.$E324]=&quot;a&quot;);[.$F32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25]/[.$C$1]" office:value-type="float" office:value="0">
            <text:p>0,00</text:p>
          </table:table-cell>
          <table:table-cell table:style-name="ce10" table:formula="of:=IF(OR([.$E325]=&quot;U&quot;;[.$E325]=&quot;u&quot;);[.$F325];0)" office:value-type="float" office:value="0">
            <text:p>0,00</text:p>
          </table:table-cell>
          <table:table-cell table:style-name="ce10" table:formula="of:=IF(OR([.$E325]=&quot;G&quot;;[.$E325]=&quot;g&quot;);[.$F325];0)" office:value-type="float" office:value="0">
            <text:p>0,00</text:p>
          </table:table-cell>
          <table:table-cell table:style-name="ce10" table:formula="of:=IF(OR([.$E325]=&quot;L&quot;;[.$E325]=&quot;l&quot;);[.$F325];0)" office:value-type="float" office:value="0">
            <text:p>0,00</text:p>
          </table:table-cell>
          <table:table-cell table:style-name="ce10" table:formula="of:=IF(OR([.$E325]=&quot;T&quot;;[.$E325]=&quot;t&quot;);[.$F325];0)" office:value-type="float" office:value="0">
            <text:p>0,00</text:p>
          </table:table-cell>
          <table:table-cell table:style-name="ce10" table:formula="of:=IF(OR([.$E325]=&quot;K&quot;;[.$E325]=&quot;k&quot;);[.$F325];0)" office:value-type="float" office:value="0">
            <text:p>0,00</text:p>
          </table:table-cell>
          <table:table-cell table:style-name="ce10" table:formula="of:=IF(OR([.$E325]=&quot;E&quot;;[.$E325]=&quot;e&quot;);[.$F325];0)" office:value-type="float" office:value="0">
            <text:p>0,00</text:p>
          </table:table-cell>
          <table:table-cell table:style-name="ce10" table:formula="of:=IF(OR([.$E325]=&quot;S&quot;;[.$E325]=&quot;s&quot;);[.$F325];0)" office:value-type="float" office:value="0">
            <text:p>0,00</text:p>
          </table:table-cell>
          <table:table-cell table:style-name="ce10" table:formula="of:=IF(OR([.$E325]=&quot;A&quot;;[.$E325]=&quot;a&quot;);[.$F32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26]/[.$C$1]" office:value-type="float" office:value="0">
            <text:p>0,00</text:p>
          </table:table-cell>
          <table:table-cell table:style-name="ce10" table:formula="of:=IF(OR([.$E326]=&quot;U&quot;;[.$E326]=&quot;u&quot;);[.$F326];0)" office:value-type="float" office:value="0">
            <text:p>0,00</text:p>
          </table:table-cell>
          <table:table-cell table:style-name="ce10" table:formula="of:=IF(OR([.$E326]=&quot;G&quot;;[.$E326]=&quot;g&quot;);[.$F326];0)" office:value-type="float" office:value="0">
            <text:p>0,00</text:p>
          </table:table-cell>
          <table:table-cell table:style-name="ce10" table:formula="of:=IF(OR([.$E326]=&quot;L&quot;;[.$E326]=&quot;l&quot;);[.$F326];0)" office:value-type="float" office:value="0">
            <text:p>0,00</text:p>
          </table:table-cell>
          <table:table-cell table:style-name="ce10" table:formula="of:=IF(OR([.$E326]=&quot;T&quot;;[.$E326]=&quot;t&quot;);[.$F326];0)" office:value-type="float" office:value="0">
            <text:p>0,00</text:p>
          </table:table-cell>
          <table:table-cell table:style-name="ce10" table:formula="of:=IF(OR([.$E326]=&quot;K&quot;;[.$E326]=&quot;k&quot;);[.$F326];0)" office:value-type="float" office:value="0">
            <text:p>0,00</text:p>
          </table:table-cell>
          <table:table-cell table:style-name="ce10" table:formula="of:=IF(OR([.$E326]=&quot;E&quot;;[.$E326]=&quot;e&quot;);[.$F326];0)" office:value-type="float" office:value="0">
            <text:p>0,00</text:p>
          </table:table-cell>
          <table:table-cell table:style-name="ce10" table:formula="of:=IF(OR([.$E326]=&quot;S&quot;;[.$E326]=&quot;s&quot;);[.$F326];0)" office:value-type="float" office:value="0">
            <text:p>0,00</text:p>
          </table:table-cell>
          <table:table-cell table:style-name="ce10" table:formula="of:=IF(OR([.$E326]=&quot;A&quot;;[.$E326]=&quot;a&quot;);[.$F32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27]/[.$C$1]" office:value-type="float" office:value="0">
            <text:p>0,00</text:p>
          </table:table-cell>
          <table:table-cell table:style-name="ce10" table:formula="of:=IF(OR([.$E327]=&quot;U&quot;;[.$E327]=&quot;u&quot;);[.$F327];0)" office:value-type="float" office:value="0">
            <text:p>0,00</text:p>
          </table:table-cell>
          <table:table-cell table:style-name="ce10" table:formula="of:=IF(OR([.$E327]=&quot;G&quot;;[.$E327]=&quot;g&quot;);[.$F327];0)" office:value-type="float" office:value="0">
            <text:p>0,00</text:p>
          </table:table-cell>
          <table:table-cell table:style-name="ce10" table:formula="of:=IF(OR([.$E327]=&quot;L&quot;;[.$E327]=&quot;l&quot;);[.$F327];0)" office:value-type="float" office:value="0">
            <text:p>0,00</text:p>
          </table:table-cell>
          <table:table-cell table:style-name="ce10" table:formula="of:=IF(OR([.$E327]=&quot;T&quot;;[.$E327]=&quot;t&quot;);[.$F327];0)" office:value-type="float" office:value="0">
            <text:p>0,00</text:p>
          </table:table-cell>
          <table:table-cell table:style-name="ce10" table:formula="of:=IF(OR([.$E327]=&quot;K&quot;;[.$E327]=&quot;k&quot;);[.$F327];0)" office:value-type="float" office:value="0">
            <text:p>0,00</text:p>
          </table:table-cell>
          <table:table-cell table:style-name="ce10" table:formula="of:=IF(OR([.$E327]=&quot;E&quot;;[.$E327]=&quot;e&quot;);[.$F327];0)" office:value-type="float" office:value="0">
            <text:p>0,00</text:p>
          </table:table-cell>
          <table:table-cell table:style-name="ce10" table:formula="of:=IF(OR([.$E327]=&quot;S&quot;;[.$E327]=&quot;s&quot;);[.$F327];0)" office:value-type="float" office:value="0">
            <text:p>0,00</text:p>
          </table:table-cell>
          <table:table-cell table:style-name="ce10" table:formula="of:=IF(OR([.$E327]=&quot;A&quot;;[.$E327]=&quot;a&quot;);[.$F32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28]/[.$C$1]" office:value-type="float" office:value="0">
            <text:p>0,00</text:p>
          </table:table-cell>
          <table:table-cell table:style-name="ce10" table:formula="of:=IF(OR([.$E328]=&quot;U&quot;;[.$E328]=&quot;u&quot;);[.$F328];0)" office:value-type="float" office:value="0">
            <text:p>0,00</text:p>
          </table:table-cell>
          <table:table-cell table:style-name="ce10" table:formula="of:=IF(OR([.$E328]=&quot;G&quot;;[.$E328]=&quot;g&quot;);[.$F328];0)" office:value-type="float" office:value="0">
            <text:p>0,00</text:p>
          </table:table-cell>
          <table:table-cell table:style-name="ce10" table:formula="of:=IF(OR([.$E328]=&quot;L&quot;;[.$E328]=&quot;l&quot;);[.$F328];0)" office:value-type="float" office:value="0">
            <text:p>0,00</text:p>
          </table:table-cell>
          <table:table-cell table:style-name="ce10" table:formula="of:=IF(OR([.$E328]=&quot;T&quot;;[.$E328]=&quot;t&quot;);[.$F328];0)" office:value-type="float" office:value="0">
            <text:p>0,00</text:p>
          </table:table-cell>
          <table:table-cell table:style-name="ce10" table:formula="of:=IF(OR([.$E328]=&quot;K&quot;;[.$E328]=&quot;k&quot;);[.$F328];0)" office:value-type="float" office:value="0">
            <text:p>0,00</text:p>
          </table:table-cell>
          <table:table-cell table:style-name="ce10" table:formula="of:=IF(OR([.$E328]=&quot;E&quot;;[.$E328]=&quot;e&quot;);[.$F328];0)" office:value-type="float" office:value="0">
            <text:p>0,00</text:p>
          </table:table-cell>
          <table:table-cell table:style-name="ce10" table:formula="of:=IF(OR([.$E328]=&quot;S&quot;;[.$E328]=&quot;s&quot;);[.$F328];0)" office:value-type="float" office:value="0">
            <text:p>0,00</text:p>
          </table:table-cell>
          <table:table-cell table:style-name="ce10" table:formula="of:=IF(OR([.$E328]=&quot;A&quot;;[.$E328]=&quot;a&quot;);[.$F32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29]/[.$C$1]" office:value-type="float" office:value="0">
            <text:p>0,00</text:p>
          </table:table-cell>
          <table:table-cell table:style-name="ce10" table:formula="of:=IF(OR([.$E329]=&quot;U&quot;;[.$E329]=&quot;u&quot;);[.$F329];0)" office:value-type="float" office:value="0">
            <text:p>0,00</text:p>
          </table:table-cell>
          <table:table-cell table:style-name="ce10" table:formula="of:=IF(OR([.$E329]=&quot;G&quot;;[.$E329]=&quot;g&quot;);[.$F329];0)" office:value-type="float" office:value="0">
            <text:p>0,00</text:p>
          </table:table-cell>
          <table:table-cell table:style-name="ce10" table:formula="of:=IF(OR([.$E329]=&quot;L&quot;;[.$E329]=&quot;l&quot;);[.$F329];0)" office:value-type="float" office:value="0">
            <text:p>0,00</text:p>
          </table:table-cell>
          <table:table-cell table:style-name="ce10" table:formula="of:=IF(OR([.$E329]=&quot;T&quot;;[.$E329]=&quot;t&quot;);[.$F329];0)" office:value-type="float" office:value="0">
            <text:p>0,00</text:p>
          </table:table-cell>
          <table:table-cell table:style-name="ce10" table:formula="of:=IF(OR([.$E329]=&quot;K&quot;;[.$E329]=&quot;k&quot;);[.$F329];0)" office:value-type="float" office:value="0">
            <text:p>0,00</text:p>
          </table:table-cell>
          <table:table-cell table:style-name="ce10" table:formula="of:=IF(OR([.$E329]=&quot;E&quot;;[.$E329]=&quot;e&quot;);[.$F329];0)" office:value-type="float" office:value="0">
            <text:p>0,00</text:p>
          </table:table-cell>
          <table:table-cell table:style-name="ce10" table:formula="of:=IF(OR([.$E329]=&quot;S&quot;;[.$E329]=&quot;s&quot;);[.$F329];0)" office:value-type="float" office:value="0">
            <text:p>0,00</text:p>
          </table:table-cell>
          <table:table-cell table:style-name="ce10" table:formula="of:=IF(OR([.$E329]=&quot;A&quot;;[.$E329]=&quot;a&quot;);[.$F32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30]/[.$C$1]" office:value-type="float" office:value="0">
            <text:p>0,00</text:p>
          </table:table-cell>
          <table:table-cell table:style-name="ce10" table:formula="of:=IF(OR([.$E330]=&quot;U&quot;;[.$E330]=&quot;u&quot;);[.$F330];0)" office:value-type="float" office:value="0">
            <text:p>0,00</text:p>
          </table:table-cell>
          <table:table-cell table:style-name="ce10" table:formula="of:=IF(OR([.$E330]=&quot;G&quot;;[.$E330]=&quot;g&quot;);[.$F330];0)" office:value-type="float" office:value="0">
            <text:p>0,00</text:p>
          </table:table-cell>
          <table:table-cell table:style-name="ce10" table:formula="of:=IF(OR([.$E330]=&quot;L&quot;;[.$E330]=&quot;l&quot;);[.$F330];0)" office:value-type="float" office:value="0">
            <text:p>0,00</text:p>
          </table:table-cell>
          <table:table-cell table:style-name="ce10" table:formula="of:=IF(OR([.$E330]=&quot;T&quot;;[.$E330]=&quot;t&quot;);[.$F330];0)" office:value-type="float" office:value="0">
            <text:p>0,00</text:p>
          </table:table-cell>
          <table:table-cell table:style-name="ce10" table:formula="of:=IF(OR([.$E330]=&quot;K&quot;;[.$E330]=&quot;k&quot;);[.$F330];0)" office:value-type="float" office:value="0">
            <text:p>0,00</text:p>
          </table:table-cell>
          <table:table-cell table:style-name="ce10" table:formula="of:=IF(OR([.$E330]=&quot;E&quot;;[.$E330]=&quot;e&quot;);[.$F330];0)" office:value-type="float" office:value="0">
            <text:p>0,00</text:p>
          </table:table-cell>
          <table:table-cell table:style-name="ce10" table:formula="of:=IF(OR([.$E330]=&quot;S&quot;;[.$E330]=&quot;s&quot;);[.$F330];0)" office:value-type="float" office:value="0">
            <text:p>0,00</text:p>
          </table:table-cell>
          <table:table-cell table:style-name="ce10" table:formula="of:=IF(OR([.$E330]=&quot;A&quot;;[.$E330]=&quot;a&quot;);[.$F33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31]/[.$C$1]" office:value-type="float" office:value="0">
            <text:p>0,00</text:p>
          </table:table-cell>
          <table:table-cell table:style-name="ce10" table:formula="of:=IF(OR([.$E331]=&quot;U&quot;;[.$E331]=&quot;u&quot;);[.$F331];0)" office:value-type="float" office:value="0">
            <text:p>0,00</text:p>
          </table:table-cell>
          <table:table-cell table:style-name="ce10" table:formula="of:=IF(OR([.$E331]=&quot;G&quot;;[.$E331]=&quot;g&quot;);[.$F331];0)" office:value-type="float" office:value="0">
            <text:p>0,00</text:p>
          </table:table-cell>
          <table:table-cell table:style-name="ce10" table:formula="of:=IF(OR([.$E331]=&quot;L&quot;;[.$E331]=&quot;l&quot;);[.$F331];0)" office:value-type="float" office:value="0">
            <text:p>0,00</text:p>
          </table:table-cell>
          <table:table-cell table:style-name="ce10" table:formula="of:=IF(OR([.$E331]=&quot;T&quot;;[.$E331]=&quot;t&quot;);[.$F331];0)" office:value-type="float" office:value="0">
            <text:p>0,00</text:p>
          </table:table-cell>
          <table:table-cell table:style-name="ce10" table:formula="of:=IF(OR([.$E331]=&quot;K&quot;;[.$E331]=&quot;k&quot;);[.$F331];0)" office:value-type="float" office:value="0">
            <text:p>0,00</text:p>
          </table:table-cell>
          <table:table-cell table:style-name="ce10" table:formula="of:=IF(OR([.$E331]=&quot;E&quot;;[.$E331]=&quot;e&quot;);[.$F331];0)" office:value-type="float" office:value="0">
            <text:p>0,00</text:p>
          </table:table-cell>
          <table:table-cell table:style-name="ce10" table:formula="of:=IF(OR([.$E331]=&quot;S&quot;;[.$E331]=&quot;s&quot;);[.$F331];0)" office:value-type="float" office:value="0">
            <text:p>0,00</text:p>
          </table:table-cell>
          <table:table-cell table:style-name="ce10" table:formula="of:=IF(OR([.$E331]=&quot;A&quot;;[.$E331]=&quot;a&quot;);[.$F33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32]/[.$C$1]" office:value-type="float" office:value="0">
            <text:p>0,00</text:p>
          </table:table-cell>
          <table:table-cell table:style-name="ce10" table:formula="of:=IF(OR([.$E332]=&quot;U&quot;;[.$E332]=&quot;u&quot;);[.$F332];0)" office:value-type="float" office:value="0">
            <text:p>0,00</text:p>
          </table:table-cell>
          <table:table-cell table:style-name="ce10" table:formula="of:=IF(OR([.$E332]=&quot;G&quot;;[.$E332]=&quot;g&quot;);[.$F332];0)" office:value-type="float" office:value="0">
            <text:p>0,00</text:p>
          </table:table-cell>
          <table:table-cell table:style-name="ce10" table:formula="of:=IF(OR([.$E332]=&quot;L&quot;;[.$E332]=&quot;l&quot;);[.$F332];0)" office:value-type="float" office:value="0">
            <text:p>0,00</text:p>
          </table:table-cell>
          <table:table-cell table:style-name="ce10" table:formula="of:=IF(OR([.$E332]=&quot;T&quot;;[.$E332]=&quot;t&quot;);[.$F332];0)" office:value-type="float" office:value="0">
            <text:p>0,00</text:p>
          </table:table-cell>
          <table:table-cell table:style-name="ce10" table:formula="of:=IF(OR([.$E332]=&quot;K&quot;;[.$E332]=&quot;k&quot;);[.$F332];0)" office:value-type="float" office:value="0">
            <text:p>0,00</text:p>
          </table:table-cell>
          <table:table-cell table:style-name="ce10" table:formula="of:=IF(OR([.$E332]=&quot;E&quot;;[.$E332]=&quot;e&quot;);[.$F332];0)" office:value-type="float" office:value="0">
            <text:p>0,00</text:p>
          </table:table-cell>
          <table:table-cell table:style-name="ce10" table:formula="of:=IF(OR([.$E332]=&quot;S&quot;;[.$E332]=&quot;s&quot;);[.$F332];0)" office:value-type="float" office:value="0">
            <text:p>0,00</text:p>
          </table:table-cell>
          <table:table-cell table:style-name="ce10" table:formula="of:=IF(OR([.$E332]=&quot;A&quot;;[.$E332]=&quot;a&quot;);[.$F33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33]/[.$C$1]" office:value-type="float" office:value="0">
            <text:p>0,00</text:p>
          </table:table-cell>
          <table:table-cell table:style-name="ce10" table:formula="of:=IF(OR([.$E333]=&quot;U&quot;;[.$E333]=&quot;u&quot;);[.$F333];0)" office:value-type="float" office:value="0">
            <text:p>0,00</text:p>
          </table:table-cell>
          <table:table-cell table:style-name="ce10" table:formula="of:=IF(OR([.$E333]=&quot;G&quot;;[.$E333]=&quot;g&quot;);[.$F333];0)" office:value-type="float" office:value="0">
            <text:p>0,00</text:p>
          </table:table-cell>
          <table:table-cell table:style-name="ce10" table:formula="of:=IF(OR([.$E333]=&quot;L&quot;;[.$E333]=&quot;l&quot;);[.$F333];0)" office:value-type="float" office:value="0">
            <text:p>0,00</text:p>
          </table:table-cell>
          <table:table-cell table:style-name="ce10" table:formula="of:=IF(OR([.$E333]=&quot;T&quot;;[.$E333]=&quot;t&quot;);[.$F333];0)" office:value-type="float" office:value="0">
            <text:p>0,00</text:p>
          </table:table-cell>
          <table:table-cell table:style-name="ce10" table:formula="of:=IF(OR([.$E333]=&quot;K&quot;;[.$E333]=&quot;k&quot;);[.$F333];0)" office:value-type="float" office:value="0">
            <text:p>0,00</text:p>
          </table:table-cell>
          <table:table-cell table:style-name="ce10" table:formula="of:=IF(OR([.$E333]=&quot;E&quot;;[.$E333]=&quot;e&quot;);[.$F333];0)" office:value-type="float" office:value="0">
            <text:p>0,00</text:p>
          </table:table-cell>
          <table:table-cell table:style-name="ce10" table:formula="of:=IF(OR([.$E333]=&quot;S&quot;;[.$E333]=&quot;s&quot;);[.$F333];0)" office:value-type="float" office:value="0">
            <text:p>0,00</text:p>
          </table:table-cell>
          <table:table-cell table:style-name="ce10" table:formula="of:=IF(OR([.$E333]=&quot;A&quot;;[.$E333]=&quot;a&quot;);[.$F33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34]/[.$C$1]" office:value-type="float" office:value="0">
            <text:p>0,00</text:p>
          </table:table-cell>
          <table:table-cell table:style-name="ce10" table:formula="of:=IF(OR([.$E334]=&quot;U&quot;;[.$E334]=&quot;u&quot;);[.$F334];0)" office:value-type="float" office:value="0">
            <text:p>0,00</text:p>
          </table:table-cell>
          <table:table-cell table:style-name="ce10" table:formula="of:=IF(OR([.$E334]=&quot;G&quot;;[.$E334]=&quot;g&quot;);[.$F334];0)" office:value-type="float" office:value="0">
            <text:p>0,00</text:p>
          </table:table-cell>
          <table:table-cell table:style-name="ce10" table:formula="of:=IF(OR([.$E334]=&quot;L&quot;;[.$E334]=&quot;l&quot;);[.$F334];0)" office:value-type="float" office:value="0">
            <text:p>0,00</text:p>
          </table:table-cell>
          <table:table-cell table:style-name="ce10" table:formula="of:=IF(OR([.$E334]=&quot;T&quot;;[.$E334]=&quot;t&quot;);[.$F334];0)" office:value-type="float" office:value="0">
            <text:p>0,00</text:p>
          </table:table-cell>
          <table:table-cell table:style-name="ce10" table:formula="of:=IF(OR([.$E334]=&quot;K&quot;;[.$E334]=&quot;k&quot;);[.$F334];0)" office:value-type="float" office:value="0">
            <text:p>0,00</text:p>
          </table:table-cell>
          <table:table-cell table:style-name="ce10" table:formula="of:=IF(OR([.$E334]=&quot;E&quot;;[.$E334]=&quot;e&quot;);[.$F334];0)" office:value-type="float" office:value="0">
            <text:p>0,00</text:p>
          </table:table-cell>
          <table:table-cell table:style-name="ce10" table:formula="of:=IF(OR([.$E334]=&quot;S&quot;;[.$E334]=&quot;s&quot;);[.$F334];0)" office:value-type="float" office:value="0">
            <text:p>0,00</text:p>
          </table:table-cell>
          <table:table-cell table:style-name="ce10" table:formula="of:=IF(OR([.$E334]=&quot;A&quot;;[.$E334]=&quot;a&quot;);[.$F33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35]/[.$C$1]" office:value-type="float" office:value="0">
            <text:p>0,00</text:p>
          </table:table-cell>
          <table:table-cell table:style-name="ce10" table:formula="of:=IF(OR([.$E335]=&quot;U&quot;;[.$E335]=&quot;u&quot;);[.$F335];0)" office:value-type="float" office:value="0">
            <text:p>0,00</text:p>
          </table:table-cell>
          <table:table-cell table:style-name="ce10" table:formula="of:=IF(OR([.$E335]=&quot;G&quot;;[.$E335]=&quot;g&quot;);[.$F335];0)" office:value-type="float" office:value="0">
            <text:p>0,00</text:p>
          </table:table-cell>
          <table:table-cell table:style-name="ce10" table:formula="of:=IF(OR([.$E335]=&quot;L&quot;;[.$E335]=&quot;l&quot;);[.$F335];0)" office:value-type="float" office:value="0">
            <text:p>0,00</text:p>
          </table:table-cell>
          <table:table-cell table:style-name="ce10" table:formula="of:=IF(OR([.$E335]=&quot;T&quot;;[.$E335]=&quot;t&quot;);[.$F335];0)" office:value-type="float" office:value="0">
            <text:p>0,00</text:p>
          </table:table-cell>
          <table:table-cell table:style-name="ce10" table:formula="of:=IF(OR([.$E335]=&quot;K&quot;;[.$E335]=&quot;k&quot;);[.$F335];0)" office:value-type="float" office:value="0">
            <text:p>0,00</text:p>
          </table:table-cell>
          <table:table-cell table:style-name="ce10" table:formula="of:=IF(OR([.$E335]=&quot;E&quot;;[.$E335]=&quot;e&quot;);[.$F335];0)" office:value-type="float" office:value="0">
            <text:p>0,00</text:p>
          </table:table-cell>
          <table:table-cell table:style-name="ce10" table:formula="of:=IF(OR([.$E335]=&quot;S&quot;;[.$E335]=&quot;s&quot;);[.$F335];0)" office:value-type="float" office:value="0">
            <text:p>0,00</text:p>
          </table:table-cell>
          <table:table-cell table:style-name="ce10" table:formula="of:=IF(OR([.$E335]=&quot;A&quot;;[.$E335]=&quot;a&quot;);[.$F33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36]/[.$C$1]" office:value-type="float" office:value="0">
            <text:p>0,00</text:p>
          </table:table-cell>
          <table:table-cell table:style-name="ce10" table:formula="of:=IF(OR([.$E336]=&quot;U&quot;;[.$E336]=&quot;u&quot;);[.$F336];0)" office:value-type="float" office:value="0">
            <text:p>0,00</text:p>
          </table:table-cell>
          <table:table-cell table:style-name="ce10" table:formula="of:=IF(OR([.$E336]=&quot;G&quot;;[.$E336]=&quot;g&quot;);[.$F336];0)" office:value-type="float" office:value="0">
            <text:p>0,00</text:p>
          </table:table-cell>
          <table:table-cell table:style-name="ce10" table:formula="of:=IF(OR([.$E336]=&quot;L&quot;;[.$E336]=&quot;l&quot;);[.$F336];0)" office:value-type="float" office:value="0">
            <text:p>0,00</text:p>
          </table:table-cell>
          <table:table-cell table:style-name="ce10" table:formula="of:=IF(OR([.$E336]=&quot;T&quot;;[.$E336]=&quot;t&quot;);[.$F336];0)" office:value-type="float" office:value="0">
            <text:p>0,00</text:p>
          </table:table-cell>
          <table:table-cell table:style-name="ce10" table:formula="of:=IF(OR([.$E336]=&quot;K&quot;;[.$E336]=&quot;k&quot;);[.$F336];0)" office:value-type="float" office:value="0">
            <text:p>0,00</text:p>
          </table:table-cell>
          <table:table-cell table:style-name="ce10" table:formula="of:=IF(OR([.$E336]=&quot;E&quot;;[.$E336]=&quot;e&quot;);[.$F336];0)" office:value-type="float" office:value="0">
            <text:p>0,00</text:p>
          </table:table-cell>
          <table:table-cell table:style-name="ce10" table:formula="of:=IF(OR([.$E336]=&quot;S&quot;;[.$E336]=&quot;s&quot;);[.$F336];0)" office:value-type="float" office:value="0">
            <text:p>0,00</text:p>
          </table:table-cell>
          <table:table-cell table:style-name="ce10" table:formula="of:=IF(OR([.$E336]=&quot;A&quot;;[.$E336]=&quot;a&quot;);[.$F33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37]/[.$C$1]" office:value-type="float" office:value="0">
            <text:p>0,00</text:p>
          </table:table-cell>
          <table:table-cell table:style-name="ce10" table:formula="of:=IF(OR([.$E337]=&quot;U&quot;;[.$E337]=&quot;u&quot;);[.$F337];0)" office:value-type="float" office:value="0">
            <text:p>0,00</text:p>
          </table:table-cell>
          <table:table-cell table:style-name="ce10" table:formula="of:=IF(OR([.$E337]=&quot;G&quot;;[.$E337]=&quot;g&quot;);[.$F337];0)" office:value-type="float" office:value="0">
            <text:p>0,00</text:p>
          </table:table-cell>
          <table:table-cell table:style-name="ce10" table:formula="of:=IF(OR([.$E337]=&quot;L&quot;;[.$E337]=&quot;l&quot;);[.$F337];0)" office:value-type="float" office:value="0">
            <text:p>0,00</text:p>
          </table:table-cell>
          <table:table-cell table:style-name="ce10" table:formula="of:=IF(OR([.$E337]=&quot;T&quot;;[.$E337]=&quot;t&quot;);[.$F337];0)" office:value-type="float" office:value="0">
            <text:p>0,00</text:p>
          </table:table-cell>
          <table:table-cell table:style-name="ce10" table:formula="of:=IF(OR([.$E337]=&quot;K&quot;;[.$E337]=&quot;k&quot;);[.$F337];0)" office:value-type="float" office:value="0">
            <text:p>0,00</text:p>
          </table:table-cell>
          <table:table-cell table:style-name="ce10" table:formula="of:=IF(OR([.$E337]=&quot;E&quot;;[.$E337]=&quot;e&quot;);[.$F337];0)" office:value-type="float" office:value="0">
            <text:p>0,00</text:p>
          </table:table-cell>
          <table:table-cell table:style-name="ce10" table:formula="of:=IF(OR([.$E337]=&quot;S&quot;;[.$E337]=&quot;s&quot;);[.$F337];0)" office:value-type="float" office:value="0">
            <text:p>0,00</text:p>
          </table:table-cell>
          <table:table-cell table:style-name="ce10" table:formula="of:=IF(OR([.$E337]=&quot;A&quot;;[.$E337]=&quot;a&quot;);[.$F33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38]/[.$C$1]" office:value-type="float" office:value="0">
            <text:p>0,00</text:p>
          </table:table-cell>
          <table:table-cell table:style-name="ce10" table:formula="of:=IF(OR([.$E338]=&quot;U&quot;;[.$E338]=&quot;u&quot;);[.$F338];0)" office:value-type="float" office:value="0">
            <text:p>0,00</text:p>
          </table:table-cell>
          <table:table-cell table:style-name="ce10" table:formula="of:=IF(OR([.$E338]=&quot;G&quot;;[.$E338]=&quot;g&quot;);[.$F338];0)" office:value-type="float" office:value="0">
            <text:p>0,00</text:p>
          </table:table-cell>
          <table:table-cell table:style-name="ce10" table:formula="of:=IF(OR([.$E338]=&quot;L&quot;;[.$E338]=&quot;l&quot;);[.$F338];0)" office:value-type="float" office:value="0">
            <text:p>0,00</text:p>
          </table:table-cell>
          <table:table-cell table:style-name="ce10" table:formula="of:=IF(OR([.$E338]=&quot;T&quot;;[.$E338]=&quot;t&quot;);[.$F338];0)" office:value-type="float" office:value="0">
            <text:p>0,00</text:p>
          </table:table-cell>
          <table:table-cell table:style-name="ce10" table:formula="of:=IF(OR([.$E338]=&quot;K&quot;;[.$E338]=&quot;k&quot;);[.$F338];0)" office:value-type="float" office:value="0">
            <text:p>0,00</text:p>
          </table:table-cell>
          <table:table-cell table:style-name="ce10" table:formula="of:=IF(OR([.$E338]=&quot;E&quot;;[.$E338]=&quot;e&quot;);[.$F338];0)" office:value-type="float" office:value="0">
            <text:p>0,00</text:p>
          </table:table-cell>
          <table:table-cell table:style-name="ce10" table:formula="of:=IF(OR([.$E338]=&quot;S&quot;;[.$E338]=&quot;s&quot;);[.$F338];0)" office:value-type="float" office:value="0">
            <text:p>0,00</text:p>
          </table:table-cell>
          <table:table-cell table:style-name="ce10" table:formula="of:=IF(OR([.$E338]=&quot;A&quot;;[.$E338]=&quot;a&quot;);[.$F33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39]/[.$C$1]" office:value-type="float" office:value="0">
            <text:p>0,00</text:p>
          </table:table-cell>
          <table:table-cell table:style-name="ce10" table:formula="of:=IF(OR([.$E339]=&quot;U&quot;;[.$E339]=&quot;u&quot;);[.$F339];0)" office:value-type="float" office:value="0">
            <text:p>0,00</text:p>
          </table:table-cell>
          <table:table-cell table:style-name="ce10" table:formula="of:=IF(OR([.$E339]=&quot;G&quot;;[.$E339]=&quot;g&quot;);[.$F339];0)" office:value-type="float" office:value="0">
            <text:p>0,00</text:p>
          </table:table-cell>
          <table:table-cell table:style-name="ce10" table:formula="of:=IF(OR([.$E339]=&quot;L&quot;;[.$E339]=&quot;l&quot;);[.$F339];0)" office:value-type="float" office:value="0">
            <text:p>0,00</text:p>
          </table:table-cell>
          <table:table-cell table:style-name="ce10" table:formula="of:=IF(OR([.$E339]=&quot;T&quot;;[.$E339]=&quot;t&quot;);[.$F339];0)" office:value-type="float" office:value="0">
            <text:p>0,00</text:p>
          </table:table-cell>
          <table:table-cell table:style-name="ce10" table:formula="of:=IF(OR([.$E339]=&quot;K&quot;;[.$E339]=&quot;k&quot;);[.$F339];0)" office:value-type="float" office:value="0">
            <text:p>0,00</text:p>
          </table:table-cell>
          <table:table-cell table:style-name="ce10" table:formula="of:=IF(OR([.$E339]=&quot;E&quot;;[.$E339]=&quot;e&quot;);[.$F339];0)" office:value-type="float" office:value="0">
            <text:p>0,00</text:p>
          </table:table-cell>
          <table:table-cell table:style-name="ce10" table:formula="of:=IF(OR([.$E339]=&quot;S&quot;;[.$E339]=&quot;s&quot;);[.$F339];0)" office:value-type="float" office:value="0">
            <text:p>0,00</text:p>
          </table:table-cell>
          <table:table-cell table:style-name="ce10" table:formula="of:=IF(OR([.$E339]=&quot;A&quot;;[.$E339]=&quot;a&quot;);[.$F33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40]/[.$C$1]" office:value-type="float" office:value="0">
            <text:p>0,00</text:p>
          </table:table-cell>
          <table:table-cell table:style-name="ce10" table:formula="of:=IF(OR([.$E340]=&quot;U&quot;;[.$E340]=&quot;u&quot;);[.$F340];0)" office:value-type="float" office:value="0">
            <text:p>0,00</text:p>
          </table:table-cell>
          <table:table-cell table:style-name="ce10" table:formula="of:=IF(OR([.$E340]=&quot;G&quot;;[.$E340]=&quot;g&quot;);[.$F340];0)" office:value-type="float" office:value="0">
            <text:p>0,00</text:p>
          </table:table-cell>
          <table:table-cell table:style-name="ce10" table:formula="of:=IF(OR([.$E340]=&quot;L&quot;;[.$E340]=&quot;l&quot;);[.$F340];0)" office:value-type="float" office:value="0">
            <text:p>0,00</text:p>
          </table:table-cell>
          <table:table-cell table:style-name="ce10" table:formula="of:=IF(OR([.$E340]=&quot;T&quot;;[.$E340]=&quot;t&quot;);[.$F340];0)" office:value-type="float" office:value="0">
            <text:p>0,00</text:p>
          </table:table-cell>
          <table:table-cell table:style-name="ce10" table:formula="of:=IF(OR([.$E340]=&quot;K&quot;;[.$E340]=&quot;k&quot;);[.$F340];0)" office:value-type="float" office:value="0">
            <text:p>0,00</text:p>
          </table:table-cell>
          <table:table-cell table:style-name="ce10" table:formula="of:=IF(OR([.$E340]=&quot;E&quot;;[.$E340]=&quot;e&quot;);[.$F340];0)" office:value-type="float" office:value="0">
            <text:p>0,00</text:p>
          </table:table-cell>
          <table:table-cell table:style-name="ce10" table:formula="of:=IF(OR([.$E340]=&quot;S&quot;;[.$E340]=&quot;s&quot;);[.$F340];0)" office:value-type="float" office:value="0">
            <text:p>0,00</text:p>
          </table:table-cell>
          <table:table-cell table:style-name="ce10" table:formula="of:=IF(OR([.$E340]=&quot;A&quot;;[.$E340]=&quot;a&quot;);[.$F34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41]/[.$C$1]" office:value-type="float" office:value="0">
            <text:p>0,00</text:p>
          </table:table-cell>
          <table:table-cell table:style-name="ce10" table:formula="of:=IF(OR([.$E341]=&quot;U&quot;;[.$E341]=&quot;u&quot;);[.$F341];0)" office:value-type="float" office:value="0">
            <text:p>0,00</text:p>
          </table:table-cell>
          <table:table-cell table:style-name="ce10" table:formula="of:=IF(OR([.$E341]=&quot;G&quot;;[.$E341]=&quot;g&quot;);[.$F341];0)" office:value-type="float" office:value="0">
            <text:p>0,00</text:p>
          </table:table-cell>
          <table:table-cell table:style-name="ce10" table:formula="of:=IF(OR([.$E341]=&quot;L&quot;;[.$E341]=&quot;l&quot;);[.$F341];0)" office:value-type="float" office:value="0">
            <text:p>0,00</text:p>
          </table:table-cell>
          <table:table-cell table:style-name="ce10" table:formula="of:=IF(OR([.$E341]=&quot;T&quot;;[.$E341]=&quot;t&quot;);[.$F341];0)" office:value-type="float" office:value="0">
            <text:p>0,00</text:p>
          </table:table-cell>
          <table:table-cell table:style-name="ce10" table:formula="of:=IF(OR([.$E341]=&quot;K&quot;;[.$E341]=&quot;k&quot;);[.$F341];0)" office:value-type="float" office:value="0">
            <text:p>0,00</text:p>
          </table:table-cell>
          <table:table-cell table:style-name="ce10" table:formula="of:=IF(OR([.$E341]=&quot;E&quot;;[.$E341]=&quot;e&quot;);[.$F341];0)" office:value-type="float" office:value="0">
            <text:p>0,00</text:p>
          </table:table-cell>
          <table:table-cell table:style-name="ce10" table:formula="of:=IF(OR([.$E341]=&quot;S&quot;;[.$E341]=&quot;s&quot;);[.$F341];0)" office:value-type="float" office:value="0">
            <text:p>0,00</text:p>
          </table:table-cell>
          <table:table-cell table:style-name="ce10" table:formula="of:=IF(OR([.$E341]=&quot;A&quot;;[.$E341]=&quot;a&quot;);[.$F34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42]/[.$C$1]" office:value-type="float" office:value="0">
            <text:p>0,00</text:p>
          </table:table-cell>
          <table:table-cell table:style-name="ce10" table:formula="of:=IF(OR([.$E342]=&quot;U&quot;;[.$E342]=&quot;u&quot;);[.$F342];0)" office:value-type="float" office:value="0">
            <text:p>0,00</text:p>
          </table:table-cell>
          <table:table-cell table:style-name="ce10" table:formula="of:=IF(OR([.$E342]=&quot;G&quot;;[.$E342]=&quot;g&quot;);[.$F342];0)" office:value-type="float" office:value="0">
            <text:p>0,00</text:p>
          </table:table-cell>
          <table:table-cell table:style-name="ce10" table:formula="of:=IF(OR([.$E342]=&quot;L&quot;;[.$E342]=&quot;l&quot;);[.$F342];0)" office:value-type="float" office:value="0">
            <text:p>0,00</text:p>
          </table:table-cell>
          <table:table-cell table:style-name="ce10" table:formula="of:=IF(OR([.$E342]=&quot;T&quot;;[.$E342]=&quot;t&quot;);[.$F342];0)" office:value-type="float" office:value="0">
            <text:p>0,00</text:p>
          </table:table-cell>
          <table:table-cell table:style-name="ce10" table:formula="of:=IF(OR([.$E342]=&quot;K&quot;;[.$E342]=&quot;k&quot;);[.$F342];0)" office:value-type="float" office:value="0">
            <text:p>0,00</text:p>
          </table:table-cell>
          <table:table-cell table:style-name="ce10" table:formula="of:=IF(OR([.$E342]=&quot;E&quot;;[.$E342]=&quot;e&quot;);[.$F342];0)" office:value-type="float" office:value="0">
            <text:p>0,00</text:p>
          </table:table-cell>
          <table:table-cell table:style-name="ce10" table:formula="of:=IF(OR([.$E342]=&quot;S&quot;;[.$E342]=&quot;s&quot;);[.$F342];0)" office:value-type="float" office:value="0">
            <text:p>0,00</text:p>
          </table:table-cell>
          <table:table-cell table:style-name="ce10" table:formula="of:=IF(OR([.$E342]=&quot;A&quot;;[.$E342]=&quot;a&quot;);[.$F34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43]/[.$C$1]" office:value-type="float" office:value="0">
            <text:p>0,00</text:p>
          </table:table-cell>
          <table:table-cell table:style-name="ce10" table:formula="of:=IF(OR([.$E343]=&quot;U&quot;;[.$E343]=&quot;u&quot;);[.$F343];0)" office:value-type="float" office:value="0">
            <text:p>0,00</text:p>
          </table:table-cell>
          <table:table-cell table:style-name="ce10" table:formula="of:=IF(OR([.$E343]=&quot;G&quot;;[.$E343]=&quot;g&quot;);[.$F343];0)" office:value-type="float" office:value="0">
            <text:p>0,00</text:p>
          </table:table-cell>
          <table:table-cell table:style-name="ce10" table:formula="of:=IF(OR([.$E343]=&quot;L&quot;;[.$E343]=&quot;l&quot;);[.$F343];0)" office:value-type="float" office:value="0">
            <text:p>0,00</text:p>
          </table:table-cell>
          <table:table-cell table:style-name="ce10" table:formula="of:=IF(OR([.$E343]=&quot;T&quot;;[.$E343]=&quot;t&quot;);[.$F343];0)" office:value-type="float" office:value="0">
            <text:p>0,00</text:p>
          </table:table-cell>
          <table:table-cell table:style-name="ce10" table:formula="of:=IF(OR([.$E343]=&quot;K&quot;;[.$E343]=&quot;k&quot;);[.$F343];0)" office:value-type="float" office:value="0">
            <text:p>0,00</text:p>
          </table:table-cell>
          <table:table-cell table:style-name="ce10" table:formula="of:=IF(OR([.$E343]=&quot;E&quot;;[.$E343]=&quot;e&quot;);[.$F343];0)" office:value-type="float" office:value="0">
            <text:p>0,00</text:p>
          </table:table-cell>
          <table:table-cell table:style-name="ce10" table:formula="of:=IF(OR([.$E343]=&quot;S&quot;;[.$E343]=&quot;s&quot;);[.$F343];0)" office:value-type="float" office:value="0">
            <text:p>0,00</text:p>
          </table:table-cell>
          <table:table-cell table:style-name="ce10" table:formula="of:=IF(OR([.$E343]=&quot;A&quot;;[.$E343]=&quot;a&quot;);[.$F34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44]/[.$C$1]" office:value-type="float" office:value="0">
            <text:p>0,00</text:p>
          </table:table-cell>
          <table:table-cell table:style-name="ce10" table:formula="of:=IF(OR([.$E344]=&quot;U&quot;;[.$E344]=&quot;u&quot;);[.$F344];0)" office:value-type="float" office:value="0">
            <text:p>0,00</text:p>
          </table:table-cell>
          <table:table-cell table:style-name="ce10" table:formula="of:=IF(OR([.$E344]=&quot;G&quot;;[.$E344]=&quot;g&quot;);[.$F344];0)" office:value-type="float" office:value="0">
            <text:p>0,00</text:p>
          </table:table-cell>
          <table:table-cell table:style-name="ce10" table:formula="of:=IF(OR([.$E344]=&quot;L&quot;;[.$E344]=&quot;l&quot;);[.$F344];0)" office:value-type="float" office:value="0">
            <text:p>0,00</text:p>
          </table:table-cell>
          <table:table-cell table:style-name="ce10" table:formula="of:=IF(OR([.$E344]=&quot;T&quot;;[.$E344]=&quot;t&quot;);[.$F344];0)" office:value-type="float" office:value="0">
            <text:p>0,00</text:p>
          </table:table-cell>
          <table:table-cell table:style-name="ce10" table:formula="of:=IF(OR([.$E344]=&quot;K&quot;;[.$E344]=&quot;k&quot;);[.$F344];0)" office:value-type="float" office:value="0">
            <text:p>0,00</text:p>
          </table:table-cell>
          <table:table-cell table:style-name="ce10" table:formula="of:=IF(OR([.$E344]=&quot;E&quot;;[.$E344]=&quot;e&quot;);[.$F344];0)" office:value-type="float" office:value="0">
            <text:p>0,00</text:p>
          </table:table-cell>
          <table:table-cell table:style-name="ce10" table:formula="of:=IF(OR([.$E344]=&quot;S&quot;;[.$E344]=&quot;s&quot;);[.$F344];0)" office:value-type="float" office:value="0">
            <text:p>0,00</text:p>
          </table:table-cell>
          <table:table-cell table:style-name="ce10" table:formula="of:=IF(OR([.$E344]=&quot;A&quot;;[.$E344]=&quot;a&quot;);[.$F34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45]/[.$C$1]" office:value-type="float" office:value="0">
            <text:p>0,00</text:p>
          </table:table-cell>
          <table:table-cell table:style-name="ce10" table:formula="of:=IF(OR([.$E345]=&quot;U&quot;;[.$E345]=&quot;u&quot;);[.$F345];0)" office:value-type="float" office:value="0">
            <text:p>0,00</text:p>
          </table:table-cell>
          <table:table-cell table:style-name="ce10" table:formula="of:=IF(OR([.$E345]=&quot;G&quot;;[.$E345]=&quot;g&quot;);[.$F345];0)" office:value-type="float" office:value="0">
            <text:p>0,00</text:p>
          </table:table-cell>
          <table:table-cell table:style-name="ce10" table:formula="of:=IF(OR([.$E345]=&quot;L&quot;;[.$E345]=&quot;l&quot;);[.$F345];0)" office:value-type="float" office:value="0">
            <text:p>0,00</text:p>
          </table:table-cell>
          <table:table-cell table:style-name="ce10" table:formula="of:=IF(OR([.$E345]=&quot;T&quot;;[.$E345]=&quot;t&quot;);[.$F345];0)" office:value-type="float" office:value="0">
            <text:p>0,00</text:p>
          </table:table-cell>
          <table:table-cell table:style-name="ce10" table:formula="of:=IF(OR([.$E345]=&quot;K&quot;;[.$E345]=&quot;k&quot;);[.$F345];0)" office:value-type="float" office:value="0">
            <text:p>0,00</text:p>
          </table:table-cell>
          <table:table-cell table:style-name="ce10" table:formula="of:=IF(OR([.$E345]=&quot;E&quot;;[.$E345]=&quot;e&quot;);[.$F345];0)" office:value-type="float" office:value="0">
            <text:p>0,00</text:p>
          </table:table-cell>
          <table:table-cell table:style-name="ce10" table:formula="of:=IF(OR([.$E345]=&quot;S&quot;;[.$E345]=&quot;s&quot;);[.$F345];0)" office:value-type="float" office:value="0">
            <text:p>0,00</text:p>
          </table:table-cell>
          <table:table-cell table:style-name="ce10" table:formula="of:=IF(OR([.$E345]=&quot;A&quot;;[.$E345]=&quot;a&quot;);[.$F34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46]/[.$C$1]" office:value-type="float" office:value="0">
            <text:p>0,00</text:p>
          </table:table-cell>
          <table:table-cell table:style-name="ce10" table:formula="of:=IF(OR([.$E346]=&quot;U&quot;;[.$E346]=&quot;u&quot;);[.$F346];0)" office:value-type="float" office:value="0">
            <text:p>0,00</text:p>
          </table:table-cell>
          <table:table-cell table:style-name="ce10" table:formula="of:=IF(OR([.$E346]=&quot;G&quot;;[.$E346]=&quot;g&quot;);[.$F346];0)" office:value-type="float" office:value="0">
            <text:p>0,00</text:p>
          </table:table-cell>
          <table:table-cell table:style-name="ce10" table:formula="of:=IF(OR([.$E346]=&quot;L&quot;;[.$E346]=&quot;l&quot;);[.$F346];0)" office:value-type="float" office:value="0">
            <text:p>0,00</text:p>
          </table:table-cell>
          <table:table-cell table:style-name="ce10" table:formula="of:=IF(OR([.$E346]=&quot;T&quot;;[.$E346]=&quot;t&quot;);[.$F346];0)" office:value-type="float" office:value="0">
            <text:p>0,00</text:p>
          </table:table-cell>
          <table:table-cell table:style-name="ce10" table:formula="of:=IF(OR([.$E346]=&quot;K&quot;;[.$E346]=&quot;k&quot;);[.$F346];0)" office:value-type="float" office:value="0">
            <text:p>0,00</text:p>
          </table:table-cell>
          <table:table-cell table:style-name="ce10" table:formula="of:=IF(OR([.$E346]=&quot;E&quot;;[.$E346]=&quot;e&quot;);[.$F346];0)" office:value-type="float" office:value="0">
            <text:p>0,00</text:p>
          </table:table-cell>
          <table:table-cell table:style-name="ce10" table:formula="of:=IF(OR([.$E346]=&quot;S&quot;;[.$E346]=&quot;s&quot;);[.$F346];0)" office:value-type="float" office:value="0">
            <text:p>0,00</text:p>
          </table:table-cell>
          <table:table-cell table:style-name="ce10" table:formula="of:=IF(OR([.$E346]=&quot;A&quot;;[.$E346]=&quot;a&quot;);[.$F34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47]/[.$C$1]" office:value-type="float" office:value="0">
            <text:p>0,00</text:p>
          </table:table-cell>
          <table:table-cell table:style-name="ce10" table:formula="of:=IF(OR([.$E347]=&quot;U&quot;;[.$E347]=&quot;u&quot;);[.$F347];0)" office:value-type="float" office:value="0">
            <text:p>0,00</text:p>
          </table:table-cell>
          <table:table-cell table:style-name="ce10" table:formula="of:=IF(OR([.$E347]=&quot;G&quot;;[.$E347]=&quot;g&quot;);[.$F347];0)" office:value-type="float" office:value="0">
            <text:p>0,00</text:p>
          </table:table-cell>
          <table:table-cell table:style-name="ce10" table:formula="of:=IF(OR([.$E347]=&quot;L&quot;;[.$E347]=&quot;l&quot;);[.$F347];0)" office:value-type="float" office:value="0">
            <text:p>0,00</text:p>
          </table:table-cell>
          <table:table-cell table:style-name="ce10" table:formula="of:=IF(OR([.$E347]=&quot;T&quot;;[.$E347]=&quot;t&quot;);[.$F347];0)" office:value-type="float" office:value="0">
            <text:p>0,00</text:p>
          </table:table-cell>
          <table:table-cell table:style-name="ce10" table:formula="of:=IF(OR([.$E347]=&quot;K&quot;;[.$E347]=&quot;k&quot;);[.$F347];0)" office:value-type="float" office:value="0">
            <text:p>0,00</text:p>
          </table:table-cell>
          <table:table-cell table:style-name="ce10" table:formula="of:=IF(OR([.$E347]=&quot;E&quot;;[.$E347]=&quot;e&quot;);[.$F347];0)" office:value-type="float" office:value="0">
            <text:p>0,00</text:p>
          </table:table-cell>
          <table:table-cell table:style-name="ce10" table:formula="of:=IF(OR([.$E347]=&quot;S&quot;;[.$E347]=&quot;s&quot;);[.$F347];0)" office:value-type="float" office:value="0">
            <text:p>0,00</text:p>
          </table:table-cell>
          <table:table-cell table:style-name="ce10" table:formula="of:=IF(OR([.$E347]=&quot;A&quot;;[.$E347]=&quot;a&quot;);[.$F34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48]/[.$C$1]" office:value-type="float" office:value="0">
            <text:p>0,00</text:p>
          </table:table-cell>
          <table:table-cell table:style-name="ce10" table:formula="of:=IF(OR([.$E348]=&quot;U&quot;;[.$E348]=&quot;u&quot;);[.$F348];0)" office:value-type="float" office:value="0">
            <text:p>0,00</text:p>
          </table:table-cell>
          <table:table-cell table:style-name="ce10" table:formula="of:=IF(OR([.$E348]=&quot;G&quot;;[.$E348]=&quot;g&quot;);[.$F348];0)" office:value-type="float" office:value="0">
            <text:p>0,00</text:p>
          </table:table-cell>
          <table:table-cell table:style-name="ce10" table:formula="of:=IF(OR([.$E348]=&quot;L&quot;;[.$E348]=&quot;l&quot;);[.$F348];0)" office:value-type="float" office:value="0">
            <text:p>0,00</text:p>
          </table:table-cell>
          <table:table-cell table:style-name="ce10" table:formula="of:=IF(OR([.$E348]=&quot;T&quot;;[.$E348]=&quot;t&quot;);[.$F348];0)" office:value-type="float" office:value="0">
            <text:p>0,00</text:p>
          </table:table-cell>
          <table:table-cell table:style-name="ce10" table:formula="of:=IF(OR([.$E348]=&quot;K&quot;;[.$E348]=&quot;k&quot;);[.$F348];0)" office:value-type="float" office:value="0">
            <text:p>0,00</text:p>
          </table:table-cell>
          <table:table-cell table:style-name="ce10" table:formula="of:=IF(OR([.$E348]=&quot;E&quot;;[.$E348]=&quot;e&quot;);[.$F348];0)" office:value-type="float" office:value="0">
            <text:p>0,00</text:p>
          </table:table-cell>
          <table:table-cell table:style-name="ce10" table:formula="of:=IF(OR([.$E348]=&quot;S&quot;;[.$E348]=&quot;s&quot;);[.$F348];0)" office:value-type="float" office:value="0">
            <text:p>0,00</text:p>
          </table:table-cell>
          <table:table-cell table:style-name="ce10" table:formula="of:=IF(OR([.$E348]=&quot;A&quot;;[.$E348]=&quot;a&quot;);[.$F34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49]/[.$C$1]" office:value-type="float" office:value="0">
            <text:p>0,00</text:p>
          </table:table-cell>
          <table:table-cell table:style-name="ce10" table:formula="of:=IF(OR([.$E349]=&quot;U&quot;;[.$E349]=&quot;u&quot;);[.$F349];0)" office:value-type="float" office:value="0">
            <text:p>0,00</text:p>
          </table:table-cell>
          <table:table-cell table:style-name="ce10" table:formula="of:=IF(OR([.$E349]=&quot;G&quot;;[.$E349]=&quot;g&quot;);[.$F349];0)" office:value-type="float" office:value="0">
            <text:p>0,00</text:p>
          </table:table-cell>
          <table:table-cell table:style-name="ce10" table:formula="of:=IF(OR([.$E349]=&quot;L&quot;;[.$E349]=&quot;l&quot;);[.$F349];0)" office:value-type="float" office:value="0">
            <text:p>0,00</text:p>
          </table:table-cell>
          <table:table-cell table:style-name="ce10" table:formula="of:=IF(OR([.$E349]=&quot;T&quot;;[.$E349]=&quot;t&quot;);[.$F349];0)" office:value-type="float" office:value="0">
            <text:p>0,00</text:p>
          </table:table-cell>
          <table:table-cell table:style-name="ce10" table:formula="of:=IF(OR([.$E349]=&quot;K&quot;;[.$E349]=&quot;k&quot;);[.$F349];0)" office:value-type="float" office:value="0">
            <text:p>0,00</text:p>
          </table:table-cell>
          <table:table-cell table:style-name="ce10" table:formula="of:=IF(OR([.$E349]=&quot;E&quot;;[.$E349]=&quot;e&quot;);[.$F349];0)" office:value-type="float" office:value="0">
            <text:p>0,00</text:p>
          </table:table-cell>
          <table:table-cell table:style-name="ce10" table:formula="of:=IF(OR([.$E349]=&quot;S&quot;;[.$E349]=&quot;s&quot;);[.$F349];0)" office:value-type="float" office:value="0">
            <text:p>0,00</text:p>
          </table:table-cell>
          <table:table-cell table:style-name="ce10" table:formula="of:=IF(OR([.$E349]=&quot;A&quot;;[.$E349]=&quot;a&quot;);[.$F34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50]/[.$C$1]" office:value-type="float" office:value="0">
            <text:p>0,00</text:p>
          </table:table-cell>
          <table:table-cell table:style-name="ce10" table:formula="of:=IF(OR([.$E350]=&quot;U&quot;;[.$E350]=&quot;u&quot;);[.$F350];0)" office:value-type="float" office:value="0">
            <text:p>0,00</text:p>
          </table:table-cell>
          <table:table-cell table:style-name="ce10" table:formula="of:=IF(OR([.$E350]=&quot;G&quot;;[.$E350]=&quot;g&quot;);[.$F350];0)" office:value-type="float" office:value="0">
            <text:p>0,00</text:p>
          </table:table-cell>
          <table:table-cell table:style-name="ce10" table:formula="of:=IF(OR([.$E350]=&quot;L&quot;;[.$E350]=&quot;l&quot;);[.$F350];0)" office:value-type="float" office:value="0">
            <text:p>0,00</text:p>
          </table:table-cell>
          <table:table-cell table:style-name="ce10" table:formula="of:=IF(OR([.$E350]=&quot;T&quot;;[.$E350]=&quot;t&quot;);[.$F350];0)" office:value-type="float" office:value="0">
            <text:p>0,00</text:p>
          </table:table-cell>
          <table:table-cell table:style-name="ce10" table:formula="of:=IF(OR([.$E350]=&quot;K&quot;;[.$E350]=&quot;k&quot;);[.$F350];0)" office:value-type="float" office:value="0">
            <text:p>0,00</text:p>
          </table:table-cell>
          <table:table-cell table:style-name="ce10" table:formula="of:=IF(OR([.$E350]=&quot;E&quot;;[.$E350]=&quot;e&quot;);[.$F350];0)" office:value-type="float" office:value="0">
            <text:p>0,00</text:p>
          </table:table-cell>
          <table:table-cell table:style-name="ce10" table:formula="of:=IF(OR([.$E350]=&quot;S&quot;;[.$E350]=&quot;s&quot;);[.$F350];0)" office:value-type="float" office:value="0">
            <text:p>0,00</text:p>
          </table:table-cell>
          <table:table-cell table:style-name="ce10" table:formula="of:=IF(OR([.$E350]=&quot;A&quot;;[.$E350]=&quot;a&quot;);[.$F35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51]/[.$C$1]" office:value-type="float" office:value="0">
            <text:p>0,00</text:p>
          </table:table-cell>
          <table:table-cell table:style-name="ce10" table:formula="of:=IF(OR([.$E351]=&quot;U&quot;;[.$E351]=&quot;u&quot;);[.$F351];0)" office:value-type="float" office:value="0">
            <text:p>0,00</text:p>
          </table:table-cell>
          <table:table-cell table:style-name="ce10" table:formula="of:=IF(OR([.$E351]=&quot;G&quot;;[.$E351]=&quot;g&quot;);[.$F351];0)" office:value-type="float" office:value="0">
            <text:p>0,00</text:p>
          </table:table-cell>
          <table:table-cell table:style-name="ce10" table:formula="of:=IF(OR([.$E351]=&quot;L&quot;;[.$E351]=&quot;l&quot;);[.$F351];0)" office:value-type="float" office:value="0">
            <text:p>0,00</text:p>
          </table:table-cell>
          <table:table-cell table:style-name="ce10" table:formula="of:=IF(OR([.$E351]=&quot;T&quot;;[.$E351]=&quot;t&quot;);[.$F351];0)" office:value-type="float" office:value="0">
            <text:p>0,00</text:p>
          </table:table-cell>
          <table:table-cell table:style-name="ce10" table:formula="of:=IF(OR([.$E351]=&quot;K&quot;;[.$E351]=&quot;k&quot;);[.$F351];0)" office:value-type="float" office:value="0">
            <text:p>0,00</text:p>
          </table:table-cell>
          <table:table-cell table:style-name="ce10" table:formula="of:=IF(OR([.$E351]=&quot;E&quot;;[.$E351]=&quot;e&quot;);[.$F351];0)" office:value-type="float" office:value="0">
            <text:p>0,00</text:p>
          </table:table-cell>
          <table:table-cell table:style-name="ce10" table:formula="of:=IF(OR([.$E351]=&quot;S&quot;;[.$E351]=&quot;s&quot;);[.$F351];0)" office:value-type="float" office:value="0">
            <text:p>0,00</text:p>
          </table:table-cell>
          <table:table-cell table:style-name="ce10" table:formula="of:=IF(OR([.$E351]=&quot;A&quot;;[.$E351]=&quot;a&quot;);[.$F35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52]/[.$C$1]" office:value-type="float" office:value="0">
            <text:p>0,00</text:p>
          </table:table-cell>
          <table:table-cell table:style-name="ce10" table:formula="of:=IF(OR([.$E352]=&quot;U&quot;;[.$E352]=&quot;u&quot;);[.$F352];0)" office:value-type="float" office:value="0">
            <text:p>0,00</text:p>
          </table:table-cell>
          <table:table-cell table:style-name="ce10" table:formula="of:=IF(OR([.$E352]=&quot;G&quot;;[.$E352]=&quot;g&quot;);[.$F352];0)" office:value-type="float" office:value="0">
            <text:p>0,00</text:p>
          </table:table-cell>
          <table:table-cell table:style-name="ce10" table:formula="of:=IF(OR([.$E352]=&quot;L&quot;;[.$E352]=&quot;l&quot;);[.$F352];0)" office:value-type="float" office:value="0">
            <text:p>0,00</text:p>
          </table:table-cell>
          <table:table-cell table:style-name="ce10" table:formula="of:=IF(OR([.$E352]=&quot;T&quot;;[.$E352]=&quot;t&quot;);[.$F352];0)" office:value-type="float" office:value="0">
            <text:p>0,00</text:p>
          </table:table-cell>
          <table:table-cell table:style-name="ce10" table:formula="of:=IF(OR([.$E352]=&quot;K&quot;;[.$E352]=&quot;k&quot;);[.$F352];0)" office:value-type="float" office:value="0">
            <text:p>0,00</text:p>
          </table:table-cell>
          <table:table-cell table:style-name="ce10" table:formula="of:=IF(OR([.$E352]=&quot;E&quot;;[.$E352]=&quot;e&quot;);[.$F352];0)" office:value-type="float" office:value="0">
            <text:p>0,00</text:p>
          </table:table-cell>
          <table:table-cell table:style-name="ce10" table:formula="of:=IF(OR([.$E352]=&quot;S&quot;;[.$E352]=&quot;s&quot;);[.$F352];0)" office:value-type="float" office:value="0">
            <text:p>0,00</text:p>
          </table:table-cell>
          <table:table-cell table:style-name="ce10" table:formula="of:=IF(OR([.$E352]=&quot;A&quot;;[.$E352]=&quot;a&quot;);[.$F35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53]/[.$C$1]" office:value-type="float" office:value="0">
            <text:p>0,00</text:p>
          </table:table-cell>
          <table:table-cell table:style-name="ce10" table:formula="of:=IF(OR([.$E353]=&quot;U&quot;;[.$E353]=&quot;u&quot;);[.$F353];0)" office:value-type="float" office:value="0">
            <text:p>0,00</text:p>
          </table:table-cell>
          <table:table-cell table:style-name="ce10" table:formula="of:=IF(OR([.$E353]=&quot;G&quot;;[.$E353]=&quot;g&quot;);[.$F353];0)" office:value-type="float" office:value="0">
            <text:p>0,00</text:p>
          </table:table-cell>
          <table:table-cell table:style-name="ce10" table:formula="of:=IF(OR([.$E353]=&quot;L&quot;;[.$E353]=&quot;l&quot;);[.$F353];0)" office:value-type="float" office:value="0">
            <text:p>0,00</text:p>
          </table:table-cell>
          <table:table-cell table:style-name="ce10" table:formula="of:=IF(OR([.$E353]=&quot;T&quot;;[.$E353]=&quot;t&quot;);[.$F353];0)" office:value-type="float" office:value="0">
            <text:p>0,00</text:p>
          </table:table-cell>
          <table:table-cell table:style-name="ce10" table:formula="of:=IF(OR([.$E353]=&quot;K&quot;;[.$E353]=&quot;k&quot;);[.$F353];0)" office:value-type="float" office:value="0">
            <text:p>0,00</text:p>
          </table:table-cell>
          <table:table-cell table:style-name="ce10" table:formula="of:=IF(OR([.$E353]=&quot;E&quot;;[.$E353]=&quot;e&quot;);[.$F353];0)" office:value-type="float" office:value="0">
            <text:p>0,00</text:p>
          </table:table-cell>
          <table:table-cell table:style-name="ce10" table:formula="of:=IF(OR([.$E353]=&quot;S&quot;;[.$E353]=&quot;s&quot;);[.$F353];0)" office:value-type="float" office:value="0">
            <text:p>0,00</text:p>
          </table:table-cell>
          <table:table-cell table:style-name="ce10" table:formula="of:=IF(OR([.$E353]=&quot;A&quot;;[.$E353]=&quot;a&quot;);[.$F35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54]/[.$C$1]" office:value-type="float" office:value="0">
            <text:p>0,00</text:p>
          </table:table-cell>
          <table:table-cell table:style-name="ce10" table:formula="of:=IF(OR([.$E354]=&quot;U&quot;;[.$E354]=&quot;u&quot;);[.$F354];0)" office:value-type="float" office:value="0">
            <text:p>0,00</text:p>
          </table:table-cell>
          <table:table-cell table:style-name="ce10" table:formula="of:=IF(OR([.$E354]=&quot;G&quot;;[.$E354]=&quot;g&quot;);[.$F354];0)" office:value-type="float" office:value="0">
            <text:p>0,00</text:p>
          </table:table-cell>
          <table:table-cell table:style-name="ce10" table:formula="of:=IF(OR([.$E354]=&quot;L&quot;;[.$E354]=&quot;l&quot;);[.$F354];0)" office:value-type="float" office:value="0">
            <text:p>0,00</text:p>
          </table:table-cell>
          <table:table-cell table:style-name="ce10" table:formula="of:=IF(OR([.$E354]=&quot;T&quot;;[.$E354]=&quot;t&quot;);[.$F354];0)" office:value-type="float" office:value="0">
            <text:p>0,00</text:p>
          </table:table-cell>
          <table:table-cell table:style-name="ce10" table:formula="of:=IF(OR([.$E354]=&quot;K&quot;;[.$E354]=&quot;k&quot;);[.$F354];0)" office:value-type="float" office:value="0">
            <text:p>0,00</text:p>
          </table:table-cell>
          <table:table-cell table:style-name="ce10" table:formula="of:=IF(OR([.$E354]=&quot;E&quot;;[.$E354]=&quot;e&quot;);[.$F354];0)" office:value-type="float" office:value="0">
            <text:p>0,00</text:p>
          </table:table-cell>
          <table:table-cell table:style-name="ce10" table:formula="of:=IF(OR([.$E354]=&quot;S&quot;;[.$E354]=&quot;s&quot;);[.$F354];0)" office:value-type="float" office:value="0">
            <text:p>0,00</text:p>
          </table:table-cell>
          <table:table-cell table:style-name="ce10" table:formula="of:=IF(OR([.$E354]=&quot;A&quot;;[.$E354]=&quot;a&quot;);[.$F35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55]/[.$C$1]" office:value-type="float" office:value="0">
            <text:p>0,00</text:p>
          </table:table-cell>
          <table:table-cell table:style-name="ce10" table:formula="of:=IF(OR([.$E355]=&quot;U&quot;;[.$E355]=&quot;u&quot;);[.$F355];0)" office:value-type="float" office:value="0">
            <text:p>0,00</text:p>
          </table:table-cell>
          <table:table-cell table:style-name="ce10" table:formula="of:=IF(OR([.$E355]=&quot;G&quot;;[.$E355]=&quot;g&quot;);[.$F355];0)" office:value-type="float" office:value="0">
            <text:p>0,00</text:p>
          </table:table-cell>
          <table:table-cell table:style-name="ce10" table:formula="of:=IF(OR([.$E355]=&quot;L&quot;;[.$E355]=&quot;l&quot;);[.$F355];0)" office:value-type="float" office:value="0">
            <text:p>0,00</text:p>
          </table:table-cell>
          <table:table-cell table:style-name="ce10" table:formula="of:=IF(OR([.$E355]=&quot;T&quot;;[.$E355]=&quot;t&quot;);[.$F355];0)" office:value-type="float" office:value="0">
            <text:p>0,00</text:p>
          </table:table-cell>
          <table:table-cell table:style-name="ce10" table:formula="of:=IF(OR([.$E355]=&quot;K&quot;;[.$E355]=&quot;k&quot;);[.$F355];0)" office:value-type="float" office:value="0">
            <text:p>0,00</text:p>
          </table:table-cell>
          <table:table-cell table:style-name="ce10" table:formula="of:=IF(OR([.$E355]=&quot;E&quot;;[.$E355]=&quot;e&quot;);[.$F355];0)" office:value-type="float" office:value="0">
            <text:p>0,00</text:p>
          </table:table-cell>
          <table:table-cell table:style-name="ce10" table:formula="of:=IF(OR([.$E355]=&quot;S&quot;;[.$E355]=&quot;s&quot;);[.$F355];0)" office:value-type="float" office:value="0">
            <text:p>0,00</text:p>
          </table:table-cell>
          <table:table-cell table:style-name="ce10" table:formula="of:=IF(OR([.$E355]=&quot;A&quot;;[.$E355]=&quot;a&quot;);[.$F35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56]/[.$C$1]" office:value-type="float" office:value="0">
            <text:p>0,00</text:p>
          </table:table-cell>
          <table:table-cell table:style-name="ce10" table:formula="of:=IF(OR([.$E356]=&quot;U&quot;;[.$E356]=&quot;u&quot;);[.$F356];0)" office:value-type="float" office:value="0">
            <text:p>0,00</text:p>
          </table:table-cell>
          <table:table-cell table:style-name="ce10" table:formula="of:=IF(OR([.$E356]=&quot;G&quot;;[.$E356]=&quot;g&quot;);[.$F356];0)" office:value-type="float" office:value="0">
            <text:p>0,00</text:p>
          </table:table-cell>
          <table:table-cell table:style-name="ce10" table:formula="of:=IF(OR([.$E356]=&quot;L&quot;;[.$E356]=&quot;l&quot;);[.$F356];0)" office:value-type="float" office:value="0">
            <text:p>0,00</text:p>
          </table:table-cell>
          <table:table-cell table:style-name="ce10" table:formula="of:=IF(OR([.$E356]=&quot;T&quot;;[.$E356]=&quot;t&quot;);[.$F356];0)" office:value-type="float" office:value="0">
            <text:p>0,00</text:p>
          </table:table-cell>
          <table:table-cell table:style-name="ce10" table:formula="of:=IF(OR([.$E356]=&quot;K&quot;;[.$E356]=&quot;k&quot;);[.$F356];0)" office:value-type="float" office:value="0">
            <text:p>0,00</text:p>
          </table:table-cell>
          <table:table-cell table:style-name="ce10" table:formula="of:=IF(OR([.$E356]=&quot;E&quot;;[.$E356]=&quot;e&quot;);[.$F356];0)" office:value-type="float" office:value="0">
            <text:p>0,00</text:p>
          </table:table-cell>
          <table:table-cell table:style-name="ce10" table:formula="of:=IF(OR([.$E356]=&quot;S&quot;;[.$E356]=&quot;s&quot;);[.$F356];0)" office:value-type="float" office:value="0">
            <text:p>0,00</text:p>
          </table:table-cell>
          <table:table-cell table:style-name="ce10" table:formula="of:=IF(OR([.$E356]=&quot;A&quot;;[.$E356]=&quot;a&quot;);[.$F35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57]/[.$C$1]" office:value-type="float" office:value="0">
            <text:p>0,00</text:p>
          </table:table-cell>
          <table:table-cell table:style-name="ce10" table:formula="of:=IF(OR([.$E357]=&quot;U&quot;;[.$E357]=&quot;u&quot;);[.$F357];0)" office:value-type="float" office:value="0">
            <text:p>0,00</text:p>
          </table:table-cell>
          <table:table-cell table:style-name="ce10" table:formula="of:=IF(OR([.$E357]=&quot;G&quot;;[.$E357]=&quot;g&quot;);[.$F357];0)" office:value-type="float" office:value="0">
            <text:p>0,00</text:p>
          </table:table-cell>
          <table:table-cell table:style-name="ce10" table:formula="of:=IF(OR([.$E357]=&quot;L&quot;;[.$E357]=&quot;l&quot;);[.$F357];0)" office:value-type="float" office:value="0">
            <text:p>0,00</text:p>
          </table:table-cell>
          <table:table-cell table:style-name="ce10" table:formula="of:=IF(OR([.$E357]=&quot;T&quot;;[.$E357]=&quot;t&quot;);[.$F357];0)" office:value-type="float" office:value="0">
            <text:p>0,00</text:p>
          </table:table-cell>
          <table:table-cell table:style-name="ce10" table:formula="of:=IF(OR([.$E357]=&quot;K&quot;;[.$E357]=&quot;k&quot;);[.$F357];0)" office:value-type="float" office:value="0">
            <text:p>0,00</text:p>
          </table:table-cell>
          <table:table-cell table:style-name="ce10" table:formula="of:=IF(OR([.$E357]=&quot;E&quot;;[.$E357]=&quot;e&quot;);[.$F357];0)" office:value-type="float" office:value="0">
            <text:p>0,00</text:p>
          </table:table-cell>
          <table:table-cell table:style-name="ce10" table:formula="of:=IF(OR([.$E357]=&quot;S&quot;;[.$E357]=&quot;s&quot;);[.$F357];0)" office:value-type="float" office:value="0">
            <text:p>0,00</text:p>
          </table:table-cell>
          <table:table-cell table:style-name="ce10" table:formula="of:=IF(OR([.$E357]=&quot;A&quot;;[.$E357]=&quot;a&quot;);[.$F35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58]/[.$C$1]" office:value-type="float" office:value="0">
            <text:p>0,00</text:p>
          </table:table-cell>
          <table:table-cell table:style-name="ce10" table:formula="of:=IF(OR([.$E358]=&quot;U&quot;;[.$E358]=&quot;u&quot;);[.$F358];0)" office:value-type="float" office:value="0">
            <text:p>0,00</text:p>
          </table:table-cell>
          <table:table-cell table:style-name="ce10" table:formula="of:=IF(OR([.$E358]=&quot;G&quot;;[.$E358]=&quot;g&quot;);[.$F358];0)" office:value-type="float" office:value="0">
            <text:p>0,00</text:p>
          </table:table-cell>
          <table:table-cell table:style-name="ce10" table:formula="of:=IF(OR([.$E358]=&quot;L&quot;;[.$E358]=&quot;l&quot;);[.$F358];0)" office:value-type="float" office:value="0">
            <text:p>0,00</text:p>
          </table:table-cell>
          <table:table-cell table:style-name="ce10" table:formula="of:=IF(OR([.$E358]=&quot;T&quot;;[.$E358]=&quot;t&quot;);[.$F358];0)" office:value-type="float" office:value="0">
            <text:p>0,00</text:p>
          </table:table-cell>
          <table:table-cell table:style-name="ce10" table:formula="of:=IF(OR([.$E358]=&quot;K&quot;;[.$E358]=&quot;k&quot;);[.$F358];0)" office:value-type="float" office:value="0">
            <text:p>0,00</text:p>
          </table:table-cell>
          <table:table-cell table:style-name="ce10" table:formula="of:=IF(OR([.$E358]=&quot;E&quot;;[.$E358]=&quot;e&quot;);[.$F358];0)" office:value-type="float" office:value="0">
            <text:p>0,00</text:p>
          </table:table-cell>
          <table:table-cell table:style-name="ce10" table:formula="of:=IF(OR([.$E358]=&quot;S&quot;;[.$E358]=&quot;s&quot;);[.$F358];0)" office:value-type="float" office:value="0">
            <text:p>0,00</text:p>
          </table:table-cell>
          <table:table-cell table:style-name="ce10" table:formula="of:=IF(OR([.$E358]=&quot;A&quot;;[.$E358]=&quot;a&quot;);[.$F35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59]/[.$C$1]" office:value-type="float" office:value="0">
            <text:p>0,00</text:p>
          </table:table-cell>
          <table:table-cell table:style-name="ce10" table:formula="of:=IF(OR([.$E359]=&quot;U&quot;;[.$E359]=&quot;u&quot;);[.$F359];0)" office:value-type="float" office:value="0">
            <text:p>0,00</text:p>
          </table:table-cell>
          <table:table-cell table:style-name="ce10" table:formula="of:=IF(OR([.$E359]=&quot;G&quot;;[.$E359]=&quot;g&quot;);[.$F359];0)" office:value-type="float" office:value="0">
            <text:p>0,00</text:p>
          </table:table-cell>
          <table:table-cell table:style-name="ce10" table:formula="of:=IF(OR([.$E359]=&quot;L&quot;;[.$E359]=&quot;l&quot;);[.$F359];0)" office:value-type="float" office:value="0">
            <text:p>0,00</text:p>
          </table:table-cell>
          <table:table-cell table:style-name="ce10" table:formula="of:=IF(OR([.$E359]=&quot;T&quot;;[.$E359]=&quot;t&quot;);[.$F359];0)" office:value-type="float" office:value="0">
            <text:p>0,00</text:p>
          </table:table-cell>
          <table:table-cell table:style-name="ce10" table:formula="of:=IF(OR([.$E359]=&quot;K&quot;;[.$E359]=&quot;k&quot;);[.$F359];0)" office:value-type="float" office:value="0">
            <text:p>0,00</text:p>
          </table:table-cell>
          <table:table-cell table:style-name="ce10" table:formula="of:=IF(OR([.$E359]=&quot;E&quot;;[.$E359]=&quot;e&quot;);[.$F359];0)" office:value-type="float" office:value="0">
            <text:p>0,00</text:p>
          </table:table-cell>
          <table:table-cell table:style-name="ce10" table:formula="of:=IF(OR([.$E359]=&quot;S&quot;;[.$E359]=&quot;s&quot;);[.$F359];0)" office:value-type="float" office:value="0">
            <text:p>0,00</text:p>
          </table:table-cell>
          <table:table-cell table:style-name="ce10" table:formula="of:=IF(OR([.$E359]=&quot;A&quot;;[.$E359]=&quot;a&quot;);[.$F35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60]/[.$C$1]" office:value-type="float" office:value="0">
            <text:p>0,00</text:p>
          </table:table-cell>
          <table:table-cell table:style-name="ce10" table:formula="of:=IF(OR([.$E360]=&quot;U&quot;;[.$E360]=&quot;u&quot;);[.$F360];0)" office:value-type="float" office:value="0">
            <text:p>0,00</text:p>
          </table:table-cell>
          <table:table-cell table:style-name="ce10" table:formula="of:=IF(OR([.$E360]=&quot;G&quot;;[.$E360]=&quot;g&quot;);[.$F360];0)" office:value-type="float" office:value="0">
            <text:p>0,00</text:p>
          </table:table-cell>
          <table:table-cell table:style-name="ce10" table:formula="of:=IF(OR([.$E360]=&quot;L&quot;;[.$E360]=&quot;l&quot;);[.$F360];0)" office:value-type="float" office:value="0">
            <text:p>0,00</text:p>
          </table:table-cell>
          <table:table-cell table:style-name="ce10" table:formula="of:=IF(OR([.$E360]=&quot;T&quot;;[.$E360]=&quot;t&quot;);[.$F360];0)" office:value-type="float" office:value="0">
            <text:p>0,00</text:p>
          </table:table-cell>
          <table:table-cell table:style-name="ce10" table:formula="of:=IF(OR([.$E360]=&quot;K&quot;;[.$E360]=&quot;k&quot;);[.$F360];0)" office:value-type="float" office:value="0">
            <text:p>0,00</text:p>
          </table:table-cell>
          <table:table-cell table:style-name="ce10" table:formula="of:=IF(OR([.$E360]=&quot;E&quot;;[.$E360]=&quot;e&quot;);[.$F360];0)" office:value-type="float" office:value="0">
            <text:p>0,00</text:p>
          </table:table-cell>
          <table:table-cell table:style-name="ce10" table:formula="of:=IF(OR([.$E360]=&quot;S&quot;;[.$E360]=&quot;s&quot;);[.$F360];0)" office:value-type="float" office:value="0">
            <text:p>0,00</text:p>
          </table:table-cell>
          <table:table-cell table:style-name="ce10" table:formula="of:=IF(OR([.$E360]=&quot;A&quot;;[.$E360]=&quot;a&quot;);[.$F36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61]/[.$C$1]" office:value-type="float" office:value="0">
            <text:p>0,00</text:p>
          </table:table-cell>
          <table:table-cell table:style-name="ce10" table:formula="of:=IF(OR([.$E361]=&quot;U&quot;;[.$E361]=&quot;u&quot;);[.$F361];0)" office:value-type="float" office:value="0">
            <text:p>0,00</text:p>
          </table:table-cell>
          <table:table-cell table:style-name="ce10" table:formula="of:=IF(OR([.$E361]=&quot;G&quot;;[.$E361]=&quot;g&quot;);[.$F361];0)" office:value-type="float" office:value="0">
            <text:p>0,00</text:p>
          </table:table-cell>
          <table:table-cell table:style-name="ce10" table:formula="of:=IF(OR([.$E361]=&quot;L&quot;;[.$E361]=&quot;l&quot;);[.$F361];0)" office:value-type="float" office:value="0">
            <text:p>0,00</text:p>
          </table:table-cell>
          <table:table-cell table:style-name="ce10" table:formula="of:=IF(OR([.$E361]=&quot;T&quot;;[.$E361]=&quot;t&quot;);[.$F361];0)" office:value-type="float" office:value="0">
            <text:p>0,00</text:p>
          </table:table-cell>
          <table:table-cell table:style-name="ce10" table:formula="of:=IF(OR([.$E361]=&quot;K&quot;;[.$E361]=&quot;k&quot;);[.$F361];0)" office:value-type="float" office:value="0">
            <text:p>0,00</text:p>
          </table:table-cell>
          <table:table-cell table:style-name="ce10" table:formula="of:=IF(OR([.$E361]=&quot;E&quot;;[.$E361]=&quot;e&quot;);[.$F361];0)" office:value-type="float" office:value="0">
            <text:p>0,00</text:p>
          </table:table-cell>
          <table:table-cell table:style-name="ce10" table:formula="of:=IF(OR([.$E361]=&quot;S&quot;;[.$E361]=&quot;s&quot;);[.$F361];0)" office:value-type="float" office:value="0">
            <text:p>0,00</text:p>
          </table:table-cell>
          <table:table-cell table:style-name="ce10" table:formula="of:=IF(OR([.$E361]=&quot;A&quot;;[.$E361]=&quot;a&quot;);[.$F36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62]/[.$C$1]" office:value-type="float" office:value="0">
            <text:p>0,00</text:p>
          </table:table-cell>
          <table:table-cell table:style-name="ce10" table:formula="of:=IF(OR([.$E362]=&quot;U&quot;;[.$E362]=&quot;u&quot;);[.$F362];0)" office:value-type="float" office:value="0">
            <text:p>0,00</text:p>
          </table:table-cell>
          <table:table-cell table:style-name="ce10" table:formula="of:=IF(OR([.$E362]=&quot;G&quot;;[.$E362]=&quot;g&quot;);[.$F362];0)" office:value-type="float" office:value="0">
            <text:p>0,00</text:p>
          </table:table-cell>
          <table:table-cell table:style-name="ce10" table:formula="of:=IF(OR([.$E362]=&quot;L&quot;;[.$E362]=&quot;l&quot;);[.$F362];0)" office:value-type="float" office:value="0">
            <text:p>0,00</text:p>
          </table:table-cell>
          <table:table-cell table:style-name="ce10" table:formula="of:=IF(OR([.$E362]=&quot;T&quot;;[.$E362]=&quot;t&quot;);[.$F362];0)" office:value-type="float" office:value="0">
            <text:p>0,00</text:p>
          </table:table-cell>
          <table:table-cell table:style-name="ce10" table:formula="of:=IF(OR([.$E362]=&quot;K&quot;;[.$E362]=&quot;k&quot;);[.$F362];0)" office:value-type="float" office:value="0">
            <text:p>0,00</text:p>
          </table:table-cell>
          <table:table-cell table:style-name="ce10" table:formula="of:=IF(OR([.$E362]=&quot;E&quot;;[.$E362]=&quot;e&quot;);[.$F362];0)" office:value-type="float" office:value="0">
            <text:p>0,00</text:p>
          </table:table-cell>
          <table:table-cell table:style-name="ce10" table:formula="of:=IF(OR([.$E362]=&quot;S&quot;;[.$E362]=&quot;s&quot;);[.$F362];0)" office:value-type="float" office:value="0">
            <text:p>0,00</text:p>
          </table:table-cell>
          <table:table-cell table:style-name="ce10" table:formula="of:=IF(OR([.$E362]=&quot;A&quot;;[.$E362]=&quot;a&quot;);[.$F36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63]/[.$C$1]" office:value-type="float" office:value="0">
            <text:p>0,00</text:p>
          </table:table-cell>
          <table:table-cell table:style-name="ce10" table:formula="of:=IF(OR([.$E363]=&quot;U&quot;;[.$E363]=&quot;u&quot;);[.$F363];0)" office:value-type="float" office:value="0">
            <text:p>0,00</text:p>
          </table:table-cell>
          <table:table-cell table:style-name="ce10" table:formula="of:=IF(OR([.$E363]=&quot;G&quot;;[.$E363]=&quot;g&quot;);[.$F363];0)" office:value-type="float" office:value="0">
            <text:p>0,00</text:p>
          </table:table-cell>
          <table:table-cell table:style-name="ce10" table:formula="of:=IF(OR([.$E363]=&quot;L&quot;;[.$E363]=&quot;l&quot;);[.$F363];0)" office:value-type="float" office:value="0">
            <text:p>0,00</text:p>
          </table:table-cell>
          <table:table-cell table:style-name="ce10" table:formula="of:=IF(OR([.$E363]=&quot;T&quot;;[.$E363]=&quot;t&quot;);[.$F363];0)" office:value-type="float" office:value="0">
            <text:p>0,00</text:p>
          </table:table-cell>
          <table:table-cell table:style-name="ce10" table:formula="of:=IF(OR([.$E363]=&quot;K&quot;;[.$E363]=&quot;k&quot;);[.$F363];0)" office:value-type="float" office:value="0">
            <text:p>0,00</text:p>
          </table:table-cell>
          <table:table-cell table:style-name="ce10" table:formula="of:=IF(OR([.$E363]=&quot;E&quot;;[.$E363]=&quot;e&quot;);[.$F363];0)" office:value-type="float" office:value="0">
            <text:p>0,00</text:p>
          </table:table-cell>
          <table:table-cell table:style-name="ce10" table:formula="of:=IF(OR([.$E363]=&quot;S&quot;;[.$E363]=&quot;s&quot;);[.$F363];0)" office:value-type="float" office:value="0">
            <text:p>0,00</text:p>
          </table:table-cell>
          <table:table-cell table:style-name="ce10" table:formula="of:=IF(OR([.$E363]=&quot;A&quot;;[.$E363]=&quot;a&quot;);[.$F36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64]/[.$C$1]" office:value-type="float" office:value="0">
            <text:p>0,00</text:p>
          </table:table-cell>
          <table:table-cell table:style-name="ce10" table:formula="of:=IF(OR([.$E364]=&quot;U&quot;;[.$E364]=&quot;u&quot;);[.$F364];0)" office:value-type="float" office:value="0">
            <text:p>0,00</text:p>
          </table:table-cell>
          <table:table-cell table:style-name="ce10" table:formula="of:=IF(OR([.$E364]=&quot;G&quot;;[.$E364]=&quot;g&quot;);[.$F364];0)" office:value-type="float" office:value="0">
            <text:p>0,00</text:p>
          </table:table-cell>
          <table:table-cell table:style-name="ce10" table:formula="of:=IF(OR([.$E364]=&quot;L&quot;;[.$E364]=&quot;l&quot;);[.$F364];0)" office:value-type="float" office:value="0">
            <text:p>0,00</text:p>
          </table:table-cell>
          <table:table-cell table:style-name="ce10" table:formula="of:=IF(OR([.$E364]=&quot;T&quot;;[.$E364]=&quot;t&quot;);[.$F364];0)" office:value-type="float" office:value="0">
            <text:p>0,00</text:p>
          </table:table-cell>
          <table:table-cell table:style-name="ce10" table:formula="of:=IF(OR([.$E364]=&quot;K&quot;;[.$E364]=&quot;k&quot;);[.$F364];0)" office:value-type="float" office:value="0">
            <text:p>0,00</text:p>
          </table:table-cell>
          <table:table-cell table:style-name="ce10" table:formula="of:=IF(OR([.$E364]=&quot;E&quot;;[.$E364]=&quot;e&quot;);[.$F364];0)" office:value-type="float" office:value="0">
            <text:p>0,00</text:p>
          </table:table-cell>
          <table:table-cell table:style-name="ce10" table:formula="of:=IF(OR([.$E364]=&quot;S&quot;;[.$E364]=&quot;s&quot;);[.$F364];0)" office:value-type="float" office:value="0">
            <text:p>0,00</text:p>
          </table:table-cell>
          <table:table-cell table:style-name="ce10" table:formula="of:=IF(OR([.$E364]=&quot;A&quot;;[.$E364]=&quot;a&quot;);[.$F36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65]/[.$C$1]" office:value-type="float" office:value="0">
            <text:p>0,00</text:p>
          </table:table-cell>
          <table:table-cell table:style-name="ce10" table:formula="of:=IF(OR([.$E365]=&quot;U&quot;;[.$E365]=&quot;u&quot;);[.$F365];0)" office:value-type="float" office:value="0">
            <text:p>0,00</text:p>
          </table:table-cell>
          <table:table-cell table:style-name="ce10" table:formula="of:=IF(OR([.$E365]=&quot;G&quot;;[.$E365]=&quot;g&quot;);[.$F365];0)" office:value-type="float" office:value="0">
            <text:p>0,00</text:p>
          </table:table-cell>
          <table:table-cell table:style-name="ce10" table:formula="of:=IF(OR([.$E365]=&quot;L&quot;;[.$E365]=&quot;l&quot;);[.$F365];0)" office:value-type="float" office:value="0">
            <text:p>0,00</text:p>
          </table:table-cell>
          <table:table-cell table:style-name="ce10" table:formula="of:=IF(OR([.$E365]=&quot;T&quot;;[.$E365]=&quot;t&quot;);[.$F365];0)" office:value-type="float" office:value="0">
            <text:p>0,00</text:p>
          </table:table-cell>
          <table:table-cell table:style-name="ce10" table:formula="of:=IF(OR([.$E365]=&quot;K&quot;;[.$E365]=&quot;k&quot;);[.$F365];0)" office:value-type="float" office:value="0">
            <text:p>0,00</text:p>
          </table:table-cell>
          <table:table-cell table:style-name="ce10" table:formula="of:=IF(OR([.$E365]=&quot;E&quot;;[.$E365]=&quot;e&quot;);[.$F365];0)" office:value-type="float" office:value="0">
            <text:p>0,00</text:p>
          </table:table-cell>
          <table:table-cell table:style-name="ce10" table:formula="of:=IF(OR([.$E365]=&quot;S&quot;;[.$E365]=&quot;s&quot;);[.$F365];0)" office:value-type="float" office:value="0">
            <text:p>0,00</text:p>
          </table:table-cell>
          <table:table-cell table:style-name="ce10" table:formula="of:=IF(OR([.$E365]=&quot;A&quot;;[.$E365]=&quot;a&quot;);[.$F36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66]/[.$C$1]" office:value-type="float" office:value="0">
            <text:p>0,00</text:p>
          </table:table-cell>
          <table:table-cell table:style-name="ce10" table:formula="of:=IF(OR([.$E366]=&quot;U&quot;;[.$E366]=&quot;u&quot;);[.$F366];0)" office:value-type="float" office:value="0">
            <text:p>0,00</text:p>
          </table:table-cell>
          <table:table-cell table:style-name="ce10" table:formula="of:=IF(OR([.$E366]=&quot;G&quot;;[.$E366]=&quot;g&quot;);[.$F366];0)" office:value-type="float" office:value="0">
            <text:p>0,00</text:p>
          </table:table-cell>
          <table:table-cell table:style-name="ce10" table:formula="of:=IF(OR([.$E366]=&quot;L&quot;;[.$E366]=&quot;l&quot;);[.$F366];0)" office:value-type="float" office:value="0">
            <text:p>0,00</text:p>
          </table:table-cell>
          <table:table-cell table:style-name="ce10" table:formula="of:=IF(OR([.$E366]=&quot;T&quot;;[.$E366]=&quot;t&quot;);[.$F366];0)" office:value-type="float" office:value="0">
            <text:p>0,00</text:p>
          </table:table-cell>
          <table:table-cell table:style-name="ce10" table:formula="of:=IF(OR([.$E366]=&quot;K&quot;;[.$E366]=&quot;k&quot;);[.$F366];0)" office:value-type="float" office:value="0">
            <text:p>0,00</text:p>
          </table:table-cell>
          <table:table-cell table:style-name="ce10" table:formula="of:=IF(OR([.$E366]=&quot;E&quot;;[.$E366]=&quot;e&quot;);[.$F366];0)" office:value-type="float" office:value="0">
            <text:p>0,00</text:p>
          </table:table-cell>
          <table:table-cell table:style-name="ce10" table:formula="of:=IF(OR([.$E366]=&quot;S&quot;;[.$E366]=&quot;s&quot;);[.$F366];0)" office:value-type="float" office:value="0">
            <text:p>0,00</text:p>
          </table:table-cell>
          <table:table-cell table:style-name="ce10" table:formula="of:=IF(OR([.$E366]=&quot;A&quot;;[.$E366]=&quot;a&quot;);[.$F36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67]/[.$C$1]" office:value-type="float" office:value="0">
            <text:p>0,00</text:p>
          </table:table-cell>
          <table:table-cell table:style-name="ce10" table:formula="of:=IF(OR([.$E367]=&quot;U&quot;;[.$E367]=&quot;u&quot;);[.$F367];0)" office:value-type="float" office:value="0">
            <text:p>0,00</text:p>
          </table:table-cell>
          <table:table-cell table:style-name="ce10" table:formula="of:=IF(OR([.$E367]=&quot;G&quot;;[.$E367]=&quot;g&quot;);[.$F367];0)" office:value-type="float" office:value="0">
            <text:p>0,00</text:p>
          </table:table-cell>
          <table:table-cell table:style-name="ce10" table:formula="of:=IF(OR([.$E367]=&quot;L&quot;;[.$E367]=&quot;l&quot;);[.$F367];0)" office:value-type="float" office:value="0">
            <text:p>0,00</text:p>
          </table:table-cell>
          <table:table-cell table:style-name="ce10" table:formula="of:=IF(OR([.$E367]=&quot;T&quot;;[.$E367]=&quot;t&quot;);[.$F367];0)" office:value-type="float" office:value="0">
            <text:p>0,00</text:p>
          </table:table-cell>
          <table:table-cell table:style-name="ce10" table:formula="of:=IF(OR([.$E367]=&quot;K&quot;;[.$E367]=&quot;k&quot;);[.$F367];0)" office:value-type="float" office:value="0">
            <text:p>0,00</text:p>
          </table:table-cell>
          <table:table-cell table:style-name="ce10" table:formula="of:=IF(OR([.$E367]=&quot;E&quot;;[.$E367]=&quot;e&quot;);[.$F367];0)" office:value-type="float" office:value="0">
            <text:p>0,00</text:p>
          </table:table-cell>
          <table:table-cell table:style-name="ce10" table:formula="of:=IF(OR([.$E367]=&quot;S&quot;;[.$E367]=&quot;s&quot;);[.$F367];0)" office:value-type="float" office:value="0">
            <text:p>0,00</text:p>
          </table:table-cell>
          <table:table-cell table:style-name="ce10" table:formula="of:=IF(OR([.$E367]=&quot;A&quot;;[.$E367]=&quot;a&quot;);[.$F36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68]/[.$C$1]" office:value-type="float" office:value="0">
            <text:p>0,00</text:p>
          </table:table-cell>
          <table:table-cell table:style-name="ce10" table:formula="of:=IF(OR([.$E368]=&quot;U&quot;;[.$E368]=&quot;u&quot;);[.$F368];0)" office:value-type="float" office:value="0">
            <text:p>0,00</text:p>
          </table:table-cell>
          <table:table-cell table:style-name="ce10" table:formula="of:=IF(OR([.$E368]=&quot;G&quot;;[.$E368]=&quot;g&quot;);[.$F368];0)" office:value-type="float" office:value="0">
            <text:p>0,00</text:p>
          </table:table-cell>
          <table:table-cell table:style-name="ce10" table:formula="of:=IF(OR([.$E368]=&quot;L&quot;;[.$E368]=&quot;l&quot;);[.$F368];0)" office:value-type="float" office:value="0">
            <text:p>0,00</text:p>
          </table:table-cell>
          <table:table-cell table:style-name="ce10" table:formula="of:=IF(OR([.$E368]=&quot;T&quot;;[.$E368]=&quot;t&quot;);[.$F368];0)" office:value-type="float" office:value="0">
            <text:p>0,00</text:p>
          </table:table-cell>
          <table:table-cell table:style-name="ce10" table:formula="of:=IF(OR([.$E368]=&quot;K&quot;;[.$E368]=&quot;k&quot;);[.$F368];0)" office:value-type="float" office:value="0">
            <text:p>0,00</text:p>
          </table:table-cell>
          <table:table-cell table:style-name="ce10" table:formula="of:=IF(OR([.$E368]=&quot;E&quot;;[.$E368]=&quot;e&quot;);[.$F368];0)" office:value-type="float" office:value="0">
            <text:p>0,00</text:p>
          </table:table-cell>
          <table:table-cell table:style-name="ce10" table:formula="of:=IF(OR([.$E368]=&quot;S&quot;;[.$E368]=&quot;s&quot;);[.$F368];0)" office:value-type="float" office:value="0">
            <text:p>0,00</text:p>
          </table:table-cell>
          <table:table-cell table:style-name="ce10" table:formula="of:=IF(OR([.$E368]=&quot;A&quot;;[.$E368]=&quot;a&quot;);[.$F36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69]/[.$C$1]" office:value-type="float" office:value="0">
            <text:p>0,00</text:p>
          </table:table-cell>
          <table:table-cell table:style-name="ce10" table:formula="of:=IF(OR([.$E369]=&quot;U&quot;;[.$E369]=&quot;u&quot;);[.$F369];0)" office:value-type="float" office:value="0">
            <text:p>0,00</text:p>
          </table:table-cell>
          <table:table-cell table:style-name="ce10" table:formula="of:=IF(OR([.$E369]=&quot;G&quot;;[.$E369]=&quot;g&quot;);[.$F369];0)" office:value-type="float" office:value="0">
            <text:p>0,00</text:p>
          </table:table-cell>
          <table:table-cell table:style-name="ce10" table:formula="of:=IF(OR([.$E369]=&quot;L&quot;;[.$E369]=&quot;l&quot;);[.$F369];0)" office:value-type="float" office:value="0">
            <text:p>0,00</text:p>
          </table:table-cell>
          <table:table-cell table:style-name="ce10" table:formula="of:=IF(OR([.$E369]=&quot;T&quot;;[.$E369]=&quot;t&quot;);[.$F369];0)" office:value-type="float" office:value="0">
            <text:p>0,00</text:p>
          </table:table-cell>
          <table:table-cell table:style-name="ce10" table:formula="of:=IF(OR([.$E369]=&quot;K&quot;;[.$E369]=&quot;k&quot;);[.$F369];0)" office:value-type="float" office:value="0">
            <text:p>0,00</text:p>
          </table:table-cell>
          <table:table-cell table:style-name="ce10" table:formula="of:=IF(OR([.$E369]=&quot;E&quot;;[.$E369]=&quot;e&quot;);[.$F369];0)" office:value-type="float" office:value="0">
            <text:p>0,00</text:p>
          </table:table-cell>
          <table:table-cell table:style-name="ce10" table:formula="of:=IF(OR([.$E369]=&quot;S&quot;;[.$E369]=&quot;s&quot;);[.$F369];0)" office:value-type="float" office:value="0">
            <text:p>0,00</text:p>
          </table:table-cell>
          <table:table-cell table:style-name="ce10" table:formula="of:=IF(OR([.$E369]=&quot;A&quot;;[.$E369]=&quot;a&quot;);[.$F36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70]/[.$C$1]" office:value-type="float" office:value="0">
            <text:p>0,00</text:p>
          </table:table-cell>
          <table:table-cell table:style-name="ce10" table:formula="of:=IF(OR([.$E370]=&quot;U&quot;;[.$E370]=&quot;u&quot;);[.$F370];0)" office:value-type="float" office:value="0">
            <text:p>0,00</text:p>
          </table:table-cell>
          <table:table-cell table:style-name="ce10" table:formula="of:=IF(OR([.$E370]=&quot;G&quot;;[.$E370]=&quot;g&quot;);[.$F370];0)" office:value-type="float" office:value="0">
            <text:p>0,00</text:p>
          </table:table-cell>
          <table:table-cell table:style-name="ce10" table:formula="of:=IF(OR([.$E370]=&quot;L&quot;;[.$E370]=&quot;l&quot;);[.$F370];0)" office:value-type="float" office:value="0">
            <text:p>0,00</text:p>
          </table:table-cell>
          <table:table-cell table:style-name="ce10" table:formula="of:=IF(OR([.$E370]=&quot;T&quot;;[.$E370]=&quot;t&quot;);[.$F370];0)" office:value-type="float" office:value="0">
            <text:p>0,00</text:p>
          </table:table-cell>
          <table:table-cell table:style-name="ce10" table:formula="of:=IF(OR([.$E370]=&quot;K&quot;;[.$E370]=&quot;k&quot;);[.$F370];0)" office:value-type="float" office:value="0">
            <text:p>0,00</text:p>
          </table:table-cell>
          <table:table-cell table:style-name="ce10" table:formula="of:=IF(OR([.$E370]=&quot;E&quot;;[.$E370]=&quot;e&quot;);[.$F370];0)" office:value-type="float" office:value="0">
            <text:p>0,00</text:p>
          </table:table-cell>
          <table:table-cell table:style-name="ce10" table:formula="of:=IF(OR([.$E370]=&quot;S&quot;;[.$E370]=&quot;s&quot;);[.$F370];0)" office:value-type="float" office:value="0">
            <text:p>0,00</text:p>
          </table:table-cell>
          <table:table-cell table:style-name="ce10" table:formula="of:=IF(OR([.$E370]=&quot;A&quot;;[.$E370]=&quot;a&quot;);[.$F37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71]/[.$C$1]" office:value-type="float" office:value="0">
            <text:p>0,00</text:p>
          </table:table-cell>
          <table:table-cell table:style-name="ce10" table:formula="of:=IF(OR([.$E371]=&quot;U&quot;;[.$E371]=&quot;u&quot;);[.$F371];0)" office:value-type="float" office:value="0">
            <text:p>0,00</text:p>
          </table:table-cell>
          <table:table-cell table:style-name="ce10" table:formula="of:=IF(OR([.$E371]=&quot;G&quot;;[.$E371]=&quot;g&quot;);[.$F371];0)" office:value-type="float" office:value="0">
            <text:p>0,00</text:p>
          </table:table-cell>
          <table:table-cell table:style-name="ce10" table:formula="of:=IF(OR([.$E371]=&quot;L&quot;;[.$E371]=&quot;l&quot;);[.$F371];0)" office:value-type="float" office:value="0">
            <text:p>0,00</text:p>
          </table:table-cell>
          <table:table-cell table:style-name="ce10" table:formula="of:=IF(OR([.$E371]=&quot;T&quot;;[.$E371]=&quot;t&quot;);[.$F371];0)" office:value-type="float" office:value="0">
            <text:p>0,00</text:p>
          </table:table-cell>
          <table:table-cell table:style-name="ce10" table:formula="of:=IF(OR([.$E371]=&quot;K&quot;;[.$E371]=&quot;k&quot;);[.$F371];0)" office:value-type="float" office:value="0">
            <text:p>0,00</text:p>
          </table:table-cell>
          <table:table-cell table:style-name="ce10" table:formula="of:=IF(OR([.$E371]=&quot;E&quot;;[.$E371]=&quot;e&quot;);[.$F371];0)" office:value-type="float" office:value="0">
            <text:p>0,00</text:p>
          </table:table-cell>
          <table:table-cell table:style-name="ce10" table:formula="of:=IF(OR([.$E371]=&quot;S&quot;;[.$E371]=&quot;s&quot;);[.$F371];0)" office:value-type="float" office:value="0">
            <text:p>0,00</text:p>
          </table:table-cell>
          <table:table-cell table:style-name="ce10" table:formula="of:=IF(OR([.$E371]=&quot;A&quot;;[.$E371]=&quot;a&quot;);[.$F37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72]/[.$C$1]" office:value-type="float" office:value="0">
            <text:p>0,00</text:p>
          </table:table-cell>
          <table:table-cell table:style-name="ce10" table:formula="of:=IF(OR([.$E372]=&quot;U&quot;;[.$E372]=&quot;u&quot;);[.$F372];0)" office:value-type="float" office:value="0">
            <text:p>0,00</text:p>
          </table:table-cell>
          <table:table-cell table:style-name="ce10" table:formula="of:=IF(OR([.$E372]=&quot;G&quot;;[.$E372]=&quot;g&quot;);[.$F372];0)" office:value-type="float" office:value="0">
            <text:p>0,00</text:p>
          </table:table-cell>
          <table:table-cell table:style-name="ce10" table:formula="of:=IF(OR([.$E372]=&quot;L&quot;;[.$E372]=&quot;l&quot;);[.$F372];0)" office:value-type="float" office:value="0">
            <text:p>0,00</text:p>
          </table:table-cell>
          <table:table-cell table:style-name="ce10" table:formula="of:=IF(OR([.$E372]=&quot;T&quot;;[.$E372]=&quot;t&quot;);[.$F372];0)" office:value-type="float" office:value="0">
            <text:p>0,00</text:p>
          </table:table-cell>
          <table:table-cell table:style-name="ce10" table:formula="of:=IF(OR([.$E372]=&quot;K&quot;;[.$E372]=&quot;k&quot;);[.$F372];0)" office:value-type="float" office:value="0">
            <text:p>0,00</text:p>
          </table:table-cell>
          <table:table-cell table:style-name="ce10" table:formula="of:=IF(OR([.$E372]=&quot;E&quot;;[.$E372]=&quot;e&quot;);[.$F372];0)" office:value-type="float" office:value="0">
            <text:p>0,00</text:p>
          </table:table-cell>
          <table:table-cell table:style-name="ce10" table:formula="of:=IF(OR([.$E372]=&quot;S&quot;;[.$E372]=&quot;s&quot;);[.$F372];0)" office:value-type="float" office:value="0">
            <text:p>0,00</text:p>
          </table:table-cell>
          <table:table-cell table:style-name="ce10" table:formula="of:=IF(OR([.$E372]=&quot;A&quot;;[.$E372]=&quot;a&quot;);[.$F37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73]/[.$C$1]" office:value-type="float" office:value="0">
            <text:p>0,00</text:p>
          </table:table-cell>
          <table:table-cell table:style-name="ce10" table:formula="of:=IF(OR([.$E373]=&quot;U&quot;;[.$E373]=&quot;u&quot;);[.$F373];0)" office:value-type="float" office:value="0">
            <text:p>0,00</text:p>
          </table:table-cell>
          <table:table-cell table:style-name="ce10" table:formula="of:=IF(OR([.$E373]=&quot;G&quot;;[.$E373]=&quot;g&quot;);[.$F373];0)" office:value-type="float" office:value="0">
            <text:p>0,00</text:p>
          </table:table-cell>
          <table:table-cell table:style-name="ce10" table:formula="of:=IF(OR([.$E373]=&quot;L&quot;;[.$E373]=&quot;l&quot;);[.$F373];0)" office:value-type="float" office:value="0">
            <text:p>0,00</text:p>
          </table:table-cell>
          <table:table-cell table:style-name="ce10" table:formula="of:=IF(OR([.$E373]=&quot;T&quot;;[.$E373]=&quot;t&quot;);[.$F373];0)" office:value-type="float" office:value="0">
            <text:p>0,00</text:p>
          </table:table-cell>
          <table:table-cell table:style-name="ce10" table:formula="of:=IF(OR([.$E373]=&quot;K&quot;;[.$E373]=&quot;k&quot;);[.$F373];0)" office:value-type="float" office:value="0">
            <text:p>0,00</text:p>
          </table:table-cell>
          <table:table-cell table:style-name="ce10" table:formula="of:=IF(OR([.$E373]=&quot;E&quot;;[.$E373]=&quot;e&quot;);[.$F373];0)" office:value-type="float" office:value="0">
            <text:p>0,00</text:p>
          </table:table-cell>
          <table:table-cell table:style-name="ce10" table:formula="of:=IF(OR([.$E373]=&quot;S&quot;;[.$E373]=&quot;s&quot;);[.$F373];0)" office:value-type="float" office:value="0">
            <text:p>0,00</text:p>
          </table:table-cell>
          <table:table-cell table:style-name="ce10" table:formula="of:=IF(OR([.$E373]=&quot;A&quot;;[.$E373]=&quot;a&quot;);[.$F37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74]/[.$C$1]" office:value-type="float" office:value="0">
            <text:p>0,00</text:p>
          </table:table-cell>
          <table:table-cell table:style-name="ce10" table:formula="of:=IF(OR([.$E374]=&quot;U&quot;;[.$E374]=&quot;u&quot;);[.$F374];0)" office:value-type="float" office:value="0">
            <text:p>0,00</text:p>
          </table:table-cell>
          <table:table-cell table:style-name="ce10" table:formula="of:=IF(OR([.$E374]=&quot;G&quot;;[.$E374]=&quot;g&quot;);[.$F374];0)" office:value-type="float" office:value="0">
            <text:p>0,00</text:p>
          </table:table-cell>
          <table:table-cell table:style-name="ce10" table:formula="of:=IF(OR([.$E374]=&quot;L&quot;;[.$E374]=&quot;l&quot;);[.$F374];0)" office:value-type="float" office:value="0">
            <text:p>0,00</text:p>
          </table:table-cell>
          <table:table-cell table:style-name="ce10" table:formula="of:=IF(OR([.$E374]=&quot;T&quot;;[.$E374]=&quot;t&quot;);[.$F374];0)" office:value-type="float" office:value="0">
            <text:p>0,00</text:p>
          </table:table-cell>
          <table:table-cell table:style-name="ce10" table:formula="of:=IF(OR([.$E374]=&quot;K&quot;;[.$E374]=&quot;k&quot;);[.$F374];0)" office:value-type="float" office:value="0">
            <text:p>0,00</text:p>
          </table:table-cell>
          <table:table-cell table:style-name="ce10" table:formula="of:=IF(OR([.$E374]=&quot;E&quot;;[.$E374]=&quot;e&quot;);[.$F374];0)" office:value-type="float" office:value="0">
            <text:p>0,00</text:p>
          </table:table-cell>
          <table:table-cell table:style-name="ce10" table:formula="of:=IF(OR([.$E374]=&quot;S&quot;;[.$E374]=&quot;s&quot;);[.$F374];0)" office:value-type="float" office:value="0">
            <text:p>0,00</text:p>
          </table:table-cell>
          <table:table-cell table:style-name="ce10" table:formula="of:=IF(OR([.$E374]=&quot;A&quot;;[.$E374]=&quot;a&quot;);[.$F37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75]/[.$C$1]" office:value-type="float" office:value="0">
            <text:p>0,00</text:p>
          </table:table-cell>
          <table:table-cell table:style-name="ce10" table:formula="of:=IF(OR([.$E375]=&quot;U&quot;;[.$E375]=&quot;u&quot;);[.$F375];0)" office:value-type="float" office:value="0">
            <text:p>0,00</text:p>
          </table:table-cell>
          <table:table-cell table:style-name="ce10" table:formula="of:=IF(OR([.$E375]=&quot;G&quot;;[.$E375]=&quot;g&quot;);[.$F375];0)" office:value-type="float" office:value="0">
            <text:p>0,00</text:p>
          </table:table-cell>
          <table:table-cell table:style-name="ce10" table:formula="of:=IF(OR([.$E375]=&quot;L&quot;;[.$E375]=&quot;l&quot;);[.$F375];0)" office:value-type="float" office:value="0">
            <text:p>0,00</text:p>
          </table:table-cell>
          <table:table-cell table:style-name="ce10" table:formula="of:=IF(OR([.$E375]=&quot;T&quot;;[.$E375]=&quot;t&quot;);[.$F375];0)" office:value-type="float" office:value="0">
            <text:p>0,00</text:p>
          </table:table-cell>
          <table:table-cell table:style-name="ce10" table:formula="of:=IF(OR([.$E375]=&quot;K&quot;;[.$E375]=&quot;k&quot;);[.$F375];0)" office:value-type="float" office:value="0">
            <text:p>0,00</text:p>
          </table:table-cell>
          <table:table-cell table:style-name="ce10" table:formula="of:=IF(OR([.$E375]=&quot;E&quot;;[.$E375]=&quot;e&quot;);[.$F375];0)" office:value-type="float" office:value="0">
            <text:p>0,00</text:p>
          </table:table-cell>
          <table:table-cell table:style-name="ce10" table:formula="of:=IF(OR([.$E375]=&quot;S&quot;;[.$E375]=&quot;s&quot;);[.$F375];0)" office:value-type="float" office:value="0">
            <text:p>0,00</text:p>
          </table:table-cell>
          <table:table-cell table:style-name="ce10" table:formula="of:=IF(OR([.$E375]=&quot;A&quot;;[.$E375]=&quot;a&quot;);[.$F37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76]/[.$C$1]" office:value-type="float" office:value="0">
            <text:p>0,00</text:p>
          </table:table-cell>
          <table:table-cell table:style-name="ce10" table:formula="of:=IF(OR([.$E376]=&quot;U&quot;;[.$E376]=&quot;u&quot;);[.$F376];0)" office:value-type="float" office:value="0">
            <text:p>0,00</text:p>
          </table:table-cell>
          <table:table-cell table:style-name="ce10" table:formula="of:=IF(OR([.$E376]=&quot;G&quot;;[.$E376]=&quot;g&quot;);[.$F376];0)" office:value-type="float" office:value="0">
            <text:p>0,00</text:p>
          </table:table-cell>
          <table:table-cell table:style-name="ce10" table:formula="of:=IF(OR([.$E376]=&quot;L&quot;;[.$E376]=&quot;l&quot;);[.$F376];0)" office:value-type="float" office:value="0">
            <text:p>0,00</text:p>
          </table:table-cell>
          <table:table-cell table:style-name="ce10" table:formula="of:=IF(OR([.$E376]=&quot;T&quot;;[.$E376]=&quot;t&quot;);[.$F376];0)" office:value-type="float" office:value="0">
            <text:p>0,00</text:p>
          </table:table-cell>
          <table:table-cell table:style-name="ce10" table:formula="of:=IF(OR([.$E376]=&quot;K&quot;;[.$E376]=&quot;k&quot;);[.$F376];0)" office:value-type="float" office:value="0">
            <text:p>0,00</text:p>
          </table:table-cell>
          <table:table-cell table:style-name="ce10" table:formula="of:=IF(OR([.$E376]=&quot;E&quot;;[.$E376]=&quot;e&quot;);[.$F376];0)" office:value-type="float" office:value="0">
            <text:p>0,00</text:p>
          </table:table-cell>
          <table:table-cell table:style-name="ce10" table:formula="of:=IF(OR([.$E376]=&quot;S&quot;;[.$E376]=&quot;s&quot;);[.$F376];0)" office:value-type="float" office:value="0">
            <text:p>0,00</text:p>
          </table:table-cell>
          <table:table-cell table:style-name="ce10" table:formula="of:=IF(OR([.$E376]=&quot;A&quot;;[.$E376]=&quot;a&quot;);[.$F37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77]/[.$C$1]" office:value-type="float" office:value="0">
            <text:p>0,00</text:p>
          </table:table-cell>
          <table:table-cell table:style-name="ce10" table:formula="of:=IF(OR([.$E377]=&quot;U&quot;;[.$E377]=&quot;u&quot;);[.$F377];0)" office:value-type="float" office:value="0">
            <text:p>0,00</text:p>
          </table:table-cell>
          <table:table-cell table:style-name="ce10" table:formula="of:=IF(OR([.$E377]=&quot;G&quot;;[.$E377]=&quot;g&quot;);[.$F377];0)" office:value-type="float" office:value="0">
            <text:p>0,00</text:p>
          </table:table-cell>
          <table:table-cell table:style-name="ce10" table:formula="of:=IF(OR([.$E377]=&quot;L&quot;;[.$E377]=&quot;l&quot;);[.$F377];0)" office:value-type="float" office:value="0">
            <text:p>0,00</text:p>
          </table:table-cell>
          <table:table-cell table:style-name="ce10" table:formula="of:=IF(OR([.$E377]=&quot;T&quot;;[.$E377]=&quot;t&quot;);[.$F377];0)" office:value-type="float" office:value="0">
            <text:p>0,00</text:p>
          </table:table-cell>
          <table:table-cell table:style-name="ce10" table:formula="of:=IF(OR([.$E377]=&quot;K&quot;;[.$E377]=&quot;k&quot;);[.$F377];0)" office:value-type="float" office:value="0">
            <text:p>0,00</text:p>
          </table:table-cell>
          <table:table-cell table:style-name="ce10" table:formula="of:=IF(OR([.$E377]=&quot;E&quot;;[.$E377]=&quot;e&quot;);[.$F377];0)" office:value-type="float" office:value="0">
            <text:p>0,00</text:p>
          </table:table-cell>
          <table:table-cell table:style-name="ce10" table:formula="of:=IF(OR([.$E377]=&quot;S&quot;;[.$E377]=&quot;s&quot;);[.$F377];0)" office:value-type="float" office:value="0">
            <text:p>0,00</text:p>
          </table:table-cell>
          <table:table-cell table:style-name="ce10" table:formula="of:=IF(OR([.$E377]=&quot;A&quot;;[.$E377]=&quot;a&quot;);[.$F37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78]/[.$C$1]" office:value-type="float" office:value="0">
            <text:p>0,00</text:p>
          </table:table-cell>
          <table:table-cell table:style-name="ce10" table:formula="of:=IF(OR([.$E378]=&quot;U&quot;;[.$E378]=&quot;u&quot;);[.$F378];0)" office:value-type="float" office:value="0">
            <text:p>0,00</text:p>
          </table:table-cell>
          <table:table-cell table:style-name="ce10" table:formula="of:=IF(OR([.$E378]=&quot;G&quot;;[.$E378]=&quot;g&quot;);[.$F378];0)" office:value-type="float" office:value="0">
            <text:p>0,00</text:p>
          </table:table-cell>
          <table:table-cell table:style-name="ce10" table:formula="of:=IF(OR([.$E378]=&quot;L&quot;;[.$E378]=&quot;l&quot;);[.$F378];0)" office:value-type="float" office:value="0">
            <text:p>0,00</text:p>
          </table:table-cell>
          <table:table-cell table:style-name="ce10" table:formula="of:=IF(OR([.$E378]=&quot;T&quot;;[.$E378]=&quot;t&quot;);[.$F378];0)" office:value-type="float" office:value="0">
            <text:p>0,00</text:p>
          </table:table-cell>
          <table:table-cell table:style-name="ce10" table:formula="of:=IF(OR([.$E378]=&quot;K&quot;;[.$E378]=&quot;k&quot;);[.$F378];0)" office:value-type="float" office:value="0">
            <text:p>0,00</text:p>
          </table:table-cell>
          <table:table-cell table:style-name="ce10" table:formula="of:=IF(OR([.$E378]=&quot;E&quot;;[.$E378]=&quot;e&quot;);[.$F378];0)" office:value-type="float" office:value="0">
            <text:p>0,00</text:p>
          </table:table-cell>
          <table:table-cell table:style-name="ce10" table:formula="of:=IF(OR([.$E378]=&quot;S&quot;;[.$E378]=&quot;s&quot;);[.$F378];0)" office:value-type="float" office:value="0">
            <text:p>0,00</text:p>
          </table:table-cell>
          <table:table-cell table:style-name="ce10" table:formula="of:=IF(OR([.$E378]=&quot;A&quot;;[.$E378]=&quot;a&quot;);[.$F37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79]/[.$C$1]" office:value-type="float" office:value="0">
            <text:p>0,00</text:p>
          </table:table-cell>
          <table:table-cell table:style-name="ce10" table:formula="of:=IF(OR([.$E379]=&quot;U&quot;;[.$E379]=&quot;u&quot;);[.$F379];0)" office:value-type="float" office:value="0">
            <text:p>0,00</text:p>
          </table:table-cell>
          <table:table-cell table:style-name="ce10" table:formula="of:=IF(OR([.$E379]=&quot;G&quot;;[.$E379]=&quot;g&quot;);[.$F379];0)" office:value-type="float" office:value="0">
            <text:p>0,00</text:p>
          </table:table-cell>
          <table:table-cell table:style-name="ce10" table:formula="of:=IF(OR([.$E379]=&quot;L&quot;;[.$E379]=&quot;l&quot;);[.$F379];0)" office:value-type="float" office:value="0">
            <text:p>0,00</text:p>
          </table:table-cell>
          <table:table-cell table:style-name="ce10" table:formula="of:=IF(OR([.$E379]=&quot;T&quot;;[.$E379]=&quot;t&quot;);[.$F379];0)" office:value-type="float" office:value="0">
            <text:p>0,00</text:p>
          </table:table-cell>
          <table:table-cell table:style-name="ce10" table:formula="of:=IF(OR([.$E379]=&quot;K&quot;;[.$E379]=&quot;k&quot;);[.$F379];0)" office:value-type="float" office:value="0">
            <text:p>0,00</text:p>
          </table:table-cell>
          <table:table-cell table:style-name="ce10" table:formula="of:=IF(OR([.$E379]=&quot;E&quot;;[.$E379]=&quot;e&quot;);[.$F379];0)" office:value-type="float" office:value="0">
            <text:p>0,00</text:p>
          </table:table-cell>
          <table:table-cell table:style-name="ce10" table:formula="of:=IF(OR([.$E379]=&quot;S&quot;;[.$E379]=&quot;s&quot;);[.$F379];0)" office:value-type="float" office:value="0">
            <text:p>0,00</text:p>
          </table:table-cell>
          <table:table-cell table:style-name="ce10" table:formula="of:=IF(OR([.$E379]=&quot;A&quot;;[.$E379]=&quot;a&quot;);[.$F37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80]/[.$C$1]" office:value-type="float" office:value="0">
            <text:p>0,00</text:p>
          </table:table-cell>
          <table:table-cell table:style-name="ce10" table:formula="of:=IF(OR([.$E380]=&quot;U&quot;;[.$E380]=&quot;u&quot;);[.$F380];0)" office:value-type="float" office:value="0">
            <text:p>0,00</text:p>
          </table:table-cell>
          <table:table-cell table:style-name="ce10" table:formula="of:=IF(OR([.$E380]=&quot;G&quot;;[.$E380]=&quot;g&quot;);[.$F380];0)" office:value-type="float" office:value="0">
            <text:p>0,00</text:p>
          </table:table-cell>
          <table:table-cell table:style-name="ce10" table:formula="of:=IF(OR([.$E380]=&quot;L&quot;;[.$E380]=&quot;l&quot;);[.$F380];0)" office:value-type="float" office:value="0">
            <text:p>0,00</text:p>
          </table:table-cell>
          <table:table-cell table:style-name="ce10" table:formula="of:=IF(OR([.$E380]=&quot;T&quot;;[.$E380]=&quot;t&quot;);[.$F380];0)" office:value-type="float" office:value="0">
            <text:p>0,00</text:p>
          </table:table-cell>
          <table:table-cell table:style-name="ce10" table:formula="of:=IF(OR([.$E380]=&quot;K&quot;;[.$E380]=&quot;k&quot;);[.$F380];0)" office:value-type="float" office:value="0">
            <text:p>0,00</text:p>
          </table:table-cell>
          <table:table-cell table:style-name="ce10" table:formula="of:=IF(OR([.$E380]=&quot;E&quot;;[.$E380]=&quot;e&quot;);[.$F380];0)" office:value-type="float" office:value="0">
            <text:p>0,00</text:p>
          </table:table-cell>
          <table:table-cell table:style-name="ce10" table:formula="of:=IF(OR([.$E380]=&quot;S&quot;;[.$E380]=&quot;s&quot;);[.$F380];0)" office:value-type="float" office:value="0">
            <text:p>0,00</text:p>
          </table:table-cell>
          <table:table-cell table:style-name="ce10" table:formula="of:=IF(OR([.$E380]=&quot;A&quot;;[.$E380]=&quot;a&quot;);[.$F38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81]/[.$C$1]" office:value-type="float" office:value="0">
            <text:p>0,00</text:p>
          </table:table-cell>
          <table:table-cell table:style-name="ce10" table:formula="of:=IF(OR([.$E381]=&quot;U&quot;;[.$E381]=&quot;u&quot;);[.$F381];0)" office:value-type="float" office:value="0">
            <text:p>0,00</text:p>
          </table:table-cell>
          <table:table-cell table:style-name="ce10" table:formula="of:=IF(OR([.$E381]=&quot;G&quot;;[.$E381]=&quot;g&quot;);[.$F381];0)" office:value-type="float" office:value="0">
            <text:p>0,00</text:p>
          </table:table-cell>
          <table:table-cell table:style-name="ce10" table:formula="of:=IF(OR([.$E381]=&quot;L&quot;;[.$E381]=&quot;l&quot;);[.$F381];0)" office:value-type="float" office:value="0">
            <text:p>0,00</text:p>
          </table:table-cell>
          <table:table-cell table:style-name="ce10" table:formula="of:=IF(OR([.$E381]=&quot;T&quot;;[.$E381]=&quot;t&quot;);[.$F381];0)" office:value-type="float" office:value="0">
            <text:p>0,00</text:p>
          </table:table-cell>
          <table:table-cell table:style-name="ce10" table:formula="of:=IF(OR([.$E381]=&quot;K&quot;;[.$E381]=&quot;k&quot;);[.$F381];0)" office:value-type="float" office:value="0">
            <text:p>0,00</text:p>
          </table:table-cell>
          <table:table-cell table:style-name="ce10" table:formula="of:=IF(OR([.$E381]=&quot;E&quot;;[.$E381]=&quot;e&quot;);[.$F381];0)" office:value-type="float" office:value="0">
            <text:p>0,00</text:p>
          </table:table-cell>
          <table:table-cell table:style-name="ce10" table:formula="of:=IF(OR([.$E381]=&quot;S&quot;;[.$E381]=&quot;s&quot;);[.$F381];0)" office:value-type="float" office:value="0">
            <text:p>0,00</text:p>
          </table:table-cell>
          <table:table-cell table:style-name="ce10" table:formula="of:=IF(OR([.$E381]=&quot;A&quot;;[.$E381]=&quot;a&quot;);[.$F38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82]/[.$C$1]" office:value-type="float" office:value="0">
            <text:p>0,00</text:p>
          </table:table-cell>
          <table:table-cell table:style-name="ce10" table:formula="of:=IF(OR([.$E382]=&quot;U&quot;;[.$E382]=&quot;u&quot;);[.$F382];0)" office:value-type="float" office:value="0">
            <text:p>0,00</text:p>
          </table:table-cell>
          <table:table-cell table:style-name="ce10" table:formula="of:=IF(OR([.$E382]=&quot;G&quot;;[.$E382]=&quot;g&quot;);[.$F382];0)" office:value-type="float" office:value="0">
            <text:p>0,00</text:p>
          </table:table-cell>
          <table:table-cell table:style-name="ce10" table:formula="of:=IF(OR([.$E382]=&quot;L&quot;;[.$E382]=&quot;l&quot;);[.$F382];0)" office:value-type="float" office:value="0">
            <text:p>0,00</text:p>
          </table:table-cell>
          <table:table-cell table:style-name="ce10" table:formula="of:=IF(OR([.$E382]=&quot;T&quot;;[.$E382]=&quot;t&quot;);[.$F382];0)" office:value-type="float" office:value="0">
            <text:p>0,00</text:p>
          </table:table-cell>
          <table:table-cell table:style-name="ce10" table:formula="of:=IF(OR([.$E382]=&quot;K&quot;;[.$E382]=&quot;k&quot;);[.$F382];0)" office:value-type="float" office:value="0">
            <text:p>0,00</text:p>
          </table:table-cell>
          <table:table-cell table:style-name="ce10" table:formula="of:=IF(OR([.$E382]=&quot;E&quot;;[.$E382]=&quot;e&quot;);[.$F382];0)" office:value-type="float" office:value="0">
            <text:p>0,00</text:p>
          </table:table-cell>
          <table:table-cell table:style-name="ce10" table:formula="of:=IF(OR([.$E382]=&quot;S&quot;;[.$E382]=&quot;s&quot;);[.$F382];0)" office:value-type="float" office:value="0">
            <text:p>0,00</text:p>
          </table:table-cell>
          <table:table-cell table:style-name="ce10" table:formula="of:=IF(OR([.$E382]=&quot;A&quot;;[.$E382]=&quot;a&quot;);[.$F38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83]/[.$C$1]" office:value-type="float" office:value="0">
            <text:p>0,00</text:p>
          </table:table-cell>
          <table:table-cell table:style-name="ce10" table:formula="of:=IF(OR([.$E383]=&quot;U&quot;;[.$E383]=&quot;u&quot;);[.$F383];0)" office:value-type="float" office:value="0">
            <text:p>0,00</text:p>
          </table:table-cell>
          <table:table-cell table:style-name="ce10" table:formula="of:=IF(OR([.$E383]=&quot;G&quot;;[.$E383]=&quot;g&quot;);[.$F383];0)" office:value-type="float" office:value="0">
            <text:p>0,00</text:p>
          </table:table-cell>
          <table:table-cell table:style-name="ce10" table:formula="of:=IF(OR([.$E383]=&quot;L&quot;;[.$E383]=&quot;l&quot;);[.$F383];0)" office:value-type="float" office:value="0">
            <text:p>0,00</text:p>
          </table:table-cell>
          <table:table-cell table:style-name="ce10" table:formula="of:=IF(OR([.$E383]=&quot;T&quot;;[.$E383]=&quot;t&quot;);[.$F383];0)" office:value-type="float" office:value="0">
            <text:p>0,00</text:p>
          </table:table-cell>
          <table:table-cell table:style-name="ce10" table:formula="of:=IF(OR([.$E383]=&quot;K&quot;;[.$E383]=&quot;k&quot;);[.$F383];0)" office:value-type="float" office:value="0">
            <text:p>0,00</text:p>
          </table:table-cell>
          <table:table-cell table:style-name="ce10" table:formula="of:=IF(OR([.$E383]=&quot;E&quot;;[.$E383]=&quot;e&quot;);[.$F383];0)" office:value-type="float" office:value="0">
            <text:p>0,00</text:p>
          </table:table-cell>
          <table:table-cell table:style-name="ce10" table:formula="of:=IF(OR([.$E383]=&quot;S&quot;;[.$E383]=&quot;s&quot;);[.$F383];0)" office:value-type="float" office:value="0">
            <text:p>0,00</text:p>
          </table:table-cell>
          <table:table-cell table:style-name="ce10" table:formula="of:=IF(OR([.$E383]=&quot;A&quot;;[.$E383]=&quot;a&quot;);[.$F38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84]/[.$C$1]" office:value-type="float" office:value="0">
            <text:p>0,00</text:p>
          </table:table-cell>
          <table:table-cell table:style-name="ce10" table:formula="of:=IF(OR([.$E384]=&quot;U&quot;;[.$E384]=&quot;u&quot;);[.$F384];0)" office:value-type="float" office:value="0">
            <text:p>0,00</text:p>
          </table:table-cell>
          <table:table-cell table:style-name="ce10" table:formula="of:=IF(OR([.$E384]=&quot;G&quot;;[.$E384]=&quot;g&quot;);[.$F384];0)" office:value-type="float" office:value="0">
            <text:p>0,00</text:p>
          </table:table-cell>
          <table:table-cell table:style-name="ce10" table:formula="of:=IF(OR([.$E384]=&quot;L&quot;;[.$E384]=&quot;l&quot;);[.$F384];0)" office:value-type="float" office:value="0">
            <text:p>0,00</text:p>
          </table:table-cell>
          <table:table-cell table:style-name="ce10" table:formula="of:=IF(OR([.$E384]=&quot;T&quot;;[.$E384]=&quot;t&quot;);[.$F384];0)" office:value-type="float" office:value="0">
            <text:p>0,00</text:p>
          </table:table-cell>
          <table:table-cell table:style-name="ce10" table:formula="of:=IF(OR([.$E384]=&quot;K&quot;;[.$E384]=&quot;k&quot;);[.$F384];0)" office:value-type="float" office:value="0">
            <text:p>0,00</text:p>
          </table:table-cell>
          <table:table-cell table:style-name="ce10" table:formula="of:=IF(OR([.$E384]=&quot;E&quot;;[.$E384]=&quot;e&quot;);[.$F384];0)" office:value-type="float" office:value="0">
            <text:p>0,00</text:p>
          </table:table-cell>
          <table:table-cell table:style-name="ce10" table:formula="of:=IF(OR([.$E384]=&quot;S&quot;;[.$E384]=&quot;s&quot;);[.$F384];0)" office:value-type="float" office:value="0">
            <text:p>0,00</text:p>
          </table:table-cell>
          <table:table-cell table:style-name="ce10" table:formula="of:=IF(OR([.$E384]=&quot;A&quot;;[.$E384]=&quot;a&quot;);[.$F38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85]/[.$C$1]" office:value-type="float" office:value="0">
            <text:p>0,00</text:p>
          </table:table-cell>
          <table:table-cell table:style-name="ce10" table:formula="of:=IF(OR([.$E385]=&quot;U&quot;;[.$E385]=&quot;u&quot;);[.$F385];0)" office:value-type="float" office:value="0">
            <text:p>0,00</text:p>
          </table:table-cell>
          <table:table-cell table:style-name="ce10" table:formula="of:=IF(OR([.$E385]=&quot;G&quot;;[.$E385]=&quot;g&quot;);[.$F385];0)" office:value-type="float" office:value="0">
            <text:p>0,00</text:p>
          </table:table-cell>
          <table:table-cell table:style-name="ce10" table:formula="of:=IF(OR([.$E385]=&quot;L&quot;;[.$E385]=&quot;l&quot;);[.$F385];0)" office:value-type="float" office:value="0">
            <text:p>0,00</text:p>
          </table:table-cell>
          <table:table-cell table:style-name="ce10" table:formula="of:=IF(OR([.$E385]=&quot;T&quot;;[.$E385]=&quot;t&quot;);[.$F385];0)" office:value-type="float" office:value="0">
            <text:p>0,00</text:p>
          </table:table-cell>
          <table:table-cell table:style-name="ce10" table:formula="of:=IF(OR([.$E385]=&quot;K&quot;;[.$E385]=&quot;k&quot;);[.$F385];0)" office:value-type="float" office:value="0">
            <text:p>0,00</text:p>
          </table:table-cell>
          <table:table-cell table:style-name="ce10" table:formula="of:=IF(OR([.$E385]=&quot;E&quot;;[.$E385]=&quot;e&quot;);[.$F385];0)" office:value-type="float" office:value="0">
            <text:p>0,00</text:p>
          </table:table-cell>
          <table:table-cell table:style-name="ce10" table:formula="of:=IF(OR([.$E385]=&quot;S&quot;;[.$E385]=&quot;s&quot;);[.$F385];0)" office:value-type="float" office:value="0">
            <text:p>0,00</text:p>
          </table:table-cell>
          <table:table-cell table:style-name="ce10" table:formula="of:=IF(OR([.$E385]=&quot;A&quot;;[.$E385]=&quot;a&quot;);[.$F38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86]/[.$C$1]" office:value-type="float" office:value="0">
            <text:p>0,00</text:p>
          </table:table-cell>
          <table:table-cell table:style-name="ce10" table:formula="of:=IF(OR([.$E386]=&quot;U&quot;;[.$E386]=&quot;u&quot;);[.$F386];0)" office:value-type="float" office:value="0">
            <text:p>0,00</text:p>
          </table:table-cell>
          <table:table-cell table:style-name="ce10" table:formula="of:=IF(OR([.$E386]=&quot;G&quot;;[.$E386]=&quot;g&quot;);[.$F386];0)" office:value-type="float" office:value="0">
            <text:p>0,00</text:p>
          </table:table-cell>
          <table:table-cell table:style-name="ce10" table:formula="of:=IF(OR([.$E386]=&quot;L&quot;;[.$E386]=&quot;l&quot;);[.$F386];0)" office:value-type="float" office:value="0">
            <text:p>0,00</text:p>
          </table:table-cell>
          <table:table-cell table:style-name="ce10" table:formula="of:=IF(OR([.$E386]=&quot;T&quot;;[.$E386]=&quot;t&quot;);[.$F386];0)" office:value-type="float" office:value="0">
            <text:p>0,00</text:p>
          </table:table-cell>
          <table:table-cell table:style-name="ce10" table:formula="of:=IF(OR([.$E386]=&quot;K&quot;;[.$E386]=&quot;k&quot;);[.$F386];0)" office:value-type="float" office:value="0">
            <text:p>0,00</text:p>
          </table:table-cell>
          <table:table-cell table:style-name="ce10" table:formula="of:=IF(OR([.$E386]=&quot;E&quot;;[.$E386]=&quot;e&quot;);[.$F386];0)" office:value-type="float" office:value="0">
            <text:p>0,00</text:p>
          </table:table-cell>
          <table:table-cell table:style-name="ce10" table:formula="of:=IF(OR([.$E386]=&quot;S&quot;;[.$E386]=&quot;s&quot;);[.$F386];0)" office:value-type="float" office:value="0">
            <text:p>0,00</text:p>
          </table:table-cell>
          <table:table-cell table:style-name="ce10" table:formula="of:=IF(OR([.$E386]=&quot;A&quot;;[.$E386]=&quot;a&quot;);[.$F38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87]/[.$C$1]" office:value-type="float" office:value="0">
            <text:p>0,00</text:p>
          </table:table-cell>
          <table:table-cell table:style-name="ce10" table:formula="of:=IF(OR([.$E387]=&quot;U&quot;;[.$E387]=&quot;u&quot;);[.$F387];0)" office:value-type="float" office:value="0">
            <text:p>0,00</text:p>
          </table:table-cell>
          <table:table-cell table:style-name="ce10" table:formula="of:=IF(OR([.$E387]=&quot;G&quot;;[.$E387]=&quot;g&quot;);[.$F387];0)" office:value-type="float" office:value="0">
            <text:p>0,00</text:p>
          </table:table-cell>
          <table:table-cell table:style-name="ce10" table:formula="of:=IF(OR([.$E387]=&quot;L&quot;;[.$E387]=&quot;l&quot;);[.$F387];0)" office:value-type="float" office:value="0">
            <text:p>0,00</text:p>
          </table:table-cell>
          <table:table-cell table:style-name="ce10" table:formula="of:=IF(OR([.$E387]=&quot;T&quot;;[.$E387]=&quot;t&quot;);[.$F387];0)" office:value-type="float" office:value="0">
            <text:p>0,00</text:p>
          </table:table-cell>
          <table:table-cell table:style-name="ce10" table:formula="of:=IF(OR([.$E387]=&quot;K&quot;;[.$E387]=&quot;k&quot;);[.$F387];0)" office:value-type="float" office:value="0">
            <text:p>0,00</text:p>
          </table:table-cell>
          <table:table-cell table:style-name="ce10" table:formula="of:=IF(OR([.$E387]=&quot;E&quot;;[.$E387]=&quot;e&quot;);[.$F387];0)" office:value-type="float" office:value="0">
            <text:p>0,00</text:p>
          </table:table-cell>
          <table:table-cell table:style-name="ce10" table:formula="of:=IF(OR([.$E387]=&quot;S&quot;;[.$E387]=&quot;s&quot;);[.$F387];0)" office:value-type="float" office:value="0">
            <text:p>0,00</text:p>
          </table:table-cell>
          <table:table-cell table:style-name="ce10" table:formula="of:=IF(OR([.$E387]=&quot;A&quot;;[.$E387]=&quot;a&quot;);[.$F38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88]/[.$C$1]" office:value-type="float" office:value="0">
            <text:p>0,00</text:p>
          </table:table-cell>
          <table:table-cell table:style-name="ce10" table:formula="of:=IF(OR([.$E388]=&quot;U&quot;;[.$E388]=&quot;u&quot;);[.$F388];0)" office:value-type="float" office:value="0">
            <text:p>0,00</text:p>
          </table:table-cell>
          <table:table-cell table:style-name="ce10" table:formula="of:=IF(OR([.$E388]=&quot;G&quot;;[.$E388]=&quot;g&quot;);[.$F388];0)" office:value-type="float" office:value="0">
            <text:p>0,00</text:p>
          </table:table-cell>
          <table:table-cell table:style-name="ce10" table:formula="of:=IF(OR([.$E388]=&quot;L&quot;;[.$E388]=&quot;l&quot;);[.$F388];0)" office:value-type="float" office:value="0">
            <text:p>0,00</text:p>
          </table:table-cell>
          <table:table-cell table:style-name="ce10" table:formula="of:=IF(OR([.$E388]=&quot;T&quot;;[.$E388]=&quot;t&quot;);[.$F388];0)" office:value-type="float" office:value="0">
            <text:p>0,00</text:p>
          </table:table-cell>
          <table:table-cell table:style-name="ce10" table:formula="of:=IF(OR([.$E388]=&quot;K&quot;;[.$E388]=&quot;k&quot;);[.$F388];0)" office:value-type="float" office:value="0">
            <text:p>0,00</text:p>
          </table:table-cell>
          <table:table-cell table:style-name="ce10" table:formula="of:=IF(OR([.$E388]=&quot;E&quot;;[.$E388]=&quot;e&quot;);[.$F388];0)" office:value-type="float" office:value="0">
            <text:p>0,00</text:p>
          </table:table-cell>
          <table:table-cell table:style-name="ce10" table:formula="of:=IF(OR([.$E388]=&quot;S&quot;;[.$E388]=&quot;s&quot;);[.$F388];0)" office:value-type="float" office:value="0">
            <text:p>0,00</text:p>
          </table:table-cell>
          <table:table-cell table:style-name="ce10" table:formula="of:=IF(OR([.$E388]=&quot;A&quot;;[.$E388]=&quot;a&quot;);[.$F38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89]/[.$C$1]" office:value-type="float" office:value="0">
            <text:p>0,00</text:p>
          </table:table-cell>
          <table:table-cell table:style-name="ce10" table:formula="of:=IF(OR([.$E389]=&quot;U&quot;;[.$E389]=&quot;u&quot;);[.$F389];0)" office:value-type="float" office:value="0">
            <text:p>0,00</text:p>
          </table:table-cell>
          <table:table-cell table:style-name="ce10" table:formula="of:=IF(OR([.$E389]=&quot;G&quot;;[.$E389]=&quot;g&quot;);[.$F389];0)" office:value-type="float" office:value="0">
            <text:p>0,00</text:p>
          </table:table-cell>
          <table:table-cell table:style-name="ce10" table:formula="of:=IF(OR([.$E389]=&quot;L&quot;;[.$E389]=&quot;l&quot;);[.$F389];0)" office:value-type="float" office:value="0">
            <text:p>0,00</text:p>
          </table:table-cell>
          <table:table-cell table:style-name="ce10" table:formula="of:=IF(OR([.$E389]=&quot;T&quot;;[.$E389]=&quot;t&quot;);[.$F389];0)" office:value-type="float" office:value="0">
            <text:p>0,00</text:p>
          </table:table-cell>
          <table:table-cell table:style-name="ce10" table:formula="of:=IF(OR([.$E389]=&quot;K&quot;;[.$E389]=&quot;k&quot;);[.$F389];0)" office:value-type="float" office:value="0">
            <text:p>0,00</text:p>
          </table:table-cell>
          <table:table-cell table:style-name="ce10" table:formula="of:=IF(OR([.$E389]=&quot;E&quot;;[.$E389]=&quot;e&quot;);[.$F389];0)" office:value-type="float" office:value="0">
            <text:p>0,00</text:p>
          </table:table-cell>
          <table:table-cell table:style-name="ce10" table:formula="of:=IF(OR([.$E389]=&quot;S&quot;;[.$E389]=&quot;s&quot;);[.$F389];0)" office:value-type="float" office:value="0">
            <text:p>0,00</text:p>
          </table:table-cell>
          <table:table-cell table:style-name="ce10" table:formula="of:=IF(OR([.$E389]=&quot;A&quot;;[.$E389]=&quot;a&quot;);[.$F38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90]/[.$C$1]" office:value-type="float" office:value="0">
            <text:p>0,00</text:p>
          </table:table-cell>
          <table:table-cell table:style-name="ce10" table:formula="of:=IF(OR([.$E390]=&quot;U&quot;;[.$E390]=&quot;u&quot;);[.$F390];0)" office:value-type="float" office:value="0">
            <text:p>0,00</text:p>
          </table:table-cell>
          <table:table-cell table:style-name="ce10" table:formula="of:=IF(OR([.$E390]=&quot;G&quot;;[.$E390]=&quot;g&quot;);[.$F390];0)" office:value-type="float" office:value="0">
            <text:p>0,00</text:p>
          </table:table-cell>
          <table:table-cell table:style-name="ce10" table:formula="of:=IF(OR([.$E390]=&quot;L&quot;;[.$E390]=&quot;l&quot;);[.$F390];0)" office:value-type="float" office:value="0">
            <text:p>0,00</text:p>
          </table:table-cell>
          <table:table-cell table:style-name="ce10" table:formula="of:=IF(OR([.$E390]=&quot;T&quot;;[.$E390]=&quot;t&quot;);[.$F390];0)" office:value-type="float" office:value="0">
            <text:p>0,00</text:p>
          </table:table-cell>
          <table:table-cell table:style-name="ce10" table:formula="of:=IF(OR([.$E390]=&quot;K&quot;;[.$E390]=&quot;k&quot;);[.$F390];0)" office:value-type="float" office:value="0">
            <text:p>0,00</text:p>
          </table:table-cell>
          <table:table-cell table:style-name="ce10" table:formula="of:=IF(OR([.$E390]=&quot;E&quot;;[.$E390]=&quot;e&quot;);[.$F390];0)" office:value-type="float" office:value="0">
            <text:p>0,00</text:p>
          </table:table-cell>
          <table:table-cell table:style-name="ce10" table:formula="of:=IF(OR([.$E390]=&quot;S&quot;;[.$E390]=&quot;s&quot;);[.$F390];0)" office:value-type="float" office:value="0">
            <text:p>0,00</text:p>
          </table:table-cell>
          <table:table-cell table:style-name="ce10" table:formula="of:=IF(OR([.$E390]=&quot;A&quot;;[.$E390]=&quot;a&quot;);[.$F39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91]/[.$C$1]" office:value-type="float" office:value="0">
            <text:p>0,00</text:p>
          </table:table-cell>
          <table:table-cell table:style-name="ce10" table:formula="of:=IF(OR([.$E391]=&quot;U&quot;;[.$E391]=&quot;u&quot;);[.$F391];0)" office:value-type="float" office:value="0">
            <text:p>0,00</text:p>
          </table:table-cell>
          <table:table-cell table:style-name="ce10" table:formula="of:=IF(OR([.$E391]=&quot;G&quot;;[.$E391]=&quot;g&quot;);[.$F391];0)" office:value-type="float" office:value="0">
            <text:p>0,00</text:p>
          </table:table-cell>
          <table:table-cell table:style-name="ce10" table:formula="of:=IF(OR([.$E391]=&quot;L&quot;;[.$E391]=&quot;l&quot;);[.$F391];0)" office:value-type="float" office:value="0">
            <text:p>0,00</text:p>
          </table:table-cell>
          <table:table-cell table:style-name="ce10" table:formula="of:=IF(OR([.$E391]=&quot;T&quot;;[.$E391]=&quot;t&quot;);[.$F391];0)" office:value-type="float" office:value="0">
            <text:p>0,00</text:p>
          </table:table-cell>
          <table:table-cell table:style-name="ce10" table:formula="of:=IF(OR([.$E391]=&quot;K&quot;;[.$E391]=&quot;k&quot;);[.$F391];0)" office:value-type="float" office:value="0">
            <text:p>0,00</text:p>
          </table:table-cell>
          <table:table-cell table:style-name="ce10" table:formula="of:=IF(OR([.$E391]=&quot;E&quot;;[.$E391]=&quot;e&quot;);[.$F391];0)" office:value-type="float" office:value="0">
            <text:p>0,00</text:p>
          </table:table-cell>
          <table:table-cell table:style-name="ce10" table:formula="of:=IF(OR([.$E391]=&quot;S&quot;;[.$E391]=&quot;s&quot;);[.$F391];0)" office:value-type="float" office:value="0">
            <text:p>0,00</text:p>
          </table:table-cell>
          <table:table-cell table:style-name="ce10" table:formula="of:=IF(OR([.$E391]=&quot;A&quot;;[.$E391]=&quot;a&quot;);[.$F39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92]/[.$C$1]" office:value-type="float" office:value="0">
            <text:p>0,00</text:p>
          </table:table-cell>
          <table:table-cell table:style-name="ce10" table:formula="of:=IF(OR([.$E392]=&quot;U&quot;;[.$E392]=&quot;u&quot;);[.$F392];0)" office:value-type="float" office:value="0">
            <text:p>0,00</text:p>
          </table:table-cell>
          <table:table-cell table:style-name="ce10" table:formula="of:=IF(OR([.$E392]=&quot;G&quot;;[.$E392]=&quot;g&quot;);[.$F392];0)" office:value-type="float" office:value="0">
            <text:p>0,00</text:p>
          </table:table-cell>
          <table:table-cell table:style-name="ce10" table:formula="of:=IF(OR([.$E392]=&quot;L&quot;;[.$E392]=&quot;l&quot;);[.$F392];0)" office:value-type="float" office:value="0">
            <text:p>0,00</text:p>
          </table:table-cell>
          <table:table-cell table:style-name="ce10" table:formula="of:=IF(OR([.$E392]=&quot;T&quot;;[.$E392]=&quot;t&quot;);[.$F392];0)" office:value-type="float" office:value="0">
            <text:p>0,00</text:p>
          </table:table-cell>
          <table:table-cell table:style-name="ce10" table:formula="of:=IF(OR([.$E392]=&quot;K&quot;;[.$E392]=&quot;k&quot;);[.$F392];0)" office:value-type="float" office:value="0">
            <text:p>0,00</text:p>
          </table:table-cell>
          <table:table-cell table:style-name="ce10" table:formula="of:=IF(OR([.$E392]=&quot;E&quot;;[.$E392]=&quot;e&quot;);[.$F392];0)" office:value-type="float" office:value="0">
            <text:p>0,00</text:p>
          </table:table-cell>
          <table:table-cell table:style-name="ce10" table:formula="of:=IF(OR([.$E392]=&quot;S&quot;;[.$E392]=&quot;s&quot;);[.$F392];0)" office:value-type="float" office:value="0">
            <text:p>0,00</text:p>
          </table:table-cell>
          <table:table-cell table:style-name="ce10" table:formula="of:=IF(OR([.$E392]=&quot;A&quot;;[.$E392]=&quot;a&quot;);[.$F39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93]/[.$C$1]" office:value-type="float" office:value="0">
            <text:p>0,00</text:p>
          </table:table-cell>
          <table:table-cell table:style-name="ce10" table:formula="of:=IF(OR([.$E393]=&quot;U&quot;;[.$E393]=&quot;u&quot;);[.$F393];0)" office:value-type="float" office:value="0">
            <text:p>0,00</text:p>
          </table:table-cell>
          <table:table-cell table:style-name="ce10" table:formula="of:=IF(OR([.$E393]=&quot;G&quot;;[.$E393]=&quot;g&quot;);[.$F393];0)" office:value-type="float" office:value="0">
            <text:p>0,00</text:p>
          </table:table-cell>
          <table:table-cell table:style-name="ce10" table:formula="of:=IF(OR([.$E393]=&quot;L&quot;;[.$E393]=&quot;l&quot;);[.$F393];0)" office:value-type="float" office:value="0">
            <text:p>0,00</text:p>
          </table:table-cell>
          <table:table-cell table:style-name="ce10" table:formula="of:=IF(OR([.$E393]=&quot;T&quot;;[.$E393]=&quot;t&quot;);[.$F393];0)" office:value-type="float" office:value="0">
            <text:p>0,00</text:p>
          </table:table-cell>
          <table:table-cell table:style-name="ce10" table:formula="of:=IF(OR([.$E393]=&quot;K&quot;;[.$E393]=&quot;k&quot;);[.$F393];0)" office:value-type="float" office:value="0">
            <text:p>0,00</text:p>
          </table:table-cell>
          <table:table-cell table:style-name="ce10" table:formula="of:=IF(OR([.$E393]=&quot;E&quot;;[.$E393]=&quot;e&quot;);[.$F393];0)" office:value-type="float" office:value="0">
            <text:p>0,00</text:p>
          </table:table-cell>
          <table:table-cell table:style-name="ce10" table:formula="of:=IF(OR([.$E393]=&quot;S&quot;;[.$E393]=&quot;s&quot;);[.$F393];0)" office:value-type="float" office:value="0">
            <text:p>0,00</text:p>
          </table:table-cell>
          <table:table-cell table:style-name="ce10" table:formula="of:=IF(OR([.$E393]=&quot;A&quot;;[.$E393]=&quot;a&quot;);[.$F39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94]/[.$C$1]" office:value-type="float" office:value="0">
            <text:p>0,00</text:p>
          </table:table-cell>
          <table:table-cell table:style-name="ce10" table:formula="of:=IF(OR([.$E394]=&quot;U&quot;;[.$E394]=&quot;u&quot;);[.$F394];0)" office:value-type="float" office:value="0">
            <text:p>0,00</text:p>
          </table:table-cell>
          <table:table-cell table:style-name="ce10" table:formula="of:=IF(OR([.$E394]=&quot;G&quot;;[.$E394]=&quot;g&quot;);[.$F394];0)" office:value-type="float" office:value="0">
            <text:p>0,00</text:p>
          </table:table-cell>
          <table:table-cell table:style-name="ce10" table:formula="of:=IF(OR([.$E394]=&quot;L&quot;;[.$E394]=&quot;l&quot;);[.$F394];0)" office:value-type="float" office:value="0">
            <text:p>0,00</text:p>
          </table:table-cell>
          <table:table-cell table:style-name="ce10" table:formula="of:=IF(OR([.$E394]=&quot;T&quot;;[.$E394]=&quot;t&quot;);[.$F394];0)" office:value-type="float" office:value="0">
            <text:p>0,00</text:p>
          </table:table-cell>
          <table:table-cell table:style-name="ce10" table:formula="of:=IF(OR([.$E394]=&quot;K&quot;;[.$E394]=&quot;k&quot;);[.$F394];0)" office:value-type="float" office:value="0">
            <text:p>0,00</text:p>
          </table:table-cell>
          <table:table-cell table:style-name="ce10" table:formula="of:=IF(OR([.$E394]=&quot;E&quot;;[.$E394]=&quot;e&quot;);[.$F394];0)" office:value-type="float" office:value="0">
            <text:p>0,00</text:p>
          </table:table-cell>
          <table:table-cell table:style-name="ce10" table:formula="of:=IF(OR([.$E394]=&quot;S&quot;;[.$E394]=&quot;s&quot;);[.$F394];0)" office:value-type="float" office:value="0">
            <text:p>0,00</text:p>
          </table:table-cell>
          <table:table-cell table:style-name="ce10" table:formula="of:=IF(OR([.$E394]=&quot;A&quot;;[.$E394]=&quot;a&quot;);[.$F39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95]/[.$C$1]" office:value-type="float" office:value="0">
            <text:p>0,00</text:p>
          </table:table-cell>
          <table:table-cell table:style-name="ce10" table:formula="of:=IF(OR([.$E395]=&quot;U&quot;;[.$E395]=&quot;u&quot;);[.$F395];0)" office:value-type="float" office:value="0">
            <text:p>0,00</text:p>
          </table:table-cell>
          <table:table-cell table:style-name="ce10" table:formula="of:=IF(OR([.$E395]=&quot;G&quot;;[.$E395]=&quot;g&quot;);[.$F395];0)" office:value-type="float" office:value="0">
            <text:p>0,00</text:p>
          </table:table-cell>
          <table:table-cell table:style-name="ce10" table:formula="of:=IF(OR([.$E395]=&quot;L&quot;;[.$E395]=&quot;l&quot;);[.$F395];0)" office:value-type="float" office:value="0">
            <text:p>0,00</text:p>
          </table:table-cell>
          <table:table-cell table:style-name="ce10" table:formula="of:=IF(OR([.$E395]=&quot;T&quot;;[.$E395]=&quot;t&quot;);[.$F395];0)" office:value-type="float" office:value="0">
            <text:p>0,00</text:p>
          </table:table-cell>
          <table:table-cell table:style-name="ce10" table:formula="of:=IF(OR([.$E395]=&quot;K&quot;;[.$E395]=&quot;k&quot;);[.$F395];0)" office:value-type="float" office:value="0">
            <text:p>0,00</text:p>
          </table:table-cell>
          <table:table-cell table:style-name="ce10" table:formula="of:=IF(OR([.$E395]=&quot;E&quot;;[.$E395]=&quot;e&quot;);[.$F395];0)" office:value-type="float" office:value="0">
            <text:p>0,00</text:p>
          </table:table-cell>
          <table:table-cell table:style-name="ce10" table:formula="of:=IF(OR([.$E395]=&quot;S&quot;;[.$E395]=&quot;s&quot;);[.$F395];0)" office:value-type="float" office:value="0">
            <text:p>0,00</text:p>
          </table:table-cell>
          <table:table-cell table:style-name="ce10" table:formula="of:=IF(OR([.$E395]=&quot;A&quot;;[.$E395]=&quot;a&quot;);[.$F39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96]/[.$C$1]" office:value-type="float" office:value="0">
            <text:p>0,00</text:p>
          </table:table-cell>
          <table:table-cell table:style-name="ce10" table:formula="of:=IF(OR([.$E396]=&quot;U&quot;;[.$E396]=&quot;u&quot;);[.$F396];0)" office:value-type="float" office:value="0">
            <text:p>0,00</text:p>
          </table:table-cell>
          <table:table-cell table:style-name="ce10" table:formula="of:=IF(OR([.$E396]=&quot;G&quot;;[.$E396]=&quot;g&quot;);[.$F396];0)" office:value-type="float" office:value="0">
            <text:p>0,00</text:p>
          </table:table-cell>
          <table:table-cell table:style-name="ce10" table:formula="of:=IF(OR([.$E396]=&quot;L&quot;;[.$E396]=&quot;l&quot;);[.$F396];0)" office:value-type="float" office:value="0">
            <text:p>0,00</text:p>
          </table:table-cell>
          <table:table-cell table:style-name="ce10" table:formula="of:=IF(OR([.$E396]=&quot;T&quot;;[.$E396]=&quot;t&quot;);[.$F396];0)" office:value-type="float" office:value="0">
            <text:p>0,00</text:p>
          </table:table-cell>
          <table:table-cell table:style-name="ce10" table:formula="of:=IF(OR([.$E396]=&quot;K&quot;;[.$E396]=&quot;k&quot;);[.$F396];0)" office:value-type="float" office:value="0">
            <text:p>0,00</text:p>
          </table:table-cell>
          <table:table-cell table:style-name="ce10" table:formula="of:=IF(OR([.$E396]=&quot;E&quot;;[.$E396]=&quot;e&quot;);[.$F396];0)" office:value-type="float" office:value="0">
            <text:p>0,00</text:p>
          </table:table-cell>
          <table:table-cell table:style-name="ce10" table:formula="of:=IF(OR([.$E396]=&quot;S&quot;;[.$E396]=&quot;s&quot;);[.$F396];0)" office:value-type="float" office:value="0">
            <text:p>0,00</text:p>
          </table:table-cell>
          <table:table-cell table:style-name="ce10" table:formula="of:=IF(OR([.$E396]=&quot;A&quot;;[.$E396]=&quot;a&quot;);[.$F39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97]/[.$C$1]" office:value-type="float" office:value="0">
            <text:p>0,00</text:p>
          </table:table-cell>
          <table:table-cell table:style-name="ce10" table:formula="of:=IF(OR([.$E397]=&quot;U&quot;;[.$E397]=&quot;u&quot;);[.$F397];0)" office:value-type="float" office:value="0">
            <text:p>0,00</text:p>
          </table:table-cell>
          <table:table-cell table:style-name="ce10" table:formula="of:=IF(OR([.$E397]=&quot;G&quot;;[.$E397]=&quot;g&quot;);[.$F397];0)" office:value-type="float" office:value="0">
            <text:p>0,00</text:p>
          </table:table-cell>
          <table:table-cell table:style-name="ce10" table:formula="of:=IF(OR([.$E397]=&quot;L&quot;;[.$E397]=&quot;l&quot;);[.$F397];0)" office:value-type="float" office:value="0">
            <text:p>0,00</text:p>
          </table:table-cell>
          <table:table-cell table:style-name="ce10" table:formula="of:=IF(OR([.$E397]=&quot;T&quot;;[.$E397]=&quot;t&quot;);[.$F397];0)" office:value-type="float" office:value="0">
            <text:p>0,00</text:p>
          </table:table-cell>
          <table:table-cell table:style-name="ce10" table:formula="of:=IF(OR([.$E397]=&quot;K&quot;;[.$E397]=&quot;k&quot;);[.$F397];0)" office:value-type="float" office:value="0">
            <text:p>0,00</text:p>
          </table:table-cell>
          <table:table-cell table:style-name="ce10" table:formula="of:=IF(OR([.$E397]=&quot;E&quot;;[.$E397]=&quot;e&quot;);[.$F397];0)" office:value-type="float" office:value="0">
            <text:p>0,00</text:p>
          </table:table-cell>
          <table:table-cell table:style-name="ce10" table:formula="of:=IF(OR([.$E397]=&quot;S&quot;;[.$E397]=&quot;s&quot;);[.$F397];0)" office:value-type="float" office:value="0">
            <text:p>0,00</text:p>
          </table:table-cell>
          <table:table-cell table:style-name="ce10" table:formula="of:=IF(OR([.$E397]=&quot;A&quot;;[.$E397]=&quot;a&quot;);[.$F39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98]/[.$C$1]" office:value-type="float" office:value="0">
            <text:p>0,00</text:p>
          </table:table-cell>
          <table:table-cell table:style-name="ce10" table:formula="of:=IF(OR([.$E398]=&quot;U&quot;;[.$E398]=&quot;u&quot;);[.$F398];0)" office:value-type="float" office:value="0">
            <text:p>0,00</text:p>
          </table:table-cell>
          <table:table-cell table:style-name="ce10" table:formula="of:=IF(OR([.$E398]=&quot;G&quot;;[.$E398]=&quot;g&quot;);[.$F398];0)" office:value-type="float" office:value="0">
            <text:p>0,00</text:p>
          </table:table-cell>
          <table:table-cell table:style-name="ce10" table:formula="of:=IF(OR([.$E398]=&quot;L&quot;;[.$E398]=&quot;l&quot;);[.$F398];0)" office:value-type="float" office:value="0">
            <text:p>0,00</text:p>
          </table:table-cell>
          <table:table-cell table:style-name="ce10" table:formula="of:=IF(OR([.$E398]=&quot;T&quot;;[.$E398]=&quot;t&quot;);[.$F398];0)" office:value-type="float" office:value="0">
            <text:p>0,00</text:p>
          </table:table-cell>
          <table:table-cell table:style-name="ce10" table:formula="of:=IF(OR([.$E398]=&quot;K&quot;;[.$E398]=&quot;k&quot;);[.$F398];0)" office:value-type="float" office:value="0">
            <text:p>0,00</text:p>
          </table:table-cell>
          <table:table-cell table:style-name="ce10" table:formula="of:=IF(OR([.$E398]=&quot;E&quot;;[.$E398]=&quot;e&quot;);[.$F398];0)" office:value-type="float" office:value="0">
            <text:p>0,00</text:p>
          </table:table-cell>
          <table:table-cell table:style-name="ce10" table:formula="of:=IF(OR([.$E398]=&quot;S&quot;;[.$E398]=&quot;s&quot;);[.$F398];0)" office:value-type="float" office:value="0">
            <text:p>0,00</text:p>
          </table:table-cell>
          <table:table-cell table:style-name="ce10" table:formula="of:=IF(OR([.$E398]=&quot;A&quot;;[.$E398]=&quot;a&quot;);[.$F39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399]/[.$C$1]" office:value-type="float" office:value="0">
            <text:p>0,00</text:p>
          </table:table-cell>
          <table:table-cell table:style-name="ce10" table:formula="of:=IF(OR([.$E399]=&quot;U&quot;;[.$E399]=&quot;u&quot;);[.$F399];0)" office:value-type="float" office:value="0">
            <text:p>0,00</text:p>
          </table:table-cell>
          <table:table-cell table:style-name="ce10" table:formula="of:=IF(OR([.$E399]=&quot;G&quot;;[.$E399]=&quot;g&quot;);[.$F399];0)" office:value-type="float" office:value="0">
            <text:p>0,00</text:p>
          </table:table-cell>
          <table:table-cell table:style-name="ce10" table:formula="of:=IF(OR([.$E399]=&quot;L&quot;;[.$E399]=&quot;l&quot;);[.$F399];0)" office:value-type="float" office:value="0">
            <text:p>0,00</text:p>
          </table:table-cell>
          <table:table-cell table:style-name="ce10" table:formula="of:=IF(OR([.$E399]=&quot;T&quot;;[.$E399]=&quot;t&quot;);[.$F399];0)" office:value-type="float" office:value="0">
            <text:p>0,00</text:p>
          </table:table-cell>
          <table:table-cell table:style-name="ce10" table:formula="of:=IF(OR([.$E399]=&quot;K&quot;;[.$E399]=&quot;k&quot;);[.$F399];0)" office:value-type="float" office:value="0">
            <text:p>0,00</text:p>
          </table:table-cell>
          <table:table-cell table:style-name="ce10" table:formula="of:=IF(OR([.$E399]=&quot;E&quot;;[.$E399]=&quot;e&quot;);[.$F399];0)" office:value-type="float" office:value="0">
            <text:p>0,00</text:p>
          </table:table-cell>
          <table:table-cell table:style-name="ce10" table:formula="of:=IF(OR([.$E399]=&quot;S&quot;;[.$E399]=&quot;s&quot;);[.$F399];0)" office:value-type="float" office:value="0">
            <text:p>0,00</text:p>
          </table:table-cell>
          <table:table-cell table:style-name="ce10" table:formula="of:=IF(OR([.$E399]=&quot;A&quot;;[.$E399]=&quot;a&quot;);[.$F39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00]/[.$C$1]" office:value-type="float" office:value="0">
            <text:p>0,00</text:p>
          </table:table-cell>
          <table:table-cell table:style-name="ce10" table:formula="of:=IF(OR([.$E400]=&quot;U&quot;;[.$E400]=&quot;u&quot;);[.$F400];0)" office:value-type="float" office:value="0">
            <text:p>0,00</text:p>
          </table:table-cell>
          <table:table-cell table:style-name="ce10" table:formula="of:=IF(OR([.$E400]=&quot;G&quot;;[.$E400]=&quot;g&quot;);[.$F400];0)" office:value-type="float" office:value="0">
            <text:p>0,00</text:p>
          </table:table-cell>
          <table:table-cell table:style-name="ce10" table:formula="of:=IF(OR([.$E400]=&quot;L&quot;;[.$E400]=&quot;l&quot;);[.$F400];0)" office:value-type="float" office:value="0">
            <text:p>0,00</text:p>
          </table:table-cell>
          <table:table-cell table:style-name="ce10" table:formula="of:=IF(OR([.$E400]=&quot;T&quot;;[.$E400]=&quot;t&quot;);[.$F400];0)" office:value-type="float" office:value="0">
            <text:p>0,00</text:p>
          </table:table-cell>
          <table:table-cell table:style-name="ce10" table:formula="of:=IF(OR([.$E400]=&quot;K&quot;;[.$E400]=&quot;k&quot;);[.$F400];0)" office:value-type="float" office:value="0">
            <text:p>0,00</text:p>
          </table:table-cell>
          <table:table-cell table:style-name="ce10" table:formula="of:=IF(OR([.$E400]=&quot;E&quot;;[.$E400]=&quot;e&quot;);[.$F400];0)" office:value-type="float" office:value="0">
            <text:p>0,00</text:p>
          </table:table-cell>
          <table:table-cell table:style-name="ce10" table:formula="of:=IF(OR([.$E400]=&quot;S&quot;;[.$E400]=&quot;s&quot;);[.$F400];0)" office:value-type="float" office:value="0">
            <text:p>0,00</text:p>
          </table:table-cell>
          <table:table-cell table:style-name="ce10" table:formula="of:=IF(OR([.$E400]=&quot;A&quot;;[.$E400]=&quot;a&quot;);[.$F40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01]/[.$C$1]" office:value-type="float" office:value="0">
            <text:p>0,00</text:p>
          </table:table-cell>
          <table:table-cell table:style-name="ce10" table:formula="of:=IF(OR([.$E401]=&quot;U&quot;;[.$E401]=&quot;u&quot;);[.$F401];0)" office:value-type="float" office:value="0">
            <text:p>0,00</text:p>
          </table:table-cell>
          <table:table-cell table:style-name="ce10" table:formula="of:=IF(OR([.$E401]=&quot;G&quot;;[.$E401]=&quot;g&quot;);[.$F401];0)" office:value-type="float" office:value="0">
            <text:p>0,00</text:p>
          </table:table-cell>
          <table:table-cell table:style-name="ce10" table:formula="of:=IF(OR([.$E401]=&quot;L&quot;;[.$E401]=&quot;l&quot;);[.$F401];0)" office:value-type="float" office:value="0">
            <text:p>0,00</text:p>
          </table:table-cell>
          <table:table-cell table:style-name="ce10" table:formula="of:=IF(OR([.$E401]=&quot;T&quot;;[.$E401]=&quot;t&quot;);[.$F401];0)" office:value-type="float" office:value="0">
            <text:p>0,00</text:p>
          </table:table-cell>
          <table:table-cell table:style-name="ce10" table:formula="of:=IF(OR([.$E401]=&quot;K&quot;;[.$E401]=&quot;k&quot;);[.$F401];0)" office:value-type="float" office:value="0">
            <text:p>0,00</text:p>
          </table:table-cell>
          <table:table-cell table:style-name="ce10" table:formula="of:=IF(OR([.$E401]=&quot;E&quot;;[.$E401]=&quot;e&quot;);[.$F401];0)" office:value-type="float" office:value="0">
            <text:p>0,00</text:p>
          </table:table-cell>
          <table:table-cell table:style-name="ce10" table:formula="of:=IF(OR([.$E401]=&quot;S&quot;;[.$E401]=&quot;s&quot;);[.$F401];0)" office:value-type="float" office:value="0">
            <text:p>0,00</text:p>
          </table:table-cell>
          <table:table-cell table:style-name="ce10" table:formula="of:=IF(OR([.$E401]=&quot;A&quot;;[.$E401]=&quot;a&quot;);[.$F40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02]/[.$C$1]" office:value-type="float" office:value="0">
            <text:p>0,00</text:p>
          </table:table-cell>
          <table:table-cell table:style-name="ce10" table:formula="of:=IF(OR([.$E402]=&quot;U&quot;;[.$E402]=&quot;u&quot;);[.$F402];0)" office:value-type="float" office:value="0">
            <text:p>0,00</text:p>
          </table:table-cell>
          <table:table-cell table:style-name="ce10" table:formula="of:=IF(OR([.$E402]=&quot;G&quot;;[.$E402]=&quot;g&quot;);[.$F402];0)" office:value-type="float" office:value="0">
            <text:p>0,00</text:p>
          </table:table-cell>
          <table:table-cell table:style-name="ce10" table:formula="of:=IF(OR([.$E402]=&quot;L&quot;;[.$E402]=&quot;l&quot;);[.$F402];0)" office:value-type="float" office:value="0">
            <text:p>0,00</text:p>
          </table:table-cell>
          <table:table-cell table:style-name="ce10" table:formula="of:=IF(OR([.$E402]=&quot;T&quot;;[.$E402]=&quot;t&quot;);[.$F402];0)" office:value-type="float" office:value="0">
            <text:p>0,00</text:p>
          </table:table-cell>
          <table:table-cell table:style-name="ce10" table:formula="of:=IF(OR([.$E402]=&quot;K&quot;;[.$E402]=&quot;k&quot;);[.$F402];0)" office:value-type="float" office:value="0">
            <text:p>0,00</text:p>
          </table:table-cell>
          <table:table-cell table:style-name="ce10" table:formula="of:=IF(OR([.$E402]=&quot;E&quot;;[.$E402]=&quot;e&quot;);[.$F402];0)" office:value-type="float" office:value="0">
            <text:p>0,00</text:p>
          </table:table-cell>
          <table:table-cell table:style-name="ce10" table:formula="of:=IF(OR([.$E402]=&quot;S&quot;;[.$E402]=&quot;s&quot;);[.$F402];0)" office:value-type="float" office:value="0">
            <text:p>0,00</text:p>
          </table:table-cell>
          <table:table-cell table:style-name="ce10" table:formula="of:=IF(OR([.$E402]=&quot;A&quot;;[.$E402]=&quot;a&quot;);[.$F40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03]/[.$C$1]" office:value-type="float" office:value="0">
            <text:p>0,00</text:p>
          </table:table-cell>
          <table:table-cell table:style-name="ce10" table:formula="of:=IF(OR([.$E403]=&quot;U&quot;;[.$E403]=&quot;u&quot;);[.$F403];0)" office:value-type="float" office:value="0">
            <text:p>0,00</text:p>
          </table:table-cell>
          <table:table-cell table:style-name="ce10" table:formula="of:=IF(OR([.$E403]=&quot;G&quot;;[.$E403]=&quot;g&quot;);[.$F403];0)" office:value-type="float" office:value="0">
            <text:p>0,00</text:p>
          </table:table-cell>
          <table:table-cell table:style-name="ce10" table:formula="of:=IF(OR([.$E403]=&quot;L&quot;;[.$E403]=&quot;l&quot;);[.$F403];0)" office:value-type="float" office:value="0">
            <text:p>0,00</text:p>
          </table:table-cell>
          <table:table-cell table:style-name="ce10" table:formula="of:=IF(OR([.$E403]=&quot;T&quot;;[.$E403]=&quot;t&quot;);[.$F403];0)" office:value-type="float" office:value="0">
            <text:p>0,00</text:p>
          </table:table-cell>
          <table:table-cell table:style-name="ce10" table:formula="of:=IF(OR([.$E403]=&quot;K&quot;;[.$E403]=&quot;k&quot;);[.$F403];0)" office:value-type="float" office:value="0">
            <text:p>0,00</text:p>
          </table:table-cell>
          <table:table-cell table:style-name="ce10" table:formula="of:=IF(OR([.$E403]=&quot;E&quot;;[.$E403]=&quot;e&quot;);[.$F403];0)" office:value-type="float" office:value="0">
            <text:p>0,00</text:p>
          </table:table-cell>
          <table:table-cell table:style-name="ce10" table:formula="of:=IF(OR([.$E403]=&quot;S&quot;;[.$E403]=&quot;s&quot;);[.$F403];0)" office:value-type="float" office:value="0">
            <text:p>0,00</text:p>
          </table:table-cell>
          <table:table-cell table:style-name="ce10" table:formula="of:=IF(OR([.$E403]=&quot;A&quot;;[.$E403]=&quot;a&quot;);[.$F40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04]/[.$C$1]" office:value-type="float" office:value="0">
            <text:p>0,00</text:p>
          </table:table-cell>
          <table:table-cell table:style-name="ce10" table:formula="of:=IF(OR([.$E404]=&quot;U&quot;;[.$E404]=&quot;u&quot;);[.$F404];0)" office:value-type="float" office:value="0">
            <text:p>0,00</text:p>
          </table:table-cell>
          <table:table-cell table:style-name="ce10" table:formula="of:=IF(OR([.$E404]=&quot;G&quot;;[.$E404]=&quot;g&quot;);[.$F404];0)" office:value-type="float" office:value="0">
            <text:p>0,00</text:p>
          </table:table-cell>
          <table:table-cell table:style-name="ce10" table:formula="of:=IF(OR([.$E404]=&quot;L&quot;;[.$E404]=&quot;l&quot;);[.$F404];0)" office:value-type="float" office:value="0">
            <text:p>0,00</text:p>
          </table:table-cell>
          <table:table-cell table:style-name="ce10" table:formula="of:=IF(OR([.$E404]=&quot;T&quot;;[.$E404]=&quot;t&quot;);[.$F404];0)" office:value-type="float" office:value="0">
            <text:p>0,00</text:p>
          </table:table-cell>
          <table:table-cell table:style-name="ce10" table:formula="of:=IF(OR([.$E404]=&quot;K&quot;;[.$E404]=&quot;k&quot;);[.$F404];0)" office:value-type="float" office:value="0">
            <text:p>0,00</text:p>
          </table:table-cell>
          <table:table-cell table:style-name="ce10" table:formula="of:=IF(OR([.$E404]=&quot;E&quot;;[.$E404]=&quot;e&quot;);[.$F404];0)" office:value-type="float" office:value="0">
            <text:p>0,00</text:p>
          </table:table-cell>
          <table:table-cell table:style-name="ce10" table:formula="of:=IF(OR([.$E404]=&quot;S&quot;;[.$E404]=&quot;s&quot;);[.$F404];0)" office:value-type="float" office:value="0">
            <text:p>0,00</text:p>
          </table:table-cell>
          <table:table-cell table:style-name="ce10" table:formula="of:=IF(OR([.$E404]=&quot;A&quot;;[.$E404]=&quot;a&quot;);[.$F40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05]/[.$C$1]" office:value-type="float" office:value="0">
            <text:p>0,00</text:p>
          </table:table-cell>
          <table:table-cell table:style-name="ce10" table:formula="of:=IF(OR([.$E405]=&quot;U&quot;;[.$E405]=&quot;u&quot;);[.$F405];0)" office:value-type="float" office:value="0">
            <text:p>0,00</text:p>
          </table:table-cell>
          <table:table-cell table:style-name="ce10" table:formula="of:=IF(OR([.$E405]=&quot;G&quot;;[.$E405]=&quot;g&quot;);[.$F405];0)" office:value-type="float" office:value="0">
            <text:p>0,00</text:p>
          </table:table-cell>
          <table:table-cell table:style-name="ce10" table:formula="of:=IF(OR([.$E405]=&quot;L&quot;;[.$E405]=&quot;l&quot;);[.$F405];0)" office:value-type="float" office:value="0">
            <text:p>0,00</text:p>
          </table:table-cell>
          <table:table-cell table:style-name="ce10" table:formula="of:=IF(OR([.$E405]=&quot;T&quot;;[.$E405]=&quot;t&quot;);[.$F405];0)" office:value-type="float" office:value="0">
            <text:p>0,00</text:p>
          </table:table-cell>
          <table:table-cell table:style-name="ce10" table:formula="of:=IF(OR([.$E405]=&quot;K&quot;;[.$E405]=&quot;k&quot;);[.$F405];0)" office:value-type="float" office:value="0">
            <text:p>0,00</text:p>
          </table:table-cell>
          <table:table-cell table:style-name="ce10" table:formula="of:=IF(OR([.$E405]=&quot;E&quot;;[.$E405]=&quot;e&quot;);[.$F405];0)" office:value-type="float" office:value="0">
            <text:p>0,00</text:p>
          </table:table-cell>
          <table:table-cell table:style-name="ce10" table:formula="of:=IF(OR([.$E405]=&quot;S&quot;;[.$E405]=&quot;s&quot;);[.$F405];0)" office:value-type="float" office:value="0">
            <text:p>0,00</text:p>
          </table:table-cell>
          <table:table-cell table:style-name="ce10" table:formula="of:=IF(OR([.$E405]=&quot;A&quot;;[.$E405]=&quot;a&quot;);[.$F40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06]/[.$C$1]" office:value-type="float" office:value="0">
            <text:p>0,00</text:p>
          </table:table-cell>
          <table:table-cell table:style-name="ce10" table:formula="of:=IF(OR([.$E406]=&quot;U&quot;;[.$E406]=&quot;u&quot;);[.$F406];0)" office:value-type="float" office:value="0">
            <text:p>0,00</text:p>
          </table:table-cell>
          <table:table-cell table:style-name="ce10" table:formula="of:=IF(OR([.$E406]=&quot;G&quot;;[.$E406]=&quot;g&quot;);[.$F406];0)" office:value-type="float" office:value="0">
            <text:p>0,00</text:p>
          </table:table-cell>
          <table:table-cell table:style-name="ce10" table:formula="of:=IF(OR([.$E406]=&quot;L&quot;;[.$E406]=&quot;l&quot;);[.$F406];0)" office:value-type="float" office:value="0">
            <text:p>0,00</text:p>
          </table:table-cell>
          <table:table-cell table:style-name="ce10" table:formula="of:=IF(OR([.$E406]=&quot;T&quot;;[.$E406]=&quot;t&quot;);[.$F406];0)" office:value-type="float" office:value="0">
            <text:p>0,00</text:p>
          </table:table-cell>
          <table:table-cell table:style-name="ce10" table:formula="of:=IF(OR([.$E406]=&quot;K&quot;;[.$E406]=&quot;k&quot;);[.$F406];0)" office:value-type="float" office:value="0">
            <text:p>0,00</text:p>
          </table:table-cell>
          <table:table-cell table:style-name="ce10" table:formula="of:=IF(OR([.$E406]=&quot;E&quot;;[.$E406]=&quot;e&quot;);[.$F406];0)" office:value-type="float" office:value="0">
            <text:p>0,00</text:p>
          </table:table-cell>
          <table:table-cell table:style-name="ce10" table:formula="of:=IF(OR([.$E406]=&quot;S&quot;;[.$E406]=&quot;s&quot;);[.$F406];0)" office:value-type="float" office:value="0">
            <text:p>0,00</text:p>
          </table:table-cell>
          <table:table-cell table:style-name="ce10" table:formula="of:=IF(OR([.$E406]=&quot;A&quot;;[.$E406]=&quot;a&quot;);[.$F40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07]/[.$C$1]" office:value-type="float" office:value="0">
            <text:p>0,00</text:p>
          </table:table-cell>
          <table:table-cell table:style-name="ce10" table:formula="of:=IF(OR([.$E407]=&quot;U&quot;;[.$E407]=&quot;u&quot;);[.$F407];0)" office:value-type="float" office:value="0">
            <text:p>0,00</text:p>
          </table:table-cell>
          <table:table-cell table:style-name="ce10" table:formula="of:=IF(OR([.$E407]=&quot;G&quot;;[.$E407]=&quot;g&quot;);[.$F407];0)" office:value-type="float" office:value="0">
            <text:p>0,00</text:p>
          </table:table-cell>
          <table:table-cell table:style-name="ce10" table:formula="of:=IF(OR([.$E407]=&quot;L&quot;;[.$E407]=&quot;l&quot;);[.$F407];0)" office:value-type="float" office:value="0">
            <text:p>0,00</text:p>
          </table:table-cell>
          <table:table-cell table:style-name="ce10" table:formula="of:=IF(OR([.$E407]=&quot;T&quot;;[.$E407]=&quot;t&quot;);[.$F407];0)" office:value-type="float" office:value="0">
            <text:p>0,00</text:p>
          </table:table-cell>
          <table:table-cell table:style-name="ce10" table:formula="of:=IF(OR([.$E407]=&quot;K&quot;;[.$E407]=&quot;k&quot;);[.$F407];0)" office:value-type="float" office:value="0">
            <text:p>0,00</text:p>
          </table:table-cell>
          <table:table-cell table:style-name="ce10" table:formula="of:=IF(OR([.$E407]=&quot;E&quot;;[.$E407]=&quot;e&quot;);[.$F407];0)" office:value-type="float" office:value="0">
            <text:p>0,00</text:p>
          </table:table-cell>
          <table:table-cell table:style-name="ce10" table:formula="of:=IF(OR([.$E407]=&quot;S&quot;;[.$E407]=&quot;s&quot;);[.$F407];0)" office:value-type="float" office:value="0">
            <text:p>0,00</text:p>
          </table:table-cell>
          <table:table-cell table:style-name="ce10" table:formula="of:=IF(OR([.$E407]=&quot;A&quot;;[.$E407]=&quot;a&quot;);[.$F40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08]/[.$C$1]" office:value-type="float" office:value="0">
            <text:p>0,00</text:p>
          </table:table-cell>
          <table:table-cell table:style-name="ce10" table:formula="of:=IF(OR([.$E408]=&quot;U&quot;;[.$E408]=&quot;u&quot;);[.$F408];0)" office:value-type="float" office:value="0">
            <text:p>0,00</text:p>
          </table:table-cell>
          <table:table-cell table:style-name="ce10" table:formula="of:=IF(OR([.$E408]=&quot;G&quot;;[.$E408]=&quot;g&quot;);[.$F408];0)" office:value-type="float" office:value="0">
            <text:p>0,00</text:p>
          </table:table-cell>
          <table:table-cell table:style-name="ce10" table:formula="of:=IF(OR([.$E408]=&quot;L&quot;;[.$E408]=&quot;l&quot;);[.$F408];0)" office:value-type="float" office:value="0">
            <text:p>0,00</text:p>
          </table:table-cell>
          <table:table-cell table:style-name="ce10" table:formula="of:=IF(OR([.$E408]=&quot;T&quot;;[.$E408]=&quot;t&quot;);[.$F408];0)" office:value-type="float" office:value="0">
            <text:p>0,00</text:p>
          </table:table-cell>
          <table:table-cell table:style-name="ce10" table:formula="of:=IF(OR([.$E408]=&quot;K&quot;;[.$E408]=&quot;k&quot;);[.$F408];0)" office:value-type="float" office:value="0">
            <text:p>0,00</text:p>
          </table:table-cell>
          <table:table-cell table:style-name="ce10" table:formula="of:=IF(OR([.$E408]=&quot;E&quot;;[.$E408]=&quot;e&quot;);[.$F408];0)" office:value-type="float" office:value="0">
            <text:p>0,00</text:p>
          </table:table-cell>
          <table:table-cell table:style-name="ce10" table:formula="of:=IF(OR([.$E408]=&quot;S&quot;;[.$E408]=&quot;s&quot;);[.$F408];0)" office:value-type="float" office:value="0">
            <text:p>0,00</text:p>
          </table:table-cell>
          <table:table-cell table:style-name="ce10" table:formula="of:=IF(OR([.$E408]=&quot;A&quot;;[.$E408]=&quot;a&quot;);[.$F40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09]/[.$C$1]" office:value-type="float" office:value="0">
            <text:p>0,00</text:p>
          </table:table-cell>
          <table:table-cell table:style-name="ce10" table:formula="of:=IF(OR([.$E409]=&quot;U&quot;;[.$E409]=&quot;u&quot;);[.$F409];0)" office:value-type="float" office:value="0">
            <text:p>0,00</text:p>
          </table:table-cell>
          <table:table-cell table:style-name="ce10" table:formula="of:=IF(OR([.$E409]=&quot;G&quot;;[.$E409]=&quot;g&quot;);[.$F409];0)" office:value-type="float" office:value="0">
            <text:p>0,00</text:p>
          </table:table-cell>
          <table:table-cell table:style-name="ce10" table:formula="of:=IF(OR([.$E409]=&quot;L&quot;;[.$E409]=&quot;l&quot;);[.$F409];0)" office:value-type="float" office:value="0">
            <text:p>0,00</text:p>
          </table:table-cell>
          <table:table-cell table:style-name="ce10" table:formula="of:=IF(OR([.$E409]=&quot;T&quot;;[.$E409]=&quot;t&quot;);[.$F409];0)" office:value-type="float" office:value="0">
            <text:p>0,00</text:p>
          </table:table-cell>
          <table:table-cell table:style-name="ce10" table:formula="of:=IF(OR([.$E409]=&quot;K&quot;;[.$E409]=&quot;k&quot;);[.$F409];0)" office:value-type="float" office:value="0">
            <text:p>0,00</text:p>
          </table:table-cell>
          <table:table-cell table:style-name="ce10" table:formula="of:=IF(OR([.$E409]=&quot;E&quot;;[.$E409]=&quot;e&quot;);[.$F409];0)" office:value-type="float" office:value="0">
            <text:p>0,00</text:p>
          </table:table-cell>
          <table:table-cell table:style-name="ce10" table:formula="of:=IF(OR([.$E409]=&quot;S&quot;;[.$E409]=&quot;s&quot;);[.$F409];0)" office:value-type="float" office:value="0">
            <text:p>0,00</text:p>
          </table:table-cell>
          <table:table-cell table:style-name="ce10" table:formula="of:=IF(OR([.$E409]=&quot;A&quot;;[.$E409]=&quot;a&quot;);[.$F40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10]/[.$C$1]" office:value-type="float" office:value="0">
            <text:p>0,00</text:p>
          </table:table-cell>
          <table:table-cell table:style-name="ce10" table:formula="of:=IF(OR([.$E410]=&quot;U&quot;;[.$E410]=&quot;u&quot;);[.$F410];0)" office:value-type="float" office:value="0">
            <text:p>0,00</text:p>
          </table:table-cell>
          <table:table-cell table:style-name="ce10" table:formula="of:=IF(OR([.$E410]=&quot;G&quot;;[.$E410]=&quot;g&quot;);[.$F410];0)" office:value-type="float" office:value="0">
            <text:p>0,00</text:p>
          </table:table-cell>
          <table:table-cell table:style-name="ce10" table:formula="of:=IF(OR([.$E410]=&quot;L&quot;;[.$E410]=&quot;l&quot;);[.$F410];0)" office:value-type="float" office:value="0">
            <text:p>0,00</text:p>
          </table:table-cell>
          <table:table-cell table:style-name="ce10" table:formula="of:=IF(OR([.$E410]=&quot;T&quot;;[.$E410]=&quot;t&quot;);[.$F410];0)" office:value-type="float" office:value="0">
            <text:p>0,00</text:p>
          </table:table-cell>
          <table:table-cell table:style-name="ce10" table:formula="of:=IF(OR([.$E410]=&quot;K&quot;;[.$E410]=&quot;k&quot;);[.$F410];0)" office:value-type="float" office:value="0">
            <text:p>0,00</text:p>
          </table:table-cell>
          <table:table-cell table:style-name="ce10" table:formula="of:=IF(OR([.$E410]=&quot;E&quot;;[.$E410]=&quot;e&quot;);[.$F410];0)" office:value-type="float" office:value="0">
            <text:p>0,00</text:p>
          </table:table-cell>
          <table:table-cell table:style-name="ce10" table:formula="of:=IF(OR([.$E410]=&quot;S&quot;;[.$E410]=&quot;s&quot;);[.$F410];0)" office:value-type="float" office:value="0">
            <text:p>0,00</text:p>
          </table:table-cell>
          <table:table-cell table:style-name="ce10" table:formula="of:=IF(OR([.$E410]=&quot;A&quot;;[.$E410]=&quot;a&quot;);[.$F41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11]/[.$C$1]" office:value-type="float" office:value="0">
            <text:p>0,00</text:p>
          </table:table-cell>
          <table:table-cell table:style-name="ce10" table:formula="of:=IF(OR([.$E411]=&quot;U&quot;;[.$E411]=&quot;u&quot;);[.$F411];0)" office:value-type="float" office:value="0">
            <text:p>0,00</text:p>
          </table:table-cell>
          <table:table-cell table:style-name="ce10" table:formula="of:=IF(OR([.$E411]=&quot;G&quot;;[.$E411]=&quot;g&quot;);[.$F411];0)" office:value-type="float" office:value="0">
            <text:p>0,00</text:p>
          </table:table-cell>
          <table:table-cell table:style-name="ce10" table:formula="of:=IF(OR([.$E411]=&quot;L&quot;;[.$E411]=&quot;l&quot;);[.$F411];0)" office:value-type="float" office:value="0">
            <text:p>0,00</text:p>
          </table:table-cell>
          <table:table-cell table:style-name="ce10" table:formula="of:=IF(OR([.$E411]=&quot;T&quot;;[.$E411]=&quot;t&quot;);[.$F411];0)" office:value-type="float" office:value="0">
            <text:p>0,00</text:p>
          </table:table-cell>
          <table:table-cell table:style-name="ce10" table:formula="of:=IF(OR([.$E411]=&quot;K&quot;;[.$E411]=&quot;k&quot;);[.$F411];0)" office:value-type="float" office:value="0">
            <text:p>0,00</text:p>
          </table:table-cell>
          <table:table-cell table:style-name="ce10" table:formula="of:=IF(OR([.$E411]=&quot;E&quot;;[.$E411]=&quot;e&quot;);[.$F411];0)" office:value-type="float" office:value="0">
            <text:p>0,00</text:p>
          </table:table-cell>
          <table:table-cell table:style-name="ce10" table:formula="of:=IF(OR([.$E411]=&quot;S&quot;;[.$E411]=&quot;s&quot;);[.$F411];0)" office:value-type="float" office:value="0">
            <text:p>0,00</text:p>
          </table:table-cell>
          <table:table-cell table:style-name="ce10" table:formula="of:=IF(OR([.$E411]=&quot;A&quot;;[.$E411]=&quot;a&quot;);[.$F41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12]/[.$C$1]" office:value-type="float" office:value="0">
            <text:p>0,00</text:p>
          </table:table-cell>
          <table:table-cell table:style-name="ce10" table:formula="of:=IF(OR([.$E412]=&quot;U&quot;;[.$E412]=&quot;u&quot;);[.$F412];0)" office:value-type="float" office:value="0">
            <text:p>0,00</text:p>
          </table:table-cell>
          <table:table-cell table:style-name="ce10" table:formula="of:=IF(OR([.$E412]=&quot;G&quot;;[.$E412]=&quot;g&quot;);[.$F412];0)" office:value-type="float" office:value="0">
            <text:p>0,00</text:p>
          </table:table-cell>
          <table:table-cell table:style-name="ce10" table:formula="of:=IF(OR([.$E412]=&quot;L&quot;;[.$E412]=&quot;l&quot;);[.$F412];0)" office:value-type="float" office:value="0">
            <text:p>0,00</text:p>
          </table:table-cell>
          <table:table-cell table:style-name="ce10" table:formula="of:=IF(OR([.$E412]=&quot;T&quot;;[.$E412]=&quot;t&quot;);[.$F412];0)" office:value-type="float" office:value="0">
            <text:p>0,00</text:p>
          </table:table-cell>
          <table:table-cell table:style-name="ce10" table:formula="of:=IF(OR([.$E412]=&quot;K&quot;;[.$E412]=&quot;k&quot;);[.$F412];0)" office:value-type="float" office:value="0">
            <text:p>0,00</text:p>
          </table:table-cell>
          <table:table-cell table:style-name="ce10" table:formula="of:=IF(OR([.$E412]=&quot;E&quot;;[.$E412]=&quot;e&quot;);[.$F412];0)" office:value-type="float" office:value="0">
            <text:p>0,00</text:p>
          </table:table-cell>
          <table:table-cell table:style-name="ce10" table:formula="of:=IF(OR([.$E412]=&quot;S&quot;;[.$E412]=&quot;s&quot;);[.$F412];0)" office:value-type="float" office:value="0">
            <text:p>0,00</text:p>
          </table:table-cell>
          <table:table-cell table:style-name="ce10" table:formula="of:=IF(OR([.$E412]=&quot;A&quot;;[.$E412]=&quot;a&quot;);[.$F41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13]/[.$C$1]" office:value-type="float" office:value="0">
            <text:p>0,00</text:p>
          </table:table-cell>
          <table:table-cell table:style-name="ce10" table:formula="of:=IF(OR([.$E413]=&quot;U&quot;;[.$E413]=&quot;u&quot;);[.$F413];0)" office:value-type="float" office:value="0">
            <text:p>0,00</text:p>
          </table:table-cell>
          <table:table-cell table:style-name="ce10" table:formula="of:=IF(OR([.$E413]=&quot;G&quot;;[.$E413]=&quot;g&quot;);[.$F413];0)" office:value-type="float" office:value="0">
            <text:p>0,00</text:p>
          </table:table-cell>
          <table:table-cell table:style-name="ce10" table:formula="of:=IF(OR([.$E413]=&quot;L&quot;;[.$E413]=&quot;l&quot;);[.$F413];0)" office:value-type="float" office:value="0">
            <text:p>0,00</text:p>
          </table:table-cell>
          <table:table-cell table:style-name="ce10" table:formula="of:=IF(OR([.$E413]=&quot;T&quot;;[.$E413]=&quot;t&quot;);[.$F413];0)" office:value-type="float" office:value="0">
            <text:p>0,00</text:p>
          </table:table-cell>
          <table:table-cell table:style-name="ce10" table:formula="of:=IF(OR([.$E413]=&quot;K&quot;;[.$E413]=&quot;k&quot;);[.$F413];0)" office:value-type="float" office:value="0">
            <text:p>0,00</text:p>
          </table:table-cell>
          <table:table-cell table:style-name="ce10" table:formula="of:=IF(OR([.$E413]=&quot;E&quot;;[.$E413]=&quot;e&quot;);[.$F413];0)" office:value-type="float" office:value="0">
            <text:p>0,00</text:p>
          </table:table-cell>
          <table:table-cell table:style-name="ce10" table:formula="of:=IF(OR([.$E413]=&quot;S&quot;;[.$E413]=&quot;s&quot;);[.$F413];0)" office:value-type="float" office:value="0">
            <text:p>0,00</text:p>
          </table:table-cell>
          <table:table-cell table:style-name="ce10" table:formula="of:=IF(OR([.$E413]=&quot;A&quot;;[.$E413]=&quot;a&quot;);[.$F41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14]/[.$C$1]" office:value-type="float" office:value="0">
            <text:p>0,00</text:p>
          </table:table-cell>
          <table:table-cell table:style-name="ce10" table:formula="of:=IF(OR([.$E414]=&quot;U&quot;;[.$E414]=&quot;u&quot;);[.$F414];0)" office:value-type="float" office:value="0">
            <text:p>0,00</text:p>
          </table:table-cell>
          <table:table-cell table:style-name="ce10" table:formula="of:=IF(OR([.$E414]=&quot;G&quot;;[.$E414]=&quot;g&quot;);[.$F414];0)" office:value-type="float" office:value="0">
            <text:p>0,00</text:p>
          </table:table-cell>
          <table:table-cell table:style-name="ce10" table:formula="of:=IF(OR([.$E414]=&quot;L&quot;;[.$E414]=&quot;l&quot;);[.$F414];0)" office:value-type="float" office:value="0">
            <text:p>0,00</text:p>
          </table:table-cell>
          <table:table-cell table:style-name="ce10" table:formula="of:=IF(OR([.$E414]=&quot;T&quot;;[.$E414]=&quot;t&quot;);[.$F414];0)" office:value-type="float" office:value="0">
            <text:p>0,00</text:p>
          </table:table-cell>
          <table:table-cell table:style-name="ce10" table:formula="of:=IF(OR([.$E414]=&quot;K&quot;;[.$E414]=&quot;k&quot;);[.$F414];0)" office:value-type="float" office:value="0">
            <text:p>0,00</text:p>
          </table:table-cell>
          <table:table-cell table:style-name="ce10" table:formula="of:=IF(OR([.$E414]=&quot;E&quot;;[.$E414]=&quot;e&quot;);[.$F414];0)" office:value-type="float" office:value="0">
            <text:p>0,00</text:p>
          </table:table-cell>
          <table:table-cell table:style-name="ce10" table:formula="of:=IF(OR([.$E414]=&quot;S&quot;;[.$E414]=&quot;s&quot;);[.$F414];0)" office:value-type="float" office:value="0">
            <text:p>0,00</text:p>
          </table:table-cell>
          <table:table-cell table:style-name="ce10" table:formula="of:=IF(OR([.$E414]=&quot;A&quot;;[.$E414]=&quot;a&quot;);[.$F41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15]/[.$C$1]" office:value-type="float" office:value="0">
            <text:p>0,00</text:p>
          </table:table-cell>
          <table:table-cell table:style-name="ce10" table:formula="of:=IF(OR([.$E415]=&quot;U&quot;;[.$E415]=&quot;u&quot;);[.$F415];0)" office:value-type="float" office:value="0">
            <text:p>0,00</text:p>
          </table:table-cell>
          <table:table-cell table:style-name="ce10" table:formula="of:=IF(OR([.$E415]=&quot;G&quot;;[.$E415]=&quot;g&quot;);[.$F415];0)" office:value-type="float" office:value="0">
            <text:p>0,00</text:p>
          </table:table-cell>
          <table:table-cell table:style-name="ce10" table:formula="of:=IF(OR([.$E415]=&quot;L&quot;;[.$E415]=&quot;l&quot;);[.$F415];0)" office:value-type="float" office:value="0">
            <text:p>0,00</text:p>
          </table:table-cell>
          <table:table-cell table:style-name="ce10" table:formula="of:=IF(OR([.$E415]=&quot;T&quot;;[.$E415]=&quot;t&quot;);[.$F415];0)" office:value-type="float" office:value="0">
            <text:p>0,00</text:p>
          </table:table-cell>
          <table:table-cell table:style-name="ce10" table:formula="of:=IF(OR([.$E415]=&quot;K&quot;;[.$E415]=&quot;k&quot;);[.$F415];0)" office:value-type="float" office:value="0">
            <text:p>0,00</text:p>
          </table:table-cell>
          <table:table-cell table:style-name="ce10" table:formula="of:=IF(OR([.$E415]=&quot;E&quot;;[.$E415]=&quot;e&quot;);[.$F415];0)" office:value-type="float" office:value="0">
            <text:p>0,00</text:p>
          </table:table-cell>
          <table:table-cell table:style-name="ce10" table:formula="of:=IF(OR([.$E415]=&quot;S&quot;;[.$E415]=&quot;s&quot;);[.$F415];0)" office:value-type="float" office:value="0">
            <text:p>0,00</text:p>
          </table:table-cell>
          <table:table-cell table:style-name="ce10" table:formula="of:=IF(OR([.$E415]=&quot;A&quot;;[.$E415]=&quot;a&quot;);[.$F41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16]/[.$C$1]" office:value-type="float" office:value="0">
            <text:p>0,00</text:p>
          </table:table-cell>
          <table:table-cell table:style-name="ce10" table:formula="of:=IF(OR([.$E416]=&quot;U&quot;;[.$E416]=&quot;u&quot;);[.$F416];0)" office:value-type="float" office:value="0">
            <text:p>0,00</text:p>
          </table:table-cell>
          <table:table-cell table:style-name="ce10" table:formula="of:=IF(OR([.$E416]=&quot;G&quot;;[.$E416]=&quot;g&quot;);[.$F416];0)" office:value-type="float" office:value="0">
            <text:p>0,00</text:p>
          </table:table-cell>
          <table:table-cell table:style-name="ce10" table:formula="of:=IF(OR([.$E416]=&quot;L&quot;;[.$E416]=&quot;l&quot;);[.$F416];0)" office:value-type="float" office:value="0">
            <text:p>0,00</text:p>
          </table:table-cell>
          <table:table-cell table:style-name="ce10" table:formula="of:=IF(OR([.$E416]=&quot;T&quot;;[.$E416]=&quot;t&quot;);[.$F416];0)" office:value-type="float" office:value="0">
            <text:p>0,00</text:p>
          </table:table-cell>
          <table:table-cell table:style-name="ce10" table:formula="of:=IF(OR([.$E416]=&quot;K&quot;;[.$E416]=&quot;k&quot;);[.$F416];0)" office:value-type="float" office:value="0">
            <text:p>0,00</text:p>
          </table:table-cell>
          <table:table-cell table:style-name="ce10" table:formula="of:=IF(OR([.$E416]=&quot;E&quot;;[.$E416]=&quot;e&quot;);[.$F416];0)" office:value-type="float" office:value="0">
            <text:p>0,00</text:p>
          </table:table-cell>
          <table:table-cell table:style-name="ce10" table:formula="of:=IF(OR([.$E416]=&quot;S&quot;;[.$E416]=&quot;s&quot;);[.$F416];0)" office:value-type="float" office:value="0">
            <text:p>0,00</text:p>
          </table:table-cell>
          <table:table-cell table:style-name="ce10" table:formula="of:=IF(OR([.$E416]=&quot;A&quot;;[.$E416]=&quot;a&quot;);[.$F41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17]/[.$C$1]" office:value-type="float" office:value="0">
            <text:p>0,00</text:p>
          </table:table-cell>
          <table:table-cell table:style-name="ce10" table:formula="of:=IF(OR([.$E417]=&quot;U&quot;;[.$E417]=&quot;u&quot;);[.$F417];0)" office:value-type="float" office:value="0">
            <text:p>0,00</text:p>
          </table:table-cell>
          <table:table-cell table:style-name="ce10" table:formula="of:=IF(OR([.$E417]=&quot;G&quot;;[.$E417]=&quot;g&quot;);[.$F417];0)" office:value-type="float" office:value="0">
            <text:p>0,00</text:p>
          </table:table-cell>
          <table:table-cell table:style-name="ce10" table:formula="of:=IF(OR([.$E417]=&quot;L&quot;;[.$E417]=&quot;l&quot;);[.$F417];0)" office:value-type="float" office:value="0">
            <text:p>0,00</text:p>
          </table:table-cell>
          <table:table-cell table:style-name="ce10" table:formula="of:=IF(OR([.$E417]=&quot;T&quot;;[.$E417]=&quot;t&quot;);[.$F417];0)" office:value-type="float" office:value="0">
            <text:p>0,00</text:p>
          </table:table-cell>
          <table:table-cell table:style-name="ce10" table:formula="of:=IF(OR([.$E417]=&quot;K&quot;;[.$E417]=&quot;k&quot;);[.$F417];0)" office:value-type="float" office:value="0">
            <text:p>0,00</text:p>
          </table:table-cell>
          <table:table-cell table:style-name="ce10" table:formula="of:=IF(OR([.$E417]=&quot;E&quot;;[.$E417]=&quot;e&quot;);[.$F417];0)" office:value-type="float" office:value="0">
            <text:p>0,00</text:p>
          </table:table-cell>
          <table:table-cell table:style-name="ce10" table:formula="of:=IF(OR([.$E417]=&quot;S&quot;;[.$E417]=&quot;s&quot;);[.$F417];0)" office:value-type="float" office:value="0">
            <text:p>0,00</text:p>
          </table:table-cell>
          <table:table-cell table:style-name="ce10" table:formula="of:=IF(OR([.$E417]=&quot;A&quot;;[.$E417]=&quot;a&quot;);[.$F41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18]/[.$C$1]" office:value-type="float" office:value="0">
            <text:p>0,00</text:p>
          </table:table-cell>
          <table:table-cell table:style-name="ce10" table:formula="of:=IF(OR([.$E418]=&quot;U&quot;;[.$E418]=&quot;u&quot;);[.$F418];0)" office:value-type="float" office:value="0">
            <text:p>0,00</text:p>
          </table:table-cell>
          <table:table-cell table:style-name="ce10" table:formula="of:=IF(OR([.$E418]=&quot;G&quot;;[.$E418]=&quot;g&quot;);[.$F418];0)" office:value-type="float" office:value="0">
            <text:p>0,00</text:p>
          </table:table-cell>
          <table:table-cell table:style-name="ce10" table:formula="of:=IF(OR([.$E418]=&quot;L&quot;;[.$E418]=&quot;l&quot;);[.$F418];0)" office:value-type="float" office:value="0">
            <text:p>0,00</text:p>
          </table:table-cell>
          <table:table-cell table:style-name="ce10" table:formula="of:=IF(OR([.$E418]=&quot;T&quot;;[.$E418]=&quot;t&quot;);[.$F418];0)" office:value-type="float" office:value="0">
            <text:p>0,00</text:p>
          </table:table-cell>
          <table:table-cell table:style-name="ce10" table:formula="of:=IF(OR([.$E418]=&quot;K&quot;;[.$E418]=&quot;k&quot;);[.$F418];0)" office:value-type="float" office:value="0">
            <text:p>0,00</text:p>
          </table:table-cell>
          <table:table-cell table:style-name="ce10" table:formula="of:=IF(OR([.$E418]=&quot;E&quot;;[.$E418]=&quot;e&quot;);[.$F418];0)" office:value-type="float" office:value="0">
            <text:p>0,00</text:p>
          </table:table-cell>
          <table:table-cell table:style-name="ce10" table:formula="of:=IF(OR([.$E418]=&quot;S&quot;;[.$E418]=&quot;s&quot;);[.$F418];0)" office:value-type="float" office:value="0">
            <text:p>0,00</text:p>
          </table:table-cell>
          <table:table-cell table:style-name="ce10" table:formula="of:=IF(OR([.$E418]=&quot;A&quot;;[.$E418]=&quot;a&quot;);[.$F41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19]/[.$C$1]" office:value-type="float" office:value="0">
            <text:p>0,00</text:p>
          </table:table-cell>
          <table:table-cell table:style-name="ce10" table:formula="of:=IF(OR([.$E419]=&quot;U&quot;;[.$E419]=&quot;u&quot;);[.$F419];0)" office:value-type="float" office:value="0">
            <text:p>0,00</text:p>
          </table:table-cell>
          <table:table-cell table:style-name="ce10" table:formula="of:=IF(OR([.$E419]=&quot;G&quot;;[.$E419]=&quot;g&quot;);[.$F419];0)" office:value-type="float" office:value="0">
            <text:p>0,00</text:p>
          </table:table-cell>
          <table:table-cell table:style-name="ce10" table:formula="of:=IF(OR([.$E419]=&quot;L&quot;;[.$E419]=&quot;l&quot;);[.$F419];0)" office:value-type="float" office:value="0">
            <text:p>0,00</text:p>
          </table:table-cell>
          <table:table-cell table:style-name="ce10" table:formula="of:=IF(OR([.$E419]=&quot;T&quot;;[.$E419]=&quot;t&quot;);[.$F419];0)" office:value-type="float" office:value="0">
            <text:p>0,00</text:p>
          </table:table-cell>
          <table:table-cell table:style-name="ce10" table:formula="of:=IF(OR([.$E419]=&quot;K&quot;;[.$E419]=&quot;k&quot;);[.$F419];0)" office:value-type="float" office:value="0">
            <text:p>0,00</text:p>
          </table:table-cell>
          <table:table-cell table:style-name="ce10" table:formula="of:=IF(OR([.$E419]=&quot;E&quot;;[.$E419]=&quot;e&quot;);[.$F419];0)" office:value-type="float" office:value="0">
            <text:p>0,00</text:p>
          </table:table-cell>
          <table:table-cell table:style-name="ce10" table:formula="of:=IF(OR([.$E419]=&quot;S&quot;;[.$E419]=&quot;s&quot;);[.$F419];0)" office:value-type="float" office:value="0">
            <text:p>0,00</text:p>
          </table:table-cell>
          <table:table-cell table:style-name="ce10" table:formula="of:=IF(OR([.$E419]=&quot;A&quot;;[.$E419]=&quot;a&quot;);[.$F41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20]/[.$C$1]" office:value-type="float" office:value="0">
            <text:p>0,00</text:p>
          </table:table-cell>
          <table:table-cell table:style-name="ce10" table:formula="of:=IF(OR([.$E420]=&quot;U&quot;;[.$E420]=&quot;u&quot;);[.$F420];0)" office:value-type="float" office:value="0">
            <text:p>0,00</text:p>
          </table:table-cell>
          <table:table-cell table:style-name="ce10" table:formula="of:=IF(OR([.$E420]=&quot;G&quot;;[.$E420]=&quot;g&quot;);[.$F420];0)" office:value-type="float" office:value="0">
            <text:p>0,00</text:p>
          </table:table-cell>
          <table:table-cell table:style-name="ce10" table:formula="of:=IF(OR([.$E420]=&quot;L&quot;;[.$E420]=&quot;l&quot;);[.$F420];0)" office:value-type="float" office:value="0">
            <text:p>0,00</text:p>
          </table:table-cell>
          <table:table-cell table:style-name="ce10" table:formula="of:=IF(OR([.$E420]=&quot;T&quot;;[.$E420]=&quot;t&quot;);[.$F420];0)" office:value-type="float" office:value="0">
            <text:p>0,00</text:p>
          </table:table-cell>
          <table:table-cell table:style-name="ce10" table:formula="of:=IF(OR([.$E420]=&quot;K&quot;;[.$E420]=&quot;k&quot;);[.$F420];0)" office:value-type="float" office:value="0">
            <text:p>0,00</text:p>
          </table:table-cell>
          <table:table-cell table:style-name="ce10" table:formula="of:=IF(OR([.$E420]=&quot;E&quot;;[.$E420]=&quot;e&quot;);[.$F420];0)" office:value-type="float" office:value="0">
            <text:p>0,00</text:p>
          </table:table-cell>
          <table:table-cell table:style-name="ce10" table:formula="of:=IF(OR([.$E420]=&quot;S&quot;;[.$E420]=&quot;s&quot;);[.$F420];0)" office:value-type="float" office:value="0">
            <text:p>0,00</text:p>
          </table:table-cell>
          <table:table-cell table:style-name="ce10" table:formula="of:=IF(OR([.$E420]=&quot;A&quot;;[.$E420]=&quot;a&quot;);[.$F42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21]/[.$C$1]" office:value-type="float" office:value="0">
            <text:p>0,00</text:p>
          </table:table-cell>
          <table:table-cell table:style-name="ce10" table:formula="of:=IF(OR([.$E421]=&quot;U&quot;;[.$E421]=&quot;u&quot;);[.$F421];0)" office:value-type="float" office:value="0">
            <text:p>0,00</text:p>
          </table:table-cell>
          <table:table-cell table:style-name="ce10" table:formula="of:=IF(OR([.$E421]=&quot;G&quot;;[.$E421]=&quot;g&quot;);[.$F421];0)" office:value-type="float" office:value="0">
            <text:p>0,00</text:p>
          </table:table-cell>
          <table:table-cell table:style-name="ce10" table:formula="of:=IF(OR([.$E421]=&quot;L&quot;;[.$E421]=&quot;l&quot;);[.$F421];0)" office:value-type="float" office:value="0">
            <text:p>0,00</text:p>
          </table:table-cell>
          <table:table-cell table:style-name="ce10" table:formula="of:=IF(OR([.$E421]=&quot;T&quot;;[.$E421]=&quot;t&quot;);[.$F421];0)" office:value-type="float" office:value="0">
            <text:p>0,00</text:p>
          </table:table-cell>
          <table:table-cell table:style-name="ce10" table:formula="of:=IF(OR([.$E421]=&quot;K&quot;;[.$E421]=&quot;k&quot;);[.$F421];0)" office:value-type="float" office:value="0">
            <text:p>0,00</text:p>
          </table:table-cell>
          <table:table-cell table:style-name="ce10" table:formula="of:=IF(OR([.$E421]=&quot;E&quot;;[.$E421]=&quot;e&quot;);[.$F421];0)" office:value-type="float" office:value="0">
            <text:p>0,00</text:p>
          </table:table-cell>
          <table:table-cell table:style-name="ce10" table:formula="of:=IF(OR([.$E421]=&quot;S&quot;;[.$E421]=&quot;s&quot;);[.$F421];0)" office:value-type="float" office:value="0">
            <text:p>0,00</text:p>
          </table:table-cell>
          <table:table-cell table:style-name="ce10" table:formula="of:=IF(OR([.$E421]=&quot;A&quot;;[.$E421]=&quot;a&quot;);[.$F42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22]/[.$C$1]" office:value-type="float" office:value="0">
            <text:p>0,00</text:p>
          </table:table-cell>
          <table:table-cell table:style-name="ce10" table:formula="of:=IF(OR([.$E422]=&quot;U&quot;;[.$E422]=&quot;u&quot;);[.$F422];0)" office:value-type="float" office:value="0">
            <text:p>0,00</text:p>
          </table:table-cell>
          <table:table-cell table:style-name="ce10" table:formula="of:=IF(OR([.$E422]=&quot;G&quot;;[.$E422]=&quot;g&quot;);[.$F422];0)" office:value-type="float" office:value="0">
            <text:p>0,00</text:p>
          </table:table-cell>
          <table:table-cell table:style-name="ce10" table:formula="of:=IF(OR([.$E422]=&quot;L&quot;;[.$E422]=&quot;l&quot;);[.$F422];0)" office:value-type="float" office:value="0">
            <text:p>0,00</text:p>
          </table:table-cell>
          <table:table-cell table:style-name="ce10" table:formula="of:=IF(OR([.$E422]=&quot;T&quot;;[.$E422]=&quot;t&quot;);[.$F422];0)" office:value-type="float" office:value="0">
            <text:p>0,00</text:p>
          </table:table-cell>
          <table:table-cell table:style-name="ce10" table:formula="of:=IF(OR([.$E422]=&quot;K&quot;;[.$E422]=&quot;k&quot;);[.$F422];0)" office:value-type="float" office:value="0">
            <text:p>0,00</text:p>
          </table:table-cell>
          <table:table-cell table:style-name="ce10" table:formula="of:=IF(OR([.$E422]=&quot;E&quot;;[.$E422]=&quot;e&quot;);[.$F422];0)" office:value-type="float" office:value="0">
            <text:p>0,00</text:p>
          </table:table-cell>
          <table:table-cell table:style-name="ce10" table:formula="of:=IF(OR([.$E422]=&quot;S&quot;;[.$E422]=&quot;s&quot;);[.$F422];0)" office:value-type="float" office:value="0">
            <text:p>0,00</text:p>
          </table:table-cell>
          <table:table-cell table:style-name="ce10" table:formula="of:=IF(OR([.$E422]=&quot;A&quot;;[.$E422]=&quot;a&quot;);[.$F42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23]/[.$C$1]" office:value-type="float" office:value="0">
            <text:p>0,00</text:p>
          </table:table-cell>
          <table:table-cell table:style-name="ce10" table:formula="of:=IF(OR([.$E423]=&quot;U&quot;;[.$E423]=&quot;u&quot;);[.$F423];0)" office:value-type="float" office:value="0">
            <text:p>0,00</text:p>
          </table:table-cell>
          <table:table-cell table:style-name="ce10" table:formula="of:=IF(OR([.$E423]=&quot;G&quot;;[.$E423]=&quot;g&quot;);[.$F423];0)" office:value-type="float" office:value="0">
            <text:p>0,00</text:p>
          </table:table-cell>
          <table:table-cell table:style-name="ce10" table:formula="of:=IF(OR([.$E423]=&quot;L&quot;;[.$E423]=&quot;l&quot;);[.$F423];0)" office:value-type="float" office:value="0">
            <text:p>0,00</text:p>
          </table:table-cell>
          <table:table-cell table:style-name="ce10" table:formula="of:=IF(OR([.$E423]=&quot;T&quot;;[.$E423]=&quot;t&quot;);[.$F423];0)" office:value-type="float" office:value="0">
            <text:p>0,00</text:p>
          </table:table-cell>
          <table:table-cell table:style-name="ce10" table:formula="of:=IF(OR([.$E423]=&quot;K&quot;;[.$E423]=&quot;k&quot;);[.$F423];0)" office:value-type="float" office:value="0">
            <text:p>0,00</text:p>
          </table:table-cell>
          <table:table-cell table:style-name="ce10" table:formula="of:=IF(OR([.$E423]=&quot;E&quot;;[.$E423]=&quot;e&quot;);[.$F423];0)" office:value-type="float" office:value="0">
            <text:p>0,00</text:p>
          </table:table-cell>
          <table:table-cell table:style-name="ce10" table:formula="of:=IF(OR([.$E423]=&quot;S&quot;;[.$E423]=&quot;s&quot;);[.$F423];0)" office:value-type="float" office:value="0">
            <text:p>0,00</text:p>
          </table:table-cell>
          <table:table-cell table:style-name="ce10" table:formula="of:=IF(OR([.$E423]=&quot;A&quot;;[.$E423]=&quot;a&quot;);[.$F42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24]/[.$C$1]" office:value-type="float" office:value="0">
            <text:p>0,00</text:p>
          </table:table-cell>
          <table:table-cell table:style-name="ce10" table:formula="of:=IF(OR([.$E424]=&quot;U&quot;;[.$E424]=&quot;u&quot;);[.$F424];0)" office:value-type="float" office:value="0">
            <text:p>0,00</text:p>
          </table:table-cell>
          <table:table-cell table:style-name="ce10" table:formula="of:=IF(OR([.$E424]=&quot;G&quot;;[.$E424]=&quot;g&quot;);[.$F424];0)" office:value-type="float" office:value="0">
            <text:p>0,00</text:p>
          </table:table-cell>
          <table:table-cell table:style-name="ce10" table:formula="of:=IF(OR([.$E424]=&quot;L&quot;;[.$E424]=&quot;l&quot;);[.$F424];0)" office:value-type="float" office:value="0">
            <text:p>0,00</text:p>
          </table:table-cell>
          <table:table-cell table:style-name="ce10" table:formula="of:=IF(OR([.$E424]=&quot;T&quot;;[.$E424]=&quot;t&quot;);[.$F424];0)" office:value-type="float" office:value="0">
            <text:p>0,00</text:p>
          </table:table-cell>
          <table:table-cell table:style-name="ce10" table:formula="of:=IF(OR([.$E424]=&quot;K&quot;;[.$E424]=&quot;k&quot;);[.$F424];0)" office:value-type="float" office:value="0">
            <text:p>0,00</text:p>
          </table:table-cell>
          <table:table-cell table:style-name="ce10" table:formula="of:=IF(OR([.$E424]=&quot;E&quot;;[.$E424]=&quot;e&quot;);[.$F424];0)" office:value-type="float" office:value="0">
            <text:p>0,00</text:p>
          </table:table-cell>
          <table:table-cell table:style-name="ce10" table:formula="of:=IF(OR([.$E424]=&quot;S&quot;;[.$E424]=&quot;s&quot;);[.$F424];0)" office:value-type="float" office:value="0">
            <text:p>0,00</text:p>
          </table:table-cell>
          <table:table-cell table:style-name="ce10" table:formula="of:=IF(OR([.$E424]=&quot;A&quot;;[.$E424]=&quot;a&quot;);[.$F42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25]/[.$C$1]" office:value-type="float" office:value="0">
            <text:p>0,00</text:p>
          </table:table-cell>
          <table:table-cell table:style-name="ce10" table:formula="of:=IF(OR([.$E425]=&quot;U&quot;;[.$E425]=&quot;u&quot;);[.$F425];0)" office:value-type="float" office:value="0">
            <text:p>0,00</text:p>
          </table:table-cell>
          <table:table-cell table:style-name="ce10" table:formula="of:=IF(OR([.$E425]=&quot;G&quot;;[.$E425]=&quot;g&quot;);[.$F425];0)" office:value-type="float" office:value="0">
            <text:p>0,00</text:p>
          </table:table-cell>
          <table:table-cell table:style-name="ce10" table:formula="of:=IF(OR([.$E425]=&quot;L&quot;;[.$E425]=&quot;l&quot;);[.$F425];0)" office:value-type="float" office:value="0">
            <text:p>0,00</text:p>
          </table:table-cell>
          <table:table-cell table:style-name="ce10" table:formula="of:=IF(OR([.$E425]=&quot;T&quot;;[.$E425]=&quot;t&quot;);[.$F425];0)" office:value-type="float" office:value="0">
            <text:p>0,00</text:p>
          </table:table-cell>
          <table:table-cell table:style-name="ce10" table:formula="of:=IF(OR([.$E425]=&quot;K&quot;;[.$E425]=&quot;k&quot;);[.$F425];0)" office:value-type="float" office:value="0">
            <text:p>0,00</text:p>
          </table:table-cell>
          <table:table-cell table:style-name="ce10" table:formula="of:=IF(OR([.$E425]=&quot;E&quot;;[.$E425]=&quot;e&quot;);[.$F425];0)" office:value-type="float" office:value="0">
            <text:p>0,00</text:p>
          </table:table-cell>
          <table:table-cell table:style-name="ce10" table:formula="of:=IF(OR([.$E425]=&quot;S&quot;;[.$E425]=&quot;s&quot;);[.$F425];0)" office:value-type="float" office:value="0">
            <text:p>0,00</text:p>
          </table:table-cell>
          <table:table-cell table:style-name="ce10" table:formula="of:=IF(OR([.$E425]=&quot;A&quot;;[.$E425]=&quot;a&quot;);[.$F42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26]/[.$C$1]" office:value-type="float" office:value="0">
            <text:p>0,00</text:p>
          </table:table-cell>
          <table:table-cell table:style-name="ce10" table:formula="of:=IF(OR([.$E426]=&quot;U&quot;;[.$E426]=&quot;u&quot;);[.$F426];0)" office:value-type="float" office:value="0">
            <text:p>0,00</text:p>
          </table:table-cell>
          <table:table-cell table:style-name="ce10" table:formula="of:=IF(OR([.$E426]=&quot;G&quot;;[.$E426]=&quot;g&quot;);[.$F426];0)" office:value-type="float" office:value="0">
            <text:p>0,00</text:p>
          </table:table-cell>
          <table:table-cell table:style-name="ce10" table:formula="of:=IF(OR([.$E426]=&quot;L&quot;;[.$E426]=&quot;l&quot;);[.$F426];0)" office:value-type="float" office:value="0">
            <text:p>0,00</text:p>
          </table:table-cell>
          <table:table-cell table:style-name="ce10" table:formula="of:=IF(OR([.$E426]=&quot;T&quot;;[.$E426]=&quot;t&quot;);[.$F426];0)" office:value-type="float" office:value="0">
            <text:p>0,00</text:p>
          </table:table-cell>
          <table:table-cell table:style-name="ce10" table:formula="of:=IF(OR([.$E426]=&quot;K&quot;;[.$E426]=&quot;k&quot;);[.$F426];0)" office:value-type="float" office:value="0">
            <text:p>0,00</text:p>
          </table:table-cell>
          <table:table-cell table:style-name="ce10" table:formula="of:=IF(OR([.$E426]=&quot;E&quot;;[.$E426]=&quot;e&quot;);[.$F426];0)" office:value-type="float" office:value="0">
            <text:p>0,00</text:p>
          </table:table-cell>
          <table:table-cell table:style-name="ce10" table:formula="of:=IF(OR([.$E426]=&quot;S&quot;;[.$E426]=&quot;s&quot;);[.$F426];0)" office:value-type="float" office:value="0">
            <text:p>0,00</text:p>
          </table:table-cell>
          <table:table-cell table:style-name="ce10" table:formula="of:=IF(OR([.$E426]=&quot;A&quot;;[.$E426]=&quot;a&quot;);[.$F42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27]/[.$C$1]" office:value-type="float" office:value="0">
            <text:p>0,00</text:p>
          </table:table-cell>
          <table:table-cell table:style-name="ce10" table:formula="of:=IF(OR([.$E427]=&quot;U&quot;;[.$E427]=&quot;u&quot;);[.$F427];0)" office:value-type="float" office:value="0">
            <text:p>0,00</text:p>
          </table:table-cell>
          <table:table-cell table:style-name="ce10" table:formula="of:=IF(OR([.$E427]=&quot;G&quot;;[.$E427]=&quot;g&quot;);[.$F427];0)" office:value-type="float" office:value="0">
            <text:p>0,00</text:p>
          </table:table-cell>
          <table:table-cell table:style-name="ce10" table:formula="of:=IF(OR([.$E427]=&quot;L&quot;;[.$E427]=&quot;l&quot;);[.$F427];0)" office:value-type="float" office:value="0">
            <text:p>0,00</text:p>
          </table:table-cell>
          <table:table-cell table:style-name="ce10" table:formula="of:=IF(OR([.$E427]=&quot;T&quot;;[.$E427]=&quot;t&quot;);[.$F427];0)" office:value-type="float" office:value="0">
            <text:p>0,00</text:p>
          </table:table-cell>
          <table:table-cell table:style-name="ce10" table:formula="of:=IF(OR([.$E427]=&quot;K&quot;;[.$E427]=&quot;k&quot;);[.$F427];0)" office:value-type="float" office:value="0">
            <text:p>0,00</text:p>
          </table:table-cell>
          <table:table-cell table:style-name="ce10" table:formula="of:=IF(OR([.$E427]=&quot;E&quot;;[.$E427]=&quot;e&quot;);[.$F427];0)" office:value-type="float" office:value="0">
            <text:p>0,00</text:p>
          </table:table-cell>
          <table:table-cell table:style-name="ce10" table:formula="of:=IF(OR([.$E427]=&quot;S&quot;;[.$E427]=&quot;s&quot;);[.$F427];0)" office:value-type="float" office:value="0">
            <text:p>0,00</text:p>
          </table:table-cell>
          <table:table-cell table:style-name="ce10" table:formula="of:=IF(OR([.$E427]=&quot;A&quot;;[.$E427]=&quot;a&quot;);[.$F42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28]/[.$C$1]" office:value-type="float" office:value="0">
            <text:p>0,00</text:p>
          </table:table-cell>
          <table:table-cell table:style-name="ce10" table:formula="of:=IF(OR([.$E428]=&quot;U&quot;;[.$E428]=&quot;u&quot;);[.$F428];0)" office:value-type="float" office:value="0">
            <text:p>0,00</text:p>
          </table:table-cell>
          <table:table-cell table:style-name="ce10" table:formula="of:=IF(OR([.$E428]=&quot;G&quot;;[.$E428]=&quot;g&quot;);[.$F428];0)" office:value-type="float" office:value="0">
            <text:p>0,00</text:p>
          </table:table-cell>
          <table:table-cell table:style-name="ce10" table:formula="of:=IF(OR([.$E428]=&quot;L&quot;;[.$E428]=&quot;l&quot;);[.$F428];0)" office:value-type="float" office:value="0">
            <text:p>0,00</text:p>
          </table:table-cell>
          <table:table-cell table:style-name="ce10" table:formula="of:=IF(OR([.$E428]=&quot;T&quot;;[.$E428]=&quot;t&quot;);[.$F428];0)" office:value-type="float" office:value="0">
            <text:p>0,00</text:p>
          </table:table-cell>
          <table:table-cell table:style-name="ce10" table:formula="of:=IF(OR([.$E428]=&quot;K&quot;;[.$E428]=&quot;k&quot;);[.$F428];0)" office:value-type="float" office:value="0">
            <text:p>0,00</text:p>
          </table:table-cell>
          <table:table-cell table:style-name="ce10" table:formula="of:=IF(OR([.$E428]=&quot;E&quot;;[.$E428]=&quot;e&quot;);[.$F428];0)" office:value-type="float" office:value="0">
            <text:p>0,00</text:p>
          </table:table-cell>
          <table:table-cell table:style-name="ce10" table:formula="of:=IF(OR([.$E428]=&quot;S&quot;;[.$E428]=&quot;s&quot;);[.$F428];0)" office:value-type="float" office:value="0">
            <text:p>0,00</text:p>
          </table:table-cell>
          <table:table-cell table:style-name="ce10" table:formula="of:=IF(OR([.$E428]=&quot;A&quot;;[.$E428]=&quot;a&quot;);[.$F42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29]/[.$C$1]" office:value-type="float" office:value="0">
            <text:p>0,00</text:p>
          </table:table-cell>
          <table:table-cell table:style-name="ce10" table:formula="of:=IF(OR([.$E429]=&quot;U&quot;;[.$E429]=&quot;u&quot;);[.$F429];0)" office:value-type="float" office:value="0">
            <text:p>0,00</text:p>
          </table:table-cell>
          <table:table-cell table:style-name="ce10" table:formula="of:=IF(OR([.$E429]=&quot;G&quot;;[.$E429]=&quot;g&quot;);[.$F429];0)" office:value-type="float" office:value="0">
            <text:p>0,00</text:p>
          </table:table-cell>
          <table:table-cell table:style-name="ce10" table:formula="of:=IF(OR([.$E429]=&quot;L&quot;;[.$E429]=&quot;l&quot;);[.$F429];0)" office:value-type="float" office:value="0">
            <text:p>0,00</text:p>
          </table:table-cell>
          <table:table-cell table:style-name="ce10" table:formula="of:=IF(OR([.$E429]=&quot;T&quot;;[.$E429]=&quot;t&quot;);[.$F429];0)" office:value-type="float" office:value="0">
            <text:p>0,00</text:p>
          </table:table-cell>
          <table:table-cell table:style-name="ce10" table:formula="of:=IF(OR([.$E429]=&quot;K&quot;;[.$E429]=&quot;k&quot;);[.$F429];0)" office:value-type="float" office:value="0">
            <text:p>0,00</text:p>
          </table:table-cell>
          <table:table-cell table:style-name="ce10" table:formula="of:=IF(OR([.$E429]=&quot;E&quot;;[.$E429]=&quot;e&quot;);[.$F429];0)" office:value-type="float" office:value="0">
            <text:p>0,00</text:p>
          </table:table-cell>
          <table:table-cell table:style-name="ce10" table:formula="of:=IF(OR([.$E429]=&quot;S&quot;;[.$E429]=&quot;s&quot;);[.$F429];0)" office:value-type="float" office:value="0">
            <text:p>0,00</text:p>
          </table:table-cell>
          <table:table-cell table:style-name="ce10" table:formula="of:=IF(OR([.$E429]=&quot;A&quot;;[.$E429]=&quot;a&quot;);[.$F42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30]/[.$C$1]" office:value-type="float" office:value="0">
            <text:p>0,00</text:p>
          </table:table-cell>
          <table:table-cell table:style-name="ce10" table:formula="of:=IF(OR([.$E430]=&quot;U&quot;;[.$E430]=&quot;u&quot;);[.$F430];0)" office:value-type="float" office:value="0">
            <text:p>0,00</text:p>
          </table:table-cell>
          <table:table-cell table:style-name="ce10" table:formula="of:=IF(OR([.$E430]=&quot;G&quot;;[.$E430]=&quot;g&quot;);[.$F430];0)" office:value-type="float" office:value="0">
            <text:p>0,00</text:p>
          </table:table-cell>
          <table:table-cell table:style-name="ce10" table:formula="of:=IF(OR([.$E430]=&quot;L&quot;;[.$E430]=&quot;l&quot;);[.$F430];0)" office:value-type="float" office:value="0">
            <text:p>0,00</text:p>
          </table:table-cell>
          <table:table-cell table:style-name="ce10" table:formula="of:=IF(OR([.$E430]=&quot;T&quot;;[.$E430]=&quot;t&quot;);[.$F430];0)" office:value-type="float" office:value="0">
            <text:p>0,00</text:p>
          </table:table-cell>
          <table:table-cell table:style-name="ce10" table:formula="of:=IF(OR([.$E430]=&quot;K&quot;;[.$E430]=&quot;k&quot;);[.$F430];0)" office:value-type="float" office:value="0">
            <text:p>0,00</text:p>
          </table:table-cell>
          <table:table-cell table:style-name="ce10" table:formula="of:=IF(OR([.$E430]=&quot;E&quot;;[.$E430]=&quot;e&quot;);[.$F430];0)" office:value-type="float" office:value="0">
            <text:p>0,00</text:p>
          </table:table-cell>
          <table:table-cell table:style-name="ce10" table:formula="of:=IF(OR([.$E430]=&quot;S&quot;;[.$E430]=&quot;s&quot;);[.$F430];0)" office:value-type="float" office:value="0">
            <text:p>0,00</text:p>
          </table:table-cell>
          <table:table-cell table:style-name="ce10" table:formula="of:=IF(OR([.$E430]=&quot;A&quot;;[.$E430]=&quot;a&quot;);[.$F43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31]/[.$C$1]" office:value-type="float" office:value="0">
            <text:p>0,00</text:p>
          </table:table-cell>
          <table:table-cell table:style-name="ce10" table:formula="of:=IF(OR([.$E431]=&quot;U&quot;;[.$E431]=&quot;u&quot;);[.$F431];0)" office:value-type="float" office:value="0">
            <text:p>0,00</text:p>
          </table:table-cell>
          <table:table-cell table:style-name="ce10" table:formula="of:=IF(OR([.$E431]=&quot;G&quot;;[.$E431]=&quot;g&quot;);[.$F431];0)" office:value-type="float" office:value="0">
            <text:p>0,00</text:p>
          </table:table-cell>
          <table:table-cell table:style-name="ce10" table:formula="of:=IF(OR([.$E431]=&quot;L&quot;;[.$E431]=&quot;l&quot;);[.$F431];0)" office:value-type="float" office:value="0">
            <text:p>0,00</text:p>
          </table:table-cell>
          <table:table-cell table:style-name="ce10" table:formula="of:=IF(OR([.$E431]=&quot;T&quot;;[.$E431]=&quot;t&quot;);[.$F431];0)" office:value-type="float" office:value="0">
            <text:p>0,00</text:p>
          </table:table-cell>
          <table:table-cell table:style-name="ce10" table:formula="of:=IF(OR([.$E431]=&quot;K&quot;;[.$E431]=&quot;k&quot;);[.$F431];0)" office:value-type="float" office:value="0">
            <text:p>0,00</text:p>
          </table:table-cell>
          <table:table-cell table:style-name="ce10" table:formula="of:=IF(OR([.$E431]=&quot;E&quot;;[.$E431]=&quot;e&quot;);[.$F431];0)" office:value-type="float" office:value="0">
            <text:p>0,00</text:p>
          </table:table-cell>
          <table:table-cell table:style-name="ce10" table:formula="of:=IF(OR([.$E431]=&quot;S&quot;;[.$E431]=&quot;s&quot;);[.$F431];0)" office:value-type="float" office:value="0">
            <text:p>0,00</text:p>
          </table:table-cell>
          <table:table-cell table:style-name="ce10" table:formula="of:=IF(OR([.$E431]=&quot;A&quot;;[.$E431]=&quot;a&quot;);[.$F43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32]/[.$C$1]" office:value-type="float" office:value="0">
            <text:p>0,00</text:p>
          </table:table-cell>
          <table:table-cell table:style-name="ce10" table:formula="of:=IF(OR([.$E432]=&quot;U&quot;;[.$E432]=&quot;u&quot;);[.$F432];0)" office:value-type="float" office:value="0">
            <text:p>0,00</text:p>
          </table:table-cell>
          <table:table-cell table:style-name="ce10" table:formula="of:=IF(OR([.$E432]=&quot;G&quot;;[.$E432]=&quot;g&quot;);[.$F432];0)" office:value-type="float" office:value="0">
            <text:p>0,00</text:p>
          </table:table-cell>
          <table:table-cell table:style-name="ce10" table:formula="of:=IF(OR([.$E432]=&quot;L&quot;;[.$E432]=&quot;l&quot;);[.$F432];0)" office:value-type="float" office:value="0">
            <text:p>0,00</text:p>
          </table:table-cell>
          <table:table-cell table:style-name="ce10" table:formula="of:=IF(OR([.$E432]=&quot;T&quot;;[.$E432]=&quot;t&quot;);[.$F432];0)" office:value-type="float" office:value="0">
            <text:p>0,00</text:p>
          </table:table-cell>
          <table:table-cell table:style-name="ce10" table:formula="of:=IF(OR([.$E432]=&quot;K&quot;;[.$E432]=&quot;k&quot;);[.$F432];0)" office:value-type="float" office:value="0">
            <text:p>0,00</text:p>
          </table:table-cell>
          <table:table-cell table:style-name="ce10" table:formula="of:=IF(OR([.$E432]=&quot;E&quot;;[.$E432]=&quot;e&quot;);[.$F432];0)" office:value-type="float" office:value="0">
            <text:p>0,00</text:p>
          </table:table-cell>
          <table:table-cell table:style-name="ce10" table:formula="of:=IF(OR([.$E432]=&quot;S&quot;;[.$E432]=&quot;s&quot;);[.$F432];0)" office:value-type="float" office:value="0">
            <text:p>0,00</text:p>
          </table:table-cell>
          <table:table-cell table:style-name="ce10" table:formula="of:=IF(OR([.$E432]=&quot;A&quot;;[.$E432]=&quot;a&quot;);[.$F43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33]/[.$C$1]" office:value-type="float" office:value="0">
            <text:p>0,00</text:p>
          </table:table-cell>
          <table:table-cell table:style-name="ce10" table:formula="of:=IF(OR([.$E433]=&quot;U&quot;;[.$E433]=&quot;u&quot;);[.$F433];0)" office:value-type="float" office:value="0">
            <text:p>0,00</text:p>
          </table:table-cell>
          <table:table-cell table:style-name="ce10" table:formula="of:=IF(OR([.$E433]=&quot;G&quot;;[.$E433]=&quot;g&quot;);[.$F433];0)" office:value-type="float" office:value="0">
            <text:p>0,00</text:p>
          </table:table-cell>
          <table:table-cell table:style-name="ce10" table:formula="of:=IF(OR([.$E433]=&quot;L&quot;;[.$E433]=&quot;l&quot;);[.$F433];0)" office:value-type="float" office:value="0">
            <text:p>0,00</text:p>
          </table:table-cell>
          <table:table-cell table:style-name="ce10" table:formula="of:=IF(OR([.$E433]=&quot;T&quot;;[.$E433]=&quot;t&quot;);[.$F433];0)" office:value-type="float" office:value="0">
            <text:p>0,00</text:p>
          </table:table-cell>
          <table:table-cell table:style-name="ce10" table:formula="of:=IF(OR([.$E433]=&quot;K&quot;;[.$E433]=&quot;k&quot;);[.$F433];0)" office:value-type="float" office:value="0">
            <text:p>0,00</text:p>
          </table:table-cell>
          <table:table-cell table:style-name="ce10" table:formula="of:=IF(OR([.$E433]=&quot;E&quot;;[.$E433]=&quot;e&quot;);[.$F433];0)" office:value-type="float" office:value="0">
            <text:p>0,00</text:p>
          </table:table-cell>
          <table:table-cell table:style-name="ce10" table:formula="of:=IF(OR([.$E433]=&quot;S&quot;;[.$E433]=&quot;s&quot;);[.$F433];0)" office:value-type="float" office:value="0">
            <text:p>0,00</text:p>
          </table:table-cell>
          <table:table-cell table:style-name="ce10" table:formula="of:=IF(OR([.$E433]=&quot;A&quot;;[.$E433]=&quot;a&quot;);[.$F43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34]/[.$C$1]" office:value-type="float" office:value="0">
            <text:p>0,00</text:p>
          </table:table-cell>
          <table:table-cell table:style-name="ce10" table:formula="of:=IF(OR([.$E434]=&quot;U&quot;;[.$E434]=&quot;u&quot;);[.$F434];0)" office:value-type="float" office:value="0">
            <text:p>0,00</text:p>
          </table:table-cell>
          <table:table-cell table:style-name="ce10" table:formula="of:=IF(OR([.$E434]=&quot;G&quot;;[.$E434]=&quot;g&quot;);[.$F434];0)" office:value-type="float" office:value="0">
            <text:p>0,00</text:p>
          </table:table-cell>
          <table:table-cell table:style-name="ce10" table:formula="of:=IF(OR([.$E434]=&quot;L&quot;;[.$E434]=&quot;l&quot;);[.$F434];0)" office:value-type="float" office:value="0">
            <text:p>0,00</text:p>
          </table:table-cell>
          <table:table-cell table:style-name="ce10" table:formula="of:=IF(OR([.$E434]=&quot;T&quot;;[.$E434]=&quot;t&quot;);[.$F434];0)" office:value-type="float" office:value="0">
            <text:p>0,00</text:p>
          </table:table-cell>
          <table:table-cell table:style-name="ce10" table:formula="of:=IF(OR([.$E434]=&quot;K&quot;;[.$E434]=&quot;k&quot;);[.$F434];0)" office:value-type="float" office:value="0">
            <text:p>0,00</text:p>
          </table:table-cell>
          <table:table-cell table:style-name="ce10" table:formula="of:=IF(OR([.$E434]=&quot;E&quot;;[.$E434]=&quot;e&quot;);[.$F434];0)" office:value-type="float" office:value="0">
            <text:p>0,00</text:p>
          </table:table-cell>
          <table:table-cell table:style-name="ce10" table:formula="of:=IF(OR([.$E434]=&quot;S&quot;;[.$E434]=&quot;s&quot;);[.$F434];0)" office:value-type="float" office:value="0">
            <text:p>0,00</text:p>
          </table:table-cell>
          <table:table-cell table:style-name="ce10" table:formula="of:=IF(OR([.$E434]=&quot;A&quot;;[.$E434]=&quot;a&quot;);[.$F43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35]/[.$C$1]" office:value-type="float" office:value="0">
            <text:p>0,00</text:p>
          </table:table-cell>
          <table:table-cell table:style-name="ce10" table:formula="of:=IF(OR([.$E435]=&quot;U&quot;;[.$E435]=&quot;u&quot;);[.$F435];0)" office:value-type="float" office:value="0">
            <text:p>0,00</text:p>
          </table:table-cell>
          <table:table-cell table:style-name="ce10" table:formula="of:=IF(OR([.$E435]=&quot;G&quot;;[.$E435]=&quot;g&quot;);[.$F435];0)" office:value-type="float" office:value="0">
            <text:p>0,00</text:p>
          </table:table-cell>
          <table:table-cell table:style-name="ce10" table:formula="of:=IF(OR([.$E435]=&quot;L&quot;;[.$E435]=&quot;l&quot;);[.$F435];0)" office:value-type="float" office:value="0">
            <text:p>0,00</text:p>
          </table:table-cell>
          <table:table-cell table:style-name="ce10" table:formula="of:=IF(OR([.$E435]=&quot;T&quot;;[.$E435]=&quot;t&quot;);[.$F435];0)" office:value-type="float" office:value="0">
            <text:p>0,00</text:p>
          </table:table-cell>
          <table:table-cell table:style-name="ce10" table:formula="of:=IF(OR([.$E435]=&quot;K&quot;;[.$E435]=&quot;k&quot;);[.$F435];0)" office:value-type="float" office:value="0">
            <text:p>0,00</text:p>
          </table:table-cell>
          <table:table-cell table:style-name="ce10" table:formula="of:=IF(OR([.$E435]=&quot;E&quot;;[.$E435]=&quot;e&quot;);[.$F435];0)" office:value-type="float" office:value="0">
            <text:p>0,00</text:p>
          </table:table-cell>
          <table:table-cell table:style-name="ce10" table:formula="of:=IF(OR([.$E435]=&quot;S&quot;;[.$E435]=&quot;s&quot;);[.$F435];0)" office:value-type="float" office:value="0">
            <text:p>0,00</text:p>
          </table:table-cell>
          <table:table-cell table:style-name="ce10" table:formula="of:=IF(OR([.$E435]=&quot;A&quot;;[.$E435]=&quot;a&quot;);[.$F43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36]/[.$C$1]" office:value-type="float" office:value="0">
            <text:p>0,00</text:p>
          </table:table-cell>
          <table:table-cell table:style-name="ce10" table:formula="of:=IF(OR([.$E436]=&quot;U&quot;;[.$E436]=&quot;u&quot;);[.$F436];0)" office:value-type="float" office:value="0">
            <text:p>0,00</text:p>
          </table:table-cell>
          <table:table-cell table:style-name="ce10" table:formula="of:=IF(OR([.$E436]=&quot;G&quot;;[.$E436]=&quot;g&quot;);[.$F436];0)" office:value-type="float" office:value="0">
            <text:p>0,00</text:p>
          </table:table-cell>
          <table:table-cell table:style-name="ce10" table:formula="of:=IF(OR([.$E436]=&quot;L&quot;;[.$E436]=&quot;l&quot;);[.$F436];0)" office:value-type="float" office:value="0">
            <text:p>0,00</text:p>
          </table:table-cell>
          <table:table-cell table:style-name="ce10" table:formula="of:=IF(OR([.$E436]=&quot;T&quot;;[.$E436]=&quot;t&quot;);[.$F436];0)" office:value-type="float" office:value="0">
            <text:p>0,00</text:p>
          </table:table-cell>
          <table:table-cell table:style-name="ce10" table:formula="of:=IF(OR([.$E436]=&quot;K&quot;;[.$E436]=&quot;k&quot;);[.$F436];0)" office:value-type="float" office:value="0">
            <text:p>0,00</text:p>
          </table:table-cell>
          <table:table-cell table:style-name="ce10" table:formula="of:=IF(OR([.$E436]=&quot;E&quot;;[.$E436]=&quot;e&quot;);[.$F436];0)" office:value-type="float" office:value="0">
            <text:p>0,00</text:p>
          </table:table-cell>
          <table:table-cell table:style-name="ce10" table:formula="of:=IF(OR([.$E436]=&quot;S&quot;;[.$E436]=&quot;s&quot;);[.$F436];0)" office:value-type="float" office:value="0">
            <text:p>0,00</text:p>
          </table:table-cell>
          <table:table-cell table:style-name="ce10" table:formula="of:=IF(OR([.$E436]=&quot;A&quot;;[.$E436]=&quot;a&quot;);[.$F43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37]/[.$C$1]" office:value-type="float" office:value="0">
            <text:p>0,00</text:p>
          </table:table-cell>
          <table:table-cell table:style-name="ce10" table:formula="of:=IF(OR([.$E437]=&quot;U&quot;;[.$E437]=&quot;u&quot;);[.$F437];0)" office:value-type="float" office:value="0">
            <text:p>0,00</text:p>
          </table:table-cell>
          <table:table-cell table:style-name="ce10" table:formula="of:=IF(OR([.$E437]=&quot;G&quot;;[.$E437]=&quot;g&quot;);[.$F437];0)" office:value-type="float" office:value="0">
            <text:p>0,00</text:p>
          </table:table-cell>
          <table:table-cell table:style-name="ce10" table:formula="of:=IF(OR([.$E437]=&quot;L&quot;;[.$E437]=&quot;l&quot;);[.$F437];0)" office:value-type="float" office:value="0">
            <text:p>0,00</text:p>
          </table:table-cell>
          <table:table-cell table:style-name="ce10" table:formula="of:=IF(OR([.$E437]=&quot;T&quot;;[.$E437]=&quot;t&quot;);[.$F437];0)" office:value-type="float" office:value="0">
            <text:p>0,00</text:p>
          </table:table-cell>
          <table:table-cell table:style-name="ce10" table:formula="of:=IF(OR([.$E437]=&quot;K&quot;;[.$E437]=&quot;k&quot;);[.$F437];0)" office:value-type="float" office:value="0">
            <text:p>0,00</text:p>
          </table:table-cell>
          <table:table-cell table:style-name="ce10" table:formula="of:=IF(OR([.$E437]=&quot;E&quot;;[.$E437]=&quot;e&quot;);[.$F437];0)" office:value-type="float" office:value="0">
            <text:p>0,00</text:p>
          </table:table-cell>
          <table:table-cell table:style-name="ce10" table:formula="of:=IF(OR([.$E437]=&quot;S&quot;;[.$E437]=&quot;s&quot;);[.$F437];0)" office:value-type="float" office:value="0">
            <text:p>0,00</text:p>
          </table:table-cell>
          <table:table-cell table:style-name="ce10" table:formula="of:=IF(OR([.$E437]=&quot;A&quot;;[.$E437]=&quot;a&quot;);[.$F43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38]/[.$C$1]" office:value-type="float" office:value="0">
            <text:p>0,00</text:p>
          </table:table-cell>
          <table:table-cell table:style-name="ce10" table:formula="of:=IF(OR([.$E438]=&quot;U&quot;;[.$E438]=&quot;u&quot;);[.$F438];0)" office:value-type="float" office:value="0">
            <text:p>0,00</text:p>
          </table:table-cell>
          <table:table-cell table:style-name="ce10" table:formula="of:=IF(OR([.$E438]=&quot;G&quot;;[.$E438]=&quot;g&quot;);[.$F438];0)" office:value-type="float" office:value="0">
            <text:p>0,00</text:p>
          </table:table-cell>
          <table:table-cell table:style-name="ce10" table:formula="of:=IF(OR([.$E438]=&quot;L&quot;;[.$E438]=&quot;l&quot;);[.$F438];0)" office:value-type="float" office:value="0">
            <text:p>0,00</text:p>
          </table:table-cell>
          <table:table-cell table:style-name="ce10" table:formula="of:=IF(OR([.$E438]=&quot;T&quot;;[.$E438]=&quot;t&quot;);[.$F438];0)" office:value-type="float" office:value="0">
            <text:p>0,00</text:p>
          </table:table-cell>
          <table:table-cell table:style-name="ce10" table:formula="of:=IF(OR([.$E438]=&quot;K&quot;;[.$E438]=&quot;k&quot;);[.$F438];0)" office:value-type="float" office:value="0">
            <text:p>0,00</text:p>
          </table:table-cell>
          <table:table-cell table:style-name="ce10" table:formula="of:=IF(OR([.$E438]=&quot;E&quot;;[.$E438]=&quot;e&quot;);[.$F438];0)" office:value-type="float" office:value="0">
            <text:p>0,00</text:p>
          </table:table-cell>
          <table:table-cell table:style-name="ce10" table:formula="of:=IF(OR([.$E438]=&quot;S&quot;;[.$E438]=&quot;s&quot;);[.$F438];0)" office:value-type="float" office:value="0">
            <text:p>0,00</text:p>
          </table:table-cell>
          <table:table-cell table:style-name="ce10" table:formula="of:=IF(OR([.$E438]=&quot;A&quot;;[.$E438]=&quot;a&quot;);[.$F43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39]/[.$C$1]" office:value-type="float" office:value="0">
            <text:p>0,00</text:p>
          </table:table-cell>
          <table:table-cell table:style-name="ce10" table:formula="of:=IF(OR([.$E439]=&quot;U&quot;;[.$E439]=&quot;u&quot;);[.$F439];0)" office:value-type="float" office:value="0">
            <text:p>0,00</text:p>
          </table:table-cell>
          <table:table-cell table:style-name="ce10" table:formula="of:=IF(OR([.$E439]=&quot;G&quot;;[.$E439]=&quot;g&quot;);[.$F439];0)" office:value-type="float" office:value="0">
            <text:p>0,00</text:p>
          </table:table-cell>
          <table:table-cell table:style-name="ce10" table:formula="of:=IF(OR([.$E439]=&quot;L&quot;;[.$E439]=&quot;l&quot;);[.$F439];0)" office:value-type="float" office:value="0">
            <text:p>0,00</text:p>
          </table:table-cell>
          <table:table-cell table:style-name="ce10" table:formula="of:=IF(OR([.$E439]=&quot;T&quot;;[.$E439]=&quot;t&quot;);[.$F439];0)" office:value-type="float" office:value="0">
            <text:p>0,00</text:p>
          </table:table-cell>
          <table:table-cell table:style-name="ce10" table:formula="of:=IF(OR([.$E439]=&quot;K&quot;;[.$E439]=&quot;k&quot;);[.$F439];0)" office:value-type="float" office:value="0">
            <text:p>0,00</text:p>
          </table:table-cell>
          <table:table-cell table:style-name="ce10" table:formula="of:=IF(OR([.$E439]=&quot;E&quot;;[.$E439]=&quot;e&quot;);[.$F439];0)" office:value-type="float" office:value="0">
            <text:p>0,00</text:p>
          </table:table-cell>
          <table:table-cell table:style-name="ce10" table:formula="of:=IF(OR([.$E439]=&quot;S&quot;;[.$E439]=&quot;s&quot;);[.$F439];0)" office:value-type="float" office:value="0">
            <text:p>0,00</text:p>
          </table:table-cell>
          <table:table-cell table:style-name="ce10" table:formula="of:=IF(OR([.$E439]=&quot;A&quot;;[.$E439]=&quot;a&quot;);[.$F43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40]/[.$C$1]" office:value-type="float" office:value="0">
            <text:p>0,00</text:p>
          </table:table-cell>
          <table:table-cell table:style-name="ce10" table:formula="of:=IF(OR([.$E440]=&quot;U&quot;;[.$E440]=&quot;u&quot;);[.$F440];0)" office:value-type="float" office:value="0">
            <text:p>0,00</text:p>
          </table:table-cell>
          <table:table-cell table:style-name="ce10" table:formula="of:=IF(OR([.$E440]=&quot;G&quot;;[.$E440]=&quot;g&quot;);[.$F440];0)" office:value-type="float" office:value="0">
            <text:p>0,00</text:p>
          </table:table-cell>
          <table:table-cell table:style-name="ce10" table:formula="of:=IF(OR([.$E440]=&quot;L&quot;;[.$E440]=&quot;l&quot;);[.$F440];0)" office:value-type="float" office:value="0">
            <text:p>0,00</text:p>
          </table:table-cell>
          <table:table-cell table:style-name="ce10" table:formula="of:=IF(OR([.$E440]=&quot;T&quot;;[.$E440]=&quot;t&quot;);[.$F440];0)" office:value-type="float" office:value="0">
            <text:p>0,00</text:p>
          </table:table-cell>
          <table:table-cell table:style-name="ce10" table:formula="of:=IF(OR([.$E440]=&quot;K&quot;;[.$E440]=&quot;k&quot;);[.$F440];0)" office:value-type="float" office:value="0">
            <text:p>0,00</text:p>
          </table:table-cell>
          <table:table-cell table:style-name="ce10" table:formula="of:=IF(OR([.$E440]=&quot;E&quot;;[.$E440]=&quot;e&quot;);[.$F440];0)" office:value-type="float" office:value="0">
            <text:p>0,00</text:p>
          </table:table-cell>
          <table:table-cell table:style-name="ce10" table:formula="of:=IF(OR([.$E440]=&quot;S&quot;;[.$E440]=&quot;s&quot;);[.$F440];0)" office:value-type="float" office:value="0">
            <text:p>0,00</text:p>
          </table:table-cell>
          <table:table-cell table:style-name="ce10" table:formula="of:=IF(OR([.$E440]=&quot;A&quot;;[.$E440]=&quot;a&quot;);[.$F44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41]/[.$C$1]" office:value-type="float" office:value="0">
            <text:p>0,00</text:p>
          </table:table-cell>
          <table:table-cell table:style-name="ce10" table:formula="of:=IF(OR([.$E441]=&quot;U&quot;;[.$E441]=&quot;u&quot;);[.$F441];0)" office:value-type="float" office:value="0">
            <text:p>0,00</text:p>
          </table:table-cell>
          <table:table-cell table:style-name="ce10" table:formula="of:=IF(OR([.$E441]=&quot;G&quot;;[.$E441]=&quot;g&quot;);[.$F441];0)" office:value-type="float" office:value="0">
            <text:p>0,00</text:p>
          </table:table-cell>
          <table:table-cell table:style-name="ce10" table:formula="of:=IF(OR([.$E441]=&quot;L&quot;;[.$E441]=&quot;l&quot;);[.$F441];0)" office:value-type="float" office:value="0">
            <text:p>0,00</text:p>
          </table:table-cell>
          <table:table-cell table:style-name="ce10" table:formula="of:=IF(OR([.$E441]=&quot;T&quot;;[.$E441]=&quot;t&quot;);[.$F441];0)" office:value-type="float" office:value="0">
            <text:p>0,00</text:p>
          </table:table-cell>
          <table:table-cell table:style-name="ce10" table:formula="of:=IF(OR([.$E441]=&quot;K&quot;;[.$E441]=&quot;k&quot;);[.$F441];0)" office:value-type="float" office:value="0">
            <text:p>0,00</text:p>
          </table:table-cell>
          <table:table-cell table:style-name="ce10" table:formula="of:=IF(OR([.$E441]=&quot;E&quot;;[.$E441]=&quot;e&quot;);[.$F441];0)" office:value-type="float" office:value="0">
            <text:p>0,00</text:p>
          </table:table-cell>
          <table:table-cell table:style-name="ce10" table:formula="of:=IF(OR([.$E441]=&quot;S&quot;;[.$E441]=&quot;s&quot;);[.$F441];0)" office:value-type="float" office:value="0">
            <text:p>0,00</text:p>
          </table:table-cell>
          <table:table-cell table:style-name="ce10" table:formula="of:=IF(OR([.$E441]=&quot;A&quot;;[.$E441]=&quot;a&quot;);[.$F44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42]/[.$C$1]" office:value-type="float" office:value="0">
            <text:p>0,00</text:p>
          </table:table-cell>
          <table:table-cell table:style-name="ce10" table:formula="of:=IF(OR([.$E442]=&quot;U&quot;;[.$E442]=&quot;u&quot;);[.$F442];0)" office:value-type="float" office:value="0">
            <text:p>0,00</text:p>
          </table:table-cell>
          <table:table-cell table:style-name="ce10" table:formula="of:=IF(OR([.$E442]=&quot;G&quot;;[.$E442]=&quot;g&quot;);[.$F442];0)" office:value-type="float" office:value="0">
            <text:p>0,00</text:p>
          </table:table-cell>
          <table:table-cell table:style-name="ce10" table:formula="of:=IF(OR([.$E442]=&quot;L&quot;;[.$E442]=&quot;l&quot;);[.$F442];0)" office:value-type="float" office:value="0">
            <text:p>0,00</text:p>
          </table:table-cell>
          <table:table-cell table:style-name="ce10" table:formula="of:=IF(OR([.$E442]=&quot;T&quot;;[.$E442]=&quot;t&quot;);[.$F442];0)" office:value-type="float" office:value="0">
            <text:p>0,00</text:p>
          </table:table-cell>
          <table:table-cell table:style-name="ce10" table:formula="of:=IF(OR([.$E442]=&quot;K&quot;;[.$E442]=&quot;k&quot;);[.$F442];0)" office:value-type="float" office:value="0">
            <text:p>0,00</text:p>
          </table:table-cell>
          <table:table-cell table:style-name="ce10" table:formula="of:=IF(OR([.$E442]=&quot;E&quot;;[.$E442]=&quot;e&quot;);[.$F442];0)" office:value-type="float" office:value="0">
            <text:p>0,00</text:p>
          </table:table-cell>
          <table:table-cell table:style-name="ce10" table:formula="of:=IF(OR([.$E442]=&quot;S&quot;;[.$E442]=&quot;s&quot;);[.$F442];0)" office:value-type="float" office:value="0">
            <text:p>0,00</text:p>
          </table:table-cell>
          <table:table-cell table:style-name="ce10" table:formula="of:=IF(OR([.$E442]=&quot;A&quot;;[.$E442]=&quot;a&quot;);[.$F44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43]/[.$C$1]" office:value-type="float" office:value="0">
            <text:p>0,00</text:p>
          </table:table-cell>
          <table:table-cell table:style-name="ce10" table:formula="of:=IF(OR([.$E443]=&quot;U&quot;;[.$E443]=&quot;u&quot;);[.$F443];0)" office:value-type="float" office:value="0">
            <text:p>0,00</text:p>
          </table:table-cell>
          <table:table-cell table:style-name="ce10" table:formula="of:=IF(OR([.$E443]=&quot;G&quot;;[.$E443]=&quot;g&quot;);[.$F443];0)" office:value-type="float" office:value="0">
            <text:p>0,00</text:p>
          </table:table-cell>
          <table:table-cell table:style-name="ce10" table:formula="of:=IF(OR([.$E443]=&quot;L&quot;;[.$E443]=&quot;l&quot;);[.$F443];0)" office:value-type="float" office:value="0">
            <text:p>0,00</text:p>
          </table:table-cell>
          <table:table-cell table:style-name="ce10" table:formula="of:=IF(OR([.$E443]=&quot;T&quot;;[.$E443]=&quot;t&quot;);[.$F443];0)" office:value-type="float" office:value="0">
            <text:p>0,00</text:p>
          </table:table-cell>
          <table:table-cell table:style-name="ce10" table:formula="of:=IF(OR([.$E443]=&quot;K&quot;;[.$E443]=&quot;k&quot;);[.$F443];0)" office:value-type="float" office:value="0">
            <text:p>0,00</text:p>
          </table:table-cell>
          <table:table-cell table:style-name="ce10" table:formula="of:=IF(OR([.$E443]=&quot;E&quot;;[.$E443]=&quot;e&quot;);[.$F443];0)" office:value-type="float" office:value="0">
            <text:p>0,00</text:p>
          </table:table-cell>
          <table:table-cell table:style-name="ce10" table:formula="of:=IF(OR([.$E443]=&quot;S&quot;;[.$E443]=&quot;s&quot;);[.$F443];0)" office:value-type="float" office:value="0">
            <text:p>0,00</text:p>
          </table:table-cell>
          <table:table-cell table:style-name="ce10" table:formula="of:=IF(OR([.$E443]=&quot;A&quot;;[.$E443]=&quot;a&quot;);[.$F44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44]/[.$C$1]" office:value-type="float" office:value="0">
            <text:p>0,00</text:p>
          </table:table-cell>
          <table:table-cell table:style-name="ce10" table:formula="of:=IF(OR([.$E444]=&quot;U&quot;;[.$E444]=&quot;u&quot;);[.$F444];0)" office:value-type="float" office:value="0">
            <text:p>0,00</text:p>
          </table:table-cell>
          <table:table-cell table:style-name="ce10" table:formula="of:=IF(OR([.$E444]=&quot;G&quot;;[.$E444]=&quot;g&quot;);[.$F444];0)" office:value-type="float" office:value="0">
            <text:p>0,00</text:p>
          </table:table-cell>
          <table:table-cell table:style-name="ce10" table:formula="of:=IF(OR([.$E444]=&quot;L&quot;;[.$E444]=&quot;l&quot;);[.$F444];0)" office:value-type="float" office:value="0">
            <text:p>0,00</text:p>
          </table:table-cell>
          <table:table-cell table:style-name="ce10" table:formula="of:=IF(OR([.$E444]=&quot;T&quot;;[.$E444]=&quot;t&quot;);[.$F444];0)" office:value-type="float" office:value="0">
            <text:p>0,00</text:p>
          </table:table-cell>
          <table:table-cell table:style-name="ce10" table:formula="of:=IF(OR([.$E444]=&quot;K&quot;;[.$E444]=&quot;k&quot;);[.$F444];0)" office:value-type="float" office:value="0">
            <text:p>0,00</text:p>
          </table:table-cell>
          <table:table-cell table:style-name="ce10" table:formula="of:=IF(OR([.$E444]=&quot;E&quot;;[.$E444]=&quot;e&quot;);[.$F444];0)" office:value-type="float" office:value="0">
            <text:p>0,00</text:p>
          </table:table-cell>
          <table:table-cell table:style-name="ce10" table:formula="of:=IF(OR([.$E444]=&quot;S&quot;;[.$E444]=&quot;s&quot;);[.$F444];0)" office:value-type="float" office:value="0">
            <text:p>0,00</text:p>
          </table:table-cell>
          <table:table-cell table:style-name="ce10" table:formula="of:=IF(OR([.$E444]=&quot;A&quot;;[.$E444]=&quot;a&quot;);[.$F44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45]/[.$C$1]" office:value-type="float" office:value="0">
            <text:p>0,00</text:p>
          </table:table-cell>
          <table:table-cell table:style-name="ce10" table:formula="of:=IF(OR([.$E445]=&quot;U&quot;;[.$E445]=&quot;u&quot;);[.$F445];0)" office:value-type="float" office:value="0">
            <text:p>0,00</text:p>
          </table:table-cell>
          <table:table-cell table:style-name="ce10" table:formula="of:=IF(OR([.$E445]=&quot;G&quot;;[.$E445]=&quot;g&quot;);[.$F445];0)" office:value-type="float" office:value="0">
            <text:p>0,00</text:p>
          </table:table-cell>
          <table:table-cell table:style-name="ce10" table:formula="of:=IF(OR([.$E445]=&quot;L&quot;;[.$E445]=&quot;l&quot;);[.$F445];0)" office:value-type="float" office:value="0">
            <text:p>0,00</text:p>
          </table:table-cell>
          <table:table-cell table:style-name="ce10" table:formula="of:=IF(OR([.$E445]=&quot;T&quot;;[.$E445]=&quot;t&quot;);[.$F445];0)" office:value-type="float" office:value="0">
            <text:p>0,00</text:p>
          </table:table-cell>
          <table:table-cell table:style-name="ce10" table:formula="of:=IF(OR([.$E445]=&quot;K&quot;;[.$E445]=&quot;k&quot;);[.$F445];0)" office:value-type="float" office:value="0">
            <text:p>0,00</text:p>
          </table:table-cell>
          <table:table-cell table:style-name="ce10" table:formula="of:=IF(OR([.$E445]=&quot;E&quot;;[.$E445]=&quot;e&quot;);[.$F445];0)" office:value-type="float" office:value="0">
            <text:p>0,00</text:p>
          </table:table-cell>
          <table:table-cell table:style-name="ce10" table:formula="of:=IF(OR([.$E445]=&quot;S&quot;;[.$E445]=&quot;s&quot;);[.$F445];0)" office:value-type="float" office:value="0">
            <text:p>0,00</text:p>
          </table:table-cell>
          <table:table-cell table:style-name="ce10" table:formula="of:=IF(OR([.$E445]=&quot;A&quot;;[.$E445]=&quot;a&quot;);[.$F44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46]/[.$C$1]" office:value-type="float" office:value="0">
            <text:p>0,00</text:p>
          </table:table-cell>
          <table:table-cell table:style-name="ce10" table:formula="of:=IF(OR([.$E446]=&quot;U&quot;;[.$E446]=&quot;u&quot;);[.$F446];0)" office:value-type="float" office:value="0">
            <text:p>0,00</text:p>
          </table:table-cell>
          <table:table-cell table:style-name="ce10" table:formula="of:=IF(OR([.$E446]=&quot;G&quot;;[.$E446]=&quot;g&quot;);[.$F446];0)" office:value-type="float" office:value="0">
            <text:p>0,00</text:p>
          </table:table-cell>
          <table:table-cell table:style-name="ce10" table:formula="of:=IF(OR([.$E446]=&quot;L&quot;;[.$E446]=&quot;l&quot;);[.$F446];0)" office:value-type="float" office:value="0">
            <text:p>0,00</text:p>
          </table:table-cell>
          <table:table-cell table:style-name="ce10" table:formula="of:=IF(OR([.$E446]=&quot;T&quot;;[.$E446]=&quot;t&quot;);[.$F446];0)" office:value-type="float" office:value="0">
            <text:p>0,00</text:p>
          </table:table-cell>
          <table:table-cell table:style-name="ce10" table:formula="of:=IF(OR([.$E446]=&quot;K&quot;;[.$E446]=&quot;k&quot;);[.$F446];0)" office:value-type="float" office:value="0">
            <text:p>0,00</text:p>
          </table:table-cell>
          <table:table-cell table:style-name="ce10" table:formula="of:=IF(OR([.$E446]=&quot;E&quot;;[.$E446]=&quot;e&quot;);[.$F446];0)" office:value-type="float" office:value="0">
            <text:p>0,00</text:p>
          </table:table-cell>
          <table:table-cell table:style-name="ce10" table:formula="of:=IF(OR([.$E446]=&quot;S&quot;;[.$E446]=&quot;s&quot;);[.$F446];0)" office:value-type="float" office:value="0">
            <text:p>0,00</text:p>
          </table:table-cell>
          <table:table-cell table:style-name="ce10" table:formula="of:=IF(OR([.$E446]=&quot;A&quot;;[.$E446]=&quot;a&quot;);[.$F44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47]/[.$C$1]" office:value-type="float" office:value="0">
            <text:p>0,00</text:p>
          </table:table-cell>
          <table:table-cell table:style-name="ce10" table:formula="of:=IF(OR([.$E447]=&quot;U&quot;;[.$E447]=&quot;u&quot;);[.$F447];0)" office:value-type="float" office:value="0">
            <text:p>0,00</text:p>
          </table:table-cell>
          <table:table-cell table:style-name="ce10" table:formula="of:=IF(OR([.$E447]=&quot;G&quot;;[.$E447]=&quot;g&quot;);[.$F447];0)" office:value-type="float" office:value="0">
            <text:p>0,00</text:p>
          </table:table-cell>
          <table:table-cell table:style-name="ce10" table:formula="of:=IF(OR([.$E447]=&quot;L&quot;;[.$E447]=&quot;l&quot;);[.$F447];0)" office:value-type="float" office:value="0">
            <text:p>0,00</text:p>
          </table:table-cell>
          <table:table-cell table:style-name="ce10" table:formula="of:=IF(OR([.$E447]=&quot;T&quot;;[.$E447]=&quot;t&quot;);[.$F447];0)" office:value-type="float" office:value="0">
            <text:p>0,00</text:p>
          </table:table-cell>
          <table:table-cell table:style-name="ce10" table:formula="of:=IF(OR([.$E447]=&quot;K&quot;;[.$E447]=&quot;k&quot;);[.$F447];0)" office:value-type="float" office:value="0">
            <text:p>0,00</text:p>
          </table:table-cell>
          <table:table-cell table:style-name="ce10" table:formula="of:=IF(OR([.$E447]=&quot;E&quot;;[.$E447]=&quot;e&quot;);[.$F447];0)" office:value-type="float" office:value="0">
            <text:p>0,00</text:p>
          </table:table-cell>
          <table:table-cell table:style-name="ce10" table:formula="of:=IF(OR([.$E447]=&quot;S&quot;;[.$E447]=&quot;s&quot;);[.$F447];0)" office:value-type="float" office:value="0">
            <text:p>0,00</text:p>
          </table:table-cell>
          <table:table-cell table:style-name="ce10" table:formula="of:=IF(OR([.$E447]=&quot;A&quot;;[.$E447]=&quot;a&quot;);[.$F44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48]/[.$C$1]" office:value-type="float" office:value="0">
            <text:p>0,00</text:p>
          </table:table-cell>
          <table:table-cell table:style-name="ce10" table:formula="of:=IF(OR([.$E448]=&quot;U&quot;;[.$E448]=&quot;u&quot;);[.$F448];0)" office:value-type="float" office:value="0">
            <text:p>0,00</text:p>
          </table:table-cell>
          <table:table-cell table:style-name="ce10" table:formula="of:=IF(OR([.$E448]=&quot;G&quot;;[.$E448]=&quot;g&quot;);[.$F448];0)" office:value-type="float" office:value="0">
            <text:p>0,00</text:p>
          </table:table-cell>
          <table:table-cell table:style-name="ce10" table:formula="of:=IF(OR([.$E448]=&quot;L&quot;;[.$E448]=&quot;l&quot;);[.$F448];0)" office:value-type="float" office:value="0">
            <text:p>0,00</text:p>
          </table:table-cell>
          <table:table-cell table:style-name="ce10" table:formula="of:=IF(OR([.$E448]=&quot;T&quot;;[.$E448]=&quot;t&quot;);[.$F448];0)" office:value-type="float" office:value="0">
            <text:p>0,00</text:p>
          </table:table-cell>
          <table:table-cell table:style-name="ce10" table:formula="of:=IF(OR([.$E448]=&quot;K&quot;;[.$E448]=&quot;k&quot;);[.$F448];0)" office:value-type="float" office:value="0">
            <text:p>0,00</text:p>
          </table:table-cell>
          <table:table-cell table:style-name="ce10" table:formula="of:=IF(OR([.$E448]=&quot;E&quot;;[.$E448]=&quot;e&quot;);[.$F448];0)" office:value-type="float" office:value="0">
            <text:p>0,00</text:p>
          </table:table-cell>
          <table:table-cell table:style-name="ce10" table:formula="of:=IF(OR([.$E448]=&quot;S&quot;;[.$E448]=&quot;s&quot;);[.$F448];0)" office:value-type="float" office:value="0">
            <text:p>0,00</text:p>
          </table:table-cell>
          <table:table-cell table:style-name="ce10" table:formula="of:=IF(OR([.$E448]=&quot;A&quot;;[.$E448]=&quot;a&quot;);[.$F44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49]/[.$C$1]" office:value-type="float" office:value="0">
            <text:p>0,00</text:p>
          </table:table-cell>
          <table:table-cell table:style-name="ce10" table:formula="of:=IF(OR([.$E449]=&quot;U&quot;;[.$E449]=&quot;u&quot;);[.$F449];0)" office:value-type="float" office:value="0">
            <text:p>0,00</text:p>
          </table:table-cell>
          <table:table-cell table:style-name="ce10" table:formula="of:=IF(OR([.$E449]=&quot;G&quot;;[.$E449]=&quot;g&quot;);[.$F449];0)" office:value-type="float" office:value="0">
            <text:p>0,00</text:p>
          </table:table-cell>
          <table:table-cell table:style-name="ce10" table:formula="of:=IF(OR([.$E449]=&quot;L&quot;;[.$E449]=&quot;l&quot;);[.$F449];0)" office:value-type="float" office:value="0">
            <text:p>0,00</text:p>
          </table:table-cell>
          <table:table-cell table:style-name="ce10" table:formula="of:=IF(OR([.$E449]=&quot;T&quot;;[.$E449]=&quot;t&quot;);[.$F449];0)" office:value-type="float" office:value="0">
            <text:p>0,00</text:p>
          </table:table-cell>
          <table:table-cell table:style-name="ce10" table:formula="of:=IF(OR([.$E449]=&quot;K&quot;;[.$E449]=&quot;k&quot;);[.$F449];0)" office:value-type="float" office:value="0">
            <text:p>0,00</text:p>
          </table:table-cell>
          <table:table-cell table:style-name="ce10" table:formula="of:=IF(OR([.$E449]=&quot;E&quot;;[.$E449]=&quot;e&quot;);[.$F449];0)" office:value-type="float" office:value="0">
            <text:p>0,00</text:p>
          </table:table-cell>
          <table:table-cell table:style-name="ce10" table:formula="of:=IF(OR([.$E449]=&quot;S&quot;;[.$E449]=&quot;s&quot;);[.$F449];0)" office:value-type="float" office:value="0">
            <text:p>0,00</text:p>
          </table:table-cell>
          <table:table-cell table:style-name="ce10" table:formula="of:=IF(OR([.$E449]=&quot;A&quot;;[.$E449]=&quot;a&quot;);[.$F44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50]/[.$C$1]" office:value-type="float" office:value="0">
            <text:p>0,00</text:p>
          </table:table-cell>
          <table:table-cell table:style-name="ce10" table:formula="of:=IF(OR([.$E450]=&quot;U&quot;;[.$E450]=&quot;u&quot;);[.$F450];0)" office:value-type="float" office:value="0">
            <text:p>0,00</text:p>
          </table:table-cell>
          <table:table-cell table:style-name="ce10" table:formula="of:=IF(OR([.$E450]=&quot;G&quot;;[.$E450]=&quot;g&quot;);[.$F450];0)" office:value-type="float" office:value="0">
            <text:p>0,00</text:p>
          </table:table-cell>
          <table:table-cell table:style-name="ce10" table:formula="of:=IF(OR([.$E450]=&quot;L&quot;;[.$E450]=&quot;l&quot;);[.$F450];0)" office:value-type="float" office:value="0">
            <text:p>0,00</text:p>
          </table:table-cell>
          <table:table-cell table:style-name="ce10" table:formula="of:=IF(OR([.$E450]=&quot;T&quot;;[.$E450]=&quot;t&quot;);[.$F450];0)" office:value-type="float" office:value="0">
            <text:p>0,00</text:p>
          </table:table-cell>
          <table:table-cell table:style-name="ce10" table:formula="of:=IF(OR([.$E450]=&quot;K&quot;;[.$E450]=&quot;k&quot;);[.$F450];0)" office:value-type="float" office:value="0">
            <text:p>0,00</text:p>
          </table:table-cell>
          <table:table-cell table:style-name="ce10" table:formula="of:=IF(OR([.$E450]=&quot;E&quot;;[.$E450]=&quot;e&quot;);[.$F450];0)" office:value-type="float" office:value="0">
            <text:p>0,00</text:p>
          </table:table-cell>
          <table:table-cell table:style-name="ce10" table:formula="of:=IF(OR([.$E450]=&quot;S&quot;;[.$E450]=&quot;s&quot;);[.$F450];0)" office:value-type="float" office:value="0">
            <text:p>0,00</text:p>
          </table:table-cell>
          <table:table-cell table:style-name="ce10" table:formula="of:=IF(OR([.$E450]=&quot;A&quot;;[.$E450]=&quot;a&quot;);[.$F45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51]/[.$C$1]" office:value-type="float" office:value="0">
            <text:p>0,00</text:p>
          </table:table-cell>
          <table:table-cell table:style-name="ce10" table:formula="of:=IF(OR([.$E451]=&quot;U&quot;;[.$E451]=&quot;u&quot;);[.$F451];0)" office:value-type="float" office:value="0">
            <text:p>0,00</text:p>
          </table:table-cell>
          <table:table-cell table:style-name="ce10" table:formula="of:=IF(OR([.$E451]=&quot;G&quot;;[.$E451]=&quot;g&quot;);[.$F451];0)" office:value-type="float" office:value="0">
            <text:p>0,00</text:p>
          </table:table-cell>
          <table:table-cell table:style-name="ce10" table:formula="of:=IF(OR([.$E451]=&quot;L&quot;;[.$E451]=&quot;l&quot;);[.$F451];0)" office:value-type="float" office:value="0">
            <text:p>0,00</text:p>
          </table:table-cell>
          <table:table-cell table:style-name="ce10" table:formula="of:=IF(OR([.$E451]=&quot;T&quot;;[.$E451]=&quot;t&quot;);[.$F451];0)" office:value-type="float" office:value="0">
            <text:p>0,00</text:p>
          </table:table-cell>
          <table:table-cell table:style-name="ce10" table:formula="of:=IF(OR([.$E451]=&quot;K&quot;;[.$E451]=&quot;k&quot;);[.$F451];0)" office:value-type="float" office:value="0">
            <text:p>0,00</text:p>
          </table:table-cell>
          <table:table-cell table:style-name="ce10" table:formula="of:=IF(OR([.$E451]=&quot;E&quot;;[.$E451]=&quot;e&quot;);[.$F451];0)" office:value-type="float" office:value="0">
            <text:p>0,00</text:p>
          </table:table-cell>
          <table:table-cell table:style-name="ce10" table:formula="of:=IF(OR([.$E451]=&quot;S&quot;;[.$E451]=&quot;s&quot;);[.$F451];0)" office:value-type="float" office:value="0">
            <text:p>0,00</text:p>
          </table:table-cell>
          <table:table-cell table:style-name="ce10" table:formula="of:=IF(OR([.$E451]=&quot;A&quot;;[.$E451]=&quot;a&quot;);[.$F45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52]/[.$C$1]" office:value-type="float" office:value="0">
            <text:p>0,00</text:p>
          </table:table-cell>
          <table:table-cell table:style-name="ce10" table:formula="of:=IF(OR([.$E452]=&quot;U&quot;;[.$E452]=&quot;u&quot;);[.$F452];0)" office:value-type="float" office:value="0">
            <text:p>0,00</text:p>
          </table:table-cell>
          <table:table-cell table:style-name="ce10" table:formula="of:=IF(OR([.$E452]=&quot;G&quot;;[.$E452]=&quot;g&quot;);[.$F452];0)" office:value-type="float" office:value="0">
            <text:p>0,00</text:p>
          </table:table-cell>
          <table:table-cell table:style-name="ce10" table:formula="of:=IF(OR([.$E452]=&quot;L&quot;;[.$E452]=&quot;l&quot;);[.$F452];0)" office:value-type="float" office:value="0">
            <text:p>0,00</text:p>
          </table:table-cell>
          <table:table-cell table:style-name="ce10" table:formula="of:=IF(OR([.$E452]=&quot;T&quot;;[.$E452]=&quot;t&quot;);[.$F452];0)" office:value-type="float" office:value="0">
            <text:p>0,00</text:p>
          </table:table-cell>
          <table:table-cell table:style-name="ce10" table:formula="of:=IF(OR([.$E452]=&quot;K&quot;;[.$E452]=&quot;k&quot;);[.$F452];0)" office:value-type="float" office:value="0">
            <text:p>0,00</text:p>
          </table:table-cell>
          <table:table-cell table:style-name="ce10" table:formula="of:=IF(OR([.$E452]=&quot;E&quot;;[.$E452]=&quot;e&quot;);[.$F452];0)" office:value-type="float" office:value="0">
            <text:p>0,00</text:p>
          </table:table-cell>
          <table:table-cell table:style-name="ce10" table:formula="of:=IF(OR([.$E452]=&quot;S&quot;;[.$E452]=&quot;s&quot;);[.$F452];0)" office:value-type="float" office:value="0">
            <text:p>0,00</text:p>
          </table:table-cell>
          <table:table-cell table:style-name="ce10" table:formula="of:=IF(OR([.$E452]=&quot;A&quot;;[.$E452]=&quot;a&quot;);[.$F45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53]/[.$C$1]" office:value-type="float" office:value="0">
            <text:p>0,00</text:p>
          </table:table-cell>
          <table:table-cell table:style-name="ce10" table:formula="of:=IF(OR([.$E453]=&quot;U&quot;;[.$E453]=&quot;u&quot;);[.$F453];0)" office:value-type="float" office:value="0">
            <text:p>0,00</text:p>
          </table:table-cell>
          <table:table-cell table:style-name="ce10" table:formula="of:=IF(OR([.$E453]=&quot;G&quot;;[.$E453]=&quot;g&quot;);[.$F453];0)" office:value-type="float" office:value="0">
            <text:p>0,00</text:p>
          </table:table-cell>
          <table:table-cell table:style-name="ce10" table:formula="of:=IF(OR([.$E453]=&quot;L&quot;;[.$E453]=&quot;l&quot;);[.$F453];0)" office:value-type="float" office:value="0">
            <text:p>0,00</text:p>
          </table:table-cell>
          <table:table-cell table:style-name="ce10" table:formula="of:=IF(OR([.$E453]=&quot;T&quot;;[.$E453]=&quot;t&quot;);[.$F453];0)" office:value-type="float" office:value="0">
            <text:p>0,00</text:p>
          </table:table-cell>
          <table:table-cell table:style-name="ce10" table:formula="of:=IF(OR([.$E453]=&quot;K&quot;;[.$E453]=&quot;k&quot;);[.$F453];0)" office:value-type="float" office:value="0">
            <text:p>0,00</text:p>
          </table:table-cell>
          <table:table-cell table:style-name="ce10" table:formula="of:=IF(OR([.$E453]=&quot;E&quot;;[.$E453]=&quot;e&quot;);[.$F453];0)" office:value-type="float" office:value="0">
            <text:p>0,00</text:p>
          </table:table-cell>
          <table:table-cell table:style-name="ce10" table:formula="of:=IF(OR([.$E453]=&quot;S&quot;;[.$E453]=&quot;s&quot;);[.$F453];0)" office:value-type="float" office:value="0">
            <text:p>0,00</text:p>
          </table:table-cell>
          <table:table-cell table:style-name="ce10" table:formula="of:=IF(OR([.$E453]=&quot;A&quot;;[.$E453]=&quot;a&quot;);[.$F45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54]/[.$C$1]" office:value-type="float" office:value="0">
            <text:p>0,00</text:p>
          </table:table-cell>
          <table:table-cell table:style-name="ce10" table:formula="of:=IF(OR([.$E454]=&quot;U&quot;;[.$E454]=&quot;u&quot;);[.$F454];0)" office:value-type="float" office:value="0">
            <text:p>0,00</text:p>
          </table:table-cell>
          <table:table-cell table:style-name="ce10" table:formula="of:=IF(OR([.$E454]=&quot;G&quot;;[.$E454]=&quot;g&quot;);[.$F454];0)" office:value-type="float" office:value="0">
            <text:p>0,00</text:p>
          </table:table-cell>
          <table:table-cell table:style-name="ce10" table:formula="of:=IF(OR([.$E454]=&quot;L&quot;;[.$E454]=&quot;l&quot;);[.$F454];0)" office:value-type="float" office:value="0">
            <text:p>0,00</text:p>
          </table:table-cell>
          <table:table-cell table:style-name="ce10" table:formula="of:=IF(OR([.$E454]=&quot;T&quot;;[.$E454]=&quot;t&quot;);[.$F454];0)" office:value-type="float" office:value="0">
            <text:p>0,00</text:p>
          </table:table-cell>
          <table:table-cell table:style-name="ce10" table:formula="of:=IF(OR([.$E454]=&quot;K&quot;;[.$E454]=&quot;k&quot;);[.$F454];0)" office:value-type="float" office:value="0">
            <text:p>0,00</text:p>
          </table:table-cell>
          <table:table-cell table:style-name="ce10" table:formula="of:=IF(OR([.$E454]=&quot;E&quot;;[.$E454]=&quot;e&quot;);[.$F454];0)" office:value-type="float" office:value="0">
            <text:p>0,00</text:p>
          </table:table-cell>
          <table:table-cell table:style-name="ce10" table:formula="of:=IF(OR([.$E454]=&quot;S&quot;;[.$E454]=&quot;s&quot;);[.$F454];0)" office:value-type="float" office:value="0">
            <text:p>0,00</text:p>
          </table:table-cell>
          <table:table-cell table:style-name="ce10" table:formula="of:=IF(OR([.$E454]=&quot;A&quot;;[.$E454]=&quot;a&quot;);[.$F45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55]/[.$C$1]" office:value-type="float" office:value="0">
            <text:p>0,00</text:p>
          </table:table-cell>
          <table:table-cell table:style-name="ce10" table:formula="of:=IF(OR([.$E455]=&quot;U&quot;;[.$E455]=&quot;u&quot;);[.$F455];0)" office:value-type="float" office:value="0">
            <text:p>0,00</text:p>
          </table:table-cell>
          <table:table-cell table:style-name="ce10" table:formula="of:=IF(OR([.$E455]=&quot;G&quot;;[.$E455]=&quot;g&quot;);[.$F455];0)" office:value-type="float" office:value="0">
            <text:p>0,00</text:p>
          </table:table-cell>
          <table:table-cell table:style-name="ce10" table:formula="of:=IF(OR([.$E455]=&quot;L&quot;;[.$E455]=&quot;l&quot;);[.$F455];0)" office:value-type="float" office:value="0">
            <text:p>0,00</text:p>
          </table:table-cell>
          <table:table-cell table:style-name="ce10" table:formula="of:=IF(OR([.$E455]=&quot;T&quot;;[.$E455]=&quot;t&quot;);[.$F455];0)" office:value-type="float" office:value="0">
            <text:p>0,00</text:p>
          </table:table-cell>
          <table:table-cell table:style-name="ce10" table:formula="of:=IF(OR([.$E455]=&quot;K&quot;;[.$E455]=&quot;k&quot;);[.$F455];0)" office:value-type="float" office:value="0">
            <text:p>0,00</text:p>
          </table:table-cell>
          <table:table-cell table:style-name="ce10" table:formula="of:=IF(OR([.$E455]=&quot;E&quot;;[.$E455]=&quot;e&quot;);[.$F455];0)" office:value-type="float" office:value="0">
            <text:p>0,00</text:p>
          </table:table-cell>
          <table:table-cell table:style-name="ce10" table:formula="of:=IF(OR([.$E455]=&quot;S&quot;;[.$E455]=&quot;s&quot;);[.$F455];0)" office:value-type="float" office:value="0">
            <text:p>0,00</text:p>
          </table:table-cell>
          <table:table-cell table:style-name="ce10" table:formula="of:=IF(OR([.$E455]=&quot;A&quot;;[.$E455]=&quot;a&quot;);[.$F45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56]/[.$C$1]" office:value-type="float" office:value="0">
            <text:p>0,00</text:p>
          </table:table-cell>
          <table:table-cell table:style-name="ce10" table:formula="of:=IF(OR([.$E456]=&quot;U&quot;;[.$E456]=&quot;u&quot;);[.$F456];0)" office:value-type="float" office:value="0">
            <text:p>0,00</text:p>
          </table:table-cell>
          <table:table-cell table:style-name="ce10" table:formula="of:=IF(OR([.$E456]=&quot;G&quot;;[.$E456]=&quot;g&quot;);[.$F456];0)" office:value-type="float" office:value="0">
            <text:p>0,00</text:p>
          </table:table-cell>
          <table:table-cell table:style-name="ce10" table:formula="of:=IF(OR([.$E456]=&quot;L&quot;;[.$E456]=&quot;l&quot;);[.$F456];0)" office:value-type="float" office:value="0">
            <text:p>0,00</text:p>
          </table:table-cell>
          <table:table-cell table:style-name="ce10" table:formula="of:=IF(OR([.$E456]=&quot;T&quot;;[.$E456]=&quot;t&quot;);[.$F456];0)" office:value-type="float" office:value="0">
            <text:p>0,00</text:p>
          </table:table-cell>
          <table:table-cell table:style-name="ce10" table:formula="of:=IF(OR([.$E456]=&quot;K&quot;;[.$E456]=&quot;k&quot;);[.$F456];0)" office:value-type="float" office:value="0">
            <text:p>0,00</text:p>
          </table:table-cell>
          <table:table-cell table:style-name="ce10" table:formula="of:=IF(OR([.$E456]=&quot;E&quot;;[.$E456]=&quot;e&quot;);[.$F456];0)" office:value-type="float" office:value="0">
            <text:p>0,00</text:p>
          </table:table-cell>
          <table:table-cell table:style-name="ce10" table:formula="of:=IF(OR([.$E456]=&quot;S&quot;;[.$E456]=&quot;s&quot;);[.$F456];0)" office:value-type="float" office:value="0">
            <text:p>0,00</text:p>
          </table:table-cell>
          <table:table-cell table:style-name="ce10" table:formula="of:=IF(OR([.$E456]=&quot;A&quot;;[.$E456]=&quot;a&quot;);[.$F45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57]/[.$C$1]" office:value-type="float" office:value="0">
            <text:p>0,00</text:p>
          </table:table-cell>
          <table:table-cell table:style-name="ce10" table:formula="of:=IF(OR([.$E457]=&quot;U&quot;;[.$E457]=&quot;u&quot;);[.$F457];0)" office:value-type="float" office:value="0">
            <text:p>0,00</text:p>
          </table:table-cell>
          <table:table-cell table:style-name="ce10" table:formula="of:=IF(OR([.$E457]=&quot;G&quot;;[.$E457]=&quot;g&quot;);[.$F457];0)" office:value-type="float" office:value="0">
            <text:p>0,00</text:p>
          </table:table-cell>
          <table:table-cell table:style-name="ce10" table:formula="of:=IF(OR([.$E457]=&quot;L&quot;;[.$E457]=&quot;l&quot;);[.$F457];0)" office:value-type="float" office:value="0">
            <text:p>0,00</text:p>
          </table:table-cell>
          <table:table-cell table:style-name="ce10" table:formula="of:=IF(OR([.$E457]=&quot;T&quot;;[.$E457]=&quot;t&quot;);[.$F457];0)" office:value-type="float" office:value="0">
            <text:p>0,00</text:p>
          </table:table-cell>
          <table:table-cell table:style-name="ce10" table:formula="of:=IF(OR([.$E457]=&quot;K&quot;;[.$E457]=&quot;k&quot;);[.$F457];0)" office:value-type="float" office:value="0">
            <text:p>0,00</text:p>
          </table:table-cell>
          <table:table-cell table:style-name="ce10" table:formula="of:=IF(OR([.$E457]=&quot;E&quot;;[.$E457]=&quot;e&quot;);[.$F457];0)" office:value-type="float" office:value="0">
            <text:p>0,00</text:p>
          </table:table-cell>
          <table:table-cell table:style-name="ce10" table:formula="of:=IF(OR([.$E457]=&quot;S&quot;;[.$E457]=&quot;s&quot;);[.$F457];0)" office:value-type="float" office:value="0">
            <text:p>0,00</text:p>
          </table:table-cell>
          <table:table-cell table:style-name="ce10" table:formula="of:=IF(OR([.$E457]=&quot;A&quot;;[.$E457]=&quot;a&quot;);[.$F45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58]/[.$C$1]" office:value-type="float" office:value="0">
            <text:p>0,00</text:p>
          </table:table-cell>
          <table:table-cell table:style-name="ce10" table:formula="of:=IF(OR([.$E458]=&quot;U&quot;;[.$E458]=&quot;u&quot;);[.$F458];0)" office:value-type="float" office:value="0">
            <text:p>0,00</text:p>
          </table:table-cell>
          <table:table-cell table:style-name="ce10" table:formula="of:=IF(OR([.$E458]=&quot;G&quot;;[.$E458]=&quot;g&quot;);[.$F458];0)" office:value-type="float" office:value="0">
            <text:p>0,00</text:p>
          </table:table-cell>
          <table:table-cell table:style-name="ce10" table:formula="of:=IF(OR([.$E458]=&quot;L&quot;;[.$E458]=&quot;l&quot;);[.$F458];0)" office:value-type="float" office:value="0">
            <text:p>0,00</text:p>
          </table:table-cell>
          <table:table-cell table:style-name="ce10" table:formula="of:=IF(OR([.$E458]=&quot;T&quot;;[.$E458]=&quot;t&quot;);[.$F458];0)" office:value-type="float" office:value="0">
            <text:p>0,00</text:p>
          </table:table-cell>
          <table:table-cell table:style-name="ce10" table:formula="of:=IF(OR([.$E458]=&quot;K&quot;;[.$E458]=&quot;k&quot;);[.$F458];0)" office:value-type="float" office:value="0">
            <text:p>0,00</text:p>
          </table:table-cell>
          <table:table-cell table:style-name="ce10" table:formula="of:=IF(OR([.$E458]=&quot;E&quot;;[.$E458]=&quot;e&quot;);[.$F458];0)" office:value-type="float" office:value="0">
            <text:p>0,00</text:p>
          </table:table-cell>
          <table:table-cell table:style-name="ce10" table:formula="of:=IF(OR([.$E458]=&quot;S&quot;;[.$E458]=&quot;s&quot;);[.$F458];0)" office:value-type="float" office:value="0">
            <text:p>0,00</text:p>
          </table:table-cell>
          <table:table-cell table:style-name="ce10" table:formula="of:=IF(OR([.$E458]=&quot;A&quot;;[.$E458]=&quot;a&quot;);[.$F45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59]/[.$C$1]" office:value-type="float" office:value="0">
            <text:p>0,00</text:p>
          </table:table-cell>
          <table:table-cell table:style-name="ce10" table:formula="of:=IF(OR([.$E459]=&quot;U&quot;;[.$E459]=&quot;u&quot;);[.$F459];0)" office:value-type="float" office:value="0">
            <text:p>0,00</text:p>
          </table:table-cell>
          <table:table-cell table:style-name="ce10" table:formula="of:=IF(OR([.$E459]=&quot;G&quot;;[.$E459]=&quot;g&quot;);[.$F459];0)" office:value-type="float" office:value="0">
            <text:p>0,00</text:p>
          </table:table-cell>
          <table:table-cell table:style-name="ce10" table:formula="of:=IF(OR([.$E459]=&quot;L&quot;;[.$E459]=&quot;l&quot;);[.$F459];0)" office:value-type="float" office:value="0">
            <text:p>0,00</text:p>
          </table:table-cell>
          <table:table-cell table:style-name="ce10" table:formula="of:=IF(OR([.$E459]=&quot;T&quot;;[.$E459]=&quot;t&quot;);[.$F459];0)" office:value-type="float" office:value="0">
            <text:p>0,00</text:p>
          </table:table-cell>
          <table:table-cell table:style-name="ce10" table:formula="of:=IF(OR([.$E459]=&quot;K&quot;;[.$E459]=&quot;k&quot;);[.$F459];0)" office:value-type="float" office:value="0">
            <text:p>0,00</text:p>
          </table:table-cell>
          <table:table-cell table:style-name="ce10" table:formula="of:=IF(OR([.$E459]=&quot;E&quot;;[.$E459]=&quot;e&quot;);[.$F459];0)" office:value-type="float" office:value="0">
            <text:p>0,00</text:p>
          </table:table-cell>
          <table:table-cell table:style-name="ce10" table:formula="of:=IF(OR([.$E459]=&quot;S&quot;;[.$E459]=&quot;s&quot;);[.$F459];0)" office:value-type="float" office:value="0">
            <text:p>0,00</text:p>
          </table:table-cell>
          <table:table-cell table:style-name="ce10" table:formula="of:=IF(OR([.$E459]=&quot;A&quot;;[.$E459]=&quot;a&quot;);[.$F45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60]/[.$C$1]" office:value-type="float" office:value="0">
            <text:p>0,00</text:p>
          </table:table-cell>
          <table:table-cell table:style-name="ce10" table:formula="of:=IF(OR([.$E460]=&quot;U&quot;;[.$E460]=&quot;u&quot;);[.$F460];0)" office:value-type="float" office:value="0">
            <text:p>0,00</text:p>
          </table:table-cell>
          <table:table-cell table:style-name="ce10" table:formula="of:=IF(OR([.$E460]=&quot;G&quot;;[.$E460]=&quot;g&quot;);[.$F460];0)" office:value-type="float" office:value="0">
            <text:p>0,00</text:p>
          </table:table-cell>
          <table:table-cell table:style-name="ce10" table:formula="of:=IF(OR([.$E460]=&quot;L&quot;;[.$E460]=&quot;l&quot;);[.$F460];0)" office:value-type="float" office:value="0">
            <text:p>0,00</text:p>
          </table:table-cell>
          <table:table-cell table:style-name="ce10" table:formula="of:=IF(OR([.$E460]=&quot;T&quot;;[.$E460]=&quot;t&quot;);[.$F460];0)" office:value-type="float" office:value="0">
            <text:p>0,00</text:p>
          </table:table-cell>
          <table:table-cell table:style-name="ce10" table:formula="of:=IF(OR([.$E460]=&quot;K&quot;;[.$E460]=&quot;k&quot;);[.$F460];0)" office:value-type="float" office:value="0">
            <text:p>0,00</text:p>
          </table:table-cell>
          <table:table-cell table:style-name="ce10" table:formula="of:=IF(OR([.$E460]=&quot;E&quot;;[.$E460]=&quot;e&quot;);[.$F460];0)" office:value-type="float" office:value="0">
            <text:p>0,00</text:p>
          </table:table-cell>
          <table:table-cell table:style-name="ce10" table:formula="of:=IF(OR([.$E460]=&quot;S&quot;;[.$E460]=&quot;s&quot;);[.$F460];0)" office:value-type="float" office:value="0">
            <text:p>0,00</text:p>
          </table:table-cell>
          <table:table-cell table:style-name="ce10" table:formula="of:=IF(OR([.$E460]=&quot;A&quot;;[.$E460]=&quot;a&quot;);[.$F46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61]/[.$C$1]" office:value-type="float" office:value="0">
            <text:p>0,00</text:p>
          </table:table-cell>
          <table:table-cell table:style-name="ce10" table:formula="of:=IF(OR([.$E461]=&quot;U&quot;;[.$E461]=&quot;u&quot;);[.$F461];0)" office:value-type="float" office:value="0">
            <text:p>0,00</text:p>
          </table:table-cell>
          <table:table-cell table:style-name="ce10" table:formula="of:=IF(OR([.$E461]=&quot;G&quot;;[.$E461]=&quot;g&quot;);[.$F461];0)" office:value-type="float" office:value="0">
            <text:p>0,00</text:p>
          </table:table-cell>
          <table:table-cell table:style-name="ce10" table:formula="of:=IF(OR([.$E461]=&quot;L&quot;;[.$E461]=&quot;l&quot;);[.$F461];0)" office:value-type="float" office:value="0">
            <text:p>0,00</text:p>
          </table:table-cell>
          <table:table-cell table:style-name="ce10" table:formula="of:=IF(OR([.$E461]=&quot;T&quot;;[.$E461]=&quot;t&quot;);[.$F461];0)" office:value-type="float" office:value="0">
            <text:p>0,00</text:p>
          </table:table-cell>
          <table:table-cell table:style-name="ce10" table:formula="of:=IF(OR([.$E461]=&quot;K&quot;;[.$E461]=&quot;k&quot;);[.$F461];0)" office:value-type="float" office:value="0">
            <text:p>0,00</text:p>
          </table:table-cell>
          <table:table-cell table:style-name="ce10" table:formula="of:=IF(OR([.$E461]=&quot;E&quot;;[.$E461]=&quot;e&quot;);[.$F461];0)" office:value-type="float" office:value="0">
            <text:p>0,00</text:p>
          </table:table-cell>
          <table:table-cell table:style-name="ce10" table:formula="of:=IF(OR([.$E461]=&quot;S&quot;;[.$E461]=&quot;s&quot;);[.$F461];0)" office:value-type="float" office:value="0">
            <text:p>0,00</text:p>
          </table:table-cell>
          <table:table-cell table:style-name="ce10" table:formula="of:=IF(OR([.$E461]=&quot;A&quot;;[.$E461]=&quot;a&quot;);[.$F46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62]/[.$C$1]" office:value-type="float" office:value="0">
            <text:p>0,00</text:p>
          </table:table-cell>
          <table:table-cell table:style-name="ce10" table:formula="of:=IF(OR([.$E462]=&quot;U&quot;;[.$E462]=&quot;u&quot;);[.$F462];0)" office:value-type="float" office:value="0">
            <text:p>0,00</text:p>
          </table:table-cell>
          <table:table-cell table:style-name="ce10" table:formula="of:=IF(OR([.$E462]=&quot;G&quot;;[.$E462]=&quot;g&quot;);[.$F462];0)" office:value-type="float" office:value="0">
            <text:p>0,00</text:p>
          </table:table-cell>
          <table:table-cell table:style-name="ce10" table:formula="of:=IF(OR([.$E462]=&quot;L&quot;;[.$E462]=&quot;l&quot;);[.$F462];0)" office:value-type="float" office:value="0">
            <text:p>0,00</text:p>
          </table:table-cell>
          <table:table-cell table:style-name="ce10" table:formula="of:=IF(OR([.$E462]=&quot;T&quot;;[.$E462]=&quot;t&quot;);[.$F462];0)" office:value-type="float" office:value="0">
            <text:p>0,00</text:p>
          </table:table-cell>
          <table:table-cell table:style-name="ce10" table:formula="of:=IF(OR([.$E462]=&quot;K&quot;;[.$E462]=&quot;k&quot;);[.$F462];0)" office:value-type="float" office:value="0">
            <text:p>0,00</text:p>
          </table:table-cell>
          <table:table-cell table:style-name="ce10" table:formula="of:=IF(OR([.$E462]=&quot;E&quot;;[.$E462]=&quot;e&quot;);[.$F462];0)" office:value-type="float" office:value="0">
            <text:p>0,00</text:p>
          </table:table-cell>
          <table:table-cell table:style-name="ce10" table:formula="of:=IF(OR([.$E462]=&quot;S&quot;;[.$E462]=&quot;s&quot;);[.$F462];0)" office:value-type="float" office:value="0">
            <text:p>0,00</text:p>
          </table:table-cell>
          <table:table-cell table:style-name="ce10" table:formula="of:=IF(OR([.$E462]=&quot;A&quot;;[.$E462]=&quot;a&quot;);[.$F46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63]/[.$C$1]" office:value-type="float" office:value="0">
            <text:p>0,00</text:p>
          </table:table-cell>
          <table:table-cell table:style-name="ce10" table:formula="of:=IF(OR([.$E463]=&quot;U&quot;;[.$E463]=&quot;u&quot;);[.$F463];0)" office:value-type="float" office:value="0">
            <text:p>0,00</text:p>
          </table:table-cell>
          <table:table-cell table:style-name="ce10" table:formula="of:=IF(OR([.$E463]=&quot;G&quot;;[.$E463]=&quot;g&quot;);[.$F463];0)" office:value-type="float" office:value="0">
            <text:p>0,00</text:p>
          </table:table-cell>
          <table:table-cell table:style-name="ce10" table:formula="of:=IF(OR([.$E463]=&quot;L&quot;;[.$E463]=&quot;l&quot;);[.$F463];0)" office:value-type="float" office:value="0">
            <text:p>0,00</text:p>
          </table:table-cell>
          <table:table-cell table:style-name="ce10" table:formula="of:=IF(OR([.$E463]=&quot;T&quot;;[.$E463]=&quot;t&quot;);[.$F463];0)" office:value-type="float" office:value="0">
            <text:p>0,00</text:p>
          </table:table-cell>
          <table:table-cell table:style-name="ce10" table:formula="of:=IF(OR([.$E463]=&quot;K&quot;;[.$E463]=&quot;k&quot;);[.$F463];0)" office:value-type="float" office:value="0">
            <text:p>0,00</text:p>
          </table:table-cell>
          <table:table-cell table:style-name="ce10" table:formula="of:=IF(OR([.$E463]=&quot;E&quot;;[.$E463]=&quot;e&quot;);[.$F463];0)" office:value-type="float" office:value="0">
            <text:p>0,00</text:p>
          </table:table-cell>
          <table:table-cell table:style-name="ce10" table:formula="of:=IF(OR([.$E463]=&quot;S&quot;;[.$E463]=&quot;s&quot;);[.$F463];0)" office:value-type="float" office:value="0">
            <text:p>0,00</text:p>
          </table:table-cell>
          <table:table-cell table:style-name="ce10" table:formula="of:=IF(OR([.$E463]=&quot;A&quot;;[.$E463]=&quot;a&quot;);[.$F46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64]/[.$C$1]" office:value-type="float" office:value="0">
            <text:p>0,00</text:p>
          </table:table-cell>
          <table:table-cell table:style-name="ce10" table:formula="of:=IF(OR([.$E464]=&quot;U&quot;;[.$E464]=&quot;u&quot;);[.$F464];0)" office:value-type="float" office:value="0">
            <text:p>0,00</text:p>
          </table:table-cell>
          <table:table-cell table:style-name="ce10" table:formula="of:=IF(OR([.$E464]=&quot;G&quot;;[.$E464]=&quot;g&quot;);[.$F464];0)" office:value-type="float" office:value="0">
            <text:p>0,00</text:p>
          </table:table-cell>
          <table:table-cell table:style-name="ce10" table:formula="of:=IF(OR([.$E464]=&quot;L&quot;;[.$E464]=&quot;l&quot;);[.$F464];0)" office:value-type="float" office:value="0">
            <text:p>0,00</text:p>
          </table:table-cell>
          <table:table-cell table:style-name="ce10" table:formula="of:=IF(OR([.$E464]=&quot;T&quot;;[.$E464]=&quot;t&quot;);[.$F464];0)" office:value-type="float" office:value="0">
            <text:p>0,00</text:p>
          </table:table-cell>
          <table:table-cell table:style-name="ce10" table:formula="of:=IF(OR([.$E464]=&quot;K&quot;;[.$E464]=&quot;k&quot;);[.$F464];0)" office:value-type="float" office:value="0">
            <text:p>0,00</text:p>
          </table:table-cell>
          <table:table-cell table:style-name="ce10" table:formula="of:=IF(OR([.$E464]=&quot;E&quot;;[.$E464]=&quot;e&quot;);[.$F464];0)" office:value-type="float" office:value="0">
            <text:p>0,00</text:p>
          </table:table-cell>
          <table:table-cell table:style-name="ce10" table:formula="of:=IF(OR([.$E464]=&quot;S&quot;;[.$E464]=&quot;s&quot;);[.$F464];0)" office:value-type="float" office:value="0">
            <text:p>0,00</text:p>
          </table:table-cell>
          <table:table-cell table:style-name="ce10" table:formula="of:=IF(OR([.$E464]=&quot;A&quot;;[.$E464]=&quot;a&quot;);[.$F46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65]/[.$C$1]" office:value-type="float" office:value="0">
            <text:p>0,00</text:p>
          </table:table-cell>
          <table:table-cell table:style-name="ce10" table:formula="of:=IF(OR([.$E465]=&quot;U&quot;;[.$E465]=&quot;u&quot;);[.$F465];0)" office:value-type="float" office:value="0">
            <text:p>0,00</text:p>
          </table:table-cell>
          <table:table-cell table:style-name="ce10" table:formula="of:=IF(OR([.$E465]=&quot;G&quot;;[.$E465]=&quot;g&quot;);[.$F465];0)" office:value-type="float" office:value="0">
            <text:p>0,00</text:p>
          </table:table-cell>
          <table:table-cell table:style-name="ce10" table:formula="of:=IF(OR([.$E465]=&quot;L&quot;;[.$E465]=&quot;l&quot;);[.$F465];0)" office:value-type="float" office:value="0">
            <text:p>0,00</text:p>
          </table:table-cell>
          <table:table-cell table:style-name="ce10" table:formula="of:=IF(OR([.$E465]=&quot;T&quot;;[.$E465]=&quot;t&quot;);[.$F465];0)" office:value-type="float" office:value="0">
            <text:p>0,00</text:p>
          </table:table-cell>
          <table:table-cell table:style-name="ce10" table:formula="of:=IF(OR([.$E465]=&quot;K&quot;;[.$E465]=&quot;k&quot;);[.$F465];0)" office:value-type="float" office:value="0">
            <text:p>0,00</text:p>
          </table:table-cell>
          <table:table-cell table:style-name="ce10" table:formula="of:=IF(OR([.$E465]=&quot;E&quot;;[.$E465]=&quot;e&quot;);[.$F465];0)" office:value-type="float" office:value="0">
            <text:p>0,00</text:p>
          </table:table-cell>
          <table:table-cell table:style-name="ce10" table:formula="of:=IF(OR([.$E465]=&quot;S&quot;;[.$E465]=&quot;s&quot;);[.$F465];0)" office:value-type="float" office:value="0">
            <text:p>0,00</text:p>
          </table:table-cell>
          <table:table-cell table:style-name="ce10" table:formula="of:=IF(OR([.$E465]=&quot;A&quot;;[.$E465]=&quot;a&quot;);[.$F46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66]/[.$C$1]" office:value-type="float" office:value="0">
            <text:p>0,00</text:p>
          </table:table-cell>
          <table:table-cell table:style-name="ce10" table:formula="of:=IF(OR([.$E466]=&quot;U&quot;;[.$E466]=&quot;u&quot;);[.$F466];0)" office:value-type="float" office:value="0">
            <text:p>0,00</text:p>
          </table:table-cell>
          <table:table-cell table:style-name="ce10" table:formula="of:=IF(OR([.$E466]=&quot;G&quot;;[.$E466]=&quot;g&quot;);[.$F466];0)" office:value-type="float" office:value="0">
            <text:p>0,00</text:p>
          </table:table-cell>
          <table:table-cell table:style-name="ce10" table:formula="of:=IF(OR([.$E466]=&quot;L&quot;;[.$E466]=&quot;l&quot;);[.$F466];0)" office:value-type="float" office:value="0">
            <text:p>0,00</text:p>
          </table:table-cell>
          <table:table-cell table:style-name="ce10" table:formula="of:=IF(OR([.$E466]=&quot;T&quot;;[.$E466]=&quot;t&quot;);[.$F466];0)" office:value-type="float" office:value="0">
            <text:p>0,00</text:p>
          </table:table-cell>
          <table:table-cell table:style-name="ce10" table:formula="of:=IF(OR([.$E466]=&quot;K&quot;;[.$E466]=&quot;k&quot;);[.$F466];0)" office:value-type="float" office:value="0">
            <text:p>0,00</text:p>
          </table:table-cell>
          <table:table-cell table:style-name="ce10" table:formula="of:=IF(OR([.$E466]=&quot;E&quot;;[.$E466]=&quot;e&quot;);[.$F466];0)" office:value-type="float" office:value="0">
            <text:p>0,00</text:p>
          </table:table-cell>
          <table:table-cell table:style-name="ce10" table:formula="of:=IF(OR([.$E466]=&quot;S&quot;;[.$E466]=&quot;s&quot;);[.$F466];0)" office:value-type="float" office:value="0">
            <text:p>0,00</text:p>
          </table:table-cell>
          <table:table-cell table:style-name="ce10" table:formula="of:=IF(OR([.$E466]=&quot;A&quot;;[.$E466]=&quot;a&quot;);[.$F46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67]/[.$C$1]" office:value-type="float" office:value="0">
            <text:p>0,00</text:p>
          </table:table-cell>
          <table:table-cell table:style-name="ce10" table:formula="of:=IF(OR([.$E467]=&quot;U&quot;;[.$E467]=&quot;u&quot;);[.$F467];0)" office:value-type="float" office:value="0">
            <text:p>0,00</text:p>
          </table:table-cell>
          <table:table-cell table:style-name="ce10" table:formula="of:=IF(OR([.$E467]=&quot;G&quot;;[.$E467]=&quot;g&quot;);[.$F467];0)" office:value-type="float" office:value="0">
            <text:p>0,00</text:p>
          </table:table-cell>
          <table:table-cell table:style-name="ce10" table:formula="of:=IF(OR([.$E467]=&quot;L&quot;;[.$E467]=&quot;l&quot;);[.$F467];0)" office:value-type="float" office:value="0">
            <text:p>0,00</text:p>
          </table:table-cell>
          <table:table-cell table:style-name="ce10" table:formula="of:=IF(OR([.$E467]=&quot;T&quot;;[.$E467]=&quot;t&quot;);[.$F467];0)" office:value-type="float" office:value="0">
            <text:p>0,00</text:p>
          </table:table-cell>
          <table:table-cell table:style-name="ce10" table:formula="of:=IF(OR([.$E467]=&quot;K&quot;;[.$E467]=&quot;k&quot;);[.$F467];0)" office:value-type="float" office:value="0">
            <text:p>0,00</text:p>
          </table:table-cell>
          <table:table-cell table:style-name="ce10" table:formula="of:=IF(OR([.$E467]=&quot;E&quot;;[.$E467]=&quot;e&quot;);[.$F467];0)" office:value-type="float" office:value="0">
            <text:p>0,00</text:p>
          </table:table-cell>
          <table:table-cell table:style-name="ce10" table:formula="of:=IF(OR([.$E467]=&quot;S&quot;;[.$E467]=&quot;s&quot;);[.$F467];0)" office:value-type="float" office:value="0">
            <text:p>0,00</text:p>
          </table:table-cell>
          <table:table-cell table:style-name="ce10" table:formula="of:=IF(OR([.$E467]=&quot;A&quot;;[.$E467]=&quot;a&quot;);[.$F46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68]/[.$C$1]" office:value-type="float" office:value="0">
            <text:p>0,00</text:p>
          </table:table-cell>
          <table:table-cell table:style-name="ce10" table:formula="of:=IF(OR([.$E468]=&quot;U&quot;;[.$E468]=&quot;u&quot;);[.$F468];0)" office:value-type="float" office:value="0">
            <text:p>0,00</text:p>
          </table:table-cell>
          <table:table-cell table:style-name="ce10" table:formula="of:=IF(OR([.$E468]=&quot;G&quot;;[.$E468]=&quot;g&quot;);[.$F468];0)" office:value-type="float" office:value="0">
            <text:p>0,00</text:p>
          </table:table-cell>
          <table:table-cell table:style-name="ce10" table:formula="of:=IF(OR([.$E468]=&quot;L&quot;;[.$E468]=&quot;l&quot;);[.$F468];0)" office:value-type="float" office:value="0">
            <text:p>0,00</text:p>
          </table:table-cell>
          <table:table-cell table:style-name="ce10" table:formula="of:=IF(OR([.$E468]=&quot;T&quot;;[.$E468]=&quot;t&quot;);[.$F468];0)" office:value-type="float" office:value="0">
            <text:p>0,00</text:p>
          </table:table-cell>
          <table:table-cell table:style-name="ce10" table:formula="of:=IF(OR([.$E468]=&quot;K&quot;;[.$E468]=&quot;k&quot;);[.$F468];0)" office:value-type="float" office:value="0">
            <text:p>0,00</text:p>
          </table:table-cell>
          <table:table-cell table:style-name="ce10" table:formula="of:=IF(OR([.$E468]=&quot;E&quot;;[.$E468]=&quot;e&quot;);[.$F468];0)" office:value-type="float" office:value="0">
            <text:p>0,00</text:p>
          </table:table-cell>
          <table:table-cell table:style-name="ce10" table:formula="of:=IF(OR([.$E468]=&quot;S&quot;;[.$E468]=&quot;s&quot;);[.$F468];0)" office:value-type="float" office:value="0">
            <text:p>0,00</text:p>
          </table:table-cell>
          <table:table-cell table:style-name="ce10" table:formula="of:=IF(OR([.$E468]=&quot;A&quot;;[.$E468]=&quot;a&quot;);[.$F46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69]/[.$C$1]" office:value-type="float" office:value="0">
            <text:p>0,00</text:p>
          </table:table-cell>
          <table:table-cell table:style-name="ce10" table:formula="of:=IF(OR([.$E469]=&quot;U&quot;;[.$E469]=&quot;u&quot;);[.$F469];0)" office:value-type="float" office:value="0">
            <text:p>0,00</text:p>
          </table:table-cell>
          <table:table-cell table:style-name="ce10" table:formula="of:=IF(OR([.$E469]=&quot;G&quot;;[.$E469]=&quot;g&quot;);[.$F469];0)" office:value-type="float" office:value="0">
            <text:p>0,00</text:p>
          </table:table-cell>
          <table:table-cell table:style-name="ce10" table:formula="of:=IF(OR([.$E469]=&quot;L&quot;;[.$E469]=&quot;l&quot;);[.$F469];0)" office:value-type="float" office:value="0">
            <text:p>0,00</text:p>
          </table:table-cell>
          <table:table-cell table:style-name="ce10" table:formula="of:=IF(OR([.$E469]=&quot;T&quot;;[.$E469]=&quot;t&quot;);[.$F469];0)" office:value-type="float" office:value="0">
            <text:p>0,00</text:p>
          </table:table-cell>
          <table:table-cell table:style-name="ce10" table:formula="of:=IF(OR([.$E469]=&quot;K&quot;;[.$E469]=&quot;k&quot;);[.$F469];0)" office:value-type="float" office:value="0">
            <text:p>0,00</text:p>
          </table:table-cell>
          <table:table-cell table:style-name="ce10" table:formula="of:=IF(OR([.$E469]=&quot;E&quot;;[.$E469]=&quot;e&quot;);[.$F469];0)" office:value-type="float" office:value="0">
            <text:p>0,00</text:p>
          </table:table-cell>
          <table:table-cell table:style-name="ce10" table:formula="of:=IF(OR([.$E469]=&quot;S&quot;;[.$E469]=&quot;s&quot;);[.$F469];0)" office:value-type="float" office:value="0">
            <text:p>0,00</text:p>
          </table:table-cell>
          <table:table-cell table:style-name="ce10" table:formula="of:=IF(OR([.$E469]=&quot;A&quot;;[.$E469]=&quot;a&quot;);[.$F46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70]/[.$C$1]" office:value-type="float" office:value="0">
            <text:p>0,00</text:p>
          </table:table-cell>
          <table:table-cell table:style-name="ce10" table:formula="of:=IF(OR([.$E470]=&quot;U&quot;;[.$E470]=&quot;u&quot;);[.$F470];0)" office:value-type="float" office:value="0">
            <text:p>0,00</text:p>
          </table:table-cell>
          <table:table-cell table:style-name="ce10" table:formula="of:=IF(OR([.$E470]=&quot;G&quot;;[.$E470]=&quot;g&quot;);[.$F470];0)" office:value-type="float" office:value="0">
            <text:p>0,00</text:p>
          </table:table-cell>
          <table:table-cell table:style-name="ce10" table:formula="of:=IF(OR([.$E470]=&quot;L&quot;;[.$E470]=&quot;l&quot;);[.$F470];0)" office:value-type="float" office:value="0">
            <text:p>0,00</text:p>
          </table:table-cell>
          <table:table-cell table:style-name="ce10" table:formula="of:=IF(OR([.$E470]=&quot;T&quot;;[.$E470]=&quot;t&quot;);[.$F470];0)" office:value-type="float" office:value="0">
            <text:p>0,00</text:p>
          </table:table-cell>
          <table:table-cell table:style-name="ce10" table:formula="of:=IF(OR([.$E470]=&quot;K&quot;;[.$E470]=&quot;k&quot;);[.$F470];0)" office:value-type="float" office:value="0">
            <text:p>0,00</text:p>
          </table:table-cell>
          <table:table-cell table:style-name="ce10" table:formula="of:=IF(OR([.$E470]=&quot;E&quot;;[.$E470]=&quot;e&quot;);[.$F470];0)" office:value-type="float" office:value="0">
            <text:p>0,00</text:p>
          </table:table-cell>
          <table:table-cell table:style-name="ce10" table:formula="of:=IF(OR([.$E470]=&quot;S&quot;;[.$E470]=&quot;s&quot;);[.$F470];0)" office:value-type="float" office:value="0">
            <text:p>0,00</text:p>
          </table:table-cell>
          <table:table-cell table:style-name="ce10" table:formula="of:=IF(OR([.$E470]=&quot;A&quot;;[.$E470]=&quot;a&quot;);[.$F47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71]/[.$C$1]" office:value-type="float" office:value="0">
            <text:p>0,00</text:p>
          </table:table-cell>
          <table:table-cell table:style-name="ce10" table:formula="of:=IF(OR([.$E471]=&quot;U&quot;;[.$E471]=&quot;u&quot;);[.$F471];0)" office:value-type="float" office:value="0">
            <text:p>0,00</text:p>
          </table:table-cell>
          <table:table-cell table:style-name="ce10" table:formula="of:=IF(OR([.$E471]=&quot;G&quot;;[.$E471]=&quot;g&quot;);[.$F471];0)" office:value-type="float" office:value="0">
            <text:p>0,00</text:p>
          </table:table-cell>
          <table:table-cell table:style-name="ce10" table:formula="of:=IF(OR([.$E471]=&quot;L&quot;;[.$E471]=&quot;l&quot;);[.$F471];0)" office:value-type="float" office:value="0">
            <text:p>0,00</text:p>
          </table:table-cell>
          <table:table-cell table:style-name="ce10" table:formula="of:=IF(OR([.$E471]=&quot;T&quot;;[.$E471]=&quot;t&quot;);[.$F471];0)" office:value-type="float" office:value="0">
            <text:p>0,00</text:p>
          </table:table-cell>
          <table:table-cell table:style-name="ce10" table:formula="of:=IF(OR([.$E471]=&quot;K&quot;;[.$E471]=&quot;k&quot;);[.$F471];0)" office:value-type="float" office:value="0">
            <text:p>0,00</text:p>
          </table:table-cell>
          <table:table-cell table:style-name="ce10" table:formula="of:=IF(OR([.$E471]=&quot;E&quot;;[.$E471]=&quot;e&quot;);[.$F471];0)" office:value-type="float" office:value="0">
            <text:p>0,00</text:p>
          </table:table-cell>
          <table:table-cell table:style-name="ce10" table:formula="of:=IF(OR([.$E471]=&quot;S&quot;;[.$E471]=&quot;s&quot;);[.$F471];0)" office:value-type="float" office:value="0">
            <text:p>0,00</text:p>
          </table:table-cell>
          <table:table-cell table:style-name="ce10" table:formula="of:=IF(OR([.$E471]=&quot;A&quot;;[.$E471]=&quot;a&quot;);[.$F47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72]/[.$C$1]" office:value-type="float" office:value="0">
            <text:p>0,00</text:p>
          </table:table-cell>
          <table:table-cell table:style-name="ce10" table:formula="of:=IF(OR([.$E472]=&quot;U&quot;;[.$E472]=&quot;u&quot;);[.$F472];0)" office:value-type="float" office:value="0">
            <text:p>0,00</text:p>
          </table:table-cell>
          <table:table-cell table:style-name="ce10" table:formula="of:=IF(OR([.$E472]=&quot;G&quot;;[.$E472]=&quot;g&quot;);[.$F472];0)" office:value-type="float" office:value="0">
            <text:p>0,00</text:p>
          </table:table-cell>
          <table:table-cell table:style-name="ce10" table:formula="of:=IF(OR([.$E472]=&quot;L&quot;;[.$E472]=&quot;l&quot;);[.$F472];0)" office:value-type="float" office:value="0">
            <text:p>0,00</text:p>
          </table:table-cell>
          <table:table-cell table:style-name="ce10" table:formula="of:=IF(OR([.$E472]=&quot;T&quot;;[.$E472]=&quot;t&quot;);[.$F472];0)" office:value-type="float" office:value="0">
            <text:p>0,00</text:p>
          </table:table-cell>
          <table:table-cell table:style-name="ce10" table:formula="of:=IF(OR([.$E472]=&quot;K&quot;;[.$E472]=&quot;k&quot;);[.$F472];0)" office:value-type="float" office:value="0">
            <text:p>0,00</text:p>
          </table:table-cell>
          <table:table-cell table:style-name="ce10" table:formula="of:=IF(OR([.$E472]=&quot;E&quot;;[.$E472]=&quot;e&quot;);[.$F472];0)" office:value-type="float" office:value="0">
            <text:p>0,00</text:p>
          </table:table-cell>
          <table:table-cell table:style-name="ce10" table:formula="of:=IF(OR([.$E472]=&quot;S&quot;;[.$E472]=&quot;s&quot;);[.$F472];0)" office:value-type="float" office:value="0">
            <text:p>0,00</text:p>
          </table:table-cell>
          <table:table-cell table:style-name="ce10" table:formula="of:=IF(OR([.$E472]=&quot;A&quot;;[.$E472]=&quot;a&quot;);[.$F47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73]/[.$C$1]" office:value-type="float" office:value="0">
            <text:p>0,00</text:p>
          </table:table-cell>
          <table:table-cell table:style-name="ce10" table:formula="of:=IF(OR([.$E473]=&quot;U&quot;;[.$E473]=&quot;u&quot;);[.$F473];0)" office:value-type="float" office:value="0">
            <text:p>0,00</text:p>
          </table:table-cell>
          <table:table-cell table:style-name="ce10" table:formula="of:=IF(OR([.$E473]=&quot;G&quot;;[.$E473]=&quot;g&quot;);[.$F473];0)" office:value-type="float" office:value="0">
            <text:p>0,00</text:p>
          </table:table-cell>
          <table:table-cell table:style-name="ce10" table:formula="of:=IF(OR([.$E473]=&quot;L&quot;;[.$E473]=&quot;l&quot;);[.$F473];0)" office:value-type="float" office:value="0">
            <text:p>0,00</text:p>
          </table:table-cell>
          <table:table-cell table:style-name="ce10" table:formula="of:=IF(OR([.$E473]=&quot;T&quot;;[.$E473]=&quot;t&quot;);[.$F473];0)" office:value-type="float" office:value="0">
            <text:p>0,00</text:p>
          </table:table-cell>
          <table:table-cell table:style-name="ce10" table:formula="of:=IF(OR([.$E473]=&quot;K&quot;;[.$E473]=&quot;k&quot;);[.$F473];0)" office:value-type="float" office:value="0">
            <text:p>0,00</text:p>
          </table:table-cell>
          <table:table-cell table:style-name="ce10" table:formula="of:=IF(OR([.$E473]=&quot;E&quot;;[.$E473]=&quot;e&quot;);[.$F473];0)" office:value-type="float" office:value="0">
            <text:p>0,00</text:p>
          </table:table-cell>
          <table:table-cell table:style-name="ce10" table:formula="of:=IF(OR([.$E473]=&quot;S&quot;;[.$E473]=&quot;s&quot;);[.$F473];0)" office:value-type="float" office:value="0">
            <text:p>0,00</text:p>
          </table:table-cell>
          <table:table-cell table:style-name="ce10" table:formula="of:=IF(OR([.$E473]=&quot;A&quot;;[.$E473]=&quot;a&quot;);[.$F47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74]/[.$C$1]" office:value-type="float" office:value="0">
            <text:p>0,00</text:p>
          </table:table-cell>
          <table:table-cell table:style-name="ce10" table:formula="of:=IF(OR([.$E474]=&quot;U&quot;;[.$E474]=&quot;u&quot;);[.$F474];0)" office:value-type="float" office:value="0">
            <text:p>0,00</text:p>
          </table:table-cell>
          <table:table-cell table:style-name="ce10" table:formula="of:=IF(OR([.$E474]=&quot;G&quot;;[.$E474]=&quot;g&quot;);[.$F474];0)" office:value-type="float" office:value="0">
            <text:p>0,00</text:p>
          </table:table-cell>
          <table:table-cell table:style-name="ce10" table:formula="of:=IF(OR([.$E474]=&quot;L&quot;;[.$E474]=&quot;l&quot;);[.$F474];0)" office:value-type="float" office:value="0">
            <text:p>0,00</text:p>
          </table:table-cell>
          <table:table-cell table:style-name="ce10" table:formula="of:=IF(OR([.$E474]=&quot;T&quot;;[.$E474]=&quot;t&quot;);[.$F474];0)" office:value-type="float" office:value="0">
            <text:p>0,00</text:p>
          </table:table-cell>
          <table:table-cell table:style-name="ce10" table:formula="of:=IF(OR([.$E474]=&quot;K&quot;;[.$E474]=&quot;k&quot;);[.$F474];0)" office:value-type="float" office:value="0">
            <text:p>0,00</text:p>
          </table:table-cell>
          <table:table-cell table:style-name="ce10" table:formula="of:=IF(OR([.$E474]=&quot;E&quot;;[.$E474]=&quot;e&quot;);[.$F474];0)" office:value-type="float" office:value="0">
            <text:p>0,00</text:p>
          </table:table-cell>
          <table:table-cell table:style-name="ce10" table:formula="of:=IF(OR([.$E474]=&quot;S&quot;;[.$E474]=&quot;s&quot;);[.$F474];0)" office:value-type="float" office:value="0">
            <text:p>0,00</text:p>
          </table:table-cell>
          <table:table-cell table:style-name="ce10" table:formula="of:=IF(OR([.$E474]=&quot;A&quot;;[.$E474]=&quot;a&quot;);[.$F47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75]/[.$C$1]" office:value-type="float" office:value="0">
            <text:p>0,00</text:p>
          </table:table-cell>
          <table:table-cell table:style-name="ce10" table:formula="of:=IF(OR([.$E475]=&quot;U&quot;;[.$E475]=&quot;u&quot;);[.$F475];0)" office:value-type="float" office:value="0">
            <text:p>0,00</text:p>
          </table:table-cell>
          <table:table-cell table:style-name="ce10" table:formula="of:=IF(OR([.$E475]=&quot;G&quot;;[.$E475]=&quot;g&quot;);[.$F475];0)" office:value-type="float" office:value="0">
            <text:p>0,00</text:p>
          </table:table-cell>
          <table:table-cell table:style-name="ce10" table:formula="of:=IF(OR([.$E475]=&quot;L&quot;;[.$E475]=&quot;l&quot;);[.$F475];0)" office:value-type="float" office:value="0">
            <text:p>0,00</text:p>
          </table:table-cell>
          <table:table-cell table:style-name="ce10" table:formula="of:=IF(OR([.$E475]=&quot;T&quot;;[.$E475]=&quot;t&quot;);[.$F475];0)" office:value-type="float" office:value="0">
            <text:p>0,00</text:p>
          </table:table-cell>
          <table:table-cell table:style-name="ce10" table:formula="of:=IF(OR([.$E475]=&quot;K&quot;;[.$E475]=&quot;k&quot;);[.$F475];0)" office:value-type="float" office:value="0">
            <text:p>0,00</text:p>
          </table:table-cell>
          <table:table-cell table:style-name="ce10" table:formula="of:=IF(OR([.$E475]=&quot;E&quot;;[.$E475]=&quot;e&quot;);[.$F475];0)" office:value-type="float" office:value="0">
            <text:p>0,00</text:p>
          </table:table-cell>
          <table:table-cell table:style-name="ce10" table:formula="of:=IF(OR([.$E475]=&quot;S&quot;;[.$E475]=&quot;s&quot;);[.$F475];0)" office:value-type="float" office:value="0">
            <text:p>0,00</text:p>
          </table:table-cell>
          <table:table-cell table:style-name="ce10" table:formula="of:=IF(OR([.$E475]=&quot;A&quot;;[.$E475]=&quot;a&quot;);[.$F47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76]/[.$C$1]" office:value-type="float" office:value="0">
            <text:p>0,00</text:p>
          </table:table-cell>
          <table:table-cell table:style-name="ce10" table:formula="of:=IF(OR([.$E476]=&quot;U&quot;;[.$E476]=&quot;u&quot;);[.$F476];0)" office:value-type="float" office:value="0">
            <text:p>0,00</text:p>
          </table:table-cell>
          <table:table-cell table:style-name="ce10" table:formula="of:=IF(OR([.$E476]=&quot;G&quot;;[.$E476]=&quot;g&quot;);[.$F476];0)" office:value-type="float" office:value="0">
            <text:p>0,00</text:p>
          </table:table-cell>
          <table:table-cell table:style-name="ce10" table:formula="of:=IF(OR([.$E476]=&quot;L&quot;;[.$E476]=&quot;l&quot;);[.$F476];0)" office:value-type="float" office:value="0">
            <text:p>0,00</text:p>
          </table:table-cell>
          <table:table-cell table:style-name="ce10" table:formula="of:=IF(OR([.$E476]=&quot;T&quot;;[.$E476]=&quot;t&quot;);[.$F476];0)" office:value-type="float" office:value="0">
            <text:p>0,00</text:p>
          </table:table-cell>
          <table:table-cell table:style-name="ce10" table:formula="of:=IF(OR([.$E476]=&quot;K&quot;;[.$E476]=&quot;k&quot;);[.$F476];0)" office:value-type="float" office:value="0">
            <text:p>0,00</text:p>
          </table:table-cell>
          <table:table-cell table:style-name="ce10" table:formula="of:=IF(OR([.$E476]=&quot;E&quot;;[.$E476]=&quot;e&quot;);[.$F476];0)" office:value-type="float" office:value="0">
            <text:p>0,00</text:p>
          </table:table-cell>
          <table:table-cell table:style-name="ce10" table:formula="of:=IF(OR([.$E476]=&quot;S&quot;;[.$E476]=&quot;s&quot;);[.$F476];0)" office:value-type="float" office:value="0">
            <text:p>0,00</text:p>
          </table:table-cell>
          <table:table-cell table:style-name="ce10" table:formula="of:=IF(OR([.$E476]=&quot;A&quot;;[.$E476]=&quot;a&quot;);[.$F47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77]/[.$C$1]" office:value-type="float" office:value="0">
            <text:p>0,00</text:p>
          </table:table-cell>
          <table:table-cell table:style-name="ce10" table:formula="of:=IF(OR([.$E477]=&quot;U&quot;;[.$E477]=&quot;u&quot;);[.$F477];0)" office:value-type="float" office:value="0">
            <text:p>0,00</text:p>
          </table:table-cell>
          <table:table-cell table:style-name="ce10" table:formula="of:=IF(OR([.$E477]=&quot;G&quot;;[.$E477]=&quot;g&quot;);[.$F477];0)" office:value-type="float" office:value="0">
            <text:p>0,00</text:p>
          </table:table-cell>
          <table:table-cell table:style-name="ce10" table:formula="of:=IF(OR([.$E477]=&quot;L&quot;;[.$E477]=&quot;l&quot;);[.$F477];0)" office:value-type="float" office:value="0">
            <text:p>0,00</text:p>
          </table:table-cell>
          <table:table-cell table:style-name="ce10" table:formula="of:=IF(OR([.$E477]=&quot;T&quot;;[.$E477]=&quot;t&quot;);[.$F477];0)" office:value-type="float" office:value="0">
            <text:p>0,00</text:p>
          </table:table-cell>
          <table:table-cell table:style-name="ce10" table:formula="of:=IF(OR([.$E477]=&quot;K&quot;;[.$E477]=&quot;k&quot;);[.$F477];0)" office:value-type="float" office:value="0">
            <text:p>0,00</text:p>
          </table:table-cell>
          <table:table-cell table:style-name="ce10" table:formula="of:=IF(OR([.$E477]=&quot;E&quot;;[.$E477]=&quot;e&quot;);[.$F477];0)" office:value-type="float" office:value="0">
            <text:p>0,00</text:p>
          </table:table-cell>
          <table:table-cell table:style-name="ce10" table:formula="of:=IF(OR([.$E477]=&quot;S&quot;;[.$E477]=&quot;s&quot;);[.$F477];0)" office:value-type="float" office:value="0">
            <text:p>0,00</text:p>
          </table:table-cell>
          <table:table-cell table:style-name="ce10" table:formula="of:=IF(OR([.$E477]=&quot;A&quot;;[.$E477]=&quot;a&quot;);[.$F47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78]/[.$C$1]" office:value-type="float" office:value="0">
            <text:p>0,00</text:p>
          </table:table-cell>
          <table:table-cell table:style-name="ce10" table:formula="of:=IF(OR([.$E478]=&quot;U&quot;;[.$E478]=&quot;u&quot;);[.$F478];0)" office:value-type="float" office:value="0">
            <text:p>0,00</text:p>
          </table:table-cell>
          <table:table-cell table:style-name="ce10" table:formula="of:=IF(OR([.$E478]=&quot;G&quot;;[.$E478]=&quot;g&quot;);[.$F478];0)" office:value-type="float" office:value="0">
            <text:p>0,00</text:p>
          </table:table-cell>
          <table:table-cell table:style-name="ce10" table:formula="of:=IF(OR([.$E478]=&quot;L&quot;;[.$E478]=&quot;l&quot;);[.$F478];0)" office:value-type="float" office:value="0">
            <text:p>0,00</text:p>
          </table:table-cell>
          <table:table-cell table:style-name="ce10" table:formula="of:=IF(OR([.$E478]=&quot;T&quot;;[.$E478]=&quot;t&quot;);[.$F478];0)" office:value-type="float" office:value="0">
            <text:p>0,00</text:p>
          </table:table-cell>
          <table:table-cell table:style-name="ce10" table:formula="of:=IF(OR([.$E478]=&quot;K&quot;;[.$E478]=&quot;k&quot;);[.$F478];0)" office:value-type="float" office:value="0">
            <text:p>0,00</text:p>
          </table:table-cell>
          <table:table-cell table:style-name="ce10" table:formula="of:=IF(OR([.$E478]=&quot;E&quot;;[.$E478]=&quot;e&quot;);[.$F478];0)" office:value-type="float" office:value="0">
            <text:p>0,00</text:p>
          </table:table-cell>
          <table:table-cell table:style-name="ce10" table:formula="of:=IF(OR([.$E478]=&quot;S&quot;;[.$E478]=&quot;s&quot;);[.$F478];0)" office:value-type="float" office:value="0">
            <text:p>0,00</text:p>
          </table:table-cell>
          <table:table-cell table:style-name="ce10" table:formula="of:=IF(OR([.$E478]=&quot;A&quot;;[.$E478]=&quot;a&quot;);[.$F47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79]/[.$C$1]" office:value-type="float" office:value="0">
            <text:p>0,00</text:p>
          </table:table-cell>
          <table:table-cell table:style-name="ce10" table:formula="of:=IF(OR([.$E479]=&quot;U&quot;;[.$E479]=&quot;u&quot;);[.$F479];0)" office:value-type="float" office:value="0">
            <text:p>0,00</text:p>
          </table:table-cell>
          <table:table-cell table:style-name="ce10" table:formula="of:=IF(OR([.$E479]=&quot;G&quot;;[.$E479]=&quot;g&quot;);[.$F479];0)" office:value-type="float" office:value="0">
            <text:p>0,00</text:p>
          </table:table-cell>
          <table:table-cell table:style-name="ce10" table:formula="of:=IF(OR([.$E479]=&quot;L&quot;;[.$E479]=&quot;l&quot;);[.$F479];0)" office:value-type="float" office:value="0">
            <text:p>0,00</text:p>
          </table:table-cell>
          <table:table-cell table:style-name="ce10" table:formula="of:=IF(OR([.$E479]=&quot;T&quot;;[.$E479]=&quot;t&quot;);[.$F479];0)" office:value-type="float" office:value="0">
            <text:p>0,00</text:p>
          </table:table-cell>
          <table:table-cell table:style-name="ce10" table:formula="of:=IF(OR([.$E479]=&quot;K&quot;;[.$E479]=&quot;k&quot;);[.$F479];0)" office:value-type="float" office:value="0">
            <text:p>0,00</text:p>
          </table:table-cell>
          <table:table-cell table:style-name="ce10" table:formula="of:=IF(OR([.$E479]=&quot;E&quot;;[.$E479]=&quot;e&quot;);[.$F479];0)" office:value-type="float" office:value="0">
            <text:p>0,00</text:p>
          </table:table-cell>
          <table:table-cell table:style-name="ce10" table:formula="of:=IF(OR([.$E479]=&quot;S&quot;;[.$E479]=&quot;s&quot;);[.$F479];0)" office:value-type="float" office:value="0">
            <text:p>0,00</text:p>
          </table:table-cell>
          <table:table-cell table:style-name="ce10" table:formula="of:=IF(OR([.$E479]=&quot;A&quot;;[.$E479]=&quot;a&quot;);[.$F47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80]/[.$C$1]" office:value-type="float" office:value="0">
            <text:p>0,00</text:p>
          </table:table-cell>
          <table:table-cell table:style-name="ce10" table:formula="of:=IF(OR([.$E480]=&quot;U&quot;;[.$E480]=&quot;u&quot;);[.$F480];0)" office:value-type="float" office:value="0">
            <text:p>0,00</text:p>
          </table:table-cell>
          <table:table-cell table:style-name="ce10" table:formula="of:=IF(OR([.$E480]=&quot;G&quot;;[.$E480]=&quot;g&quot;);[.$F480];0)" office:value-type="float" office:value="0">
            <text:p>0,00</text:p>
          </table:table-cell>
          <table:table-cell table:style-name="ce10" table:formula="of:=IF(OR([.$E480]=&quot;L&quot;;[.$E480]=&quot;l&quot;);[.$F480];0)" office:value-type="float" office:value="0">
            <text:p>0,00</text:p>
          </table:table-cell>
          <table:table-cell table:style-name="ce10" table:formula="of:=IF(OR([.$E480]=&quot;T&quot;;[.$E480]=&quot;t&quot;);[.$F480];0)" office:value-type="float" office:value="0">
            <text:p>0,00</text:p>
          </table:table-cell>
          <table:table-cell table:style-name="ce10" table:formula="of:=IF(OR([.$E480]=&quot;K&quot;;[.$E480]=&quot;k&quot;);[.$F480];0)" office:value-type="float" office:value="0">
            <text:p>0,00</text:p>
          </table:table-cell>
          <table:table-cell table:style-name="ce10" table:formula="of:=IF(OR([.$E480]=&quot;E&quot;;[.$E480]=&quot;e&quot;);[.$F480];0)" office:value-type="float" office:value="0">
            <text:p>0,00</text:p>
          </table:table-cell>
          <table:table-cell table:style-name="ce10" table:formula="of:=IF(OR([.$E480]=&quot;S&quot;;[.$E480]=&quot;s&quot;);[.$F480];0)" office:value-type="float" office:value="0">
            <text:p>0,00</text:p>
          </table:table-cell>
          <table:table-cell table:style-name="ce10" table:formula="of:=IF(OR([.$E480]=&quot;A&quot;;[.$E480]=&quot;a&quot;);[.$F48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81]/[.$C$1]" office:value-type="float" office:value="0">
            <text:p>0,00</text:p>
          </table:table-cell>
          <table:table-cell table:style-name="ce10" table:formula="of:=IF(OR([.$E481]=&quot;U&quot;;[.$E481]=&quot;u&quot;);[.$F481];0)" office:value-type="float" office:value="0">
            <text:p>0,00</text:p>
          </table:table-cell>
          <table:table-cell table:style-name="ce10" table:formula="of:=IF(OR([.$E481]=&quot;G&quot;;[.$E481]=&quot;g&quot;);[.$F481];0)" office:value-type="float" office:value="0">
            <text:p>0,00</text:p>
          </table:table-cell>
          <table:table-cell table:style-name="ce10" table:formula="of:=IF(OR([.$E481]=&quot;L&quot;;[.$E481]=&quot;l&quot;);[.$F481];0)" office:value-type="float" office:value="0">
            <text:p>0,00</text:p>
          </table:table-cell>
          <table:table-cell table:style-name="ce10" table:formula="of:=IF(OR([.$E481]=&quot;T&quot;;[.$E481]=&quot;t&quot;);[.$F481];0)" office:value-type="float" office:value="0">
            <text:p>0,00</text:p>
          </table:table-cell>
          <table:table-cell table:style-name="ce10" table:formula="of:=IF(OR([.$E481]=&quot;K&quot;;[.$E481]=&quot;k&quot;);[.$F481];0)" office:value-type="float" office:value="0">
            <text:p>0,00</text:p>
          </table:table-cell>
          <table:table-cell table:style-name="ce10" table:formula="of:=IF(OR([.$E481]=&quot;E&quot;;[.$E481]=&quot;e&quot;);[.$F481];0)" office:value-type="float" office:value="0">
            <text:p>0,00</text:p>
          </table:table-cell>
          <table:table-cell table:style-name="ce10" table:formula="of:=IF(OR([.$E481]=&quot;S&quot;;[.$E481]=&quot;s&quot;);[.$F481];0)" office:value-type="float" office:value="0">
            <text:p>0,00</text:p>
          </table:table-cell>
          <table:table-cell table:style-name="ce10" table:formula="of:=IF(OR([.$E481]=&quot;A&quot;;[.$E481]=&quot;a&quot;);[.$F48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82]/[.$C$1]" office:value-type="float" office:value="0">
            <text:p>0,00</text:p>
          </table:table-cell>
          <table:table-cell table:style-name="ce10" table:formula="of:=IF(OR([.$E482]=&quot;U&quot;;[.$E482]=&quot;u&quot;);[.$F482];0)" office:value-type="float" office:value="0">
            <text:p>0,00</text:p>
          </table:table-cell>
          <table:table-cell table:style-name="ce10" table:formula="of:=IF(OR([.$E482]=&quot;G&quot;;[.$E482]=&quot;g&quot;);[.$F482];0)" office:value-type="float" office:value="0">
            <text:p>0,00</text:p>
          </table:table-cell>
          <table:table-cell table:style-name="ce10" table:formula="of:=IF(OR([.$E482]=&quot;L&quot;;[.$E482]=&quot;l&quot;);[.$F482];0)" office:value-type="float" office:value="0">
            <text:p>0,00</text:p>
          </table:table-cell>
          <table:table-cell table:style-name="ce10" table:formula="of:=IF(OR([.$E482]=&quot;T&quot;;[.$E482]=&quot;t&quot;);[.$F482];0)" office:value-type="float" office:value="0">
            <text:p>0,00</text:p>
          </table:table-cell>
          <table:table-cell table:style-name="ce10" table:formula="of:=IF(OR([.$E482]=&quot;K&quot;;[.$E482]=&quot;k&quot;);[.$F482];0)" office:value-type="float" office:value="0">
            <text:p>0,00</text:p>
          </table:table-cell>
          <table:table-cell table:style-name="ce10" table:formula="of:=IF(OR([.$E482]=&quot;E&quot;;[.$E482]=&quot;e&quot;);[.$F482];0)" office:value-type="float" office:value="0">
            <text:p>0,00</text:p>
          </table:table-cell>
          <table:table-cell table:style-name="ce10" table:formula="of:=IF(OR([.$E482]=&quot;S&quot;;[.$E482]=&quot;s&quot;);[.$F482];0)" office:value-type="float" office:value="0">
            <text:p>0,00</text:p>
          </table:table-cell>
          <table:table-cell table:style-name="ce10" table:formula="of:=IF(OR([.$E482]=&quot;A&quot;;[.$E482]=&quot;a&quot;);[.$F48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83]/[.$C$1]" office:value-type="float" office:value="0">
            <text:p>0,00</text:p>
          </table:table-cell>
          <table:table-cell table:style-name="ce10" table:formula="of:=IF(OR([.$E483]=&quot;U&quot;;[.$E483]=&quot;u&quot;);[.$F483];0)" office:value-type="float" office:value="0">
            <text:p>0,00</text:p>
          </table:table-cell>
          <table:table-cell table:style-name="ce10" table:formula="of:=IF(OR([.$E483]=&quot;G&quot;;[.$E483]=&quot;g&quot;);[.$F483];0)" office:value-type="float" office:value="0">
            <text:p>0,00</text:p>
          </table:table-cell>
          <table:table-cell table:style-name="ce10" table:formula="of:=IF(OR([.$E483]=&quot;L&quot;;[.$E483]=&quot;l&quot;);[.$F483];0)" office:value-type="float" office:value="0">
            <text:p>0,00</text:p>
          </table:table-cell>
          <table:table-cell table:style-name="ce10" table:formula="of:=IF(OR([.$E483]=&quot;T&quot;;[.$E483]=&quot;t&quot;);[.$F483];0)" office:value-type="float" office:value="0">
            <text:p>0,00</text:p>
          </table:table-cell>
          <table:table-cell table:style-name="ce10" table:formula="of:=IF(OR([.$E483]=&quot;K&quot;;[.$E483]=&quot;k&quot;);[.$F483];0)" office:value-type="float" office:value="0">
            <text:p>0,00</text:p>
          </table:table-cell>
          <table:table-cell table:style-name="ce10" table:formula="of:=IF(OR([.$E483]=&quot;E&quot;;[.$E483]=&quot;e&quot;);[.$F483];0)" office:value-type="float" office:value="0">
            <text:p>0,00</text:p>
          </table:table-cell>
          <table:table-cell table:style-name="ce10" table:formula="of:=IF(OR([.$E483]=&quot;S&quot;;[.$E483]=&quot;s&quot;);[.$F483];0)" office:value-type="float" office:value="0">
            <text:p>0,00</text:p>
          </table:table-cell>
          <table:table-cell table:style-name="ce10" table:formula="of:=IF(OR([.$E483]=&quot;A&quot;;[.$E483]=&quot;a&quot;);[.$F48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84]/[.$C$1]" office:value-type="float" office:value="0">
            <text:p>0,00</text:p>
          </table:table-cell>
          <table:table-cell table:style-name="ce10" table:formula="of:=IF(OR([.$E484]=&quot;U&quot;;[.$E484]=&quot;u&quot;);[.$F484];0)" office:value-type="float" office:value="0">
            <text:p>0,00</text:p>
          </table:table-cell>
          <table:table-cell table:style-name="ce10" table:formula="of:=IF(OR([.$E484]=&quot;G&quot;;[.$E484]=&quot;g&quot;);[.$F484];0)" office:value-type="float" office:value="0">
            <text:p>0,00</text:p>
          </table:table-cell>
          <table:table-cell table:style-name="ce10" table:formula="of:=IF(OR([.$E484]=&quot;L&quot;;[.$E484]=&quot;l&quot;);[.$F484];0)" office:value-type="float" office:value="0">
            <text:p>0,00</text:p>
          </table:table-cell>
          <table:table-cell table:style-name="ce10" table:formula="of:=IF(OR([.$E484]=&quot;T&quot;;[.$E484]=&quot;t&quot;);[.$F484];0)" office:value-type="float" office:value="0">
            <text:p>0,00</text:p>
          </table:table-cell>
          <table:table-cell table:style-name="ce10" table:formula="of:=IF(OR([.$E484]=&quot;K&quot;;[.$E484]=&quot;k&quot;);[.$F484];0)" office:value-type="float" office:value="0">
            <text:p>0,00</text:p>
          </table:table-cell>
          <table:table-cell table:style-name="ce10" table:formula="of:=IF(OR([.$E484]=&quot;E&quot;;[.$E484]=&quot;e&quot;);[.$F484];0)" office:value-type="float" office:value="0">
            <text:p>0,00</text:p>
          </table:table-cell>
          <table:table-cell table:style-name="ce10" table:formula="of:=IF(OR([.$E484]=&quot;S&quot;;[.$E484]=&quot;s&quot;);[.$F484];0)" office:value-type="float" office:value="0">
            <text:p>0,00</text:p>
          </table:table-cell>
          <table:table-cell table:style-name="ce10" table:formula="of:=IF(OR([.$E484]=&quot;A&quot;;[.$E484]=&quot;a&quot;);[.$F48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85]/[.$C$1]" office:value-type="float" office:value="0">
            <text:p>0,00</text:p>
          </table:table-cell>
          <table:table-cell table:style-name="ce10" table:formula="of:=IF(OR([.$E485]=&quot;U&quot;;[.$E485]=&quot;u&quot;);[.$F485];0)" office:value-type="float" office:value="0">
            <text:p>0,00</text:p>
          </table:table-cell>
          <table:table-cell table:style-name="ce10" table:formula="of:=IF(OR([.$E485]=&quot;G&quot;;[.$E485]=&quot;g&quot;);[.$F485];0)" office:value-type="float" office:value="0">
            <text:p>0,00</text:p>
          </table:table-cell>
          <table:table-cell table:style-name="ce10" table:formula="of:=IF(OR([.$E485]=&quot;L&quot;;[.$E485]=&quot;l&quot;);[.$F485];0)" office:value-type="float" office:value="0">
            <text:p>0,00</text:p>
          </table:table-cell>
          <table:table-cell table:style-name="ce10" table:formula="of:=IF(OR([.$E485]=&quot;T&quot;;[.$E485]=&quot;t&quot;);[.$F485];0)" office:value-type="float" office:value="0">
            <text:p>0,00</text:p>
          </table:table-cell>
          <table:table-cell table:style-name="ce10" table:formula="of:=IF(OR([.$E485]=&quot;K&quot;;[.$E485]=&quot;k&quot;);[.$F485];0)" office:value-type="float" office:value="0">
            <text:p>0,00</text:p>
          </table:table-cell>
          <table:table-cell table:style-name="ce10" table:formula="of:=IF(OR([.$E485]=&quot;E&quot;;[.$E485]=&quot;e&quot;);[.$F485];0)" office:value-type="float" office:value="0">
            <text:p>0,00</text:p>
          </table:table-cell>
          <table:table-cell table:style-name="ce10" table:formula="of:=IF(OR([.$E485]=&quot;S&quot;;[.$E485]=&quot;s&quot;);[.$F485];0)" office:value-type="float" office:value="0">
            <text:p>0,00</text:p>
          </table:table-cell>
          <table:table-cell table:style-name="ce10" table:formula="of:=IF(OR([.$E485]=&quot;A&quot;;[.$E485]=&quot;a&quot;);[.$F48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86]/[.$C$1]" office:value-type="float" office:value="0">
            <text:p>0,00</text:p>
          </table:table-cell>
          <table:table-cell table:style-name="ce10" table:formula="of:=IF(OR([.$E486]=&quot;U&quot;;[.$E486]=&quot;u&quot;);[.$F486];0)" office:value-type="float" office:value="0">
            <text:p>0,00</text:p>
          </table:table-cell>
          <table:table-cell table:style-name="ce10" table:formula="of:=IF(OR([.$E486]=&quot;G&quot;;[.$E486]=&quot;g&quot;);[.$F486];0)" office:value-type="float" office:value="0">
            <text:p>0,00</text:p>
          </table:table-cell>
          <table:table-cell table:style-name="ce10" table:formula="of:=IF(OR([.$E486]=&quot;L&quot;;[.$E486]=&quot;l&quot;);[.$F486];0)" office:value-type="float" office:value="0">
            <text:p>0,00</text:p>
          </table:table-cell>
          <table:table-cell table:style-name="ce10" table:formula="of:=IF(OR([.$E486]=&quot;T&quot;;[.$E486]=&quot;t&quot;);[.$F486];0)" office:value-type="float" office:value="0">
            <text:p>0,00</text:p>
          </table:table-cell>
          <table:table-cell table:style-name="ce10" table:formula="of:=IF(OR([.$E486]=&quot;K&quot;;[.$E486]=&quot;k&quot;);[.$F486];0)" office:value-type="float" office:value="0">
            <text:p>0,00</text:p>
          </table:table-cell>
          <table:table-cell table:style-name="ce10" table:formula="of:=IF(OR([.$E486]=&quot;E&quot;;[.$E486]=&quot;e&quot;);[.$F486];0)" office:value-type="float" office:value="0">
            <text:p>0,00</text:p>
          </table:table-cell>
          <table:table-cell table:style-name="ce10" table:formula="of:=IF(OR([.$E486]=&quot;S&quot;;[.$E486]=&quot;s&quot;);[.$F486];0)" office:value-type="float" office:value="0">
            <text:p>0,00</text:p>
          </table:table-cell>
          <table:table-cell table:style-name="ce10" table:formula="of:=IF(OR([.$E486]=&quot;A&quot;;[.$E486]=&quot;a&quot;);[.$F48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87]/[.$C$1]" office:value-type="float" office:value="0">
            <text:p>0,00</text:p>
          </table:table-cell>
          <table:table-cell table:style-name="ce10" table:formula="of:=IF(OR([.$E487]=&quot;U&quot;;[.$E487]=&quot;u&quot;);[.$F487];0)" office:value-type="float" office:value="0">
            <text:p>0,00</text:p>
          </table:table-cell>
          <table:table-cell table:style-name="ce10" table:formula="of:=IF(OR([.$E487]=&quot;G&quot;;[.$E487]=&quot;g&quot;);[.$F487];0)" office:value-type="float" office:value="0">
            <text:p>0,00</text:p>
          </table:table-cell>
          <table:table-cell table:style-name="ce10" table:formula="of:=IF(OR([.$E487]=&quot;L&quot;;[.$E487]=&quot;l&quot;);[.$F487];0)" office:value-type="float" office:value="0">
            <text:p>0,00</text:p>
          </table:table-cell>
          <table:table-cell table:style-name="ce10" table:formula="of:=IF(OR([.$E487]=&quot;T&quot;;[.$E487]=&quot;t&quot;);[.$F487];0)" office:value-type="float" office:value="0">
            <text:p>0,00</text:p>
          </table:table-cell>
          <table:table-cell table:style-name="ce10" table:formula="of:=IF(OR([.$E487]=&quot;K&quot;;[.$E487]=&quot;k&quot;);[.$F487];0)" office:value-type="float" office:value="0">
            <text:p>0,00</text:p>
          </table:table-cell>
          <table:table-cell table:style-name="ce10" table:formula="of:=IF(OR([.$E487]=&quot;E&quot;;[.$E487]=&quot;e&quot;);[.$F487];0)" office:value-type="float" office:value="0">
            <text:p>0,00</text:p>
          </table:table-cell>
          <table:table-cell table:style-name="ce10" table:formula="of:=IF(OR([.$E487]=&quot;S&quot;;[.$E487]=&quot;s&quot;);[.$F487];0)" office:value-type="float" office:value="0">
            <text:p>0,00</text:p>
          </table:table-cell>
          <table:table-cell table:style-name="ce10" table:formula="of:=IF(OR([.$E487]=&quot;A&quot;;[.$E487]=&quot;a&quot;);[.$F48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88]/[.$C$1]" office:value-type="float" office:value="0">
            <text:p>0,00</text:p>
          </table:table-cell>
          <table:table-cell table:style-name="ce10" table:formula="of:=IF(OR([.$E488]=&quot;U&quot;;[.$E488]=&quot;u&quot;);[.$F488];0)" office:value-type="float" office:value="0">
            <text:p>0,00</text:p>
          </table:table-cell>
          <table:table-cell table:style-name="ce10" table:formula="of:=IF(OR([.$E488]=&quot;G&quot;;[.$E488]=&quot;g&quot;);[.$F488];0)" office:value-type="float" office:value="0">
            <text:p>0,00</text:p>
          </table:table-cell>
          <table:table-cell table:style-name="ce10" table:formula="of:=IF(OR([.$E488]=&quot;L&quot;;[.$E488]=&quot;l&quot;);[.$F488];0)" office:value-type="float" office:value="0">
            <text:p>0,00</text:p>
          </table:table-cell>
          <table:table-cell table:style-name="ce10" table:formula="of:=IF(OR([.$E488]=&quot;T&quot;;[.$E488]=&quot;t&quot;);[.$F488];0)" office:value-type="float" office:value="0">
            <text:p>0,00</text:p>
          </table:table-cell>
          <table:table-cell table:style-name="ce10" table:formula="of:=IF(OR([.$E488]=&quot;K&quot;;[.$E488]=&quot;k&quot;);[.$F488];0)" office:value-type="float" office:value="0">
            <text:p>0,00</text:p>
          </table:table-cell>
          <table:table-cell table:style-name="ce10" table:formula="of:=IF(OR([.$E488]=&quot;E&quot;;[.$E488]=&quot;e&quot;);[.$F488];0)" office:value-type="float" office:value="0">
            <text:p>0,00</text:p>
          </table:table-cell>
          <table:table-cell table:style-name="ce10" table:formula="of:=IF(OR([.$E488]=&quot;S&quot;;[.$E488]=&quot;s&quot;);[.$F488];0)" office:value-type="float" office:value="0">
            <text:p>0,00</text:p>
          </table:table-cell>
          <table:table-cell table:style-name="ce10" table:formula="of:=IF(OR([.$E488]=&quot;A&quot;;[.$E488]=&quot;a&quot;);[.$F48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89]/[.$C$1]" office:value-type="float" office:value="0">
            <text:p>0,00</text:p>
          </table:table-cell>
          <table:table-cell table:style-name="ce10" table:formula="of:=IF(OR([.$E489]=&quot;U&quot;;[.$E489]=&quot;u&quot;);[.$F489];0)" office:value-type="float" office:value="0">
            <text:p>0,00</text:p>
          </table:table-cell>
          <table:table-cell table:style-name="ce10" table:formula="of:=IF(OR([.$E489]=&quot;G&quot;;[.$E489]=&quot;g&quot;);[.$F489];0)" office:value-type="float" office:value="0">
            <text:p>0,00</text:p>
          </table:table-cell>
          <table:table-cell table:style-name="ce10" table:formula="of:=IF(OR([.$E489]=&quot;L&quot;;[.$E489]=&quot;l&quot;);[.$F489];0)" office:value-type="float" office:value="0">
            <text:p>0,00</text:p>
          </table:table-cell>
          <table:table-cell table:style-name="ce10" table:formula="of:=IF(OR([.$E489]=&quot;T&quot;;[.$E489]=&quot;t&quot;);[.$F489];0)" office:value-type="float" office:value="0">
            <text:p>0,00</text:p>
          </table:table-cell>
          <table:table-cell table:style-name="ce10" table:formula="of:=IF(OR([.$E489]=&quot;K&quot;;[.$E489]=&quot;k&quot;);[.$F489];0)" office:value-type="float" office:value="0">
            <text:p>0,00</text:p>
          </table:table-cell>
          <table:table-cell table:style-name="ce10" table:formula="of:=IF(OR([.$E489]=&quot;E&quot;;[.$E489]=&quot;e&quot;);[.$F489];0)" office:value-type="float" office:value="0">
            <text:p>0,00</text:p>
          </table:table-cell>
          <table:table-cell table:style-name="ce10" table:formula="of:=IF(OR([.$E489]=&quot;S&quot;;[.$E489]=&quot;s&quot;);[.$F489];0)" office:value-type="float" office:value="0">
            <text:p>0,00</text:p>
          </table:table-cell>
          <table:table-cell table:style-name="ce10" table:formula="of:=IF(OR([.$E489]=&quot;A&quot;;[.$E489]=&quot;a&quot;);[.$F48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90]/[.$C$1]" office:value-type="float" office:value="0">
            <text:p>0,00</text:p>
          </table:table-cell>
          <table:table-cell table:style-name="ce10" table:formula="of:=IF(OR([.$E490]=&quot;U&quot;;[.$E490]=&quot;u&quot;);[.$F490];0)" office:value-type="float" office:value="0">
            <text:p>0,00</text:p>
          </table:table-cell>
          <table:table-cell table:style-name="ce10" table:formula="of:=IF(OR([.$E490]=&quot;G&quot;;[.$E490]=&quot;g&quot;);[.$F490];0)" office:value-type="float" office:value="0">
            <text:p>0,00</text:p>
          </table:table-cell>
          <table:table-cell table:style-name="ce10" table:formula="of:=IF(OR([.$E490]=&quot;L&quot;;[.$E490]=&quot;l&quot;);[.$F490];0)" office:value-type="float" office:value="0">
            <text:p>0,00</text:p>
          </table:table-cell>
          <table:table-cell table:style-name="ce10" table:formula="of:=IF(OR([.$E490]=&quot;T&quot;;[.$E490]=&quot;t&quot;);[.$F490];0)" office:value-type="float" office:value="0">
            <text:p>0,00</text:p>
          </table:table-cell>
          <table:table-cell table:style-name="ce10" table:formula="of:=IF(OR([.$E490]=&quot;K&quot;;[.$E490]=&quot;k&quot;);[.$F490];0)" office:value-type="float" office:value="0">
            <text:p>0,00</text:p>
          </table:table-cell>
          <table:table-cell table:style-name="ce10" table:formula="of:=IF(OR([.$E490]=&quot;E&quot;;[.$E490]=&quot;e&quot;);[.$F490];0)" office:value-type="float" office:value="0">
            <text:p>0,00</text:p>
          </table:table-cell>
          <table:table-cell table:style-name="ce10" table:formula="of:=IF(OR([.$E490]=&quot;S&quot;;[.$E490]=&quot;s&quot;);[.$F490];0)" office:value-type="float" office:value="0">
            <text:p>0,00</text:p>
          </table:table-cell>
          <table:table-cell table:style-name="ce10" table:formula="of:=IF(OR([.$E490]=&quot;A&quot;;[.$E490]=&quot;a&quot;);[.$F49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91]/[.$C$1]" office:value-type="float" office:value="0">
            <text:p>0,00</text:p>
          </table:table-cell>
          <table:table-cell table:style-name="ce10" table:formula="of:=IF(OR([.$E491]=&quot;U&quot;;[.$E491]=&quot;u&quot;);[.$F491];0)" office:value-type="float" office:value="0">
            <text:p>0,00</text:p>
          </table:table-cell>
          <table:table-cell table:style-name="ce10" table:formula="of:=IF(OR([.$E491]=&quot;G&quot;;[.$E491]=&quot;g&quot;);[.$F491];0)" office:value-type="float" office:value="0">
            <text:p>0,00</text:p>
          </table:table-cell>
          <table:table-cell table:style-name="ce10" table:formula="of:=IF(OR([.$E491]=&quot;L&quot;;[.$E491]=&quot;l&quot;);[.$F491];0)" office:value-type="float" office:value="0">
            <text:p>0,00</text:p>
          </table:table-cell>
          <table:table-cell table:style-name="ce10" table:formula="of:=IF(OR([.$E491]=&quot;T&quot;;[.$E491]=&quot;t&quot;);[.$F491];0)" office:value-type="float" office:value="0">
            <text:p>0,00</text:p>
          </table:table-cell>
          <table:table-cell table:style-name="ce10" table:formula="of:=IF(OR([.$E491]=&quot;K&quot;;[.$E491]=&quot;k&quot;);[.$F491];0)" office:value-type="float" office:value="0">
            <text:p>0,00</text:p>
          </table:table-cell>
          <table:table-cell table:style-name="ce10" table:formula="of:=IF(OR([.$E491]=&quot;E&quot;;[.$E491]=&quot;e&quot;);[.$F491];0)" office:value-type="float" office:value="0">
            <text:p>0,00</text:p>
          </table:table-cell>
          <table:table-cell table:style-name="ce10" table:formula="of:=IF(OR([.$E491]=&quot;S&quot;;[.$E491]=&quot;s&quot;);[.$F491];0)" office:value-type="float" office:value="0">
            <text:p>0,00</text:p>
          </table:table-cell>
          <table:table-cell table:style-name="ce10" table:formula="of:=IF(OR([.$E491]=&quot;A&quot;;[.$E491]=&quot;a&quot;);[.$F49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92]/[.$C$1]" office:value-type="float" office:value="0">
            <text:p>0,00</text:p>
          </table:table-cell>
          <table:table-cell table:style-name="ce10" table:formula="of:=IF(OR([.$E492]=&quot;U&quot;;[.$E492]=&quot;u&quot;);[.$F492];0)" office:value-type="float" office:value="0">
            <text:p>0,00</text:p>
          </table:table-cell>
          <table:table-cell table:style-name="ce10" table:formula="of:=IF(OR([.$E492]=&quot;G&quot;;[.$E492]=&quot;g&quot;);[.$F492];0)" office:value-type="float" office:value="0">
            <text:p>0,00</text:p>
          </table:table-cell>
          <table:table-cell table:style-name="ce10" table:formula="of:=IF(OR([.$E492]=&quot;L&quot;;[.$E492]=&quot;l&quot;);[.$F492];0)" office:value-type="float" office:value="0">
            <text:p>0,00</text:p>
          </table:table-cell>
          <table:table-cell table:style-name="ce10" table:formula="of:=IF(OR([.$E492]=&quot;T&quot;;[.$E492]=&quot;t&quot;);[.$F492];0)" office:value-type="float" office:value="0">
            <text:p>0,00</text:p>
          </table:table-cell>
          <table:table-cell table:style-name="ce10" table:formula="of:=IF(OR([.$E492]=&quot;K&quot;;[.$E492]=&quot;k&quot;);[.$F492];0)" office:value-type="float" office:value="0">
            <text:p>0,00</text:p>
          </table:table-cell>
          <table:table-cell table:style-name="ce10" table:formula="of:=IF(OR([.$E492]=&quot;E&quot;;[.$E492]=&quot;e&quot;);[.$F492];0)" office:value-type="float" office:value="0">
            <text:p>0,00</text:p>
          </table:table-cell>
          <table:table-cell table:style-name="ce10" table:formula="of:=IF(OR([.$E492]=&quot;S&quot;;[.$E492]=&quot;s&quot;);[.$F492];0)" office:value-type="float" office:value="0">
            <text:p>0,00</text:p>
          </table:table-cell>
          <table:table-cell table:style-name="ce10" table:formula="of:=IF(OR([.$E492]=&quot;A&quot;;[.$E492]=&quot;a&quot;);[.$F49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93]/[.$C$1]" office:value-type="float" office:value="0">
            <text:p>0,00</text:p>
          </table:table-cell>
          <table:table-cell table:style-name="ce10" table:formula="of:=IF(OR([.$E493]=&quot;U&quot;;[.$E493]=&quot;u&quot;);[.$F493];0)" office:value-type="float" office:value="0">
            <text:p>0,00</text:p>
          </table:table-cell>
          <table:table-cell table:style-name="ce10" table:formula="of:=IF(OR([.$E493]=&quot;G&quot;;[.$E493]=&quot;g&quot;);[.$F493];0)" office:value-type="float" office:value="0">
            <text:p>0,00</text:p>
          </table:table-cell>
          <table:table-cell table:style-name="ce10" table:formula="of:=IF(OR([.$E493]=&quot;L&quot;;[.$E493]=&quot;l&quot;);[.$F493];0)" office:value-type="float" office:value="0">
            <text:p>0,00</text:p>
          </table:table-cell>
          <table:table-cell table:style-name="ce10" table:formula="of:=IF(OR([.$E493]=&quot;T&quot;;[.$E493]=&quot;t&quot;);[.$F493];0)" office:value-type="float" office:value="0">
            <text:p>0,00</text:p>
          </table:table-cell>
          <table:table-cell table:style-name="ce10" table:formula="of:=IF(OR([.$E493]=&quot;K&quot;;[.$E493]=&quot;k&quot;);[.$F493];0)" office:value-type="float" office:value="0">
            <text:p>0,00</text:p>
          </table:table-cell>
          <table:table-cell table:style-name="ce10" table:formula="of:=IF(OR([.$E493]=&quot;E&quot;;[.$E493]=&quot;e&quot;);[.$F493];0)" office:value-type="float" office:value="0">
            <text:p>0,00</text:p>
          </table:table-cell>
          <table:table-cell table:style-name="ce10" table:formula="of:=IF(OR([.$E493]=&quot;S&quot;;[.$E493]=&quot;s&quot;);[.$F493];0)" office:value-type="float" office:value="0">
            <text:p>0,00</text:p>
          </table:table-cell>
          <table:table-cell table:style-name="ce10" table:formula="of:=IF(OR([.$E493]=&quot;A&quot;;[.$E493]=&quot;a&quot;);[.$F49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94]/[.$C$1]" office:value-type="float" office:value="0">
            <text:p>0,00</text:p>
          </table:table-cell>
          <table:table-cell table:style-name="ce10" table:formula="of:=IF(OR([.$E494]=&quot;U&quot;;[.$E494]=&quot;u&quot;);[.$F494];0)" office:value-type="float" office:value="0">
            <text:p>0,00</text:p>
          </table:table-cell>
          <table:table-cell table:style-name="ce10" table:formula="of:=IF(OR([.$E494]=&quot;G&quot;;[.$E494]=&quot;g&quot;);[.$F494];0)" office:value-type="float" office:value="0">
            <text:p>0,00</text:p>
          </table:table-cell>
          <table:table-cell table:style-name="ce10" table:formula="of:=IF(OR([.$E494]=&quot;L&quot;;[.$E494]=&quot;l&quot;);[.$F494];0)" office:value-type="float" office:value="0">
            <text:p>0,00</text:p>
          </table:table-cell>
          <table:table-cell table:style-name="ce10" table:formula="of:=IF(OR([.$E494]=&quot;T&quot;;[.$E494]=&quot;t&quot;);[.$F494];0)" office:value-type="float" office:value="0">
            <text:p>0,00</text:p>
          </table:table-cell>
          <table:table-cell table:style-name="ce10" table:formula="of:=IF(OR([.$E494]=&quot;K&quot;;[.$E494]=&quot;k&quot;);[.$F494];0)" office:value-type="float" office:value="0">
            <text:p>0,00</text:p>
          </table:table-cell>
          <table:table-cell table:style-name="ce10" table:formula="of:=IF(OR([.$E494]=&quot;E&quot;;[.$E494]=&quot;e&quot;);[.$F494];0)" office:value-type="float" office:value="0">
            <text:p>0,00</text:p>
          </table:table-cell>
          <table:table-cell table:style-name="ce10" table:formula="of:=IF(OR([.$E494]=&quot;S&quot;;[.$E494]=&quot;s&quot;);[.$F494];0)" office:value-type="float" office:value="0">
            <text:p>0,00</text:p>
          </table:table-cell>
          <table:table-cell table:style-name="ce10" table:formula="of:=IF(OR([.$E494]=&quot;A&quot;;[.$E494]=&quot;a&quot;);[.$F49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95]/[.$C$1]" office:value-type="float" office:value="0">
            <text:p>0,00</text:p>
          </table:table-cell>
          <table:table-cell table:style-name="ce10" table:formula="of:=IF(OR([.$E495]=&quot;U&quot;;[.$E495]=&quot;u&quot;);[.$F495];0)" office:value-type="float" office:value="0">
            <text:p>0,00</text:p>
          </table:table-cell>
          <table:table-cell table:style-name="ce10" table:formula="of:=IF(OR([.$E495]=&quot;G&quot;;[.$E495]=&quot;g&quot;);[.$F495];0)" office:value-type="float" office:value="0">
            <text:p>0,00</text:p>
          </table:table-cell>
          <table:table-cell table:style-name="ce10" table:formula="of:=IF(OR([.$E495]=&quot;L&quot;;[.$E495]=&quot;l&quot;);[.$F495];0)" office:value-type="float" office:value="0">
            <text:p>0,00</text:p>
          </table:table-cell>
          <table:table-cell table:style-name="ce10" table:formula="of:=IF(OR([.$E495]=&quot;T&quot;;[.$E495]=&quot;t&quot;);[.$F495];0)" office:value-type="float" office:value="0">
            <text:p>0,00</text:p>
          </table:table-cell>
          <table:table-cell table:style-name="ce10" table:formula="of:=IF(OR([.$E495]=&quot;K&quot;;[.$E495]=&quot;k&quot;);[.$F495];0)" office:value-type="float" office:value="0">
            <text:p>0,00</text:p>
          </table:table-cell>
          <table:table-cell table:style-name="ce10" table:formula="of:=IF(OR([.$E495]=&quot;E&quot;;[.$E495]=&quot;e&quot;);[.$F495];0)" office:value-type="float" office:value="0">
            <text:p>0,00</text:p>
          </table:table-cell>
          <table:table-cell table:style-name="ce10" table:formula="of:=IF(OR([.$E495]=&quot;S&quot;;[.$E495]=&quot;s&quot;);[.$F495];0)" office:value-type="float" office:value="0">
            <text:p>0,00</text:p>
          </table:table-cell>
          <table:table-cell table:style-name="ce10" table:formula="of:=IF(OR([.$E495]=&quot;A&quot;;[.$E495]=&quot;a&quot;);[.$F49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96]/[.$C$1]" office:value-type="float" office:value="0">
            <text:p>0,00</text:p>
          </table:table-cell>
          <table:table-cell table:style-name="ce10" table:formula="of:=IF(OR([.$E496]=&quot;U&quot;;[.$E496]=&quot;u&quot;);[.$F496];0)" office:value-type="float" office:value="0">
            <text:p>0,00</text:p>
          </table:table-cell>
          <table:table-cell table:style-name="ce10" table:formula="of:=IF(OR([.$E496]=&quot;G&quot;;[.$E496]=&quot;g&quot;);[.$F496];0)" office:value-type="float" office:value="0">
            <text:p>0,00</text:p>
          </table:table-cell>
          <table:table-cell table:style-name="ce10" table:formula="of:=IF(OR([.$E496]=&quot;L&quot;;[.$E496]=&quot;l&quot;);[.$F496];0)" office:value-type="float" office:value="0">
            <text:p>0,00</text:p>
          </table:table-cell>
          <table:table-cell table:style-name="ce10" table:formula="of:=IF(OR([.$E496]=&quot;T&quot;;[.$E496]=&quot;t&quot;);[.$F496];0)" office:value-type="float" office:value="0">
            <text:p>0,00</text:p>
          </table:table-cell>
          <table:table-cell table:style-name="ce10" table:formula="of:=IF(OR([.$E496]=&quot;K&quot;;[.$E496]=&quot;k&quot;);[.$F496];0)" office:value-type="float" office:value="0">
            <text:p>0,00</text:p>
          </table:table-cell>
          <table:table-cell table:style-name="ce10" table:formula="of:=IF(OR([.$E496]=&quot;E&quot;;[.$E496]=&quot;e&quot;);[.$F496];0)" office:value-type="float" office:value="0">
            <text:p>0,00</text:p>
          </table:table-cell>
          <table:table-cell table:style-name="ce10" table:formula="of:=IF(OR([.$E496]=&quot;S&quot;;[.$E496]=&quot;s&quot;);[.$F496];0)" office:value-type="float" office:value="0">
            <text:p>0,00</text:p>
          </table:table-cell>
          <table:table-cell table:style-name="ce10" table:formula="of:=IF(OR([.$E496]=&quot;A&quot;;[.$E496]=&quot;a&quot;);[.$F49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97]/[.$C$1]" office:value-type="float" office:value="0">
            <text:p>0,00</text:p>
          </table:table-cell>
          <table:table-cell table:style-name="ce10" table:formula="of:=IF(OR([.$E497]=&quot;U&quot;;[.$E497]=&quot;u&quot;);[.$F497];0)" office:value-type="float" office:value="0">
            <text:p>0,00</text:p>
          </table:table-cell>
          <table:table-cell table:style-name="ce10" table:formula="of:=IF(OR([.$E497]=&quot;G&quot;;[.$E497]=&quot;g&quot;);[.$F497];0)" office:value-type="float" office:value="0">
            <text:p>0,00</text:p>
          </table:table-cell>
          <table:table-cell table:style-name="ce10" table:formula="of:=IF(OR([.$E497]=&quot;L&quot;;[.$E497]=&quot;l&quot;);[.$F497];0)" office:value-type="float" office:value="0">
            <text:p>0,00</text:p>
          </table:table-cell>
          <table:table-cell table:style-name="ce10" table:formula="of:=IF(OR([.$E497]=&quot;T&quot;;[.$E497]=&quot;t&quot;);[.$F497];0)" office:value-type="float" office:value="0">
            <text:p>0,00</text:p>
          </table:table-cell>
          <table:table-cell table:style-name="ce10" table:formula="of:=IF(OR([.$E497]=&quot;K&quot;;[.$E497]=&quot;k&quot;);[.$F497];0)" office:value-type="float" office:value="0">
            <text:p>0,00</text:p>
          </table:table-cell>
          <table:table-cell table:style-name="ce10" table:formula="of:=IF(OR([.$E497]=&quot;E&quot;;[.$E497]=&quot;e&quot;);[.$F497];0)" office:value-type="float" office:value="0">
            <text:p>0,00</text:p>
          </table:table-cell>
          <table:table-cell table:style-name="ce10" table:formula="of:=IF(OR([.$E497]=&quot;S&quot;;[.$E497]=&quot;s&quot;);[.$F497];0)" office:value-type="float" office:value="0">
            <text:p>0,00</text:p>
          </table:table-cell>
          <table:table-cell table:style-name="ce10" table:formula="of:=IF(OR([.$E497]=&quot;A&quot;;[.$E497]=&quot;a&quot;);[.$F49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98]/[.$C$1]" office:value-type="float" office:value="0">
            <text:p>0,00</text:p>
          </table:table-cell>
          <table:table-cell table:style-name="ce10" table:formula="of:=IF(OR([.$E498]=&quot;U&quot;;[.$E498]=&quot;u&quot;);[.$F498];0)" office:value-type="float" office:value="0">
            <text:p>0,00</text:p>
          </table:table-cell>
          <table:table-cell table:style-name="ce10" table:formula="of:=IF(OR([.$E498]=&quot;G&quot;;[.$E498]=&quot;g&quot;);[.$F498];0)" office:value-type="float" office:value="0">
            <text:p>0,00</text:p>
          </table:table-cell>
          <table:table-cell table:style-name="ce10" table:formula="of:=IF(OR([.$E498]=&quot;L&quot;;[.$E498]=&quot;l&quot;);[.$F498];0)" office:value-type="float" office:value="0">
            <text:p>0,00</text:p>
          </table:table-cell>
          <table:table-cell table:style-name="ce10" table:formula="of:=IF(OR([.$E498]=&quot;T&quot;;[.$E498]=&quot;t&quot;);[.$F498];0)" office:value-type="float" office:value="0">
            <text:p>0,00</text:p>
          </table:table-cell>
          <table:table-cell table:style-name="ce10" table:formula="of:=IF(OR([.$E498]=&quot;K&quot;;[.$E498]=&quot;k&quot;);[.$F498];0)" office:value-type="float" office:value="0">
            <text:p>0,00</text:p>
          </table:table-cell>
          <table:table-cell table:style-name="ce10" table:formula="of:=IF(OR([.$E498]=&quot;E&quot;;[.$E498]=&quot;e&quot;);[.$F498];0)" office:value-type="float" office:value="0">
            <text:p>0,00</text:p>
          </table:table-cell>
          <table:table-cell table:style-name="ce10" table:formula="of:=IF(OR([.$E498]=&quot;S&quot;;[.$E498]=&quot;s&quot;);[.$F498];0)" office:value-type="float" office:value="0">
            <text:p>0,00</text:p>
          </table:table-cell>
          <table:table-cell table:style-name="ce10" table:formula="of:=IF(OR([.$E498]=&quot;A&quot;;[.$E498]=&quot;a&quot;);[.$F49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499]/[.$C$1]" office:value-type="float" office:value="0">
            <text:p>0,00</text:p>
          </table:table-cell>
          <table:table-cell table:style-name="ce10" table:formula="of:=IF(OR([.$E499]=&quot;U&quot;;[.$E499]=&quot;u&quot;);[.$F499];0)" office:value-type="float" office:value="0">
            <text:p>0,00</text:p>
          </table:table-cell>
          <table:table-cell table:style-name="ce10" table:formula="of:=IF(OR([.$E499]=&quot;G&quot;;[.$E499]=&quot;g&quot;);[.$F499];0)" office:value-type="float" office:value="0">
            <text:p>0,00</text:p>
          </table:table-cell>
          <table:table-cell table:style-name="ce10" table:formula="of:=IF(OR([.$E499]=&quot;L&quot;;[.$E499]=&quot;l&quot;);[.$F499];0)" office:value-type="float" office:value="0">
            <text:p>0,00</text:p>
          </table:table-cell>
          <table:table-cell table:style-name="ce10" table:formula="of:=IF(OR([.$E499]=&quot;T&quot;;[.$E499]=&quot;t&quot;);[.$F499];0)" office:value-type="float" office:value="0">
            <text:p>0,00</text:p>
          </table:table-cell>
          <table:table-cell table:style-name="ce10" table:formula="of:=IF(OR([.$E499]=&quot;K&quot;;[.$E499]=&quot;k&quot;);[.$F499];0)" office:value-type="float" office:value="0">
            <text:p>0,00</text:p>
          </table:table-cell>
          <table:table-cell table:style-name="ce10" table:formula="of:=IF(OR([.$E499]=&quot;E&quot;;[.$E499]=&quot;e&quot;);[.$F499];0)" office:value-type="float" office:value="0">
            <text:p>0,00</text:p>
          </table:table-cell>
          <table:table-cell table:style-name="ce10" table:formula="of:=IF(OR([.$E499]=&quot;S&quot;;[.$E499]=&quot;s&quot;);[.$F499];0)" office:value-type="float" office:value="0">
            <text:p>0,00</text:p>
          </table:table-cell>
          <table:table-cell table:style-name="ce10" table:formula="of:=IF(OR([.$E499]=&quot;A&quot;;[.$E499]=&quot;a&quot;);[.$F49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00]/[.$C$1]" office:value-type="float" office:value="0">
            <text:p>0,00</text:p>
          </table:table-cell>
          <table:table-cell table:style-name="ce10" table:formula="of:=IF(OR([.$E500]=&quot;U&quot;;[.$E500]=&quot;u&quot;);[.$F500];0)" office:value-type="float" office:value="0">
            <text:p>0,00</text:p>
          </table:table-cell>
          <table:table-cell table:style-name="ce10" table:formula="of:=IF(OR([.$E500]=&quot;G&quot;;[.$E500]=&quot;g&quot;);[.$F500];0)" office:value-type="float" office:value="0">
            <text:p>0,00</text:p>
          </table:table-cell>
          <table:table-cell table:style-name="ce10" table:formula="of:=IF(OR([.$E500]=&quot;L&quot;;[.$E500]=&quot;l&quot;);[.$F500];0)" office:value-type="float" office:value="0">
            <text:p>0,00</text:p>
          </table:table-cell>
          <table:table-cell table:style-name="ce10" table:formula="of:=IF(OR([.$E500]=&quot;T&quot;;[.$E500]=&quot;t&quot;);[.$F500];0)" office:value-type="float" office:value="0">
            <text:p>0,00</text:p>
          </table:table-cell>
          <table:table-cell table:style-name="ce10" table:formula="of:=IF(OR([.$E500]=&quot;K&quot;;[.$E500]=&quot;k&quot;);[.$F500];0)" office:value-type="float" office:value="0">
            <text:p>0,00</text:p>
          </table:table-cell>
          <table:table-cell table:style-name="ce10" table:formula="of:=IF(OR([.$E500]=&quot;E&quot;;[.$E500]=&quot;e&quot;);[.$F500];0)" office:value-type="float" office:value="0">
            <text:p>0,00</text:p>
          </table:table-cell>
          <table:table-cell table:style-name="ce10" table:formula="of:=IF(OR([.$E500]=&quot;S&quot;;[.$E500]=&quot;s&quot;);[.$F500];0)" office:value-type="float" office:value="0">
            <text:p>0,00</text:p>
          </table:table-cell>
          <table:table-cell table:style-name="ce10" table:formula="of:=IF(OR([.$E500]=&quot;A&quot;;[.$E500]=&quot;a&quot;);[.$F50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01]/[.$C$1]" office:value-type="float" office:value="0">
            <text:p>0,00</text:p>
          </table:table-cell>
          <table:table-cell table:style-name="ce10" table:formula="of:=IF(OR([.$E501]=&quot;U&quot;;[.$E501]=&quot;u&quot;);[.$F501];0)" office:value-type="float" office:value="0">
            <text:p>0,00</text:p>
          </table:table-cell>
          <table:table-cell table:style-name="ce10" table:formula="of:=IF(OR([.$E501]=&quot;G&quot;;[.$E501]=&quot;g&quot;);[.$F501];0)" office:value-type="float" office:value="0">
            <text:p>0,00</text:p>
          </table:table-cell>
          <table:table-cell table:style-name="ce10" table:formula="of:=IF(OR([.$E501]=&quot;L&quot;;[.$E501]=&quot;l&quot;);[.$F501];0)" office:value-type="float" office:value="0">
            <text:p>0,00</text:p>
          </table:table-cell>
          <table:table-cell table:style-name="ce10" table:formula="of:=IF(OR([.$E501]=&quot;T&quot;;[.$E501]=&quot;t&quot;);[.$F501];0)" office:value-type="float" office:value="0">
            <text:p>0,00</text:p>
          </table:table-cell>
          <table:table-cell table:style-name="ce10" table:formula="of:=IF(OR([.$E501]=&quot;K&quot;;[.$E501]=&quot;k&quot;);[.$F501];0)" office:value-type="float" office:value="0">
            <text:p>0,00</text:p>
          </table:table-cell>
          <table:table-cell table:style-name="ce10" table:formula="of:=IF(OR([.$E501]=&quot;E&quot;;[.$E501]=&quot;e&quot;);[.$F501];0)" office:value-type="float" office:value="0">
            <text:p>0,00</text:p>
          </table:table-cell>
          <table:table-cell table:style-name="ce10" table:formula="of:=IF(OR([.$E501]=&quot;S&quot;;[.$E501]=&quot;s&quot;);[.$F501];0)" office:value-type="float" office:value="0">
            <text:p>0,00</text:p>
          </table:table-cell>
          <table:table-cell table:style-name="ce10" table:formula="of:=IF(OR([.$E501]=&quot;A&quot;;[.$E501]=&quot;a&quot;);[.$F50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02]/[.$C$1]" office:value-type="float" office:value="0">
            <text:p>0,00</text:p>
          </table:table-cell>
          <table:table-cell table:style-name="ce10" table:formula="of:=IF(OR([.$E502]=&quot;U&quot;;[.$E502]=&quot;u&quot;);[.$F502];0)" office:value-type="float" office:value="0">
            <text:p>0,00</text:p>
          </table:table-cell>
          <table:table-cell table:style-name="ce10" table:formula="of:=IF(OR([.$E502]=&quot;G&quot;;[.$E502]=&quot;g&quot;);[.$F502];0)" office:value-type="float" office:value="0">
            <text:p>0,00</text:p>
          </table:table-cell>
          <table:table-cell table:style-name="ce10" table:formula="of:=IF(OR([.$E502]=&quot;L&quot;;[.$E502]=&quot;l&quot;);[.$F502];0)" office:value-type="float" office:value="0">
            <text:p>0,00</text:p>
          </table:table-cell>
          <table:table-cell table:style-name="ce10" table:formula="of:=IF(OR([.$E502]=&quot;T&quot;;[.$E502]=&quot;t&quot;);[.$F502];0)" office:value-type="float" office:value="0">
            <text:p>0,00</text:p>
          </table:table-cell>
          <table:table-cell table:style-name="ce10" table:formula="of:=IF(OR([.$E502]=&quot;K&quot;;[.$E502]=&quot;k&quot;);[.$F502];0)" office:value-type="float" office:value="0">
            <text:p>0,00</text:p>
          </table:table-cell>
          <table:table-cell table:style-name="ce10" table:formula="of:=IF(OR([.$E502]=&quot;E&quot;;[.$E502]=&quot;e&quot;);[.$F502];0)" office:value-type="float" office:value="0">
            <text:p>0,00</text:p>
          </table:table-cell>
          <table:table-cell table:style-name="ce10" table:formula="of:=IF(OR([.$E502]=&quot;S&quot;;[.$E502]=&quot;s&quot;);[.$F502];0)" office:value-type="float" office:value="0">
            <text:p>0,00</text:p>
          </table:table-cell>
          <table:table-cell table:style-name="ce10" table:formula="of:=IF(OR([.$E502]=&quot;A&quot;;[.$E502]=&quot;a&quot;);[.$F50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03]/[.$C$1]" office:value-type="float" office:value="0">
            <text:p>0,00</text:p>
          </table:table-cell>
          <table:table-cell table:style-name="ce10" table:formula="of:=IF(OR([.$E503]=&quot;U&quot;;[.$E503]=&quot;u&quot;);[.$F503];0)" office:value-type="float" office:value="0">
            <text:p>0,00</text:p>
          </table:table-cell>
          <table:table-cell table:style-name="ce10" table:formula="of:=IF(OR([.$E503]=&quot;G&quot;;[.$E503]=&quot;g&quot;);[.$F503];0)" office:value-type="float" office:value="0">
            <text:p>0,00</text:p>
          </table:table-cell>
          <table:table-cell table:style-name="ce10" table:formula="of:=IF(OR([.$E503]=&quot;L&quot;;[.$E503]=&quot;l&quot;);[.$F503];0)" office:value-type="float" office:value="0">
            <text:p>0,00</text:p>
          </table:table-cell>
          <table:table-cell table:style-name="ce10" table:formula="of:=IF(OR([.$E503]=&quot;T&quot;;[.$E503]=&quot;t&quot;);[.$F503];0)" office:value-type="float" office:value="0">
            <text:p>0,00</text:p>
          </table:table-cell>
          <table:table-cell table:style-name="ce10" table:formula="of:=IF(OR([.$E503]=&quot;K&quot;;[.$E503]=&quot;k&quot;);[.$F503];0)" office:value-type="float" office:value="0">
            <text:p>0,00</text:p>
          </table:table-cell>
          <table:table-cell table:style-name="ce10" table:formula="of:=IF(OR([.$E503]=&quot;E&quot;;[.$E503]=&quot;e&quot;);[.$F503];0)" office:value-type="float" office:value="0">
            <text:p>0,00</text:p>
          </table:table-cell>
          <table:table-cell table:style-name="ce10" table:formula="of:=IF(OR([.$E503]=&quot;S&quot;;[.$E503]=&quot;s&quot;);[.$F503];0)" office:value-type="float" office:value="0">
            <text:p>0,00</text:p>
          </table:table-cell>
          <table:table-cell table:style-name="ce10" table:formula="of:=IF(OR([.$E503]=&quot;A&quot;;[.$E503]=&quot;a&quot;);[.$F50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04]/[.$C$1]" office:value-type="float" office:value="0">
            <text:p>0,00</text:p>
          </table:table-cell>
          <table:table-cell table:style-name="ce10" table:formula="of:=IF(OR([.$E504]=&quot;U&quot;;[.$E504]=&quot;u&quot;);[.$F504];0)" office:value-type="float" office:value="0">
            <text:p>0,00</text:p>
          </table:table-cell>
          <table:table-cell table:style-name="ce10" table:formula="of:=IF(OR([.$E504]=&quot;G&quot;;[.$E504]=&quot;g&quot;);[.$F504];0)" office:value-type="float" office:value="0">
            <text:p>0,00</text:p>
          </table:table-cell>
          <table:table-cell table:style-name="ce10" table:formula="of:=IF(OR([.$E504]=&quot;L&quot;;[.$E504]=&quot;l&quot;);[.$F504];0)" office:value-type="float" office:value="0">
            <text:p>0,00</text:p>
          </table:table-cell>
          <table:table-cell table:style-name="ce10" table:formula="of:=IF(OR([.$E504]=&quot;T&quot;;[.$E504]=&quot;t&quot;);[.$F504];0)" office:value-type="float" office:value="0">
            <text:p>0,00</text:p>
          </table:table-cell>
          <table:table-cell table:style-name="ce10" table:formula="of:=IF(OR([.$E504]=&quot;K&quot;;[.$E504]=&quot;k&quot;);[.$F504];0)" office:value-type="float" office:value="0">
            <text:p>0,00</text:p>
          </table:table-cell>
          <table:table-cell table:style-name="ce10" table:formula="of:=IF(OR([.$E504]=&quot;E&quot;;[.$E504]=&quot;e&quot;);[.$F504];0)" office:value-type="float" office:value="0">
            <text:p>0,00</text:p>
          </table:table-cell>
          <table:table-cell table:style-name="ce10" table:formula="of:=IF(OR([.$E504]=&quot;S&quot;;[.$E504]=&quot;s&quot;);[.$F504];0)" office:value-type="float" office:value="0">
            <text:p>0,00</text:p>
          </table:table-cell>
          <table:table-cell table:style-name="ce10" table:formula="of:=IF(OR([.$E504]=&quot;A&quot;;[.$E504]=&quot;a&quot;);[.$F50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05]/[.$C$1]" office:value-type="float" office:value="0">
            <text:p>0,00</text:p>
          </table:table-cell>
          <table:table-cell table:style-name="ce10" table:formula="of:=IF(OR([.$E505]=&quot;U&quot;;[.$E505]=&quot;u&quot;);[.$F505];0)" office:value-type="float" office:value="0">
            <text:p>0,00</text:p>
          </table:table-cell>
          <table:table-cell table:style-name="ce10" table:formula="of:=IF(OR([.$E505]=&quot;G&quot;;[.$E505]=&quot;g&quot;);[.$F505];0)" office:value-type="float" office:value="0">
            <text:p>0,00</text:p>
          </table:table-cell>
          <table:table-cell table:style-name="ce10" table:formula="of:=IF(OR([.$E505]=&quot;L&quot;;[.$E505]=&quot;l&quot;);[.$F505];0)" office:value-type="float" office:value="0">
            <text:p>0,00</text:p>
          </table:table-cell>
          <table:table-cell table:style-name="ce10" table:formula="of:=IF(OR([.$E505]=&quot;T&quot;;[.$E505]=&quot;t&quot;);[.$F505];0)" office:value-type="float" office:value="0">
            <text:p>0,00</text:p>
          </table:table-cell>
          <table:table-cell table:style-name="ce10" table:formula="of:=IF(OR([.$E505]=&quot;K&quot;;[.$E505]=&quot;k&quot;);[.$F505];0)" office:value-type="float" office:value="0">
            <text:p>0,00</text:p>
          </table:table-cell>
          <table:table-cell table:style-name="ce10" table:formula="of:=IF(OR([.$E505]=&quot;E&quot;;[.$E505]=&quot;e&quot;);[.$F505];0)" office:value-type="float" office:value="0">
            <text:p>0,00</text:p>
          </table:table-cell>
          <table:table-cell table:style-name="ce10" table:formula="of:=IF(OR([.$E505]=&quot;S&quot;;[.$E505]=&quot;s&quot;);[.$F505];0)" office:value-type="float" office:value="0">
            <text:p>0,00</text:p>
          </table:table-cell>
          <table:table-cell table:style-name="ce10" table:formula="of:=IF(OR([.$E505]=&quot;A&quot;;[.$E505]=&quot;a&quot;);[.$F50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06]/[.$C$1]" office:value-type="float" office:value="0">
            <text:p>0,00</text:p>
          </table:table-cell>
          <table:table-cell table:style-name="ce10" table:formula="of:=IF(OR([.$E506]=&quot;U&quot;;[.$E506]=&quot;u&quot;);[.$F506];0)" office:value-type="float" office:value="0">
            <text:p>0,00</text:p>
          </table:table-cell>
          <table:table-cell table:style-name="ce10" table:formula="of:=IF(OR([.$E506]=&quot;G&quot;;[.$E506]=&quot;g&quot;);[.$F506];0)" office:value-type="float" office:value="0">
            <text:p>0,00</text:p>
          </table:table-cell>
          <table:table-cell table:style-name="ce10" table:formula="of:=IF(OR([.$E506]=&quot;L&quot;;[.$E506]=&quot;l&quot;);[.$F506];0)" office:value-type="float" office:value="0">
            <text:p>0,00</text:p>
          </table:table-cell>
          <table:table-cell table:style-name="ce10" table:formula="of:=IF(OR([.$E506]=&quot;T&quot;;[.$E506]=&quot;t&quot;);[.$F506];0)" office:value-type="float" office:value="0">
            <text:p>0,00</text:p>
          </table:table-cell>
          <table:table-cell table:style-name="ce10" table:formula="of:=IF(OR([.$E506]=&quot;K&quot;;[.$E506]=&quot;k&quot;);[.$F506];0)" office:value-type="float" office:value="0">
            <text:p>0,00</text:p>
          </table:table-cell>
          <table:table-cell table:style-name="ce10" table:formula="of:=IF(OR([.$E506]=&quot;E&quot;;[.$E506]=&quot;e&quot;);[.$F506];0)" office:value-type="float" office:value="0">
            <text:p>0,00</text:p>
          </table:table-cell>
          <table:table-cell table:style-name="ce10" table:formula="of:=IF(OR([.$E506]=&quot;S&quot;;[.$E506]=&quot;s&quot;);[.$F506];0)" office:value-type="float" office:value="0">
            <text:p>0,00</text:p>
          </table:table-cell>
          <table:table-cell table:style-name="ce10" table:formula="of:=IF(OR([.$E506]=&quot;A&quot;;[.$E506]=&quot;a&quot;);[.$F50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07]/[.$C$1]" office:value-type="float" office:value="0">
            <text:p>0,00</text:p>
          </table:table-cell>
          <table:table-cell table:style-name="ce10" table:formula="of:=IF(OR([.$E507]=&quot;U&quot;;[.$E507]=&quot;u&quot;);[.$F507];0)" office:value-type="float" office:value="0">
            <text:p>0,00</text:p>
          </table:table-cell>
          <table:table-cell table:style-name="ce10" table:formula="of:=IF(OR([.$E507]=&quot;G&quot;;[.$E507]=&quot;g&quot;);[.$F507];0)" office:value-type="float" office:value="0">
            <text:p>0,00</text:p>
          </table:table-cell>
          <table:table-cell table:style-name="ce10" table:formula="of:=IF(OR([.$E507]=&quot;L&quot;;[.$E507]=&quot;l&quot;);[.$F507];0)" office:value-type="float" office:value="0">
            <text:p>0,00</text:p>
          </table:table-cell>
          <table:table-cell table:style-name="ce10" table:formula="of:=IF(OR([.$E507]=&quot;T&quot;;[.$E507]=&quot;t&quot;);[.$F507];0)" office:value-type="float" office:value="0">
            <text:p>0,00</text:p>
          </table:table-cell>
          <table:table-cell table:style-name="ce10" table:formula="of:=IF(OR([.$E507]=&quot;K&quot;;[.$E507]=&quot;k&quot;);[.$F507];0)" office:value-type="float" office:value="0">
            <text:p>0,00</text:p>
          </table:table-cell>
          <table:table-cell table:style-name="ce10" table:formula="of:=IF(OR([.$E507]=&quot;E&quot;;[.$E507]=&quot;e&quot;);[.$F507];0)" office:value-type="float" office:value="0">
            <text:p>0,00</text:p>
          </table:table-cell>
          <table:table-cell table:style-name="ce10" table:formula="of:=IF(OR([.$E507]=&quot;S&quot;;[.$E507]=&quot;s&quot;);[.$F507];0)" office:value-type="float" office:value="0">
            <text:p>0,00</text:p>
          </table:table-cell>
          <table:table-cell table:style-name="ce10" table:formula="of:=IF(OR([.$E507]=&quot;A&quot;;[.$E507]=&quot;a&quot;);[.$F50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08]/[.$C$1]" office:value-type="float" office:value="0">
            <text:p>0,00</text:p>
          </table:table-cell>
          <table:table-cell table:style-name="ce10" table:formula="of:=IF(OR([.$E508]=&quot;U&quot;;[.$E508]=&quot;u&quot;);[.$F508];0)" office:value-type="float" office:value="0">
            <text:p>0,00</text:p>
          </table:table-cell>
          <table:table-cell table:style-name="ce10" table:formula="of:=IF(OR([.$E508]=&quot;G&quot;;[.$E508]=&quot;g&quot;);[.$F508];0)" office:value-type="float" office:value="0">
            <text:p>0,00</text:p>
          </table:table-cell>
          <table:table-cell table:style-name="ce10" table:formula="of:=IF(OR([.$E508]=&quot;L&quot;;[.$E508]=&quot;l&quot;);[.$F508];0)" office:value-type="float" office:value="0">
            <text:p>0,00</text:p>
          </table:table-cell>
          <table:table-cell table:style-name="ce10" table:formula="of:=IF(OR([.$E508]=&quot;T&quot;;[.$E508]=&quot;t&quot;);[.$F508];0)" office:value-type="float" office:value="0">
            <text:p>0,00</text:p>
          </table:table-cell>
          <table:table-cell table:style-name="ce10" table:formula="of:=IF(OR([.$E508]=&quot;K&quot;;[.$E508]=&quot;k&quot;);[.$F508];0)" office:value-type="float" office:value="0">
            <text:p>0,00</text:p>
          </table:table-cell>
          <table:table-cell table:style-name="ce10" table:formula="of:=IF(OR([.$E508]=&quot;E&quot;;[.$E508]=&quot;e&quot;);[.$F508];0)" office:value-type="float" office:value="0">
            <text:p>0,00</text:p>
          </table:table-cell>
          <table:table-cell table:style-name="ce10" table:formula="of:=IF(OR([.$E508]=&quot;S&quot;;[.$E508]=&quot;s&quot;);[.$F508];0)" office:value-type="float" office:value="0">
            <text:p>0,00</text:p>
          </table:table-cell>
          <table:table-cell table:style-name="ce10" table:formula="of:=IF(OR([.$E508]=&quot;A&quot;;[.$E508]=&quot;a&quot;);[.$F50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09]/[.$C$1]" office:value-type="float" office:value="0">
            <text:p>0,00</text:p>
          </table:table-cell>
          <table:table-cell table:style-name="ce10" table:formula="of:=IF(OR([.$E509]=&quot;U&quot;;[.$E509]=&quot;u&quot;);[.$F509];0)" office:value-type="float" office:value="0">
            <text:p>0,00</text:p>
          </table:table-cell>
          <table:table-cell table:style-name="ce10" table:formula="of:=IF(OR([.$E509]=&quot;G&quot;;[.$E509]=&quot;g&quot;);[.$F509];0)" office:value-type="float" office:value="0">
            <text:p>0,00</text:p>
          </table:table-cell>
          <table:table-cell table:style-name="ce10" table:formula="of:=IF(OR([.$E509]=&quot;L&quot;;[.$E509]=&quot;l&quot;);[.$F509];0)" office:value-type="float" office:value="0">
            <text:p>0,00</text:p>
          </table:table-cell>
          <table:table-cell table:style-name="ce10" table:formula="of:=IF(OR([.$E509]=&quot;T&quot;;[.$E509]=&quot;t&quot;);[.$F509];0)" office:value-type="float" office:value="0">
            <text:p>0,00</text:p>
          </table:table-cell>
          <table:table-cell table:style-name="ce10" table:formula="of:=IF(OR([.$E509]=&quot;K&quot;;[.$E509]=&quot;k&quot;);[.$F509];0)" office:value-type="float" office:value="0">
            <text:p>0,00</text:p>
          </table:table-cell>
          <table:table-cell table:style-name="ce10" table:formula="of:=IF(OR([.$E509]=&quot;E&quot;;[.$E509]=&quot;e&quot;);[.$F509];0)" office:value-type="float" office:value="0">
            <text:p>0,00</text:p>
          </table:table-cell>
          <table:table-cell table:style-name="ce10" table:formula="of:=IF(OR([.$E509]=&quot;S&quot;;[.$E509]=&quot;s&quot;);[.$F509];0)" office:value-type="float" office:value="0">
            <text:p>0,00</text:p>
          </table:table-cell>
          <table:table-cell table:style-name="ce10" table:formula="of:=IF(OR([.$E509]=&quot;A&quot;;[.$E509]=&quot;a&quot;);[.$F50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10]/[.$C$1]" office:value-type="float" office:value="0">
            <text:p>0,00</text:p>
          </table:table-cell>
          <table:table-cell table:style-name="ce10" table:formula="of:=IF(OR([.$E510]=&quot;U&quot;;[.$E510]=&quot;u&quot;);[.$F510];0)" office:value-type="float" office:value="0">
            <text:p>0,00</text:p>
          </table:table-cell>
          <table:table-cell table:style-name="ce10" table:formula="of:=IF(OR([.$E510]=&quot;G&quot;;[.$E510]=&quot;g&quot;);[.$F510];0)" office:value-type="float" office:value="0">
            <text:p>0,00</text:p>
          </table:table-cell>
          <table:table-cell table:style-name="ce10" table:formula="of:=IF(OR([.$E510]=&quot;L&quot;;[.$E510]=&quot;l&quot;);[.$F510];0)" office:value-type="float" office:value="0">
            <text:p>0,00</text:p>
          </table:table-cell>
          <table:table-cell table:style-name="ce10" table:formula="of:=IF(OR([.$E510]=&quot;T&quot;;[.$E510]=&quot;t&quot;);[.$F510];0)" office:value-type="float" office:value="0">
            <text:p>0,00</text:p>
          </table:table-cell>
          <table:table-cell table:style-name="ce10" table:formula="of:=IF(OR([.$E510]=&quot;K&quot;;[.$E510]=&quot;k&quot;);[.$F510];0)" office:value-type="float" office:value="0">
            <text:p>0,00</text:p>
          </table:table-cell>
          <table:table-cell table:style-name="ce10" table:formula="of:=IF(OR([.$E510]=&quot;E&quot;;[.$E510]=&quot;e&quot;);[.$F510];0)" office:value-type="float" office:value="0">
            <text:p>0,00</text:p>
          </table:table-cell>
          <table:table-cell table:style-name="ce10" table:formula="of:=IF(OR([.$E510]=&quot;S&quot;;[.$E510]=&quot;s&quot;);[.$F510];0)" office:value-type="float" office:value="0">
            <text:p>0,00</text:p>
          </table:table-cell>
          <table:table-cell table:style-name="ce10" table:formula="of:=IF(OR([.$E510]=&quot;A&quot;;[.$E510]=&quot;a&quot;);[.$F51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11]/[.$C$1]" office:value-type="float" office:value="0">
            <text:p>0,00</text:p>
          </table:table-cell>
          <table:table-cell table:style-name="ce10" table:formula="of:=IF(OR([.$E511]=&quot;U&quot;;[.$E511]=&quot;u&quot;);[.$F511];0)" office:value-type="float" office:value="0">
            <text:p>0,00</text:p>
          </table:table-cell>
          <table:table-cell table:style-name="ce10" table:formula="of:=IF(OR([.$E511]=&quot;G&quot;;[.$E511]=&quot;g&quot;);[.$F511];0)" office:value-type="float" office:value="0">
            <text:p>0,00</text:p>
          </table:table-cell>
          <table:table-cell table:style-name="ce10" table:formula="of:=IF(OR([.$E511]=&quot;L&quot;;[.$E511]=&quot;l&quot;);[.$F511];0)" office:value-type="float" office:value="0">
            <text:p>0,00</text:p>
          </table:table-cell>
          <table:table-cell table:style-name="ce10" table:formula="of:=IF(OR([.$E511]=&quot;T&quot;;[.$E511]=&quot;t&quot;);[.$F511];0)" office:value-type="float" office:value="0">
            <text:p>0,00</text:p>
          </table:table-cell>
          <table:table-cell table:style-name="ce10" table:formula="of:=IF(OR([.$E511]=&quot;K&quot;;[.$E511]=&quot;k&quot;);[.$F511];0)" office:value-type="float" office:value="0">
            <text:p>0,00</text:p>
          </table:table-cell>
          <table:table-cell table:style-name="ce10" table:formula="of:=IF(OR([.$E511]=&quot;E&quot;;[.$E511]=&quot;e&quot;);[.$F511];0)" office:value-type="float" office:value="0">
            <text:p>0,00</text:p>
          </table:table-cell>
          <table:table-cell table:style-name="ce10" table:formula="of:=IF(OR([.$E511]=&quot;S&quot;;[.$E511]=&quot;s&quot;);[.$F511];0)" office:value-type="float" office:value="0">
            <text:p>0,00</text:p>
          </table:table-cell>
          <table:table-cell table:style-name="ce10" table:formula="of:=IF(OR([.$E511]=&quot;A&quot;;[.$E511]=&quot;a&quot;);[.$F51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12]/[.$C$1]" office:value-type="float" office:value="0">
            <text:p>0,00</text:p>
          </table:table-cell>
          <table:table-cell table:style-name="ce10" table:formula="of:=IF(OR([.$E512]=&quot;U&quot;;[.$E512]=&quot;u&quot;);[.$F512];0)" office:value-type="float" office:value="0">
            <text:p>0,00</text:p>
          </table:table-cell>
          <table:table-cell table:style-name="ce10" table:formula="of:=IF(OR([.$E512]=&quot;G&quot;;[.$E512]=&quot;g&quot;);[.$F512];0)" office:value-type="float" office:value="0">
            <text:p>0,00</text:p>
          </table:table-cell>
          <table:table-cell table:style-name="ce10" table:formula="of:=IF(OR([.$E512]=&quot;L&quot;;[.$E512]=&quot;l&quot;);[.$F512];0)" office:value-type="float" office:value="0">
            <text:p>0,00</text:p>
          </table:table-cell>
          <table:table-cell table:style-name="ce10" table:formula="of:=IF(OR([.$E512]=&quot;T&quot;;[.$E512]=&quot;t&quot;);[.$F512];0)" office:value-type="float" office:value="0">
            <text:p>0,00</text:p>
          </table:table-cell>
          <table:table-cell table:style-name="ce10" table:formula="of:=IF(OR([.$E512]=&quot;K&quot;;[.$E512]=&quot;k&quot;);[.$F512];0)" office:value-type="float" office:value="0">
            <text:p>0,00</text:p>
          </table:table-cell>
          <table:table-cell table:style-name="ce10" table:formula="of:=IF(OR([.$E512]=&quot;E&quot;;[.$E512]=&quot;e&quot;);[.$F512];0)" office:value-type="float" office:value="0">
            <text:p>0,00</text:p>
          </table:table-cell>
          <table:table-cell table:style-name="ce10" table:formula="of:=IF(OR([.$E512]=&quot;S&quot;;[.$E512]=&quot;s&quot;);[.$F512];0)" office:value-type="float" office:value="0">
            <text:p>0,00</text:p>
          </table:table-cell>
          <table:table-cell table:style-name="ce10" table:formula="of:=IF(OR([.$E512]=&quot;A&quot;;[.$E512]=&quot;a&quot;);[.$F51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13]/[.$C$1]" office:value-type="float" office:value="0">
            <text:p>0,00</text:p>
          </table:table-cell>
          <table:table-cell table:style-name="ce10" table:formula="of:=IF(OR([.$E513]=&quot;U&quot;;[.$E513]=&quot;u&quot;);[.$F513];0)" office:value-type="float" office:value="0">
            <text:p>0,00</text:p>
          </table:table-cell>
          <table:table-cell table:style-name="ce10" table:formula="of:=IF(OR([.$E513]=&quot;G&quot;;[.$E513]=&quot;g&quot;);[.$F513];0)" office:value-type="float" office:value="0">
            <text:p>0,00</text:p>
          </table:table-cell>
          <table:table-cell table:style-name="ce10" table:formula="of:=IF(OR([.$E513]=&quot;L&quot;;[.$E513]=&quot;l&quot;);[.$F513];0)" office:value-type="float" office:value="0">
            <text:p>0,00</text:p>
          </table:table-cell>
          <table:table-cell table:style-name="ce10" table:formula="of:=IF(OR([.$E513]=&quot;T&quot;;[.$E513]=&quot;t&quot;);[.$F513];0)" office:value-type="float" office:value="0">
            <text:p>0,00</text:p>
          </table:table-cell>
          <table:table-cell table:style-name="ce10" table:formula="of:=IF(OR([.$E513]=&quot;K&quot;;[.$E513]=&quot;k&quot;);[.$F513];0)" office:value-type="float" office:value="0">
            <text:p>0,00</text:p>
          </table:table-cell>
          <table:table-cell table:style-name="ce10" table:formula="of:=IF(OR([.$E513]=&quot;E&quot;;[.$E513]=&quot;e&quot;);[.$F513];0)" office:value-type="float" office:value="0">
            <text:p>0,00</text:p>
          </table:table-cell>
          <table:table-cell table:style-name="ce10" table:formula="of:=IF(OR([.$E513]=&quot;S&quot;;[.$E513]=&quot;s&quot;);[.$F513];0)" office:value-type="float" office:value="0">
            <text:p>0,00</text:p>
          </table:table-cell>
          <table:table-cell table:style-name="ce10" table:formula="of:=IF(OR([.$E513]=&quot;A&quot;;[.$E513]=&quot;a&quot;);[.$F51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14]/[.$C$1]" office:value-type="float" office:value="0">
            <text:p>0,00</text:p>
          </table:table-cell>
          <table:table-cell table:style-name="ce10" table:formula="of:=IF(OR([.$E514]=&quot;U&quot;;[.$E514]=&quot;u&quot;);[.$F514];0)" office:value-type="float" office:value="0">
            <text:p>0,00</text:p>
          </table:table-cell>
          <table:table-cell table:style-name="ce10" table:formula="of:=IF(OR([.$E514]=&quot;G&quot;;[.$E514]=&quot;g&quot;);[.$F514];0)" office:value-type="float" office:value="0">
            <text:p>0,00</text:p>
          </table:table-cell>
          <table:table-cell table:style-name="ce10" table:formula="of:=IF(OR([.$E514]=&quot;L&quot;;[.$E514]=&quot;l&quot;);[.$F514];0)" office:value-type="float" office:value="0">
            <text:p>0,00</text:p>
          </table:table-cell>
          <table:table-cell table:style-name="ce10" table:formula="of:=IF(OR([.$E514]=&quot;T&quot;;[.$E514]=&quot;t&quot;);[.$F514];0)" office:value-type="float" office:value="0">
            <text:p>0,00</text:p>
          </table:table-cell>
          <table:table-cell table:style-name="ce10" table:formula="of:=IF(OR([.$E514]=&quot;K&quot;;[.$E514]=&quot;k&quot;);[.$F514];0)" office:value-type="float" office:value="0">
            <text:p>0,00</text:p>
          </table:table-cell>
          <table:table-cell table:style-name="ce10" table:formula="of:=IF(OR([.$E514]=&quot;E&quot;;[.$E514]=&quot;e&quot;);[.$F514];0)" office:value-type="float" office:value="0">
            <text:p>0,00</text:p>
          </table:table-cell>
          <table:table-cell table:style-name="ce10" table:formula="of:=IF(OR([.$E514]=&quot;S&quot;;[.$E514]=&quot;s&quot;);[.$F514];0)" office:value-type="float" office:value="0">
            <text:p>0,00</text:p>
          </table:table-cell>
          <table:table-cell table:style-name="ce10" table:formula="of:=IF(OR([.$E514]=&quot;A&quot;;[.$E514]=&quot;a&quot;);[.$F51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15]/[.$C$1]" office:value-type="float" office:value="0">
            <text:p>0,00</text:p>
          </table:table-cell>
          <table:table-cell table:style-name="ce10" table:formula="of:=IF(OR([.$E515]=&quot;U&quot;;[.$E515]=&quot;u&quot;);[.$F515];0)" office:value-type="float" office:value="0">
            <text:p>0,00</text:p>
          </table:table-cell>
          <table:table-cell table:style-name="ce10" table:formula="of:=IF(OR([.$E515]=&quot;G&quot;;[.$E515]=&quot;g&quot;);[.$F515];0)" office:value-type="float" office:value="0">
            <text:p>0,00</text:p>
          </table:table-cell>
          <table:table-cell table:style-name="ce10" table:formula="of:=IF(OR([.$E515]=&quot;L&quot;;[.$E515]=&quot;l&quot;);[.$F515];0)" office:value-type="float" office:value="0">
            <text:p>0,00</text:p>
          </table:table-cell>
          <table:table-cell table:style-name="ce10" table:formula="of:=IF(OR([.$E515]=&quot;T&quot;;[.$E515]=&quot;t&quot;);[.$F515];0)" office:value-type="float" office:value="0">
            <text:p>0,00</text:p>
          </table:table-cell>
          <table:table-cell table:style-name="ce10" table:formula="of:=IF(OR([.$E515]=&quot;K&quot;;[.$E515]=&quot;k&quot;);[.$F515];0)" office:value-type="float" office:value="0">
            <text:p>0,00</text:p>
          </table:table-cell>
          <table:table-cell table:style-name="ce10" table:formula="of:=IF(OR([.$E515]=&quot;E&quot;;[.$E515]=&quot;e&quot;);[.$F515];0)" office:value-type="float" office:value="0">
            <text:p>0,00</text:p>
          </table:table-cell>
          <table:table-cell table:style-name="ce10" table:formula="of:=IF(OR([.$E515]=&quot;S&quot;;[.$E515]=&quot;s&quot;);[.$F515];0)" office:value-type="float" office:value="0">
            <text:p>0,00</text:p>
          </table:table-cell>
          <table:table-cell table:style-name="ce10" table:formula="of:=IF(OR([.$E515]=&quot;A&quot;;[.$E515]=&quot;a&quot;);[.$F51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16]/[.$C$1]" office:value-type="float" office:value="0">
            <text:p>0,00</text:p>
          </table:table-cell>
          <table:table-cell table:style-name="ce10" table:formula="of:=IF(OR([.$E516]=&quot;U&quot;;[.$E516]=&quot;u&quot;);[.$F516];0)" office:value-type="float" office:value="0">
            <text:p>0,00</text:p>
          </table:table-cell>
          <table:table-cell table:style-name="ce10" table:formula="of:=IF(OR([.$E516]=&quot;G&quot;;[.$E516]=&quot;g&quot;);[.$F516];0)" office:value-type="float" office:value="0">
            <text:p>0,00</text:p>
          </table:table-cell>
          <table:table-cell table:style-name="ce10" table:formula="of:=IF(OR([.$E516]=&quot;L&quot;;[.$E516]=&quot;l&quot;);[.$F516];0)" office:value-type="float" office:value="0">
            <text:p>0,00</text:p>
          </table:table-cell>
          <table:table-cell table:style-name="ce10" table:formula="of:=IF(OR([.$E516]=&quot;T&quot;;[.$E516]=&quot;t&quot;);[.$F516];0)" office:value-type="float" office:value="0">
            <text:p>0,00</text:p>
          </table:table-cell>
          <table:table-cell table:style-name="ce10" table:formula="of:=IF(OR([.$E516]=&quot;K&quot;;[.$E516]=&quot;k&quot;);[.$F516];0)" office:value-type="float" office:value="0">
            <text:p>0,00</text:p>
          </table:table-cell>
          <table:table-cell table:style-name="ce10" table:formula="of:=IF(OR([.$E516]=&quot;E&quot;;[.$E516]=&quot;e&quot;);[.$F516];0)" office:value-type="float" office:value="0">
            <text:p>0,00</text:p>
          </table:table-cell>
          <table:table-cell table:style-name="ce10" table:formula="of:=IF(OR([.$E516]=&quot;S&quot;;[.$E516]=&quot;s&quot;);[.$F516];0)" office:value-type="float" office:value="0">
            <text:p>0,00</text:p>
          </table:table-cell>
          <table:table-cell table:style-name="ce10" table:formula="of:=IF(OR([.$E516]=&quot;A&quot;;[.$E516]=&quot;a&quot;);[.$F51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17]/[.$C$1]" office:value-type="float" office:value="0">
            <text:p>0,00</text:p>
          </table:table-cell>
          <table:table-cell table:style-name="ce10" table:formula="of:=IF(OR([.$E517]=&quot;U&quot;;[.$E517]=&quot;u&quot;);[.$F517];0)" office:value-type="float" office:value="0">
            <text:p>0,00</text:p>
          </table:table-cell>
          <table:table-cell table:style-name="ce10" table:formula="of:=IF(OR([.$E517]=&quot;G&quot;;[.$E517]=&quot;g&quot;);[.$F517];0)" office:value-type="float" office:value="0">
            <text:p>0,00</text:p>
          </table:table-cell>
          <table:table-cell table:style-name="ce10" table:formula="of:=IF(OR([.$E517]=&quot;L&quot;;[.$E517]=&quot;l&quot;);[.$F517];0)" office:value-type="float" office:value="0">
            <text:p>0,00</text:p>
          </table:table-cell>
          <table:table-cell table:style-name="ce10" table:formula="of:=IF(OR([.$E517]=&quot;T&quot;;[.$E517]=&quot;t&quot;);[.$F517];0)" office:value-type="float" office:value="0">
            <text:p>0,00</text:p>
          </table:table-cell>
          <table:table-cell table:style-name="ce10" table:formula="of:=IF(OR([.$E517]=&quot;K&quot;;[.$E517]=&quot;k&quot;);[.$F517];0)" office:value-type="float" office:value="0">
            <text:p>0,00</text:p>
          </table:table-cell>
          <table:table-cell table:style-name="ce10" table:formula="of:=IF(OR([.$E517]=&quot;E&quot;;[.$E517]=&quot;e&quot;);[.$F517];0)" office:value-type="float" office:value="0">
            <text:p>0,00</text:p>
          </table:table-cell>
          <table:table-cell table:style-name="ce10" table:formula="of:=IF(OR([.$E517]=&quot;S&quot;;[.$E517]=&quot;s&quot;);[.$F517];0)" office:value-type="float" office:value="0">
            <text:p>0,00</text:p>
          </table:table-cell>
          <table:table-cell table:style-name="ce10" table:formula="of:=IF(OR([.$E517]=&quot;A&quot;;[.$E517]=&quot;a&quot;);[.$F51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18]/[.$C$1]" office:value-type="float" office:value="0">
            <text:p>0,00</text:p>
          </table:table-cell>
          <table:table-cell table:style-name="ce10" table:formula="of:=IF(OR([.$E518]=&quot;U&quot;;[.$E518]=&quot;u&quot;);[.$F518];0)" office:value-type="float" office:value="0">
            <text:p>0,00</text:p>
          </table:table-cell>
          <table:table-cell table:style-name="ce10" table:formula="of:=IF(OR([.$E518]=&quot;G&quot;;[.$E518]=&quot;g&quot;);[.$F518];0)" office:value-type="float" office:value="0">
            <text:p>0,00</text:p>
          </table:table-cell>
          <table:table-cell table:style-name="ce10" table:formula="of:=IF(OR([.$E518]=&quot;L&quot;;[.$E518]=&quot;l&quot;);[.$F518];0)" office:value-type="float" office:value="0">
            <text:p>0,00</text:p>
          </table:table-cell>
          <table:table-cell table:style-name="ce10" table:formula="of:=IF(OR([.$E518]=&quot;T&quot;;[.$E518]=&quot;t&quot;);[.$F518];0)" office:value-type="float" office:value="0">
            <text:p>0,00</text:p>
          </table:table-cell>
          <table:table-cell table:style-name="ce10" table:formula="of:=IF(OR([.$E518]=&quot;K&quot;;[.$E518]=&quot;k&quot;);[.$F518];0)" office:value-type="float" office:value="0">
            <text:p>0,00</text:p>
          </table:table-cell>
          <table:table-cell table:style-name="ce10" table:formula="of:=IF(OR([.$E518]=&quot;E&quot;;[.$E518]=&quot;e&quot;);[.$F518];0)" office:value-type="float" office:value="0">
            <text:p>0,00</text:p>
          </table:table-cell>
          <table:table-cell table:style-name="ce10" table:formula="of:=IF(OR([.$E518]=&quot;S&quot;;[.$E518]=&quot;s&quot;);[.$F518];0)" office:value-type="float" office:value="0">
            <text:p>0,00</text:p>
          </table:table-cell>
          <table:table-cell table:style-name="ce10" table:formula="of:=IF(OR([.$E518]=&quot;A&quot;;[.$E518]=&quot;a&quot;);[.$F51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19]/[.$C$1]" office:value-type="float" office:value="0">
            <text:p>0,00</text:p>
          </table:table-cell>
          <table:table-cell table:style-name="ce10" table:formula="of:=IF(OR([.$E519]=&quot;U&quot;;[.$E519]=&quot;u&quot;);[.$F519];0)" office:value-type="float" office:value="0">
            <text:p>0,00</text:p>
          </table:table-cell>
          <table:table-cell table:style-name="ce10" table:formula="of:=IF(OR([.$E519]=&quot;G&quot;;[.$E519]=&quot;g&quot;);[.$F519];0)" office:value-type="float" office:value="0">
            <text:p>0,00</text:p>
          </table:table-cell>
          <table:table-cell table:style-name="ce10" table:formula="of:=IF(OR([.$E519]=&quot;L&quot;;[.$E519]=&quot;l&quot;);[.$F519];0)" office:value-type="float" office:value="0">
            <text:p>0,00</text:p>
          </table:table-cell>
          <table:table-cell table:style-name="ce10" table:formula="of:=IF(OR([.$E519]=&quot;T&quot;;[.$E519]=&quot;t&quot;);[.$F519];0)" office:value-type="float" office:value="0">
            <text:p>0,00</text:p>
          </table:table-cell>
          <table:table-cell table:style-name="ce10" table:formula="of:=IF(OR([.$E519]=&quot;K&quot;;[.$E519]=&quot;k&quot;);[.$F519];0)" office:value-type="float" office:value="0">
            <text:p>0,00</text:p>
          </table:table-cell>
          <table:table-cell table:style-name="ce10" table:formula="of:=IF(OR([.$E519]=&quot;E&quot;;[.$E519]=&quot;e&quot;);[.$F519];0)" office:value-type="float" office:value="0">
            <text:p>0,00</text:p>
          </table:table-cell>
          <table:table-cell table:style-name="ce10" table:formula="of:=IF(OR([.$E519]=&quot;S&quot;;[.$E519]=&quot;s&quot;);[.$F519];0)" office:value-type="float" office:value="0">
            <text:p>0,00</text:p>
          </table:table-cell>
          <table:table-cell table:style-name="ce10" table:formula="of:=IF(OR([.$E519]=&quot;A&quot;;[.$E519]=&quot;a&quot;);[.$F51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20]/[.$C$1]" office:value-type="float" office:value="0">
            <text:p>0,00</text:p>
          </table:table-cell>
          <table:table-cell table:style-name="ce10" table:formula="of:=IF(OR([.$E520]=&quot;U&quot;;[.$E520]=&quot;u&quot;);[.$F520];0)" office:value-type="float" office:value="0">
            <text:p>0,00</text:p>
          </table:table-cell>
          <table:table-cell table:style-name="ce10" table:formula="of:=IF(OR([.$E520]=&quot;G&quot;;[.$E520]=&quot;g&quot;);[.$F520];0)" office:value-type="float" office:value="0">
            <text:p>0,00</text:p>
          </table:table-cell>
          <table:table-cell table:style-name="ce10" table:formula="of:=IF(OR([.$E520]=&quot;L&quot;;[.$E520]=&quot;l&quot;);[.$F520];0)" office:value-type="float" office:value="0">
            <text:p>0,00</text:p>
          </table:table-cell>
          <table:table-cell table:style-name="ce10" table:formula="of:=IF(OR([.$E520]=&quot;T&quot;;[.$E520]=&quot;t&quot;);[.$F520];0)" office:value-type="float" office:value="0">
            <text:p>0,00</text:p>
          </table:table-cell>
          <table:table-cell table:style-name="ce10" table:formula="of:=IF(OR([.$E520]=&quot;K&quot;;[.$E520]=&quot;k&quot;);[.$F520];0)" office:value-type="float" office:value="0">
            <text:p>0,00</text:p>
          </table:table-cell>
          <table:table-cell table:style-name="ce10" table:formula="of:=IF(OR([.$E520]=&quot;E&quot;;[.$E520]=&quot;e&quot;);[.$F520];0)" office:value-type="float" office:value="0">
            <text:p>0,00</text:p>
          </table:table-cell>
          <table:table-cell table:style-name="ce10" table:formula="of:=IF(OR([.$E520]=&quot;S&quot;;[.$E520]=&quot;s&quot;);[.$F520];0)" office:value-type="float" office:value="0">
            <text:p>0,00</text:p>
          </table:table-cell>
          <table:table-cell table:style-name="ce10" table:formula="of:=IF(OR([.$E520]=&quot;A&quot;;[.$E520]=&quot;a&quot;);[.$F52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21]/[.$C$1]" office:value-type="float" office:value="0">
            <text:p>0,00</text:p>
          </table:table-cell>
          <table:table-cell table:style-name="ce10" table:formula="of:=IF(OR([.$E521]=&quot;U&quot;;[.$E521]=&quot;u&quot;);[.$F521];0)" office:value-type="float" office:value="0">
            <text:p>0,00</text:p>
          </table:table-cell>
          <table:table-cell table:style-name="ce10" table:formula="of:=IF(OR([.$E521]=&quot;G&quot;;[.$E521]=&quot;g&quot;);[.$F521];0)" office:value-type="float" office:value="0">
            <text:p>0,00</text:p>
          </table:table-cell>
          <table:table-cell table:style-name="ce10" table:formula="of:=IF(OR([.$E521]=&quot;L&quot;;[.$E521]=&quot;l&quot;);[.$F521];0)" office:value-type="float" office:value="0">
            <text:p>0,00</text:p>
          </table:table-cell>
          <table:table-cell table:style-name="ce10" table:formula="of:=IF(OR([.$E521]=&quot;T&quot;;[.$E521]=&quot;t&quot;);[.$F521];0)" office:value-type="float" office:value="0">
            <text:p>0,00</text:p>
          </table:table-cell>
          <table:table-cell table:style-name="ce10" table:formula="of:=IF(OR([.$E521]=&quot;K&quot;;[.$E521]=&quot;k&quot;);[.$F521];0)" office:value-type="float" office:value="0">
            <text:p>0,00</text:p>
          </table:table-cell>
          <table:table-cell table:style-name="ce10" table:formula="of:=IF(OR([.$E521]=&quot;E&quot;;[.$E521]=&quot;e&quot;);[.$F521];0)" office:value-type="float" office:value="0">
            <text:p>0,00</text:p>
          </table:table-cell>
          <table:table-cell table:style-name="ce10" table:formula="of:=IF(OR([.$E521]=&quot;S&quot;;[.$E521]=&quot;s&quot;);[.$F521];0)" office:value-type="float" office:value="0">
            <text:p>0,00</text:p>
          </table:table-cell>
          <table:table-cell table:style-name="ce10" table:formula="of:=IF(OR([.$E521]=&quot;A&quot;;[.$E521]=&quot;a&quot;);[.$F52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22]/[.$C$1]" office:value-type="float" office:value="0">
            <text:p>0,00</text:p>
          </table:table-cell>
          <table:table-cell table:style-name="ce10" table:formula="of:=IF(OR([.$E522]=&quot;U&quot;;[.$E522]=&quot;u&quot;);[.$F522];0)" office:value-type="float" office:value="0">
            <text:p>0,00</text:p>
          </table:table-cell>
          <table:table-cell table:style-name="ce10" table:formula="of:=IF(OR([.$E522]=&quot;G&quot;;[.$E522]=&quot;g&quot;);[.$F522];0)" office:value-type="float" office:value="0">
            <text:p>0,00</text:p>
          </table:table-cell>
          <table:table-cell table:style-name="ce10" table:formula="of:=IF(OR([.$E522]=&quot;L&quot;;[.$E522]=&quot;l&quot;);[.$F522];0)" office:value-type="float" office:value="0">
            <text:p>0,00</text:p>
          </table:table-cell>
          <table:table-cell table:style-name="ce10" table:formula="of:=IF(OR([.$E522]=&quot;T&quot;;[.$E522]=&quot;t&quot;);[.$F522];0)" office:value-type="float" office:value="0">
            <text:p>0,00</text:p>
          </table:table-cell>
          <table:table-cell table:style-name="ce10" table:formula="of:=IF(OR([.$E522]=&quot;K&quot;;[.$E522]=&quot;k&quot;);[.$F522];0)" office:value-type="float" office:value="0">
            <text:p>0,00</text:p>
          </table:table-cell>
          <table:table-cell table:style-name="ce10" table:formula="of:=IF(OR([.$E522]=&quot;E&quot;;[.$E522]=&quot;e&quot;);[.$F522];0)" office:value-type="float" office:value="0">
            <text:p>0,00</text:p>
          </table:table-cell>
          <table:table-cell table:style-name="ce10" table:formula="of:=IF(OR([.$E522]=&quot;S&quot;;[.$E522]=&quot;s&quot;);[.$F522];0)" office:value-type="float" office:value="0">
            <text:p>0,00</text:p>
          </table:table-cell>
          <table:table-cell table:style-name="ce10" table:formula="of:=IF(OR([.$E522]=&quot;A&quot;;[.$E522]=&quot;a&quot;);[.$F52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23]/[.$C$1]" office:value-type="float" office:value="0">
            <text:p>0,00</text:p>
          </table:table-cell>
          <table:table-cell table:style-name="ce10" table:formula="of:=IF(OR([.$E523]=&quot;U&quot;;[.$E523]=&quot;u&quot;);[.$F523];0)" office:value-type="float" office:value="0">
            <text:p>0,00</text:p>
          </table:table-cell>
          <table:table-cell table:style-name="ce10" table:formula="of:=IF(OR([.$E523]=&quot;G&quot;;[.$E523]=&quot;g&quot;);[.$F523];0)" office:value-type="float" office:value="0">
            <text:p>0,00</text:p>
          </table:table-cell>
          <table:table-cell table:style-name="ce10" table:formula="of:=IF(OR([.$E523]=&quot;L&quot;;[.$E523]=&quot;l&quot;);[.$F523];0)" office:value-type="float" office:value="0">
            <text:p>0,00</text:p>
          </table:table-cell>
          <table:table-cell table:style-name="ce10" table:formula="of:=IF(OR([.$E523]=&quot;T&quot;;[.$E523]=&quot;t&quot;);[.$F523];0)" office:value-type="float" office:value="0">
            <text:p>0,00</text:p>
          </table:table-cell>
          <table:table-cell table:style-name="ce10" table:formula="of:=IF(OR([.$E523]=&quot;K&quot;;[.$E523]=&quot;k&quot;);[.$F523];0)" office:value-type="float" office:value="0">
            <text:p>0,00</text:p>
          </table:table-cell>
          <table:table-cell table:style-name="ce10" table:formula="of:=IF(OR([.$E523]=&quot;E&quot;;[.$E523]=&quot;e&quot;);[.$F523];0)" office:value-type="float" office:value="0">
            <text:p>0,00</text:p>
          </table:table-cell>
          <table:table-cell table:style-name="ce10" table:formula="of:=IF(OR([.$E523]=&quot;S&quot;;[.$E523]=&quot;s&quot;);[.$F523];0)" office:value-type="float" office:value="0">
            <text:p>0,00</text:p>
          </table:table-cell>
          <table:table-cell table:style-name="ce10" table:formula="of:=IF(OR([.$E523]=&quot;A&quot;;[.$E523]=&quot;a&quot;);[.$F52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24]/[.$C$1]" office:value-type="float" office:value="0">
            <text:p>0,00</text:p>
          </table:table-cell>
          <table:table-cell table:style-name="ce10" table:formula="of:=IF(OR([.$E524]=&quot;U&quot;;[.$E524]=&quot;u&quot;);[.$F524];0)" office:value-type="float" office:value="0">
            <text:p>0,00</text:p>
          </table:table-cell>
          <table:table-cell table:style-name="ce10" table:formula="of:=IF(OR([.$E524]=&quot;G&quot;;[.$E524]=&quot;g&quot;);[.$F524];0)" office:value-type="float" office:value="0">
            <text:p>0,00</text:p>
          </table:table-cell>
          <table:table-cell table:style-name="ce10" table:formula="of:=IF(OR([.$E524]=&quot;L&quot;;[.$E524]=&quot;l&quot;);[.$F524];0)" office:value-type="float" office:value="0">
            <text:p>0,00</text:p>
          </table:table-cell>
          <table:table-cell table:style-name="ce10" table:formula="of:=IF(OR([.$E524]=&quot;T&quot;;[.$E524]=&quot;t&quot;);[.$F524];0)" office:value-type="float" office:value="0">
            <text:p>0,00</text:p>
          </table:table-cell>
          <table:table-cell table:style-name="ce10" table:formula="of:=IF(OR([.$E524]=&quot;K&quot;;[.$E524]=&quot;k&quot;);[.$F524];0)" office:value-type="float" office:value="0">
            <text:p>0,00</text:p>
          </table:table-cell>
          <table:table-cell table:style-name="ce10" table:formula="of:=IF(OR([.$E524]=&quot;E&quot;;[.$E524]=&quot;e&quot;);[.$F524];0)" office:value-type="float" office:value="0">
            <text:p>0,00</text:p>
          </table:table-cell>
          <table:table-cell table:style-name="ce10" table:formula="of:=IF(OR([.$E524]=&quot;S&quot;;[.$E524]=&quot;s&quot;);[.$F524];0)" office:value-type="float" office:value="0">
            <text:p>0,00</text:p>
          </table:table-cell>
          <table:table-cell table:style-name="ce10" table:formula="of:=IF(OR([.$E524]=&quot;A&quot;;[.$E524]=&quot;a&quot;);[.$F52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25]/[.$C$1]" office:value-type="float" office:value="0">
            <text:p>0,00</text:p>
          </table:table-cell>
          <table:table-cell table:style-name="ce10" table:formula="of:=IF(OR([.$E525]=&quot;U&quot;;[.$E525]=&quot;u&quot;);[.$F525];0)" office:value-type="float" office:value="0">
            <text:p>0,00</text:p>
          </table:table-cell>
          <table:table-cell table:style-name="ce10" table:formula="of:=IF(OR([.$E525]=&quot;G&quot;;[.$E525]=&quot;g&quot;);[.$F525];0)" office:value-type="float" office:value="0">
            <text:p>0,00</text:p>
          </table:table-cell>
          <table:table-cell table:style-name="ce10" table:formula="of:=IF(OR([.$E525]=&quot;L&quot;;[.$E525]=&quot;l&quot;);[.$F525];0)" office:value-type="float" office:value="0">
            <text:p>0,00</text:p>
          </table:table-cell>
          <table:table-cell table:style-name="ce10" table:formula="of:=IF(OR([.$E525]=&quot;T&quot;;[.$E525]=&quot;t&quot;);[.$F525];0)" office:value-type="float" office:value="0">
            <text:p>0,00</text:p>
          </table:table-cell>
          <table:table-cell table:style-name="ce10" table:formula="of:=IF(OR([.$E525]=&quot;K&quot;;[.$E525]=&quot;k&quot;);[.$F525];0)" office:value-type="float" office:value="0">
            <text:p>0,00</text:p>
          </table:table-cell>
          <table:table-cell table:style-name="ce10" table:formula="of:=IF(OR([.$E525]=&quot;E&quot;;[.$E525]=&quot;e&quot;);[.$F525];0)" office:value-type="float" office:value="0">
            <text:p>0,00</text:p>
          </table:table-cell>
          <table:table-cell table:style-name="ce10" table:formula="of:=IF(OR([.$E525]=&quot;S&quot;;[.$E525]=&quot;s&quot;);[.$F525];0)" office:value-type="float" office:value="0">
            <text:p>0,00</text:p>
          </table:table-cell>
          <table:table-cell table:style-name="ce10" table:formula="of:=IF(OR([.$E525]=&quot;A&quot;;[.$E525]=&quot;a&quot;);[.$F52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26]/[.$C$1]" office:value-type="float" office:value="0">
            <text:p>0,00</text:p>
          </table:table-cell>
          <table:table-cell table:style-name="ce10" table:formula="of:=IF(OR([.$E526]=&quot;U&quot;;[.$E526]=&quot;u&quot;);[.$F526];0)" office:value-type="float" office:value="0">
            <text:p>0,00</text:p>
          </table:table-cell>
          <table:table-cell table:style-name="ce10" table:formula="of:=IF(OR([.$E526]=&quot;G&quot;;[.$E526]=&quot;g&quot;);[.$F526];0)" office:value-type="float" office:value="0">
            <text:p>0,00</text:p>
          </table:table-cell>
          <table:table-cell table:style-name="ce10" table:formula="of:=IF(OR([.$E526]=&quot;L&quot;;[.$E526]=&quot;l&quot;);[.$F526];0)" office:value-type="float" office:value="0">
            <text:p>0,00</text:p>
          </table:table-cell>
          <table:table-cell table:style-name="ce10" table:formula="of:=IF(OR([.$E526]=&quot;T&quot;;[.$E526]=&quot;t&quot;);[.$F526];0)" office:value-type="float" office:value="0">
            <text:p>0,00</text:p>
          </table:table-cell>
          <table:table-cell table:style-name="ce10" table:formula="of:=IF(OR([.$E526]=&quot;K&quot;;[.$E526]=&quot;k&quot;);[.$F526];0)" office:value-type="float" office:value="0">
            <text:p>0,00</text:p>
          </table:table-cell>
          <table:table-cell table:style-name="ce10" table:formula="of:=IF(OR([.$E526]=&quot;E&quot;;[.$E526]=&quot;e&quot;);[.$F526];0)" office:value-type="float" office:value="0">
            <text:p>0,00</text:p>
          </table:table-cell>
          <table:table-cell table:style-name="ce10" table:formula="of:=IF(OR([.$E526]=&quot;S&quot;;[.$E526]=&quot;s&quot;);[.$F526];0)" office:value-type="float" office:value="0">
            <text:p>0,00</text:p>
          </table:table-cell>
          <table:table-cell table:style-name="ce10" table:formula="of:=IF(OR([.$E526]=&quot;A&quot;;[.$E526]=&quot;a&quot;);[.$F52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27]/[.$C$1]" office:value-type="float" office:value="0">
            <text:p>0,00</text:p>
          </table:table-cell>
          <table:table-cell table:style-name="ce10" table:formula="of:=IF(OR([.$E527]=&quot;U&quot;;[.$E527]=&quot;u&quot;);[.$F527];0)" office:value-type="float" office:value="0">
            <text:p>0,00</text:p>
          </table:table-cell>
          <table:table-cell table:style-name="ce10" table:formula="of:=IF(OR([.$E527]=&quot;G&quot;;[.$E527]=&quot;g&quot;);[.$F527];0)" office:value-type="float" office:value="0">
            <text:p>0,00</text:p>
          </table:table-cell>
          <table:table-cell table:style-name="ce10" table:formula="of:=IF(OR([.$E527]=&quot;L&quot;;[.$E527]=&quot;l&quot;);[.$F527];0)" office:value-type="float" office:value="0">
            <text:p>0,00</text:p>
          </table:table-cell>
          <table:table-cell table:style-name="ce10" table:formula="of:=IF(OR([.$E527]=&quot;T&quot;;[.$E527]=&quot;t&quot;);[.$F527];0)" office:value-type="float" office:value="0">
            <text:p>0,00</text:p>
          </table:table-cell>
          <table:table-cell table:style-name="ce10" table:formula="of:=IF(OR([.$E527]=&quot;K&quot;;[.$E527]=&quot;k&quot;);[.$F527];0)" office:value-type="float" office:value="0">
            <text:p>0,00</text:p>
          </table:table-cell>
          <table:table-cell table:style-name="ce10" table:formula="of:=IF(OR([.$E527]=&quot;E&quot;;[.$E527]=&quot;e&quot;);[.$F527];0)" office:value-type="float" office:value="0">
            <text:p>0,00</text:p>
          </table:table-cell>
          <table:table-cell table:style-name="ce10" table:formula="of:=IF(OR([.$E527]=&quot;S&quot;;[.$E527]=&quot;s&quot;);[.$F527];0)" office:value-type="float" office:value="0">
            <text:p>0,00</text:p>
          </table:table-cell>
          <table:table-cell table:style-name="ce10" table:formula="of:=IF(OR([.$E527]=&quot;A&quot;;[.$E527]=&quot;a&quot;);[.$F52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28]/[.$C$1]" office:value-type="float" office:value="0">
            <text:p>0,00</text:p>
          </table:table-cell>
          <table:table-cell table:style-name="ce10" table:formula="of:=IF(OR([.$E528]=&quot;U&quot;;[.$E528]=&quot;u&quot;);[.$F528];0)" office:value-type="float" office:value="0">
            <text:p>0,00</text:p>
          </table:table-cell>
          <table:table-cell table:style-name="ce10" table:formula="of:=IF(OR([.$E528]=&quot;G&quot;;[.$E528]=&quot;g&quot;);[.$F528];0)" office:value-type="float" office:value="0">
            <text:p>0,00</text:p>
          </table:table-cell>
          <table:table-cell table:style-name="ce10" table:formula="of:=IF(OR([.$E528]=&quot;L&quot;;[.$E528]=&quot;l&quot;);[.$F528];0)" office:value-type="float" office:value="0">
            <text:p>0,00</text:p>
          </table:table-cell>
          <table:table-cell table:style-name="ce10" table:formula="of:=IF(OR([.$E528]=&quot;T&quot;;[.$E528]=&quot;t&quot;);[.$F528];0)" office:value-type="float" office:value="0">
            <text:p>0,00</text:p>
          </table:table-cell>
          <table:table-cell table:style-name="ce10" table:formula="of:=IF(OR([.$E528]=&quot;K&quot;;[.$E528]=&quot;k&quot;);[.$F528];0)" office:value-type="float" office:value="0">
            <text:p>0,00</text:p>
          </table:table-cell>
          <table:table-cell table:style-name="ce10" table:formula="of:=IF(OR([.$E528]=&quot;E&quot;;[.$E528]=&quot;e&quot;);[.$F528];0)" office:value-type="float" office:value="0">
            <text:p>0,00</text:p>
          </table:table-cell>
          <table:table-cell table:style-name="ce10" table:formula="of:=IF(OR([.$E528]=&quot;S&quot;;[.$E528]=&quot;s&quot;);[.$F528];0)" office:value-type="float" office:value="0">
            <text:p>0,00</text:p>
          </table:table-cell>
          <table:table-cell table:style-name="ce10" table:formula="of:=IF(OR([.$E528]=&quot;A&quot;;[.$E528]=&quot;a&quot;);[.$F52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29]/[.$C$1]" office:value-type="float" office:value="0">
            <text:p>0,00</text:p>
          </table:table-cell>
          <table:table-cell table:style-name="ce10" table:formula="of:=IF(OR([.$E529]=&quot;U&quot;;[.$E529]=&quot;u&quot;);[.$F529];0)" office:value-type="float" office:value="0">
            <text:p>0,00</text:p>
          </table:table-cell>
          <table:table-cell table:style-name="ce10" table:formula="of:=IF(OR([.$E529]=&quot;G&quot;;[.$E529]=&quot;g&quot;);[.$F529];0)" office:value-type="float" office:value="0">
            <text:p>0,00</text:p>
          </table:table-cell>
          <table:table-cell table:style-name="ce10" table:formula="of:=IF(OR([.$E529]=&quot;L&quot;;[.$E529]=&quot;l&quot;);[.$F529];0)" office:value-type="float" office:value="0">
            <text:p>0,00</text:p>
          </table:table-cell>
          <table:table-cell table:style-name="ce10" table:formula="of:=IF(OR([.$E529]=&quot;T&quot;;[.$E529]=&quot;t&quot;);[.$F529];0)" office:value-type="float" office:value="0">
            <text:p>0,00</text:p>
          </table:table-cell>
          <table:table-cell table:style-name="ce10" table:formula="of:=IF(OR([.$E529]=&quot;K&quot;;[.$E529]=&quot;k&quot;);[.$F529];0)" office:value-type="float" office:value="0">
            <text:p>0,00</text:p>
          </table:table-cell>
          <table:table-cell table:style-name="ce10" table:formula="of:=IF(OR([.$E529]=&quot;E&quot;;[.$E529]=&quot;e&quot;);[.$F529];0)" office:value-type="float" office:value="0">
            <text:p>0,00</text:p>
          </table:table-cell>
          <table:table-cell table:style-name="ce10" table:formula="of:=IF(OR([.$E529]=&quot;S&quot;;[.$E529]=&quot;s&quot;);[.$F529];0)" office:value-type="float" office:value="0">
            <text:p>0,00</text:p>
          </table:table-cell>
          <table:table-cell table:style-name="ce10" table:formula="of:=IF(OR([.$E529]=&quot;A&quot;;[.$E529]=&quot;a&quot;);[.$F52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30]/[.$C$1]" office:value-type="float" office:value="0">
            <text:p>0,00</text:p>
          </table:table-cell>
          <table:table-cell table:style-name="ce10" table:formula="of:=IF(OR([.$E530]=&quot;U&quot;;[.$E530]=&quot;u&quot;);[.$F530];0)" office:value-type="float" office:value="0">
            <text:p>0,00</text:p>
          </table:table-cell>
          <table:table-cell table:style-name="ce10" table:formula="of:=IF(OR([.$E530]=&quot;G&quot;;[.$E530]=&quot;g&quot;);[.$F530];0)" office:value-type="float" office:value="0">
            <text:p>0,00</text:p>
          </table:table-cell>
          <table:table-cell table:style-name="ce10" table:formula="of:=IF(OR([.$E530]=&quot;L&quot;;[.$E530]=&quot;l&quot;);[.$F530];0)" office:value-type="float" office:value="0">
            <text:p>0,00</text:p>
          </table:table-cell>
          <table:table-cell table:style-name="ce10" table:formula="of:=IF(OR([.$E530]=&quot;T&quot;;[.$E530]=&quot;t&quot;);[.$F530];0)" office:value-type="float" office:value="0">
            <text:p>0,00</text:p>
          </table:table-cell>
          <table:table-cell table:style-name="ce10" table:formula="of:=IF(OR([.$E530]=&quot;K&quot;;[.$E530]=&quot;k&quot;);[.$F530];0)" office:value-type="float" office:value="0">
            <text:p>0,00</text:p>
          </table:table-cell>
          <table:table-cell table:style-name="ce10" table:formula="of:=IF(OR([.$E530]=&quot;E&quot;;[.$E530]=&quot;e&quot;);[.$F530];0)" office:value-type="float" office:value="0">
            <text:p>0,00</text:p>
          </table:table-cell>
          <table:table-cell table:style-name="ce10" table:formula="of:=IF(OR([.$E530]=&quot;S&quot;;[.$E530]=&quot;s&quot;);[.$F530];0)" office:value-type="float" office:value="0">
            <text:p>0,00</text:p>
          </table:table-cell>
          <table:table-cell table:style-name="ce10" table:formula="of:=IF(OR([.$E530]=&quot;A&quot;;[.$E530]=&quot;a&quot;);[.$F53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31]/[.$C$1]" office:value-type="float" office:value="0">
            <text:p>0,00</text:p>
          </table:table-cell>
          <table:table-cell table:style-name="ce10" table:formula="of:=IF(OR([.$E531]=&quot;U&quot;;[.$E531]=&quot;u&quot;);[.$F531];0)" office:value-type="float" office:value="0">
            <text:p>0,00</text:p>
          </table:table-cell>
          <table:table-cell table:style-name="ce10" table:formula="of:=IF(OR([.$E531]=&quot;G&quot;;[.$E531]=&quot;g&quot;);[.$F531];0)" office:value-type="float" office:value="0">
            <text:p>0,00</text:p>
          </table:table-cell>
          <table:table-cell table:style-name="ce10" table:formula="of:=IF(OR([.$E531]=&quot;L&quot;;[.$E531]=&quot;l&quot;);[.$F531];0)" office:value-type="float" office:value="0">
            <text:p>0,00</text:p>
          </table:table-cell>
          <table:table-cell table:style-name="ce10" table:formula="of:=IF(OR([.$E531]=&quot;T&quot;;[.$E531]=&quot;t&quot;);[.$F531];0)" office:value-type="float" office:value="0">
            <text:p>0,00</text:p>
          </table:table-cell>
          <table:table-cell table:style-name="ce10" table:formula="of:=IF(OR([.$E531]=&quot;K&quot;;[.$E531]=&quot;k&quot;);[.$F531];0)" office:value-type="float" office:value="0">
            <text:p>0,00</text:p>
          </table:table-cell>
          <table:table-cell table:style-name="ce10" table:formula="of:=IF(OR([.$E531]=&quot;E&quot;;[.$E531]=&quot;e&quot;);[.$F531];0)" office:value-type="float" office:value="0">
            <text:p>0,00</text:p>
          </table:table-cell>
          <table:table-cell table:style-name="ce10" table:formula="of:=IF(OR([.$E531]=&quot;S&quot;;[.$E531]=&quot;s&quot;);[.$F531];0)" office:value-type="float" office:value="0">
            <text:p>0,00</text:p>
          </table:table-cell>
          <table:table-cell table:style-name="ce10" table:formula="of:=IF(OR([.$E531]=&quot;A&quot;;[.$E531]=&quot;a&quot;);[.$F53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32]/[.$C$1]" office:value-type="float" office:value="0">
            <text:p>0,00</text:p>
          </table:table-cell>
          <table:table-cell table:style-name="ce10" table:formula="of:=IF(OR([.$E532]=&quot;U&quot;;[.$E532]=&quot;u&quot;);[.$F532];0)" office:value-type="float" office:value="0">
            <text:p>0,00</text:p>
          </table:table-cell>
          <table:table-cell table:style-name="ce10" table:formula="of:=IF(OR([.$E532]=&quot;G&quot;;[.$E532]=&quot;g&quot;);[.$F532];0)" office:value-type="float" office:value="0">
            <text:p>0,00</text:p>
          </table:table-cell>
          <table:table-cell table:style-name="ce10" table:formula="of:=IF(OR([.$E532]=&quot;L&quot;;[.$E532]=&quot;l&quot;);[.$F532];0)" office:value-type="float" office:value="0">
            <text:p>0,00</text:p>
          </table:table-cell>
          <table:table-cell table:style-name="ce10" table:formula="of:=IF(OR([.$E532]=&quot;T&quot;;[.$E532]=&quot;t&quot;);[.$F532];0)" office:value-type="float" office:value="0">
            <text:p>0,00</text:p>
          </table:table-cell>
          <table:table-cell table:style-name="ce10" table:formula="of:=IF(OR([.$E532]=&quot;K&quot;;[.$E532]=&quot;k&quot;);[.$F532];0)" office:value-type="float" office:value="0">
            <text:p>0,00</text:p>
          </table:table-cell>
          <table:table-cell table:style-name="ce10" table:formula="of:=IF(OR([.$E532]=&quot;E&quot;;[.$E532]=&quot;e&quot;);[.$F532];0)" office:value-type="float" office:value="0">
            <text:p>0,00</text:p>
          </table:table-cell>
          <table:table-cell table:style-name="ce10" table:formula="of:=IF(OR([.$E532]=&quot;S&quot;;[.$E532]=&quot;s&quot;);[.$F532];0)" office:value-type="float" office:value="0">
            <text:p>0,00</text:p>
          </table:table-cell>
          <table:table-cell table:style-name="ce10" table:formula="of:=IF(OR([.$E532]=&quot;A&quot;;[.$E532]=&quot;a&quot;);[.$F53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33]/[.$C$1]" office:value-type="float" office:value="0">
            <text:p>0,00</text:p>
          </table:table-cell>
          <table:table-cell table:style-name="ce10" table:formula="of:=IF(OR([.$E533]=&quot;U&quot;;[.$E533]=&quot;u&quot;);[.$F533];0)" office:value-type="float" office:value="0">
            <text:p>0,00</text:p>
          </table:table-cell>
          <table:table-cell table:style-name="ce10" table:formula="of:=IF(OR([.$E533]=&quot;G&quot;;[.$E533]=&quot;g&quot;);[.$F533];0)" office:value-type="float" office:value="0">
            <text:p>0,00</text:p>
          </table:table-cell>
          <table:table-cell table:style-name="ce10" table:formula="of:=IF(OR([.$E533]=&quot;L&quot;;[.$E533]=&quot;l&quot;);[.$F533];0)" office:value-type="float" office:value="0">
            <text:p>0,00</text:p>
          </table:table-cell>
          <table:table-cell table:style-name="ce10" table:formula="of:=IF(OR([.$E533]=&quot;T&quot;;[.$E533]=&quot;t&quot;);[.$F533];0)" office:value-type="float" office:value="0">
            <text:p>0,00</text:p>
          </table:table-cell>
          <table:table-cell table:style-name="ce10" table:formula="of:=IF(OR([.$E533]=&quot;K&quot;;[.$E533]=&quot;k&quot;);[.$F533];0)" office:value-type="float" office:value="0">
            <text:p>0,00</text:p>
          </table:table-cell>
          <table:table-cell table:style-name="ce10" table:formula="of:=IF(OR([.$E533]=&quot;E&quot;;[.$E533]=&quot;e&quot;);[.$F533];0)" office:value-type="float" office:value="0">
            <text:p>0,00</text:p>
          </table:table-cell>
          <table:table-cell table:style-name="ce10" table:formula="of:=IF(OR([.$E533]=&quot;S&quot;;[.$E533]=&quot;s&quot;);[.$F533];0)" office:value-type="float" office:value="0">
            <text:p>0,00</text:p>
          </table:table-cell>
          <table:table-cell table:style-name="ce10" table:formula="of:=IF(OR([.$E533]=&quot;A&quot;;[.$E533]=&quot;a&quot;);[.$F53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34]/[.$C$1]" office:value-type="float" office:value="0">
            <text:p>0,00</text:p>
          </table:table-cell>
          <table:table-cell table:style-name="ce10" table:formula="of:=IF(OR([.$E534]=&quot;U&quot;;[.$E534]=&quot;u&quot;);[.$F534];0)" office:value-type="float" office:value="0">
            <text:p>0,00</text:p>
          </table:table-cell>
          <table:table-cell table:style-name="ce10" table:formula="of:=IF(OR([.$E534]=&quot;G&quot;;[.$E534]=&quot;g&quot;);[.$F534];0)" office:value-type="float" office:value="0">
            <text:p>0,00</text:p>
          </table:table-cell>
          <table:table-cell table:style-name="ce10" table:formula="of:=IF(OR([.$E534]=&quot;L&quot;;[.$E534]=&quot;l&quot;);[.$F534];0)" office:value-type="float" office:value="0">
            <text:p>0,00</text:p>
          </table:table-cell>
          <table:table-cell table:style-name="ce10" table:formula="of:=IF(OR([.$E534]=&quot;T&quot;;[.$E534]=&quot;t&quot;);[.$F534];0)" office:value-type="float" office:value="0">
            <text:p>0,00</text:p>
          </table:table-cell>
          <table:table-cell table:style-name="ce10" table:formula="of:=IF(OR([.$E534]=&quot;K&quot;;[.$E534]=&quot;k&quot;);[.$F534];0)" office:value-type="float" office:value="0">
            <text:p>0,00</text:p>
          </table:table-cell>
          <table:table-cell table:style-name="ce10" table:formula="of:=IF(OR([.$E534]=&quot;E&quot;;[.$E534]=&quot;e&quot;);[.$F534];0)" office:value-type="float" office:value="0">
            <text:p>0,00</text:p>
          </table:table-cell>
          <table:table-cell table:style-name="ce10" table:formula="of:=IF(OR([.$E534]=&quot;S&quot;;[.$E534]=&quot;s&quot;);[.$F534];0)" office:value-type="float" office:value="0">
            <text:p>0,00</text:p>
          </table:table-cell>
          <table:table-cell table:style-name="ce10" table:formula="of:=IF(OR([.$E534]=&quot;A&quot;;[.$E534]=&quot;a&quot;);[.$F53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35]/[.$C$1]" office:value-type="float" office:value="0">
            <text:p>0,00</text:p>
          </table:table-cell>
          <table:table-cell table:style-name="ce10" table:formula="of:=IF(OR([.$E535]=&quot;U&quot;;[.$E535]=&quot;u&quot;);[.$F535];0)" office:value-type="float" office:value="0">
            <text:p>0,00</text:p>
          </table:table-cell>
          <table:table-cell table:style-name="ce10" table:formula="of:=IF(OR([.$E535]=&quot;G&quot;;[.$E535]=&quot;g&quot;);[.$F535];0)" office:value-type="float" office:value="0">
            <text:p>0,00</text:p>
          </table:table-cell>
          <table:table-cell table:style-name="ce10" table:formula="of:=IF(OR([.$E535]=&quot;L&quot;;[.$E535]=&quot;l&quot;);[.$F535];0)" office:value-type="float" office:value="0">
            <text:p>0,00</text:p>
          </table:table-cell>
          <table:table-cell table:style-name="ce10" table:formula="of:=IF(OR([.$E535]=&quot;T&quot;;[.$E535]=&quot;t&quot;);[.$F535];0)" office:value-type="float" office:value="0">
            <text:p>0,00</text:p>
          </table:table-cell>
          <table:table-cell table:style-name="ce10" table:formula="of:=IF(OR([.$E535]=&quot;K&quot;;[.$E535]=&quot;k&quot;);[.$F535];0)" office:value-type="float" office:value="0">
            <text:p>0,00</text:p>
          </table:table-cell>
          <table:table-cell table:style-name="ce10" table:formula="of:=IF(OR([.$E535]=&quot;E&quot;;[.$E535]=&quot;e&quot;);[.$F535];0)" office:value-type="float" office:value="0">
            <text:p>0,00</text:p>
          </table:table-cell>
          <table:table-cell table:style-name="ce10" table:formula="of:=IF(OR([.$E535]=&quot;S&quot;;[.$E535]=&quot;s&quot;);[.$F535];0)" office:value-type="float" office:value="0">
            <text:p>0,00</text:p>
          </table:table-cell>
          <table:table-cell table:style-name="ce10" table:formula="of:=IF(OR([.$E535]=&quot;A&quot;;[.$E535]=&quot;a&quot;);[.$F53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36]/[.$C$1]" office:value-type="float" office:value="0">
            <text:p>0,00</text:p>
          </table:table-cell>
          <table:table-cell table:style-name="ce10" table:formula="of:=IF(OR([.$E536]=&quot;U&quot;;[.$E536]=&quot;u&quot;);[.$F536];0)" office:value-type="float" office:value="0">
            <text:p>0,00</text:p>
          </table:table-cell>
          <table:table-cell table:style-name="ce10" table:formula="of:=IF(OR([.$E536]=&quot;G&quot;;[.$E536]=&quot;g&quot;);[.$F536];0)" office:value-type="float" office:value="0">
            <text:p>0,00</text:p>
          </table:table-cell>
          <table:table-cell table:style-name="ce10" table:formula="of:=IF(OR([.$E536]=&quot;L&quot;;[.$E536]=&quot;l&quot;);[.$F536];0)" office:value-type="float" office:value="0">
            <text:p>0,00</text:p>
          </table:table-cell>
          <table:table-cell table:style-name="ce10" table:formula="of:=IF(OR([.$E536]=&quot;T&quot;;[.$E536]=&quot;t&quot;);[.$F536];0)" office:value-type="float" office:value="0">
            <text:p>0,00</text:p>
          </table:table-cell>
          <table:table-cell table:style-name="ce10" table:formula="of:=IF(OR([.$E536]=&quot;K&quot;;[.$E536]=&quot;k&quot;);[.$F536];0)" office:value-type="float" office:value="0">
            <text:p>0,00</text:p>
          </table:table-cell>
          <table:table-cell table:style-name="ce10" table:formula="of:=IF(OR([.$E536]=&quot;E&quot;;[.$E536]=&quot;e&quot;);[.$F536];0)" office:value-type="float" office:value="0">
            <text:p>0,00</text:p>
          </table:table-cell>
          <table:table-cell table:style-name="ce10" table:formula="of:=IF(OR([.$E536]=&quot;S&quot;;[.$E536]=&quot;s&quot;);[.$F536];0)" office:value-type="float" office:value="0">
            <text:p>0,00</text:p>
          </table:table-cell>
          <table:table-cell table:style-name="ce10" table:formula="of:=IF(OR([.$E536]=&quot;A&quot;;[.$E536]=&quot;a&quot;);[.$F53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37]/[.$C$1]" office:value-type="float" office:value="0">
            <text:p>0,00</text:p>
          </table:table-cell>
          <table:table-cell table:style-name="ce10" table:formula="of:=IF(OR([.$E537]=&quot;U&quot;;[.$E537]=&quot;u&quot;);[.$F537];0)" office:value-type="float" office:value="0">
            <text:p>0,00</text:p>
          </table:table-cell>
          <table:table-cell table:style-name="ce10" table:formula="of:=IF(OR([.$E537]=&quot;G&quot;;[.$E537]=&quot;g&quot;);[.$F537];0)" office:value-type="float" office:value="0">
            <text:p>0,00</text:p>
          </table:table-cell>
          <table:table-cell table:style-name="ce10" table:formula="of:=IF(OR([.$E537]=&quot;L&quot;;[.$E537]=&quot;l&quot;);[.$F537];0)" office:value-type="float" office:value="0">
            <text:p>0,00</text:p>
          </table:table-cell>
          <table:table-cell table:style-name="ce10" table:formula="of:=IF(OR([.$E537]=&quot;T&quot;;[.$E537]=&quot;t&quot;);[.$F537];0)" office:value-type="float" office:value="0">
            <text:p>0,00</text:p>
          </table:table-cell>
          <table:table-cell table:style-name="ce10" table:formula="of:=IF(OR([.$E537]=&quot;K&quot;;[.$E537]=&quot;k&quot;);[.$F537];0)" office:value-type="float" office:value="0">
            <text:p>0,00</text:p>
          </table:table-cell>
          <table:table-cell table:style-name="ce10" table:formula="of:=IF(OR([.$E537]=&quot;E&quot;;[.$E537]=&quot;e&quot;);[.$F537];0)" office:value-type="float" office:value="0">
            <text:p>0,00</text:p>
          </table:table-cell>
          <table:table-cell table:style-name="ce10" table:formula="of:=IF(OR([.$E537]=&quot;S&quot;;[.$E537]=&quot;s&quot;);[.$F537];0)" office:value-type="float" office:value="0">
            <text:p>0,00</text:p>
          </table:table-cell>
          <table:table-cell table:style-name="ce10" table:formula="of:=IF(OR([.$E537]=&quot;A&quot;;[.$E537]=&quot;a&quot;);[.$F53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38]/[.$C$1]" office:value-type="float" office:value="0">
            <text:p>0,00</text:p>
          </table:table-cell>
          <table:table-cell table:style-name="ce10" table:formula="of:=IF(OR([.$E538]=&quot;U&quot;;[.$E538]=&quot;u&quot;);[.$F538];0)" office:value-type="float" office:value="0">
            <text:p>0,00</text:p>
          </table:table-cell>
          <table:table-cell table:style-name="ce10" table:formula="of:=IF(OR([.$E538]=&quot;G&quot;;[.$E538]=&quot;g&quot;);[.$F538];0)" office:value-type="float" office:value="0">
            <text:p>0,00</text:p>
          </table:table-cell>
          <table:table-cell table:style-name="ce10" table:formula="of:=IF(OR([.$E538]=&quot;L&quot;;[.$E538]=&quot;l&quot;);[.$F538];0)" office:value-type="float" office:value="0">
            <text:p>0,00</text:p>
          </table:table-cell>
          <table:table-cell table:style-name="ce10" table:formula="of:=IF(OR([.$E538]=&quot;T&quot;;[.$E538]=&quot;t&quot;);[.$F538];0)" office:value-type="float" office:value="0">
            <text:p>0,00</text:p>
          </table:table-cell>
          <table:table-cell table:style-name="ce10" table:formula="of:=IF(OR([.$E538]=&quot;K&quot;;[.$E538]=&quot;k&quot;);[.$F538];0)" office:value-type="float" office:value="0">
            <text:p>0,00</text:p>
          </table:table-cell>
          <table:table-cell table:style-name="ce10" table:formula="of:=IF(OR([.$E538]=&quot;E&quot;;[.$E538]=&quot;e&quot;);[.$F538];0)" office:value-type="float" office:value="0">
            <text:p>0,00</text:p>
          </table:table-cell>
          <table:table-cell table:style-name="ce10" table:formula="of:=IF(OR([.$E538]=&quot;S&quot;;[.$E538]=&quot;s&quot;);[.$F538];0)" office:value-type="float" office:value="0">
            <text:p>0,00</text:p>
          </table:table-cell>
          <table:table-cell table:style-name="ce10" table:formula="of:=IF(OR([.$E538]=&quot;A&quot;;[.$E538]=&quot;a&quot;);[.$F53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39]/[.$C$1]" office:value-type="float" office:value="0">
            <text:p>0,00</text:p>
          </table:table-cell>
          <table:table-cell table:style-name="ce10" table:formula="of:=IF(OR([.$E539]=&quot;U&quot;;[.$E539]=&quot;u&quot;);[.$F539];0)" office:value-type="float" office:value="0">
            <text:p>0,00</text:p>
          </table:table-cell>
          <table:table-cell table:style-name="ce10" table:formula="of:=IF(OR([.$E539]=&quot;G&quot;;[.$E539]=&quot;g&quot;);[.$F539];0)" office:value-type="float" office:value="0">
            <text:p>0,00</text:p>
          </table:table-cell>
          <table:table-cell table:style-name="ce10" table:formula="of:=IF(OR([.$E539]=&quot;L&quot;;[.$E539]=&quot;l&quot;);[.$F539];0)" office:value-type="float" office:value="0">
            <text:p>0,00</text:p>
          </table:table-cell>
          <table:table-cell table:style-name="ce10" table:formula="of:=IF(OR([.$E539]=&quot;T&quot;;[.$E539]=&quot;t&quot;);[.$F539];0)" office:value-type="float" office:value="0">
            <text:p>0,00</text:p>
          </table:table-cell>
          <table:table-cell table:style-name="ce10" table:formula="of:=IF(OR([.$E539]=&quot;K&quot;;[.$E539]=&quot;k&quot;);[.$F539];0)" office:value-type="float" office:value="0">
            <text:p>0,00</text:p>
          </table:table-cell>
          <table:table-cell table:style-name="ce10" table:formula="of:=IF(OR([.$E539]=&quot;E&quot;;[.$E539]=&quot;e&quot;);[.$F539];0)" office:value-type="float" office:value="0">
            <text:p>0,00</text:p>
          </table:table-cell>
          <table:table-cell table:style-name="ce10" table:formula="of:=IF(OR([.$E539]=&quot;S&quot;;[.$E539]=&quot;s&quot;);[.$F539];0)" office:value-type="float" office:value="0">
            <text:p>0,00</text:p>
          </table:table-cell>
          <table:table-cell table:style-name="ce10" table:formula="of:=IF(OR([.$E539]=&quot;A&quot;;[.$E539]=&quot;a&quot;);[.$F53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40]/[.$C$1]" office:value-type="float" office:value="0">
            <text:p>0,00</text:p>
          </table:table-cell>
          <table:table-cell table:style-name="ce10" table:formula="of:=IF(OR([.$E540]=&quot;U&quot;;[.$E540]=&quot;u&quot;);[.$F540];0)" office:value-type="float" office:value="0">
            <text:p>0,00</text:p>
          </table:table-cell>
          <table:table-cell table:style-name="ce10" table:formula="of:=IF(OR([.$E540]=&quot;G&quot;;[.$E540]=&quot;g&quot;);[.$F540];0)" office:value-type="float" office:value="0">
            <text:p>0,00</text:p>
          </table:table-cell>
          <table:table-cell table:style-name="ce10" table:formula="of:=IF(OR([.$E540]=&quot;L&quot;;[.$E540]=&quot;l&quot;);[.$F540];0)" office:value-type="float" office:value="0">
            <text:p>0,00</text:p>
          </table:table-cell>
          <table:table-cell table:style-name="ce10" table:formula="of:=IF(OR([.$E540]=&quot;T&quot;;[.$E540]=&quot;t&quot;);[.$F540];0)" office:value-type="float" office:value="0">
            <text:p>0,00</text:p>
          </table:table-cell>
          <table:table-cell table:style-name="ce10" table:formula="of:=IF(OR([.$E540]=&quot;K&quot;;[.$E540]=&quot;k&quot;);[.$F540];0)" office:value-type="float" office:value="0">
            <text:p>0,00</text:p>
          </table:table-cell>
          <table:table-cell table:style-name="ce10" table:formula="of:=IF(OR([.$E540]=&quot;E&quot;;[.$E540]=&quot;e&quot;);[.$F540];0)" office:value-type="float" office:value="0">
            <text:p>0,00</text:p>
          </table:table-cell>
          <table:table-cell table:style-name="ce10" table:formula="of:=IF(OR([.$E540]=&quot;S&quot;;[.$E540]=&quot;s&quot;);[.$F540];0)" office:value-type="float" office:value="0">
            <text:p>0,00</text:p>
          </table:table-cell>
          <table:table-cell table:style-name="ce10" table:formula="of:=IF(OR([.$E540]=&quot;A&quot;;[.$E540]=&quot;a&quot;);[.$F54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41]/[.$C$1]" office:value-type="float" office:value="0">
            <text:p>0,00</text:p>
          </table:table-cell>
          <table:table-cell table:style-name="ce10" table:formula="of:=IF(OR([.$E541]=&quot;U&quot;;[.$E541]=&quot;u&quot;);[.$F541];0)" office:value-type="float" office:value="0">
            <text:p>0,00</text:p>
          </table:table-cell>
          <table:table-cell table:style-name="ce10" table:formula="of:=IF(OR([.$E541]=&quot;G&quot;;[.$E541]=&quot;g&quot;);[.$F541];0)" office:value-type="float" office:value="0">
            <text:p>0,00</text:p>
          </table:table-cell>
          <table:table-cell table:style-name="ce10" table:formula="of:=IF(OR([.$E541]=&quot;L&quot;;[.$E541]=&quot;l&quot;);[.$F541];0)" office:value-type="float" office:value="0">
            <text:p>0,00</text:p>
          </table:table-cell>
          <table:table-cell table:style-name="ce10" table:formula="of:=IF(OR([.$E541]=&quot;T&quot;;[.$E541]=&quot;t&quot;);[.$F541];0)" office:value-type="float" office:value="0">
            <text:p>0,00</text:p>
          </table:table-cell>
          <table:table-cell table:style-name="ce10" table:formula="of:=IF(OR([.$E541]=&quot;K&quot;;[.$E541]=&quot;k&quot;);[.$F541];0)" office:value-type="float" office:value="0">
            <text:p>0,00</text:p>
          </table:table-cell>
          <table:table-cell table:style-name="ce10" table:formula="of:=IF(OR([.$E541]=&quot;E&quot;;[.$E541]=&quot;e&quot;);[.$F541];0)" office:value-type="float" office:value="0">
            <text:p>0,00</text:p>
          </table:table-cell>
          <table:table-cell table:style-name="ce10" table:formula="of:=IF(OR([.$E541]=&quot;S&quot;;[.$E541]=&quot;s&quot;);[.$F541];0)" office:value-type="float" office:value="0">
            <text:p>0,00</text:p>
          </table:table-cell>
          <table:table-cell table:style-name="ce10" table:formula="of:=IF(OR([.$E541]=&quot;A&quot;;[.$E541]=&quot;a&quot;);[.$F54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42]/[.$C$1]" office:value-type="float" office:value="0">
            <text:p>0,00</text:p>
          </table:table-cell>
          <table:table-cell table:style-name="ce10" table:formula="of:=IF(OR([.$E542]=&quot;U&quot;;[.$E542]=&quot;u&quot;);[.$F542];0)" office:value-type="float" office:value="0">
            <text:p>0,00</text:p>
          </table:table-cell>
          <table:table-cell table:style-name="ce10" table:formula="of:=IF(OR([.$E542]=&quot;G&quot;;[.$E542]=&quot;g&quot;);[.$F542];0)" office:value-type="float" office:value="0">
            <text:p>0,00</text:p>
          </table:table-cell>
          <table:table-cell table:style-name="ce10" table:formula="of:=IF(OR([.$E542]=&quot;L&quot;;[.$E542]=&quot;l&quot;);[.$F542];0)" office:value-type="float" office:value="0">
            <text:p>0,00</text:p>
          </table:table-cell>
          <table:table-cell table:style-name="ce10" table:formula="of:=IF(OR([.$E542]=&quot;T&quot;;[.$E542]=&quot;t&quot;);[.$F542];0)" office:value-type="float" office:value="0">
            <text:p>0,00</text:p>
          </table:table-cell>
          <table:table-cell table:style-name="ce10" table:formula="of:=IF(OR([.$E542]=&quot;K&quot;;[.$E542]=&quot;k&quot;);[.$F542];0)" office:value-type="float" office:value="0">
            <text:p>0,00</text:p>
          </table:table-cell>
          <table:table-cell table:style-name="ce10" table:formula="of:=IF(OR([.$E542]=&quot;E&quot;;[.$E542]=&quot;e&quot;);[.$F542];0)" office:value-type="float" office:value="0">
            <text:p>0,00</text:p>
          </table:table-cell>
          <table:table-cell table:style-name="ce10" table:formula="of:=IF(OR([.$E542]=&quot;S&quot;;[.$E542]=&quot;s&quot;);[.$F542];0)" office:value-type="float" office:value="0">
            <text:p>0,00</text:p>
          </table:table-cell>
          <table:table-cell table:style-name="ce10" table:formula="of:=IF(OR([.$E542]=&quot;A&quot;;[.$E542]=&quot;a&quot;);[.$F54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43]/[.$C$1]" office:value-type="float" office:value="0">
            <text:p>0,00</text:p>
          </table:table-cell>
          <table:table-cell table:style-name="ce10" table:formula="of:=IF(OR([.$E543]=&quot;U&quot;;[.$E543]=&quot;u&quot;);[.$F543];0)" office:value-type="float" office:value="0">
            <text:p>0,00</text:p>
          </table:table-cell>
          <table:table-cell table:style-name="ce10" table:formula="of:=IF(OR([.$E543]=&quot;G&quot;;[.$E543]=&quot;g&quot;);[.$F543];0)" office:value-type="float" office:value="0">
            <text:p>0,00</text:p>
          </table:table-cell>
          <table:table-cell table:style-name="ce10" table:formula="of:=IF(OR([.$E543]=&quot;L&quot;;[.$E543]=&quot;l&quot;);[.$F543];0)" office:value-type="float" office:value="0">
            <text:p>0,00</text:p>
          </table:table-cell>
          <table:table-cell table:style-name="ce10" table:formula="of:=IF(OR([.$E543]=&quot;T&quot;;[.$E543]=&quot;t&quot;);[.$F543];0)" office:value-type="float" office:value="0">
            <text:p>0,00</text:p>
          </table:table-cell>
          <table:table-cell table:style-name="ce10" table:formula="of:=IF(OR([.$E543]=&quot;K&quot;;[.$E543]=&quot;k&quot;);[.$F543];0)" office:value-type="float" office:value="0">
            <text:p>0,00</text:p>
          </table:table-cell>
          <table:table-cell table:style-name="ce10" table:formula="of:=IF(OR([.$E543]=&quot;E&quot;;[.$E543]=&quot;e&quot;);[.$F543];0)" office:value-type="float" office:value="0">
            <text:p>0,00</text:p>
          </table:table-cell>
          <table:table-cell table:style-name="ce10" table:formula="of:=IF(OR([.$E543]=&quot;S&quot;;[.$E543]=&quot;s&quot;);[.$F543];0)" office:value-type="float" office:value="0">
            <text:p>0,00</text:p>
          </table:table-cell>
          <table:table-cell table:style-name="ce10" table:formula="of:=IF(OR([.$E543]=&quot;A&quot;;[.$E543]=&quot;a&quot;);[.$F54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44]/[.$C$1]" office:value-type="float" office:value="0">
            <text:p>0,00</text:p>
          </table:table-cell>
          <table:table-cell table:style-name="ce10" table:formula="of:=IF(OR([.$E544]=&quot;U&quot;;[.$E544]=&quot;u&quot;);[.$F544];0)" office:value-type="float" office:value="0">
            <text:p>0,00</text:p>
          </table:table-cell>
          <table:table-cell table:style-name="ce10" table:formula="of:=IF(OR([.$E544]=&quot;G&quot;;[.$E544]=&quot;g&quot;);[.$F544];0)" office:value-type="float" office:value="0">
            <text:p>0,00</text:p>
          </table:table-cell>
          <table:table-cell table:style-name="ce10" table:formula="of:=IF(OR([.$E544]=&quot;L&quot;;[.$E544]=&quot;l&quot;);[.$F544];0)" office:value-type="float" office:value="0">
            <text:p>0,00</text:p>
          </table:table-cell>
          <table:table-cell table:style-name="ce10" table:formula="of:=IF(OR([.$E544]=&quot;T&quot;;[.$E544]=&quot;t&quot;);[.$F544];0)" office:value-type="float" office:value="0">
            <text:p>0,00</text:p>
          </table:table-cell>
          <table:table-cell table:style-name="ce10" table:formula="of:=IF(OR([.$E544]=&quot;K&quot;;[.$E544]=&quot;k&quot;);[.$F544];0)" office:value-type="float" office:value="0">
            <text:p>0,00</text:p>
          </table:table-cell>
          <table:table-cell table:style-name="ce10" table:formula="of:=IF(OR([.$E544]=&quot;E&quot;;[.$E544]=&quot;e&quot;);[.$F544];0)" office:value-type="float" office:value="0">
            <text:p>0,00</text:p>
          </table:table-cell>
          <table:table-cell table:style-name="ce10" table:formula="of:=IF(OR([.$E544]=&quot;S&quot;;[.$E544]=&quot;s&quot;);[.$F544];0)" office:value-type="float" office:value="0">
            <text:p>0,00</text:p>
          </table:table-cell>
          <table:table-cell table:style-name="ce10" table:formula="of:=IF(OR([.$E544]=&quot;A&quot;;[.$E544]=&quot;a&quot;);[.$F54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45]/[.$C$1]" office:value-type="float" office:value="0">
            <text:p>0,00</text:p>
          </table:table-cell>
          <table:table-cell table:style-name="ce10" table:formula="of:=IF(OR([.$E545]=&quot;U&quot;;[.$E545]=&quot;u&quot;);[.$F545];0)" office:value-type="float" office:value="0">
            <text:p>0,00</text:p>
          </table:table-cell>
          <table:table-cell table:style-name="ce10" table:formula="of:=IF(OR([.$E545]=&quot;G&quot;;[.$E545]=&quot;g&quot;);[.$F545];0)" office:value-type="float" office:value="0">
            <text:p>0,00</text:p>
          </table:table-cell>
          <table:table-cell table:style-name="ce10" table:formula="of:=IF(OR([.$E545]=&quot;L&quot;;[.$E545]=&quot;l&quot;);[.$F545];0)" office:value-type="float" office:value="0">
            <text:p>0,00</text:p>
          </table:table-cell>
          <table:table-cell table:style-name="ce10" table:formula="of:=IF(OR([.$E545]=&quot;T&quot;;[.$E545]=&quot;t&quot;);[.$F545];0)" office:value-type="float" office:value="0">
            <text:p>0,00</text:p>
          </table:table-cell>
          <table:table-cell table:style-name="ce10" table:formula="of:=IF(OR([.$E545]=&quot;K&quot;;[.$E545]=&quot;k&quot;);[.$F545];0)" office:value-type="float" office:value="0">
            <text:p>0,00</text:p>
          </table:table-cell>
          <table:table-cell table:style-name="ce10" table:formula="of:=IF(OR([.$E545]=&quot;E&quot;;[.$E545]=&quot;e&quot;);[.$F545];0)" office:value-type="float" office:value="0">
            <text:p>0,00</text:p>
          </table:table-cell>
          <table:table-cell table:style-name="ce10" table:formula="of:=IF(OR([.$E545]=&quot;S&quot;;[.$E545]=&quot;s&quot;);[.$F545];0)" office:value-type="float" office:value="0">
            <text:p>0,00</text:p>
          </table:table-cell>
          <table:table-cell table:style-name="ce10" table:formula="of:=IF(OR([.$E545]=&quot;A&quot;;[.$E545]=&quot;a&quot;);[.$F54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46]/[.$C$1]" office:value-type="float" office:value="0">
            <text:p>0,00</text:p>
          </table:table-cell>
          <table:table-cell table:style-name="ce10" table:formula="of:=IF(OR([.$E546]=&quot;U&quot;;[.$E546]=&quot;u&quot;);[.$F546];0)" office:value-type="float" office:value="0">
            <text:p>0,00</text:p>
          </table:table-cell>
          <table:table-cell table:style-name="ce10" table:formula="of:=IF(OR([.$E546]=&quot;G&quot;;[.$E546]=&quot;g&quot;);[.$F546];0)" office:value-type="float" office:value="0">
            <text:p>0,00</text:p>
          </table:table-cell>
          <table:table-cell table:style-name="ce10" table:formula="of:=IF(OR([.$E546]=&quot;L&quot;;[.$E546]=&quot;l&quot;);[.$F546];0)" office:value-type="float" office:value="0">
            <text:p>0,00</text:p>
          </table:table-cell>
          <table:table-cell table:style-name="ce10" table:formula="of:=IF(OR([.$E546]=&quot;T&quot;;[.$E546]=&quot;t&quot;);[.$F546];0)" office:value-type="float" office:value="0">
            <text:p>0,00</text:p>
          </table:table-cell>
          <table:table-cell table:style-name="ce10" table:formula="of:=IF(OR([.$E546]=&quot;K&quot;;[.$E546]=&quot;k&quot;);[.$F546];0)" office:value-type="float" office:value="0">
            <text:p>0,00</text:p>
          </table:table-cell>
          <table:table-cell table:style-name="ce10" table:formula="of:=IF(OR([.$E546]=&quot;E&quot;;[.$E546]=&quot;e&quot;);[.$F546];0)" office:value-type="float" office:value="0">
            <text:p>0,00</text:p>
          </table:table-cell>
          <table:table-cell table:style-name="ce10" table:formula="of:=IF(OR([.$E546]=&quot;S&quot;;[.$E546]=&quot;s&quot;);[.$F546];0)" office:value-type="float" office:value="0">
            <text:p>0,00</text:p>
          </table:table-cell>
          <table:table-cell table:style-name="ce10" table:formula="of:=IF(OR([.$E546]=&quot;A&quot;;[.$E546]=&quot;a&quot;);[.$F54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47]/[.$C$1]" office:value-type="float" office:value="0">
            <text:p>0,00</text:p>
          </table:table-cell>
          <table:table-cell table:style-name="ce10" table:formula="of:=IF(OR([.$E547]=&quot;U&quot;;[.$E547]=&quot;u&quot;);[.$F547];0)" office:value-type="float" office:value="0">
            <text:p>0,00</text:p>
          </table:table-cell>
          <table:table-cell table:style-name="ce10" table:formula="of:=IF(OR([.$E547]=&quot;G&quot;;[.$E547]=&quot;g&quot;);[.$F547];0)" office:value-type="float" office:value="0">
            <text:p>0,00</text:p>
          </table:table-cell>
          <table:table-cell table:style-name="ce10" table:formula="of:=IF(OR([.$E547]=&quot;L&quot;;[.$E547]=&quot;l&quot;);[.$F547];0)" office:value-type="float" office:value="0">
            <text:p>0,00</text:p>
          </table:table-cell>
          <table:table-cell table:style-name="ce10" table:formula="of:=IF(OR([.$E547]=&quot;T&quot;;[.$E547]=&quot;t&quot;);[.$F547];0)" office:value-type="float" office:value="0">
            <text:p>0,00</text:p>
          </table:table-cell>
          <table:table-cell table:style-name="ce10" table:formula="of:=IF(OR([.$E547]=&quot;K&quot;;[.$E547]=&quot;k&quot;);[.$F547];0)" office:value-type="float" office:value="0">
            <text:p>0,00</text:p>
          </table:table-cell>
          <table:table-cell table:style-name="ce10" table:formula="of:=IF(OR([.$E547]=&quot;E&quot;;[.$E547]=&quot;e&quot;);[.$F547];0)" office:value-type="float" office:value="0">
            <text:p>0,00</text:p>
          </table:table-cell>
          <table:table-cell table:style-name="ce10" table:formula="of:=IF(OR([.$E547]=&quot;S&quot;;[.$E547]=&quot;s&quot;);[.$F547];0)" office:value-type="float" office:value="0">
            <text:p>0,00</text:p>
          </table:table-cell>
          <table:table-cell table:style-name="ce10" table:formula="of:=IF(OR([.$E547]=&quot;A&quot;;[.$E547]=&quot;a&quot;);[.$F54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48]/[.$C$1]" office:value-type="float" office:value="0">
            <text:p>0,00</text:p>
          </table:table-cell>
          <table:table-cell table:style-name="ce10" table:formula="of:=IF(OR([.$E548]=&quot;U&quot;;[.$E548]=&quot;u&quot;);[.$F548];0)" office:value-type="float" office:value="0">
            <text:p>0,00</text:p>
          </table:table-cell>
          <table:table-cell table:style-name="ce10" table:formula="of:=IF(OR([.$E548]=&quot;G&quot;;[.$E548]=&quot;g&quot;);[.$F548];0)" office:value-type="float" office:value="0">
            <text:p>0,00</text:p>
          </table:table-cell>
          <table:table-cell table:style-name="ce10" table:formula="of:=IF(OR([.$E548]=&quot;L&quot;;[.$E548]=&quot;l&quot;);[.$F548];0)" office:value-type="float" office:value="0">
            <text:p>0,00</text:p>
          </table:table-cell>
          <table:table-cell table:style-name="ce10" table:formula="of:=IF(OR([.$E548]=&quot;T&quot;;[.$E548]=&quot;t&quot;);[.$F548];0)" office:value-type="float" office:value="0">
            <text:p>0,00</text:p>
          </table:table-cell>
          <table:table-cell table:style-name="ce10" table:formula="of:=IF(OR([.$E548]=&quot;K&quot;;[.$E548]=&quot;k&quot;);[.$F548];0)" office:value-type="float" office:value="0">
            <text:p>0,00</text:p>
          </table:table-cell>
          <table:table-cell table:style-name="ce10" table:formula="of:=IF(OR([.$E548]=&quot;E&quot;;[.$E548]=&quot;e&quot;);[.$F548];0)" office:value-type="float" office:value="0">
            <text:p>0,00</text:p>
          </table:table-cell>
          <table:table-cell table:style-name="ce10" table:formula="of:=IF(OR([.$E548]=&quot;S&quot;;[.$E548]=&quot;s&quot;);[.$F548];0)" office:value-type="float" office:value="0">
            <text:p>0,00</text:p>
          </table:table-cell>
          <table:table-cell table:style-name="ce10" table:formula="of:=IF(OR([.$E548]=&quot;A&quot;;[.$E548]=&quot;a&quot;);[.$F54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49]/[.$C$1]" office:value-type="float" office:value="0">
            <text:p>0,00</text:p>
          </table:table-cell>
          <table:table-cell table:style-name="ce10" table:formula="of:=IF(OR([.$E549]=&quot;U&quot;;[.$E549]=&quot;u&quot;);[.$F549];0)" office:value-type="float" office:value="0">
            <text:p>0,00</text:p>
          </table:table-cell>
          <table:table-cell table:style-name="ce10" table:formula="of:=IF(OR([.$E549]=&quot;G&quot;;[.$E549]=&quot;g&quot;);[.$F549];0)" office:value-type="float" office:value="0">
            <text:p>0,00</text:p>
          </table:table-cell>
          <table:table-cell table:style-name="ce10" table:formula="of:=IF(OR([.$E549]=&quot;L&quot;;[.$E549]=&quot;l&quot;);[.$F549];0)" office:value-type="float" office:value="0">
            <text:p>0,00</text:p>
          </table:table-cell>
          <table:table-cell table:style-name="ce10" table:formula="of:=IF(OR([.$E549]=&quot;T&quot;;[.$E549]=&quot;t&quot;);[.$F549];0)" office:value-type="float" office:value="0">
            <text:p>0,00</text:p>
          </table:table-cell>
          <table:table-cell table:style-name="ce10" table:formula="of:=IF(OR([.$E549]=&quot;K&quot;;[.$E549]=&quot;k&quot;);[.$F549];0)" office:value-type="float" office:value="0">
            <text:p>0,00</text:p>
          </table:table-cell>
          <table:table-cell table:style-name="ce10" table:formula="of:=IF(OR([.$E549]=&quot;E&quot;;[.$E549]=&quot;e&quot;);[.$F549];0)" office:value-type="float" office:value="0">
            <text:p>0,00</text:p>
          </table:table-cell>
          <table:table-cell table:style-name="ce10" table:formula="of:=IF(OR([.$E549]=&quot;S&quot;;[.$E549]=&quot;s&quot;);[.$F549];0)" office:value-type="float" office:value="0">
            <text:p>0,00</text:p>
          </table:table-cell>
          <table:table-cell table:style-name="ce10" table:formula="of:=IF(OR([.$E549]=&quot;A&quot;;[.$E549]=&quot;a&quot;);[.$F54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50]/[.$C$1]" office:value-type="float" office:value="0">
            <text:p>0,00</text:p>
          </table:table-cell>
          <table:table-cell table:style-name="ce10" table:formula="of:=IF(OR([.$E550]=&quot;U&quot;;[.$E550]=&quot;u&quot;);[.$F550];0)" office:value-type="float" office:value="0">
            <text:p>0,00</text:p>
          </table:table-cell>
          <table:table-cell table:style-name="ce10" table:formula="of:=IF(OR([.$E550]=&quot;G&quot;;[.$E550]=&quot;g&quot;);[.$F550];0)" office:value-type="float" office:value="0">
            <text:p>0,00</text:p>
          </table:table-cell>
          <table:table-cell table:style-name="ce10" table:formula="of:=IF(OR([.$E550]=&quot;L&quot;;[.$E550]=&quot;l&quot;);[.$F550];0)" office:value-type="float" office:value="0">
            <text:p>0,00</text:p>
          </table:table-cell>
          <table:table-cell table:style-name="ce10" table:formula="of:=IF(OR([.$E550]=&quot;T&quot;;[.$E550]=&quot;t&quot;);[.$F550];0)" office:value-type="float" office:value="0">
            <text:p>0,00</text:p>
          </table:table-cell>
          <table:table-cell table:style-name="ce10" table:formula="of:=IF(OR([.$E550]=&quot;K&quot;;[.$E550]=&quot;k&quot;);[.$F550];0)" office:value-type="float" office:value="0">
            <text:p>0,00</text:p>
          </table:table-cell>
          <table:table-cell table:style-name="ce10" table:formula="of:=IF(OR([.$E550]=&quot;E&quot;;[.$E550]=&quot;e&quot;);[.$F550];0)" office:value-type="float" office:value="0">
            <text:p>0,00</text:p>
          </table:table-cell>
          <table:table-cell table:style-name="ce10" table:formula="of:=IF(OR([.$E550]=&quot;S&quot;;[.$E550]=&quot;s&quot;);[.$F550];0)" office:value-type="float" office:value="0">
            <text:p>0,00</text:p>
          </table:table-cell>
          <table:table-cell table:style-name="ce10" table:formula="of:=IF(OR([.$E550]=&quot;A&quot;;[.$E550]=&quot;a&quot;);[.$F55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51]/[.$C$1]" office:value-type="float" office:value="0">
            <text:p>0,00</text:p>
          </table:table-cell>
          <table:table-cell table:style-name="ce10" table:formula="of:=IF(OR([.$E551]=&quot;U&quot;;[.$E551]=&quot;u&quot;);[.$F551];0)" office:value-type="float" office:value="0">
            <text:p>0,00</text:p>
          </table:table-cell>
          <table:table-cell table:style-name="ce10" table:formula="of:=IF(OR([.$E551]=&quot;G&quot;;[.$E551]=&quot;g&quot;);[.$F551];0)" office:value-type="float" office:value="0">
            <text:p>0,00</text:p>
          </table:table-cell>
          <table:table-cell table:style-name="ce10" table:formula="of:=IF(OR([.$E551]=&quot;L&quot;;[.$E551]=&quot;l&quot;);[.$F551];0)" office:value-type="float" office:value="0">
            <text:p>0,00</text:p>
          </table:table-cell>
          <table:table-cell table:style-name="ce10" table:formula="of:=IF(OR([.$E551]=&quot;T&quot;;[.$E551]=&quot;t&quot;);[.$F551];0)" office:value-type="float" office:value="0">
            <text:p>0,00</text:p>
          </table:table-cell>
          <table:table-cell table:style-name="ce10" table:formula="of:=IF(OR([.$E551]=&quot;K&quot;;[.$E551]=&quot;k&quot;);[.$F551];0)" office:value-type="float" office:value="0">
            <text:p>0,00</text:p>
          </table:table-cell>
          <table:table-cell table:style-name="ce10" table:formula="of:=IF(OR([.$E551]=&quot;E&quot;;[.$E551]=&quot;e&quot;);[.$F551];0)" office:value-type="float" office:value="0">
            <text:p>0,00</text:p>
          </table:table-cell>
          <table:table-cell table:style-name="ce10" table:formula="of:=IF(OR([.$E551]=&quot;S&quot;;[.$E551]=&quot;s&quot;);[.$F551];0)" office:value-type="float" office:value="0">
            <text:p>0,00</text:p>
          </table:table-cell>
          <table:table-cell table:style-name="ce10" table:formula="of:=IF(OR([.$E551]=&quot;A&quot;;[.$E551]=&quot;a&quot;);[.$F55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52]/[.$C$1]" office:value-type="float" office:value="0">
            <text:p>0,00</text:p>
          </table:table-cell>
          <table:table-cell table:style-name="ce10" table:formula="of:=IF(OR([.$E552]=&quot;U&quot;;[.$E552]=&quot;u&quot;);[.$F552];0)" office:value-type="float" office:value="0">
            <text:p>0,00</text:p>
          </table:table-cell>
          <table:table-cell table:style-name="ce10" table:formula="of:=IF(OR([.$E552]=&quot;G&quot;;[.$E552]=&quot;g&quot;);[.$F552];0)" office:value-type="float" office:value="0">
            <text:p>0,00</text:p>
          </table:table-cell>
          <table:table-cell table:style-name="ce10" table:formula="of:=IF(OR([.$E552]=&quot;L&quot;;[.$E552]=&quot;l&quot;);[.$F552];0)" office:value-type="float" office:value="0">
            <text:p>0,00</text:p>
          </table:table-cell>
          <table:table-cell table:style-name="ce10" table:formula="of:=IF(OR([.$E552]=&quot;T&quot;;[.$E552]=&quot;t&quot;);[.$F552];0)" office:value-type="float" office:value="0">
            <text:p>0,00</text:p>
          </table:table-cell>
          <table:table-cell table:style-name="ce10" table:formula="of:=IF(OR([.$E552]=&quot;K&quot;;[.$E552]=&quot;k&quot;);[.$F552];0)" office:value-type="float" office:value="0">
            <text:p>0,00</text:p>
          </table:table-cell>
          <table:table-cell table:style-name="ce10" table:formula="of:=IF(OR([.$E552]=&quot;E&quot;;[.$E552]=&quot;e&quot;);[.$F552];0)" office:value-type="float" office:value="0">
            <text:p>0,00</text:p>
          </table:table-cell>
          <table:table-cell table:style-name="ce10" table:formula="of:=IF(OR([.$E552]=&quot;S&quot;;[.$E552]=&quot;s&quot;);[.$F552];0)" office:value-type="float" office:value="0">
            <text:p>0,00</text:p>
          </table:table-cell>
          <table:table-cell table:style-name="ce10" table:formula="of:=IF(OR([.$E552]=&quot;A&quot;;[.$E552]=&quot;a&quot;);[.$F55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53]/[.$C$1]" office:value-type="float" office:value="0">
            <text:p>0,00</text:p>
          </table:table-cell>
          <table:table-cell table:style-name="ce10" table:formula="of:=IF(OR([.$E553]=&quot;U&quot;;[.$E553]=&quot;u&quot;);[.$F553];0)" office:value-type="float" office:value="0">
            <text:p>0,00</text:p>
          </table:table-cell>
          <table:table-cell table:style-name="ce10" table:formula="of:=IF(OR([.$E553]=&quot;G&quot;;[.$E553]=&quot;g&quot;);[.$F553];0)" office:value-type="float" office:value="0">
            <text:p>0,00</text:p>
          </table:table-cell>
          <table:table-cell table:style-name="ce10" table:formula="of:=IF(OR([.$E553]=&quot;L&quot;;[.$E553]=&quot;l&quot;);[.$F553];0)" office:value-type="float" office:value="0">
            <text:p>0,00</text:p>
          </table:table-cell>
          <table:table-cell table:style-name="ce10" table:formula="of:=IF(OR([.$E553]=&quot;T&quot;;[.$E553]=&quot;t&quot;);[.$F553];0)" office:value-type="float" office:value="0">
            <text:p>0,00</text:p>
          </table:table-cell>
          <table:table-cell table:style-name="ce10" table:formula="of:=IF(OR([.$E553]=&quot;K&quot;;[.$E553]=&quot;k&quot;);[.$F553];0)" office:value-type="float" office:value="0">
            <text:p>0,00</text:p>
          </table:table-cell>
          <table:table-cell table:style-name="ce10" table:formula="of:=IF(OR([.$E553]=&quot;E&quot;;[.$E553]=&quot;e&quot;);[.$F553];0)" office:value-type="float" office:value="0">
            <text:p>0,00</text:p>
          </table:table-cell>
          <table:table-cell table:style-name="ce10" table:formula="of:=IF(OR([.$E553]=&quot;S&quot;;[.$E553]=&quot;s&quot;);[.$F553];0)" office:value-type="float" office:value="0">
            <text:p>0,00</text:p>
          </table:table-cell>
          <table:table-cell table:style-name="ce10" table:formula="of:=IF(OR([.$E553]=&quot;A&quot;;[.$E553]=&quot;a&quot;);[.$F55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54]/[.$C$1]" office:value-type="float" office:value="0">
            <text:p>0,00</text:p>
          </table:table-cell>
          <table:table-cell table:style-name="ce10" table:formula="of:=IF(OR([.$E554]=&quot;U&quot;;[.$E554]=&quot;u&quot;);[.$F554];0)" office:value-type="float" office:value="0">
            <text:p>0,00</text:p>
          </table:table-cell>
          <table:table-cell table:style-name="ce10" table:formula="of:=IF(OR([.$E554]=&quot;G&quot;;[.$E554]=&quot;g&quot;);[.$F554];0)" office:value-type="float" office:value="0">
            <text:p>0,00</text:p>
          </table:table-cell>
          <table:table-cell table:style-name="ce10" table:formula="of:=IF(OR([.$E554]=&quot;L&quot;;[.$E554]=&quot;l&quot;);[.$F554];0)" office:value-type="float" office:value="0">
            <text:p>0,00</text:p>
          </table:table-cell>
          <table:table-cell table:style-name="ce10" table:formula="of:=IF(OR([.$E554]=&quot;T&quot;;[.$E554]=&quot;t&quot;);[.$F554];0)" office:value-type="float" office:value="0">
            <text:p>0,00</text:p>
          </table:table-cell>
          <table:table-cell table:style-name="ce10" table:formula="of:=IF(OR([.$E554]=&quot;K&quot;;[.$E554]=&quot;k&quot;);[.$F554];0)" office:value-type="float" office:value="0">
            <text:p>0,00</text:p>
          </table:table-cell>
          <table:table-cell table:style-name="ce10" table:formula="of:=IF(OR([.$E554]=&quot;E&quot;;[.$E554]=&quot;e&quot;);[.$F554];0)" office:value-type="float" office:value="0">
            <text:p>0,00</text:p>
          </table:table-cell>
          <table:table-cell table:style-name="ce10" table:formula="of:=IF(OR([.$E554]=&quot;S&quot;;[.$E554]=&quot;s&quot;);[.$F554];0)" office:value-type="float" office:value="0">
            <text:p>0,00</text:p>
          </table:table-cell>
          <table:table-cell table:style-name="ce10" table:formula="of:=IF(OR([.$E554]=&quot;A&quot;;[.$E554]=&quot;a&quot;);[.$F55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55]/[.$C$1]" office:value-type="float" office:value="0">
            <text:p>0,00</text:p>
          </table:table-cell>
          <table:table-cell table:style-name="ce10" table:formula="of:=IF(OR([.$E555]=&quot;U&quot;;[.$E555]=&quot;u&quot;);[.$F555];0)" office:value-type="float" office:value="0">
            <text:p>0,00</text:p>
          </table:table-cell>
          <table:table-cell table:style-name="ce10" table:formula="of:=IF(OR([.$E555]=&quot;G&quot;;[.$E555]=&quot;g&quot;);[.$F555];0)" office:value-type="float" office:value="0">
            <text:p>0,00</text:p>
          </table:table-cell>
          <table:table-cell table:style-name="ce10" table:formula="of:=IF(OR([.$E555]=&quot;L&quot;;[.$E555]=&quot;l&quot;);[.$F555];0)" office:value-type="float" office:value="0">
            <text:p>0,00</text:p>
          </table:table-cell>
          <table:table-cell table:style-name="ce10" table:formula="of:=IF(OR([.$E555]=&quot;T&quot;;[.$E555]=&quot;t&quot;);[.$F555];0)" office:value-type="float" office:value="0">
            <text:p>0,00</text:p>
          </table:table-cell>
          <table:table-cell table:style-name="ce10" table:formula="of:=IF(OR([.$E555]=&quot;K&quot;;[.$E555]=&quot;k&quot;);[.$F555];0)" office:value-type="float" office:value="0">
            <text:p>0,00</text:p>
          </table:table-cell>
          <table:table-cell table:style-name="ce10" table:formula="of:=IF(OR([.$E555]=&quot;E&quot;;[.$E555]=&quot;e&quot;);[.$F555];0)" office:value-type="float" office:value="0">
            <text:p>0,00</text:p>
          </table:table-cell>
          <table:table-cell table:style-name="ce10" table:formula="of:=IF(OR([.$E555]=&quot;S&quot;;[.$E555]=&quot;s&quot;);[.$F555];0)" office:value-type="float" office:value="0">
            <text:p>0,00</text:p>
          </table:table-cell>
          <table:table-cell table:style-name="ce10" table:formula="of:=IF(OR([.$E555]=&quot;A&quot;;[.$E555]=&quot;a&quot;);[.$F55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56]/[.$C$1]" office:value-type="float" office:value="0">
            <text:p>0,00</text:p>
          </table:table-cell>
          <table:table-cell table:style-name="ce10" table:formula="of:=IF(OR([.$E556]=&quot;U&quot;;[.$E556]=&quot;u&quot;);[.$F556];0)" office:value-type="float" office:value="0">
            <text:p>0,00</text:p>
          </table:table-cell>
          <table:table-cell table:style-name="ce10" table:formula="of:=IF(OR([.$E556]=&quot;G&quot;;[.$E556]=&quot;g&quot;);[.$F556];0)" office:value-type="float" office:value="0">
            <text:p>0,00</text:p>
          </table:table-cell>
          <table:table-cell table:style-name="ce10" table:formula="of:=IF(OR([.$E556]=&quot;L&quot;;[.$E556]=&quot;l&quot;);[.$F556];0)" office:value-type="float" office:value="0">
            <text:p>0,00</text:p>
          </table:table-cell>
          <table:table-cell table:style-name="ce10" table:formula="of:=IF(OR([.$E556]=&quot;T&quot;;[.$E556]=&quot;t&quot;);[.$F556];0)" office:value-type="float" office:value="0">
            <text:p>0,00</text:p>
          </table:table-cell>
          <table:table-cell table:style-name="ce10" table:formula="of:=IF(OR([.$E556]=&quot;K&quot;;[.$E556]=&quot;k&quot;);[.$F556];0)" office:value-type="float" office:value="0">
            <text:p>0,00</text:p>
          </table:table-cell>
          <table:table-cell table:style-name="ce10" table:formula="of:=IF(OR([.$E556]=&quot;E&quot;;[.$E556]=&quot;e&quot;);[.$F556];0)" office:value-type="float" office:value="0">
            <text:p>0,00</text:p>
          </table:table-cell>
          <table:table-cell table:style-name="ce10" table:formula="of:=IF(OR([.$E556]=&quot;S&quot;;[.$E556]=&quot;s&quot;);[.$F556];0)" office:value-type="float" office:value="0">
            <text:p>0,00</text:p>
          </table:table-cell>
          <table:table-cell table:style-name="ce10" table:formula="of:=IF(OR([.$E556]=&quot;A&quot;;[.$E556]=&quot;a&quot;);[.$F55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57]/[.$C$1]" office:value-type="float" office:value="0">
            <text:p>0,00</text:p>
          </table:table-cell>
          <table:table-cell table:style-name="ce10" table:formula="of:=IF(OR([.$E557]=&quot;U&quot;;[.$E557]=&quot;u&quot;);[.$F557];0)" office:value-type="float" office:value="0">
            <text:p>0,00</text:p>
          </table:table-cell>
          <table:table-cell table:style-name="ce10" table:formula="of:=IF(OR([.$E557]=&quot;G&quot;;[.$E557]=&quot;g&quot;);[.$F557];0)" office:value-type="float" office:value="0">
            <text:p>0,00</text:p>
          </table:table-cell>
          <table:table-cell table:style-name="ce10" table:formula="of:=IF(OR([.$E557]=&quot;L&quot;;[.$E557]=&quot;l&quot;);[.$F557];0)" office:value-type="float" office:value="0">
            <text:p>0,00</text:p>
          </table:table-cell>
          <table:table-cell table:style-name="ce10" table:formula="of:=IF(OR([.$E557]=&quot;T&quot;;[.$E557]=&quot;t&quot;);[.$F557];0)" office:value-type="float" office:value="0">
            <text:p>0,00</text:p>
          </table:table-cell>
          <table:table-cell table:style-name="ce10" table:formula="of:=IF(OR([.$E557]=&quot;K&quot;;[.$E557]=&quot;k&quot;);[.$F557];0)" office:value-type="float" office:value="0">
            <text:p>0,00</text:p>
          </table:table-cell>
          <table:table-cell table:style-name="ce10" table:formula="of:=IF(OR([.$E557]=&quot;E&quot;;[.$E557]=&quot;e&quot;);[.$F557];0)" office:value-type="float" office:value="0">
            <text:p>0,00</text:p>
          </table:table-cell>
          <table:table-cell table:style-name="ce10" table:formula="of:=IF(OR([.$E557]=&quot;S&quot;;[.$E557]=&quot;s&quot;);[.$F557];0)" office:value-type="float" office:value="0">
            <text:p>0,00</text:p>
          </table:table-cell>
          <table:table-cell table:style-name="ce10" table:formula="of:=IF(OR([.$E557]=&quot;A&quot;;[.$E557]=&quot;a&quot;);[.$F55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58]/[.$C$1]" office:value-type="float" office:value="0">
            <text:p>0,00</text:p>
          </table:table-cell>
          <table:table-cell table:style-name="ce10" table:formula="of:=IF(OR([.$E558]=&quot;U&quot;;[.$E558]=&quot;u&quot;);[.$F558];0)" office:value-type="float" office:value="0">
            <text:p>0,00</text:p>
          </table:table-cell>
          <table:table-cell table:style-name="ce10" table:formula="of:=IF(OR([.$E558]=&quot;G&quot;;[.$E558]=&quot;g&quot;);[.$F558];0)" office:value-type="float" office:value="0">
            <text:p>0,00</text:p>
          </table:table-cell>
          <table:table-cell table:style-name="ce10" table:formula="of:=IF(OR([.$E558]=&quot;L&quot;;[.$E558]=&quot;l&quot;);[.$F558];0)" office:value-type="float" office:value="0">
            <text:p>0,00</text:p>
          </table:table-cell>
          <table:table-cell table:style-name="ce10" table:formula="of:=IF(OR([.$E558]=&quot;T&quot;;[.$E558]=&quot;t&quot;);[.$F558];0)" office:value-type="float" office:value="0">
            <text:p>0,00</text:p>
          </table:table-cell>
          <table:table-cell table:style-name="ce10" table:formula="of:=IF(OR([.$E558]=&quot;K&quot;;[.$E558]=&quot;k&quot;);[.$F558];0)" office:value-type="float" office:value="0">
            <text:p>0,00</text:p>
          </table:table-cell>
          <table:table-cell table:style-name="ce10" table:formula="of:=IF(OR([.$E558]=&quot;E&quot;;[.$E558]=&quot;e&quot;);[.$F558];0)" office:value-type="float" office:value="0">
            <text:p>0,00</text:p>
          </table:table-cell>
          <table:table-cell table:style-name="ce10" table:formula="of:=IF(OR([.$E558]=&quot;S&quot;;[.$E558]=&quot;s&quot;);[.$F558];0)" office:value-type="float" office:value="0">
            <text:p>0,00</text:p>
          </table:table-cell>
          <table:table-cell table:style-name="ce10" table:formula="of:=IF(OR([.$E558]=&quot;A&quot;;[.$E558]=&quot;a&quot;);[.$F55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59]/[.$C$1]" office:value-type="float" office:value="0">
            <text:p>0,00</text:p>
          </table:table-cell>
          <table:table-cell table:style-name="ce10" table:formula="of:=IF(OR([.$E559]=&quot;U&quot;;[.$E559]=&quot;u&quot;);[.$F559];0)" office:value-type="float" office:value="0">
            <text:p>0,00</text:p>
          </table:table-cell>
          <table:table-cell table:style-name="ce10" table:formula="of:=IF(OR([.$E559]=&quot;G&quot;;[.$E559]=&quot;g&quot;);[.$F559];0)" office:value-type="float" office:value="0">
            <text:p>0,00</text:p>
          </table:table-cell>
          <table:table-cell table:style-name="ce10" table:formula="of:=IF(OR([.$E559]=&quot;L&quot;;[.$E559]=&quot;l&quot;);[.$F559];0)" office:value-type="float" office:value="0">
            <text:p>0,00</text:p>
          </table:table-cell>
          <table:table-cell table:style-name="ce10" table:formula="of:=IF(OR([.$E559]=&quot;T&quot;;[.$E559]=&quot;t&quot;);[.$F559];0)" office:value-type="float" office:value="0">
            <text:p>0,00</text:p>
          </table:table-cell>
          <table:table-cell table:style-name="ce10" table:formula="of:=IF(OR([.$E559]=&quot;K&quot;;[.$E559]=&quot;k&quot;);[.$F559];0)" office:value-type="float" office:value="0">
            <text:p>0,00</text:p>
          </table:table-cell>
          <table:table-cell table:style-name="ce10" table:formula="of:=IF(OR([.$E559]=&quot;E&quot;;[.$E559]=&quot;e&quot;);[.$F559];0)" office:value-type="float" office:value="0">
            <text:p>0,00</text:p>
          </table:table-cell>
          <table:table-cell table:style-name="ce10" table:formula="of:=IF(OR([.$E559]=&quot;S&quot;;[.$E559]=&quot;s&quot;);[.$F559];0)" office:value-type="float" office:value="0">
            <text:p>0,00</text:p>
          </table:table-cell>
          <table:table-cell table:style-name="ce10" table:formula="of:=IF(OR([.$E559]=&quot;A&quot;;[.$E559]=&quot;a&quot;);[.$F55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60]/[.$C$1]" office:value-type="float" office:value="0">
            <text:p>0,00</text:p>
          </table:table-cell>
          <table:table-cell table:style-name="ce10" table:formula="of:=IF(OR([.$E560]=&quot;U&quot;;[.$E560]=&quot;u&quot;);[.$F560];0)" office:value-type="float" office:value="0">
            <text:p>0,00</text:p>
          </table:table-cell>
          <table:table-cell table:style-name="ce10" table:formula="of:=IF(OR([.$E560]=&quot;G&quot;;[.$E560]=&quot;g&quot;);[.$F560];0)" office:value-type="float" office:value="0">
            <text:p>0,00</text:p>
          </table:table-cell>
          <table:table-cell table:style-name="ce10" table:formula="of:=IF(OR([.$E560]=&quot;L&quot;;[.$E560]=&quot;l&quot;);[.$F560];0)" office:value-type="float" office:value="0">
            <text:p>0,00</text:p>
          </table:table-cell>
          <table:table-cell table:style-name="ce10" table:formula="of:=IF(OR([.$E560]=&quot;T&quot;;[.$E560]=&quot;t&quot;);[.$F560];0)" office:value-type="float" office:value="0">
            <text:p>0,00</text:p>
          </table:table-cell>
          <table:table-cell table:style-name="ce10" table:formula="of:=IF(OR([.$E560]=&quot;K&quot;;[.$E560]=&quot;k&quot;);[.$F560];0)" office:value-type="float" office:value="0">
            <text:p>0,00</text:p>
          </table:table-cell>
          <table:table-cell table:style-name="ce10" table:formula="of:=IF(OR([.$E560]=&quot;E&quot;;[.$E560]=&quot;e&quot;);[.$F560];0)" office:value-type="float" office:value="0">
            <text:p>0,00</text:p>
          </table:table-cell>
          <table:table-cell table:style-name="ce10" table:formula="of:=IF(OR([.$E560]=&quot;S&quot;;[.$E560]=&quot;s&quot;);[.$F560];0)" office:value-type="float" office:value="0">
            <text:p>0,00</text:p>
          </table:table-cell>
          <table:table-cell table:style-name="ce10" table:formula="of:=IF(OR([.$E560]=&quot;A&quot;;[.$E560]=&quot;a&quot;);[.$F56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61]/[.$C$1]" office:value-type="float" office:value="0">
            <text:p>0,00</text:p>
          </table:table-cell>
          <table:table-cell table:style-name="ce10" table:formula="of:=IF(OR([.$E561]=&quot;U&quot;;[.$E561]=&quot;u&quot;);[.$F561];0)" office:value-type="float" office:value="0">
            <text:p>0,00</text:p>
          </table:table-cell>
          <table:table-cell table:style-name="ce10" table:formula="of:=IF(OR([.$E561]=&quot;G&quot;;[.$E561]=&quot;g&quot;);[.$F561];0)" office:value-type="float" office:value="0">
            <text:p>0,00</text:p>
          </table:table-cell>
          <table:table-cell table:style-name="ce10" table:formula="of:=IF(OR([.$E561]=&quot;L&quot;;[.$E561]=&quot;l&quot;);[.$F561];0)" office:value-type="float" office:value="0">
            <text:p>0,00</text:p>
          </table:table-cell>
          <table:table-cell table:style-name="ce10" table:formula="of:=IF(OR([.$E561]=&quot;T&quot;;[.$E561]=&quot;t&quot;);[.$F561];0)" office:value-type="float" office:value="0">
            <text:p>0,00</text:p>
          </table:table-cell>
          <table:table-cell table:style-name="ce10" table:formula="of:=IF(OR([.$E561]=&quot;K&quot;;[.$E561]=&quot;k&quot;);[.$F561];0)" office:value-type="float" office:value="0">
            <text:p>0,00</text:p>
          </table:table-cell>
          <table:table-cell table:style-name="ce10" table:formula="of:=IF(OR([.$E561]=&quot;E&quot;;[.$E561]=&quot;e&quot;);[.$F561];0)" office:value-type="float" office:value="0">
            <text:p>0,00</text:p>
          </table:table-cell>
          <table:table-cell table:style-name="ce10" table:formula="of:=IF(OR([.$E561]=&quot;S&quot;;[.$E561]=&quot;s&quot;);[.$F561];0)" office:value-type="float" office:value="0">
            <text:p>0,00</text:p>
          </table:table-cell>
          <table:table-cell table:style-name="ce10" table:formula="of:=IF(OR([.$E561]=&quot;A&quot;;[.$E561]=&quot;a&quot;);[.$F56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62]/[.$C$1]" office:value-type="float" office:value="0">
            <text:p>0,00</text:p>
          </table:table-cell>
          <table:table-cell table:style-name="ce10" table:formula="of:=IF(OR([.$E562]=&quot;U&quot;;[.$E562]=&quot;u&quot;);[.$F562];0)" office:value-type="float" office:value="0">
            <text:p>0,00</text:p>
          </table:table-cell>
          <table:table-cell table:style-name="ce10" table:formula="of:=IF(OR([.$E562]=&quot;G&quot;;[.$E562]=&quot;g&quot;);[.$F562];0)" office:value-type="float" office:value="0">
            <text:p>0,00</text:p>
          </table:table-cell>
          <table:table-cell table:style-name="ce10" table:formula="of:=IF(OR([.$E562]=&quot;L&quot;;[.$E562]=&quot;l&quot;);[.$F562];0)" office:value-type="float" office:value="0">
            <text:p>0,00</text:p>
          </table:table-cell>
          <table:table-cell table:style-name="ce10" table:formula="of:=IF(OR([.$E562]=&quot;T&quot;;[.$E562]=&quot;t&quot;);[.$F562];0)" office:value-type="float" office:value="0">
            <text:p>0,00</text:p>
          </table:table-cell>
          <table:table-cell table:style-name="ce10" table:formula="of:=IF(OR([.$E562]=&quot;K&quot;;[.$E562]=&quot;k&quot;);[.$F562];0)" office:value-type="float" office:value="0">
            <text:p>0,00</text:p>
          </table:table-cell>
          <table:table-cell table:style-name="ce10" table:formula="of:=IF(OR([.$E562]=&quot;E&quot;;[.$E562]=&quot;e&quot;);[.$F562];0)" office:value-type="float" office:value="0">
            <text:p>0,00</text:p>
          </table:table-cell>
          <table:table-cell table:style-name="ce10" table:formula="of:=IF(OR([.$E562]=&quot;S&quot;;[.$E562]=&quot;s&quot;);[.$F562];0)" office:value-type="float" office:value="0">
            <text:p>0,00</text:p>
          </table:table-cell>
          <table:table-cell table:style-name="ce10" table:formula="of:=IF(OR([.$E562]=&quot;A&quot;;[.$E562]=&quot;a&quot;);[.$F56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63]/[.$C$1]" office:value-type="float" office:value="0">
            <text:p>0,00</text:p>
          </table:table-cell>
          <table:table-cell table:style-name="ce10" table:formula="of:=IF(OR([.$E563]=&quot;U&quot;;[.$E563]=&quot;u&quot;);[.$F563];0)" office:value-type="float" office:value="0">
            <text:p>0,00</text:p>
          </table:table-cell>
          <table:table-cell table:style-name="ce10" table:formula="of:=IF(OR([.$E563]=&quot;G&quot;;[.$E563]=&quot;g&quot;);[.$F563];0)" office:value-type="float" office:value="0">
            <text:p>0,00</text:p>
          </table:table-cell>
          <table:table-cell table:style-name="ce10" table:formula="of:=IF(OR([.$E563]=&quot;L&quot;;[.$E563]=&quot;l&quot;);[.$F563];0)" office:value-type="float" office:value="0">
            <text:p>0,00</text:p>
          </table:table-cell>
          <table:table-cell table:style-name="ce10" table:formula="of:=IF(OR([.$E563]=&quot;T&quot;;[.$E563]=&quot;t&quot;);[.$F563];0)" office:value-type="float" office:value="0">
            <text:p>0,00</text:p>
          </table:table-cell>
          <table:table-cell table:style-name="ce10" table:formula="of:=IF(OR([.$E563]=&quot;K&quot;;[.$E563]=&quot;k&quot;);[.$F563];0)" office:value-type="float" office:value="0">
            <text:p>0,00</text:p>
          </table:table-cell>
          <table:table-cell table:style-name="ce10" table:formula="of:=IF(OR([.$E563]=&quot;E&quot;;[.$E563]=&quot;e&quot;);[.$F563];0)" office:value-type="float" office:value="0">
            <text:p>0,00</text:p>
          </table:table-cell>
          <table:table-cell table:style-name="ce10" table:formula="of:=IF(OR([.$E563]=&quot;S&quot;;[.$E563]=&quot;s&quot;);[.$F563];0)" office:value-type="float" office:value="0">
            <text:p>0,00</text:p>
          </table:table-cell>
          <table:table-cell table:style-name="ce10" table:formula="of:=IF(OR([.$E563]=&quot;A&quot;;[.$E563]=&quot;a&quot;);[.$F56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64]/[.$C$1]" office:value-type="float" office:value="0">
            <text:p>0,00</text:p>
          </table:table-cell>
          <table:table-cell table:style-name="ce10" table:formula="of:=IF(OR([.$E564]=&quot;U&quot;;[.$E564]=&quot;u&quot;);[.$F564];0)" office:value-type="float" office:value="0">
            <text:p>0,00</text:p>
          </table:table-cell>
          <table:table-cell table:style-name="ce10" table:formula="of:=IF(OR([.$E564]=&quot;G&quot;;[.$E564]=&quot;g&quot;);[.$F564];0)" office:value-type="float" office:value="0">
            <text:p>0,00</text:p>
          </table:table-cell>
          <table:table-cell table:style-name="ce10" table:formula="of:=IF(OR([.$E564]=&quot;L&quot;;[.$E564]=&quot;l&quot;);[.$F564];0)" office:value-type="float" office:value="0">
            <text:p>0,00</text:p>
          </table:table-cell>
          <table:table-cell table:style-name="ce10" table:formula="of:=IF(OR([.$E564]=&quot;T&quot;;[.$E564]=&quot;t&quot;);[.$F564];0)" office:value-type="float" office:value="0">
            <text:p>0,00</text:p>
          </table:table-cell>
          <table:table-cell table:style-name="ce10" table:formula="of:=IF(OR([.$E564]=&quot;K&quot;;[.$E564]=&quot;k&quot;);[.$F564];0)" office:value-type="float" office:value="0">
            <text:p>0,00</text:p>
          </table:table-cell>
          <table:table-cell table:style-name="ce10" table:formula="of:=IF(OR([.$E564]=&quot;E&quot;;[.$E564]=&quot;e&quot;);[.$F564];0)" office:value-type="float" office:value="0">
            <text:p>0,00</text:p>
          </table:table-cell>
          <table:table-cell table:style-name="ce10" table:formula="of:=IF(OR([.$E564]=&quot;S&quot;;[.$E564]=&quot;s&quot;);[.$F564];0)" office:value-type="float" office:value="0">
            <text:p>0,00</text:p>
          </table:table-cell>
          <table:table-cell table:style-name="ce10" table:formula="of:=IF(OR([.$E564]=&quot;A&quot;;[.$E564]=&quot;a&quot;);[.$F56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65]/[.$C$1]" office:value-type="float" office:value="0">
            <text:p>0,00</text:p>
          </table:table-cell>
          <table:table-cell table:style-name="ce10" table:formula="of:=IF(OR([.$E565]=&quot;U&quot;;[.$E565]=&quot;u&quot;);[.$F565];0)" office:value-type="float" office:value="0">
            <text:p>0,00</text:p>
          </table:table-cell>
          <table:table-cell table:style-name="ce10" table:formula="of:=IF(OR([.$E565]=&quot;G&quot;;[.$E565]=&quot;g&quot;);[.$F565];0)" office:value-type="float" office:value="0">
            <text:p>0,00</text:p>
          </table:table-cell>
          <table:table-cell table:style-name="ce10" table:formula="of:=IF(OR([.$E565]=&quot;L&quot;;[.$E565]=&quot;l&quot;);[.$F565];0)" office:value-type="float" office:value="0">
            <text:p>0,00</text:p>
          </table:table-cell>
          <table:table-cell table:style-name="ce10" table:formula="of:=IF(OR([.$E565]=&quot;T&quot;;[.$E565]=&quot;t&quot;);[.$F565];0)" office:value-type="float" office:value="0">
            <text:p>0,00</text:p>
          </table:table-cell>
          <table:table-cell table:style-name="ce10" table:formula="of:=IF(OR([.$E565]=&quot;K&quot;;[.$E565]=&quot;k&quot;);[.$F565];0)" office:value-type="float" office:value="0">
            <text:p>0,00</text:p>
          </table:table-cell>
          <table:table-cell table:style-name="ce10" table:formula="of:=IF(OR([.$E565]=&quot;E&quot;;[.$E565]=&quot;e&quot;);[.$F565];0)" office:value-type="float" office:value="0">
            <text:p>0,00</text:p>
          </table:table-cell>
          <table:table-cell table:style-name="ce10" table:formula="of:=IF(OR([.$E565]=&quot;S&quot;;[.$E565]=&quot;s&quot;);[.$F565];0)" office:value-type="float" office:value="0">
            <text:p>0,00</text:p>
          </table:table-cell>
          <table:table-cell table:style-name="ce10" table:formula="of:=IF(OR([.$E565]=&quot;A&quot;;[.$E565]=&quot;a&quot;);[.$F56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66]/[.$C$1]" office:value-type="float" office:value="0">
            <text:p>0,00</text:p>
          </table:table-cell>
          <table:table-cell table:style-name="ce10" table:formula="of:=IF(OR([.$E566]=&quot;U&quot;;[.$E566]=&quot;u&quot;);[.$F566];0)" office:value-type="float" office:value="0">
            <text:p>0,00</text:p>
          </table:table-cell>
          <table:table-cell table:style-name="ce10" table:formula="of:=IF(OR([.$E566]=&quot;G&quot;;[.$E566]=&quot;g&quot;);[.$F566];0)" office:value-type="float" office:value="0">
            <text:p>0,00</text:p>
          </table:table-cell>
          <table:table-cell table:style-name="ce10" table:formula="of:=IF(OR([.$E566]=&quot;L&quot;;[.$E566]=&quot;l&quot;);[.$F566];0)" office:value-type="float" office:value="0">
            <text:p>0,00</text:p>
          </table:table-cell>
          <table:table-cell table:style-name="ce10" table:formula="of:=IF(OR([.$E566]=&quot;T&quot;;[.$E566]=&quot;t&quot;);[.$F566];0)" office:value-type="float" office:value="0">
            <text:p>0,00</text:p>
          </table:table-cell>
          <table:table-cell table:style-name="ce10" table:formula="of:=IF(OR([.$E566]=&quot;K&quot;;[.$E566]=&quot;k&quot;);[.$F566];0)" office:value-type="float" office:value="0">
            <text:p>0,00</text:p>
          </table:table-cell>
          <table:table-cell table:style-name="ce10" table:formula="of:=IF(OR([.$E566]=&quot;E&quot;;[.$E566]=&quot;e&quot;);[.$F566];0)" office:value-type="float" office:value="0">
            <text:p>0,00</text:p>
          </table:table-cell>
          <table:table-cell table:style-name="ce10" table:formula="of:=IF(OR([.$E566]=&quot;S&quot;;[.$E566]=&quot;s&quot;);[.$F566];0)" office:value-type="float" office:value="0">
            <text:p>0,00</text:p>
          </table:table-cell>
          <table:table-cell table:style-name="ce10" table:formula="of:=IF(OR([.$E566]=&quot;A&quot;;[.$E566]=&quot;a&quot;);[.$F56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67]/[.$C$1]" office:value-type="float" office:value="0">
            <text:p>0,00</text:p>
          </table:table-cell>
          <table:table-cell table:style-name="ce10" table:formula="of:=IF(OR([.$E567]=&quot;U&quot;;[.$E567]=&quot;u&quot;);[.$F567];0)" office:value-type="float" office:value="0">
            <text:p>0,00</text:p>
          </table:table-cell>
          <table:table-cell table:style-name="ce10" table:formula="of:=IF(OR([.$E567]=&quot;G&quot;;[.$E567]=&quot;g&quot;);[.$F567];0)" office:value-type="float" office:value="0">
            <text:p>0,00</text:p>
          </table:table-cell>
          <table:table-cell table:style-name="ce10" table:formula="of:=IF(OR([.$E567]=&quot;L&quot;;[.$E567]=&quot;l&quot;);[.$F567];0)" office:value-type="float" office:value="0">
            <text:p>0,00</text:p>
          </table:table-cell>
          <table:table-cell table:style-name="ce10" table:formula="of:=IF(OR([.$E567]=&quot;T&quot;;[.$E567]=&quot;t&quot;);[.$F567];0)" office:value-type="float" office:value="0">
            <text:p>0,00</text:p>
          </table:table-cell>
          <table:table-cell table:style-name="ce10" table:formula="of:=IF(OR([.$E567]=&quot;K&quot;;[.$E567]=&quot;k&quot;);[.$F567];0)" office:value-type="float" office:value="0">
            <text:p>0,00</text:p>
          </table:table-cell>
          <table:table-cell table:style-name="ce10" table:formula="of:=IF(OR([.$E567]=&quot;E&quot;;[.$E567]=&quot;e&quot;);[.$F567];0)" office:value-type="float" office:value="0">
            <text:p>0,00</text:p>
          </table:table-cell>
          <table:table-cell table:style-name="ce10" table:formula="of:=IF(OR([.$E567]=&quot;S&quot;;[.$E567]=&quot;s&quot;);[.$F567];0)" office:value-type="float" office:value="0">
            <text:p>0,00</text:p>
          </table:table-cell>
          <table:table-cell table:style-name="ce10" table:formula="of:=IF(OR([.$E567]=&quot;A&quot;;[.$E567]=&quot;a&quot;);[.$F56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68]/[.$C$1]" office:value-type="float" office:value="0">
            <text:p>0,00</text:p>
          </table:table-cell>
          <table:table-cell table:style-name="ce10" table:formula="of:=IF(OR([.$E568]=&quot;U&quot;;[.$E568]=&quot;u&quot;);[.$F568];0)" office:value-type="float" office:value="0">
            <text:p>0,00</text:p>
          </table:table-cell>
          <table:table-cell table:style-name="ce10" table:formula="of:=IF(OR([.$E568]=&quot;G&quot;;[.$E568]=&quot;g&quot;);[.$F568];0)" office:value-type="float" office:value="0">
            <text:p>0,00</text:p>
          </table:table-cell>
          <table:table-cell table:style-name="ce10" table:formula="of:=IF(OR([.$E568]=&quot;L&quot;;[.$E568]=&quot;l&quot;);[.$F568];0)" office:value-type="float" office:value="0">
            <text:p>0,00</text:p>
          </table:table-cell>
          <table:table-cell table:style-name="ce10" table:formula="of:=IF(OR([.$E568]=&quot;T&quot;;[.$E568]=&quot;t&quot;);[.$F568];0)" office:value-type="float" office:value="0">
            <text:p>0,00</text:p>
          </table:table-cell>
          <table:table-cell table:style-name="ce10" table:formula="of:=IF(OR([.$E568]=&quot;K&quot;;[.$E568]=&quot;k&quot;);[.$F568];0)" office:value-type="float" office:value="0">
            <text:p>0,00</text:p>
          </table:table-cell>
          <table:table-cell table:style-name="ce10" table:formula="of:=IF(OR([.$E568]=&quot;E&quot;;[.$E568]=&quot;e&quot;);[.$F568];0)" office:value-type="float" office:value="0">
            <text:p>0,00</text:p>
          </table:table-cell>
          <table:table-cell table:style-name="ce10" table:formula="of:=IF(OR([.$E568]=&quot;S&quot;;[.$E568]=&quot;s&quot;);[.$F568];0)" office:value-type="float" office:value="0">
            <text:p>0,00</text:p>
          </table:table-cell>
          <table:table-cell table:style-name="ce10" table:formula="of:=IF(OR([.$E568]=&quot;A&quot;;[.$E568]=&quot;a&quot;);[.$F56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69]/[.$C$1]" office:value-type="float" office:value="0">
            <text:p>0,00</text:p>
          </table:table-cell>
          <table:table-cell table:style-name="ce10" table:formula="of:=IF(OR([.$E569]=&quot;U&quot;;[.$E569]=&quot;u&quot;);[.$F569];0)" office:value-type="float" office:value="0">
            <text:p>0,00</text:p>
          </table:table-cell>
          <table:table-cell table:style-name="ce10" table:formula="of:=IF(OR([.$E569]=&quot;G&quot;;[.$E569]=&quot;g&quot;);[.$F569];0)" office:value-type="float" office:value="0">
            <text:p>0,00</text:p>
          </table:table-cell>
          <table:table-cell table:style-name="ce10" table:formula="of:=IF(OR([.$E569]=&quot;L&quot;;[.$E569]=&quot;l&quot;);[.$F569];0)" office:value-type="float" office:value="0">
            <text:p>0,00</text:p>
          </table:table-cell>
          <table:table-cell table:style-name="ce10" table:formula="of:=IF(OR([.$E569]=&quot;T&quot;;[.$E569]=&quot;t&quot;);[.$F569];0)" office:value-type="float" office:value="0">
            <text:p>0,00</text:p>
          </table:table-cell>
          <table:table-cell table:style-name="ce10" table:formula="of:=IF(OR([.$E569]=&quot;K&quot;;[.$E569]=&quot;k&quot;);[.$F569];0)" office:value-type="float" office:value="0">
            <text:p>0,00</text:p>
          </table:table-cell>
          <table:table-cell table:style-name="ce10" table:formula="of:=IF(OR([.$E569]=&quot;E&quot;;[.$E569]=&quot;e&quot;);[.$F569];0)" office:value-type="float" office:value="0">
            <text:p>0,00</text:p>
          </table:table-cell>
          <table:table-cell table:style-name="ce10" table:formula="of:=IF(OR([.$E569]=&quot;S&quot;;[.$E569]=&quot;s&quot;);[.$F569];0)" office:value-type="float" office:value="0">
            <text:p>0,00</text:p>
          </table:table-cell>
          <table:table-cell table:style-name="ce10" table:formula="of:=IF(OR([.$E569]=&quot;A&quot;;[.$E569]=&quot;a&quot;);[.$F56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70]/[.$C$1]" office:value-type="float" office:value="0">
            <text:p>0,00</text:p>
          </table:table-cell>
          <table:table-cell table:style-name="ce10" table:formula="of:=IF(OR([.$E570]=&quot;U&quot;;[.$E570]=&quot;u&quot;);[.$F570];0)" office:value-type="float" office:value="0">
            <text:p>0,00</text:p>
          </table:table-cell>
          <table:table-cell table:style-name="ce10" table:formula="of:=IF(OR([.$E570]=&quot;G&quot;;[.$E570]=&quot;g&quot;);[.$F570];0)" office:value-type="float" office:value="0">
            <text:p>0,00</text:p>
          </table:table-cell>
          <table:table-cell table:style-name="ce10" table:formula="of:=IF(OR([.$E570]=&quot;L&quot;;[.$E570]=&quot;l&quot;);[.$F570];0)" office:value-type="float" office:value="0">
            <text:p>0,00</text:p>
          </table:table-cell>
          <table:table-cell table:style-name="ce10" table:formula="of:=IF(OR([.$E570]=&quot;T&quot;;[.$E570]=&quot;t&quot;);[.$F570];0)" office:value-type="float" office:value="0">
            <text:p>0,00</text:p>
          </table:table-cell>
          <table:table-cell table:style-name="ce10" table:formula="of:=IF(OR([.$E570]=&quot;K&quot;;[.$E570]=&quot;k&quot;);[.$F570];0)" office:value-type="float" office:value="0">
            <text:p>0,00</text:p>
          </table:table-cell>
          <table:table-cell table:style-name="ce10" table:formula="of:=IF(OR([.$E570]=&quot;E&quot;;[.$E570]=&quot;e&quot;);[.$F570];0)" office:value-type="float" office:value="0">
            <text:p>0,00</text:p>
          </table:table-cell>
          <table:table-cell table:style-name="ce10" table:formula="of:=IF(OR([.$E570]=&quot;S&quot;;[.$E570]=&quot;s&quot;);[.$F570];0)" office:value-type="float" office:value="0">
            <text:p>0,00</text:p>
          </table:table-cell>
          <table:table-cell table:style-name="ce10" table:formula="of:=IF(OR([.$E570]=&quot;A&quot;;[.$E570]=&quot;a&quot;);[.$F57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71]/[.$C$1]" office:value-type="float" office:value="0">
            <text:p>0,00</text:p>
          </table:table-cell>
          <table:table-cell table:style-name="ce10" table:formula="of:=IF(OR([.$E571]=&quot;U&quot;;[.$E571]=&quot;u&quot;);[.$F571];0)" office:value-type="float" office:value="0">
            <text:p>0,00</text:p>
          </table:table-cell>
          <table:table-cell table:style-name="ce10" table:formula="of:=IF(OR([.$E571]=&quot;G&quot;;[.$E571]=&quot;g&quot;);[.$F571];0)" office:value-type="float" office:value="0">
            <text:p>0,00</text:p>
          </table:table-cell>
          <table:table-cell table:style-name="ce10" table:formula="of:=IF(OR([.$E571]=&quot;L&quot;;[.$E571]=&quot;l&quot;);[.$F571];0)" office:value-type="float" office:value="0">
            <text:p>0,00</text:p>
          </table:table-cell>
          <table:table-cell table:style-name="ce10" table:formula="of:=IF(OR([.$E571]=&quot;T&quot;;[.$E571]=&quot;t&quot;);[.$F571];0)" office:value-type="float" office:value="0">
            <text:p>0,00</text:p>
          </table:table-cell>
          <table:table-cell table:style-name="ce10" table:formula="of:=IF(OR([.$E571]=&quot;K&quot;;[.$E571]=&quot;k&quot;);[.$F571];0)" office:value-type="float" office:value="0">
            <text:p>0,00</text:p>
          </table:table-cell>
          <table:table-cell table:style-name="ce10" table:formula="of:=IF(OR([.$E571]=&quot;E&quot;;[.$E571]=&quot;e&quot;);[.$F571];0)" office:value-type="float" office:value="0">
            <text:p>0,00</text:p>
          </table:table-cell>
          <table:table-cell table:style-name="ce10" table:formula="of:=IF(OR([.$E571]=&quot;S&quot;;[.$E571]=&quot;s&quot;);[.$F571];0)" office:value-type="float" office:value="0">
            <text:p>0,00</text:p>
          </table:table-cell>
          <table:table-cell table:style-name="ce10" table:formula="of:=IF(OR([.$E571]=&quot;A&quot;;[.$E571]=&quot;a&quot;);[.$F57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72]/[.$C$1]" office:value-type="float" office:value="0">
            <text:p>0,00</text:p>
          </table:table-cell>
          <table:table-cell table:style-name="ce10" table:formula="of:=IF(OR([.$E572]=&quot;U&quot;;[.$E572]=&quot;u&quot;);[.$F572];0)" office:value-type="float" office:value="0">
            <text:p>0,00</text:p>
          </table:table-cell>
          <table:table-cell table:style-name="ce10" table:formula="of:=IF(OR([.$E572]=&quot;G&quot;;[.$E572]=&quot;g&quot;);[.$F572];0)" office:value-type="float" office:value="0">
            <text:p>0,00</text:p>
          </table:table-cell>
          <table:table-cell table:style-name="ce10" table:formula="of:=IF(OR([.$E572]=&quot;L&quot;;[.$E572]=&quot;l&quot;);[.$F572];0)" office:value-type="float" office:value="0">
            <text:p>0,00</text:p>
          </table:table-cell>
          <table:table-cell table:style-name="ce10" table:formula="of:=IF(OR([.$E572]=&quot;T&quot;;[.$E572]=&quot;t&quot;);[.$F572];0)" office:value-type="float" office:value="0">
            <text:p>0,00</text:p>
          </table:table-cell>
          <table:table-cell table:style-name="ce10" table:formula="of:=IF(OR([.$E572]=&quot;K&quot;;[.$E572]=&quot;k&quot;);[.$F572];0)" office:value-type="float" office:value="0">
            <text:p>0,00</text:p>
          </table:table-cell>
          <table:table-cell table:style-name="ce10" table:formula="of:=IF(OR([.$E572]=&quot;E&quot;;[.$E572]=&quot;e&quot;);[.$F572];0)" office:value-type="float" office:value="0">
            <text:p>0,00</text:p>
          </table:table-cell>
          <table:table-cell table:style-name="ce10" table:formula="of:=IF(OR([.$E572]=&quot;S&quot;;[.$E572]=&quot;s&quot;);[.$F572];0)" office:value-type="float" office:value="0">
            <text:p>0,00</text:p>
          </table:table-cell>
          <table:table-cell table:style-name="ce10" table:formula="of:=IF(OR([.$E572]=&quot;A&quot;;[.$E572]=&quot;a&quot;);[.$F57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73]/[.$C$1]" office:value-type="float" office:value="0">
            <text:p>0,00</text:p>
          </table:table-cell>
          <table:table-cell table:style-name="ce10" table:formula="of:=IF(OR([.$E573]=&quot;U&quot;;[.$E573]=&quot;u&quot;);[.$F573];0)" office:value-type="float" office:value="0">
            <text:p>0,00</text:p>
          </table:table-cell>
          <table:table-cell table:style-name="ce10" table:formula="of:=IF(OR([.$E573]=&quot;G&quot;;[.$E573]=&quot;g&quot;);[.$F573];0)" office:value-type="float" office:value="0">
            <text:p>0,00</text:p>
          </table:table-cell>
          <table:table-cell table:style-name="ce10" table:formula="of:=IF(OR([.$E573]=&quot;L&quot;;[.$E573]=&quot;l&quot;);[.$F573];0)" office:value-type="float" office:value="0">
            <text:p>0,00</text:p>
          </table:table-cell>
          <table:table-cell table:style-name="ce10" table:formula="of:=IF(OR([.$E573]=&quot;T&quot;;[.$E573]=&quot;t&quot;);[.$F573];0)" office:value-type="float" office:value="0">
            <text:p>0,00</text:p>
          </table:table-cell>
          <table:table-cell table:style-name="ce10" table:formula="of:=IF(OR([.$E573]=&quot;K&quot;;[.$E573]=&quot;k&quot;);[.$F573];0)" office:value-type="float" office:value="0">
            <text:p>0,00</text:p>
          </table:table-cell>
          <table:table-cell table:style-name="ce10" table:formula="of:=IF(OR([.$E573]=&quot;E&quot;;[.$E573]=&quot;e&quot;);[.$F573];0)" office:value-type="float" office:value="0">
            <text:p>0,00</text:p>
          </table:table-cell>
          <table:table-cell table:style-name="ce10" table:formula="of:=IF(OR([.$E573]=&quot;S&quot;;[.$E573]=&quot;s&quot;);[.$F573];0)" office:value-type="float" office:value="0">
            <text:p>0,00</text:p>
          </table:table-cell>
          <table:table-cell table:style-name="ce10" table:formula="of:=IF(OR([.$E573]=&quot;A&quot;;[.$E573]=&quot;a&quot;);[.$F57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74]/[.$C$1]" office:value-type="float" office:value="0">
            <text:p>0,00</text:p>
          </table:table-cell>
          <table:table-cell table:style-name="ce10" table:formula="of:=IF(OR([.$E574]=&quot;U&quot;;[.$E574]=&quot;u&quot;);[.$F574];0)" office:value-type="float" office:value="0">
            <text:p>0,00</text:p>
          </table:table-cell>
          <table:table-cell table:style-name="ce10" table:formula="of:=IF(OR([.$E574]=&quot;G&quot;;[.$E574]=&quot;g&quot;);[.$F574];0)" office:value-type="float" office:value="0">
            <text:p>0,00</text:p>
          </table:table-cell>
          <table:table-cell table:style-name="ce10" table:formula="of:=IF(OR([.$E574]=&quot;L&quot;;[.$E574]=&quot;l&quot;);[.$F574];0)" office:value-type="float" office:value="0">
            <text:p>0,00</text:p>
          </table:table-cell>
          <table:table-cell table:style-name="ce10" table:formula="of:=IF(OR([.$E574]=&quot;T&quot;;[.$E574]=&quot;t&quot;);[.$F574];0)" office:value-type="float" office:value="0">
            <text:p>0,00</text:p>
          </table:table-cell>
          <table:table-cell table:style-name="ce10" table:formula="of:=IF(OR([.$E574]=&quot;K&quot;;[.$E574]=&quot;k&quot;);[.$F574];0)" office:value-type="float" office:value="0">
            <text:p>0,00</text:p>
          </table:table-cell>
          <table:table-cell table:style-name="ce10" table:formula="of:=IF(OR([.$E574]=&quot;E&quot;;[.$E574]=&quot;e&quot;);[.$F574];0)" office:value-type="float" office:value="0">
            <text:p>0,00</text:p>
          </table:table-cell>
          <table:table-cell table:style-name="ce10" table:formula="of:=IF(OR([.$E574]=&quot;S&quot;;[.$E574]=&quot;s&quot;);[.$F574];0)" office:value-type="float" office:value="0">
            <text:p>0,00</text:p>
          </table:table-cell>
          <table:table-cell table:style-name="ce10" table:formula="of:=IF(OR([.$E574]=&quot;A&quot;;[.$E574]=&quot;a&quot;);[.$F57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75]/[.$C$1]" office:value-type="float" office:value="0">
            <text:p>0,00</text:p>
          </table:table-cell>
          <table:table-cell table:style-name="ce10" table:formula="of:=IF(OR([.$E575]=&quot;U&quot;;[.$E575]=&quot;u&quot;);[.$F575];0)" office:value-type="float" office:value="0">
            <text:p>0,00</text:p>
          </table:table-cell>
          <table:table-cell table:style-name="ce10" table:formula="of:=IF(OR([.$E575]=&quot;G&quot;;[.$E575]=&quot;g&quot;);[.$F575];0)" office:value-type="float" office:value="0">
            <text:p>0,00</text:p>
          </table:table-cell>
          <table:table-cell table:style-name="ce10" table:formula="of:=IF(OR([.$E575]=&quot;L&quot;;[.$E575]=&quot;l&quot;);[.$F575];0)" office:value-type="float" office:value="0">
            <text:p>0,00</text:p>
          </table:table-cell>
          <table:table-cell table:style-name="ce10" table:formula="of:=IF(OR([.$E575]=&quot;T&quot;;[.$E575]=&quot;t&quot;);[.$F575];0)" office:value-type="float" office:value="0">
            <text:p>0,00</text:p>
          </table:table-cell>
          <table:table-cell table:style-name="ce10" table:formula="of:=IF(OR([.$E575]=&quot;K&quot;;[.$E575]=&quot;k&quot;);[.$F575];0)" office:value-type="float" office:value="0">
            <text:p>0,00</text:p>
          </table:table-cell>
          <table:table-cell table:style-name="ce10" table:formula="of:=IF(OR([.$E575]=&quot;E&quot;;[.$E575]=&quot;e&quot;);[.$F575];0)" office:value-type="float" office:value="0">
            <text:p>0,00</text:p>
          </table:table-cell>
          <table:table-cell table:style-name="ce10" table:formula="of:=IF(OR([.$E575]=&quot;S&quot;;[.$E575]=&quot;s&quot;);[.$F575];0)" office:value-type="float" office:value="0">
            <text:p>0,00</text:p>
          </table:table-cell>
          <table:table-cell table:style-name="ce10" table:formula="of:=IF(OR([.$E575]=&quot;A&quot;;[.$E575]=&quot;a&quot;);[.$F57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76]/[.$C$1]" office:value-type="float" office:value="0">
            <text:p>0,00</text:p>
          </table:table-cell>
          <table:table-cell table:style-name="ce10" table:formula="of:=IF(OR([.$E576]=&quot;U&quot;;[.$E576]=&quot;u&quot;);[.$F576];0)" office:value-type="float" office:value="0">
            <text:p>0,00</text:p>
          </table:table-cell>
          <table:table-cell table:style-name="ce10" table:formula="of:=IF(OR([.$E576]=&quot;G&quot;;[.$E576]=&quot;g&quot;);[.$F576];0)" office:value-type="float" office:value="0">
            <text:p>0,00</text:p>
          </table:table-cell>
          <table:table-cell table:style-name="ce10" table:formula="of:=IF(OR([.$E576]=&quot;L&quot;;[.$E576]=&quot;l&quot;);[.$F576];0)" office:value-type="float" office:value="0">
            <text:p>0,00</text:p>
          </table:table-cell>
          <table:table-cell table:style-name="ce10" table:formula="of:=IF(OR([.$E576]=&quot;T&quot;;[.$E576]=&quot;t&quot;);[.$F576];0)" office:value-type="float" office:value="0">
            <text:p>0,00</text:p>
          </table:table-cell>
          <table:table-cell table:style-name="ce10" table:formula="of:=IF(OR([.$E576]=&quot;K&quot;;[.$E576]=&quot;k&quot;);[.$F576];0)" office:value-type="float" office:value="0">
            <text:p>0,00</text:p>
          </table:table-cell>
          <table:table-cell table:style-name="ce10" table:formula="of:=IF(OR([.$E576]=&quot;E&quot;;[.$E576]=&quot;e&quot;);[.$F576];0)" office:value-type="float" office:value="0">
            <text:p>0,00</text:p>
          </table:table-cell>
          <table:table-cell table:style-name="ce10" table:formula="of:=IF(OR([.$E576]=&quot;S&quot;;[.$E576]=&quot;s&quot;);[.$F576];0)" office:value-type="float" office:value="0">
            <text:p>0,00</text:p>
          </table:table-cell>
          <table:table-cell table:style-name="ce10" table:formula="of:=IF(OR([.$E576]=&quot;A&quot;;[.$E576]=&quot;a&quot;);[.$F57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77]/[.$C$1]" office:value-type="float" office:value="0">
            <text:p>0,00</text:p>
          </table:table-cell>
          <table:table-cell table:style-name="ce10" table:formula="of:=IF(OR([.$E577]=&quot;U&quot;;[.$E577]=&quot;u&quot;);[.$F577];0)" office:value-type="float" office:value="0">
            <text:p>0,00</text:p>
          </table:table-cell>
          <table:table-cell table:style-name="ce10" table:formula="of:=IF(OR([.$E577]=&quot;G&quot;;[.$E577]=&quot;g&quot;);[.$F577];0)" office:value-type="float" office:value="0">
            <text:p>0,00</text:p>
          </table:table-cell>
          <table:table-cell table:style-name="ce10" table:formula="of:=IF(OR([.$E577]=&quot;L&quot;;[.$E577]=&quot;l&quot;);[.$F577];0)" office:value-type="float" office:value="0">
            <text:p>0,00</text:p>
          </table:table-cell>
          <table:table-cell table:style-name="ce10" table:formula="of:=IF(OR([.$E577]=&quot;T&quot;;[.$E577]=&quot;t&quot;);[.$F577];0)" office:value-type="float" office:value="0">
            <text:p>0,00</text:p>
          </table:table-cell>
          <table:table-cell table:style-name="ce10" table:formula="of:=IF(OR([.$E577]=&quot;K&quot;;[.$E577]=&quot;k&quot;);[.$F577];0)" office:value-type="float" office:value="0">
            <text:p>0,00</text:p>
          </table:table-cell>
          <table:table-cell table:style-name="ce10" table:formula="of:=IF(OR([.$E577]=&quot;E&quot;;[.$E577]=&quot;e&quot;);[.$F577];0)" office:value-type="float" office:value="0">
            <text:p>0,00</text:p>
          </table:table-cell>
          <table:table-cell table:style-name="ce10" table:formula="of:=IF(OR([.$E577]=&quot;S&quot;;[.$E577]=&quot;s&quot;);[.$F577];0)" office:value-type="float" office:value="0">
            <text:p>0,00</text:p>
          </table:table-cell>
          <table:table-cell table:style-name="ce10" table:formula="of:=IF(OR([.$E577]=&quot;A&quot;;[.$E577]=&quot;a&quot;);[.$F57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78]/[.$C$1]" office:value-type="float" office:value="0">
            <text:p>0,00</text:p>
          </table:table-cell>
          <table:table-cell table:style-name="ce10" table:formula="of:=IF(OR([.$E578]=&quot;U&quot;;[.$E578]=&quot;u&quot;);[.$F578];0)" office:value-type="float" office:value="0">
            <text:p>0,00</text:p>
          </table:table-cell>
          <table:table-cell table:style-name="ce10" table:formula="of:=IF(OR([.$E578]=&quot;G&quot;;[.$E578]=&quot;g&quot;);[.$F578];0)" office:value-type="float" office:value="0">
            <text:p>0,00</text:p>
          </table:table-cell>
          <table:table-cell table:style-name="ce10" table:formula="of:=IF(OR([.$E578]=&quot;L&quot;;[.$E578]=&quot;l&quot;);[.$F578];0)" office:value-type="float" office:value="0">
            <text:p>0,00</text:p>
          </table:table-cell>
          <table:table-cell table:style-name="ce10" table:formula="of:=IF(OR([.$E578]=&quot;T&quot;;[.$E578]=&quot;t&quot;);[.$F578];0)" office:value-type="float" office:value="0">
            <text:p>0,00</text:p>
          </table:table-cell>
          <table:table-cell table:style-name="ce10" table:formula="of:=IF(OR([.$E578]=&quot;K&quot;;[.$E578]=&quot;k&quot;);[.$F578];0)" office:value-type="float" office:value="0">
            <text:p>0,00</text:p>
          </table:table-cell>
          <table:table-cell table:style-name="ce10" table:formula="of:=IF(OR([.$E578]=&quot;E&quot;;[.$E578]=&quot;e&quot;);[.$F578];0)" office:value-type="float" office:value="0">
            <text:p>0,00</text:p>
          </table:table-cell>
          <table:table-cell table:style-name="ce10" table:formula="of:=IF(OR([.$E578]=&quot;S&quot;;[.$E578]=&quot;s&quot;);[.$F578];0)" office:value-type="float" office:value="0">
            <text:p>0,00</text:p>
          </table:table-cell>
          <table:table-cell table:style-name="ce10" table:formula="of:=IF(OR([.$E578]=&quot;A&quot;;[.$E578]=&quot;a&quot;);[.$F57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79]/[.$C$1]" office:value-type="float" office:value="0">
            <text:p>0,00</text:p>
          </table:table-cell>
          <table:table-cell table:style-name="ce10" table:formula="of:=IF(OR([.$E579]=&quot;U&quot;;[.$E579]=&quot;u&quot;);[.$F579];0)" office:value-type="float" office:value="0">
            <text:p>0,00</text:p>
          </table:table-cell>
          <table:table-cell table:style-name="ce10" table:formula="of:=IF(OR([.$E579]=&quot;G&quot;;[.$E579]=&quot;g&quot;);[.$F579];0)" office:value-type="float" office:value="0">
            <text:p>0,00</text:p>
          </table:table-cell>
          <table:table-cell table:style-name="ce10" table:formula="of:=IF(OR([.$E579]=&quot;L&quot;;[.$E579]=&quot;l&quot;);[.$F579];0)" office:value-type="float" office:value="0">
            <text:p>0,00</text:p>
          </table:table-cell>
          <table:table-cell table:style-name="ce10" table:formula="of:=IF(OR([.$E579]=&quot;T&quot;;[.$E579]=&quot;t&quot;);[.$F579];0)" office:value-type="float" office:value="0">
            <text:p>0,00</text:p>
          </table:table-cell>
          <table:table-cell table:style-name="ce10" table:formula="of:=IF(OR([.$E579]=&quot;K&quot;;[.$E579]=&quot;k&quot;);[.$F579];0)" office:value-type="float" office:value="0">
            <text:p>0,00</text:p>
          </table:table-cell>
          <table:table-cell table:style-name="ce10" table:formula="of:=IF(OR([.$E579]=&quot;E&quot;;[.$E579]=&quot;e&quot;);[.$F579];0)" office:value-type="float" office:value="0">
            <text:p>0,00</text:p>
          </table:table-cell>
          <table:table-cell table:style-name="ce10" table:formula="of:=IF(OR([.$E579]=&quot;S&quot;;[.$E579]=&quot;s&quot;);[.$F579];0)" office:value-type="float" office:value="0">
            <text:p>0,00</text:p>
          </table:table-cell>
          <table:table-cell table:style-name="ce10" table:formula="of:=IF(OR([.$E579]=&quot;A&quot;;[.$E579]=&quot;a&quot;);[.$F57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80]/[.$C$1]" office:value-type="float" office:value="0">
            <text:p>0,00</text:p>
          </table:table-cell>
          <table:table-cell table:style-name="ce10" table:formula="of:=IF(OR([.$E580]=&quot;U&quot;;[.$E580]=&quot;u&quot;);[.$F580];0)" office:value-type="float" office:value="0">
            <text:p>0,00</text:p>
          </table:table-cell>
          <table:table-cell table:style-name="ce10" table:formula="of:=IF(OR([.$E580]=&quot;G&quot;;[.$E580]=&quot;g&quot;);[.$F580];0)" office:value-type="float" office:value="0">
            <text:p>0,00</text:p>
          </table:table-cell>
          <table:table-cell table:style-name="ce10" table:formula="of:=IF(OR([.$E580]=&quot;L&quot;;[.$E580]=&quot;l&quot;);[.$F580];0)" office:value-type="float" office:value="0">
            <text:p>0,00</text:p>
          </table:table-cell>
          <table:table-cell table:style-name="ce10" table:formula="of:=IF(OR([.$E580]=&quot;T&quot;;[.$E580]=&quot;t&quot;);[.$F580];0)" office:value-type="float" office:value="0">
            <text:p>0,00</text:p>
          </table:table-cell>
          <table:table-cell table:style-name="ce10" table:formula="of:=IF(OR([.$E580]=&quot;K&quot;;[.$E580]=&quot;k&quot;);[.$F580];0)" office:value-type="float" office:value="0">
            <text:p>0,00</text:p>
          </table:table-cell>
          <table:table-cell table:style-name="ce10" table:formula="of:=IF(OR([.$E580]=&quot;E&quot;;[.$E580]=&quot;e&quot;);[.$F580];0)" office:value-type="float" office:value="0">
            <text:p>0,00</text:p>
          </table:table-cell>
          <table:table-cell table:style-name="ce10" table:formula="of:=IF(OR([.$E580]=&quot;S&quot;;[.$E580]=&quot;s&quot;);[.$F580];0)" office:value-type="float" office:value="0">
            <text:p>0,00</text:p>
          </table:table-cell>
          <table:table-cell table:style-name="ce10" table:formula="of:=IF(OR([.$E580]=&quot;A&quot;;[.$E580]=&quot;a&quot;);[.$F58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81]/[.$C$1]" office:value-type="float" office:value="0">
            <text:p>0,00</text:p>
          </table:table-cell>
          <table:table-cell table:style-name="ce10" table:formula="of:=IF(OR([.$E581]=&quot;U&quot;;[.$E581]=&quot;u&quot;);[.$F581];0)" office:value-type="float" office:value="0">
            <text:p>0,00</text:p>
          </table:table-cell>
          <table:table-cell table:style-name="ce10" table:formula="of:=IF(OR([.$E581]=&quot;G&quot;;[.$E581]=&quot;g&quot;);[.$F581];0)" office:value-type="float" office:value="0">
            <text:p>0,00</text:p>
          </table:table-cell>
          <table:table-cell table:style-name="ce10" table:formula="of:=IF(OR([.$E581]=&quot;L&quot;;[.$E581]=&quot;l&quot;);[.$F581];0)" office:value-type="float" office:value="0">
            <text:p>0,00</text:p>
          </table:table-cell>
          <table:table-cell table:style-name="ce10" table:formula="of:=IF(OR([.$E581]=&quot;T&quot;;[.$E581]=&quot;t&quot;);[.$F581];0)" office:value-type="float" office:value="0">
            <text:p>0,00</text:p>
          </table:table-cell>
          <table:table-cell table:style-name="ce10" table:formula="of:=IF(OR([.$E581]=&quot;K&quot;;[.$E581]=&quot;k&quot;);[.$F581];0)" office:value-type="float" office:value="0">
            <text:p>0,00</text:p>
          </table:table-cell>
          <table:table-cell table:style-name="ce10" table:formula="of:=IF(OR([.$E581]=&quot;E&quot;;[.$E581]=&quot;e&quot;);[.$F581];0)" office:value-type="float" office:value="0">
            <text:p>0,00</text:p>
          </table:table-cell>
          <table:table-cell table:style-name="ce10" table:formula="of:=IF(OR([.$E581]=&quot;S&quot;;[.$E581]=&quot;s&quot;);[.$F581];0)" office:value-type="float" office:value="0">
            <text:p>0,00</text:p>
          </table:table-cell>
          <table:table-cell table:style-name="ce10" table:formula="of:=IF(OR([.$E581]=&quot;A&quot;;[.$E581]=&quot;a&quot;);[.$F58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82]/[.$C$1]" office:value-type="float" office:value="0">
            <text:p>0,00</text:p>
          </table:table-cell>
          <table:table-cell table:style-name="ce10" table:formula="of:=IF(OR([.$E582]=&quot;U&quot;;[.$E582]=&quot;u&quot;);[.$F582];0)" office:value-type="float" office:value="0">
            <text:p>0,00</text:p>
          </table:table-cell>
          <table:table-cell table:style-name="ce10" table:formula="of:=IF(OR([.$E582]=&quot;G&quot;;[.$E582]=&quot;g&quot;);[.$F582];0)" office:value-type="float" office:value="0">
            <text:p>0,00</text:p>
          </table:table-cell>
          <table:table-cell table:style-name="ce10" table:formula="of:=IF(OR([.$E582]=&quot;L&quot;;[.$E582]=&quot;l&quot;);[.$F582];0)" office:value-type="float" office:value="0">
            <text:p>0,00</text:p>
          </table:table-cell>
          <table:table-cell table:style-name="ce10" table:formula="of:=IF(OR([.$E582]=&quot;T&quot;;[.$E582]=&quot;t&quot;);[.$F582];0)" office:value-type="float" office:value="0">
            <text:p>0,00</text:p>
          </table:table-cell>
          <table:table-cell table:style-name="ce10" table:formula="of:=IF(OR([.$E582]=&quot;K&quot;;[.$E582]=&quot;k&quot;);[.$F582];0)" office:value-type="float" office:value="0">
            <text:p>0,00</text:p>
          </table:table-cell>
          <table:table-cell table:style-name="ce10" table:formula="of:=IF(OR([.$E582]=&quot;E&quot;;[.$E582]=&quot;e&quot;);[.$F582];0)" office:value-type="float" office:value="0">
            <text:p>0,00</text:p>
          </table:table-cell>
          <table:table-cell table:style-name="ce10" table:formula="of:=IF(OR([.$E582]=&quot;S&quot;;[.$E582]=&quot;s&quot;);[.$F582];0)" office:value-type="float" office:value="0">
            <text:p>0,00</text:p>
          </table:table-cell>
          <table:table-cell table:style-name="ce10" table:formula="of:=IF(OR([.$E582]=&quot;A&quot;;[.$E582]=&quot;a&quot;);[.$F58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83]/[.$C$1]" office:value-type="float" office:value="0">
            <text:p>0,00</text:p>
          </table:table-cell>
          <table:table-cell table:style-name="ce10" table:formula="of:=IF(OR([.$E583]=&quot;U&quot;;[.$E583]=&quot;u&quot;);[.$F583];0)" office:value-type="float" office:value="0">
            <text:p>0,00</text:p>
          </table:table-cell>
          <table:table-cell table:style-name="ce10" table:formula="of:=IF(OR([.$E583]=&quot;G&quot;;[.$E583]=&quot;g&quot;);[.$F583];0)" office:value-type="float" office:value="0">
            <text:p>0,00</text:p>
          </table:table-cell>
          <table:table-cell table:style-name="ce10" table:formula="of:=IF(OR([.$E583]=&quot;L&quot;;[.$E583]=&quot;l&quot;);[.$F583];0)" office:value-type="float" office:value="0">
            <text:p>0,00</text:p>
          </table:table-cell>
          <table:table-cell table:style-name="ce10" table:formula="of:=IF(OR([.$E583]=&quot;T&quot;;[.$E583]=&quot;t&quot;);[.$F583];0)" office:value-type="float" office:value="0">
            <text:p>0,00</text:p>
          </table:table-cell>
          <table:table-cell table:style-name="ce10" table:formula="of:=IF(OR([.$E583]=&quot;K&quot;;[.$E583]=&quot;k&quot;);[.$F583];0)" office:value-type="float" office:value="0">
            <text:p>0,00</text:p>
          </table:table-cell>
          <table:table-cell table:style-name="ce10" table:formula="of:=IF(OR([.$E583]=&quot;E&quot;;[.$E583]=&quot;e&quot;);[.$F583];0)" office:value-type="float" office:value="0">
            <text:p>0,00</text:p>
          </table:table-cell>
          <table:table-cell table:style-name="ce10" table:formula="of:=IF(OR([.$E583]=&quot;S&quot;;[.$E583]=&quot;s&quot;);[.$F583];0)" office:value-type="float" office:value="0">
            <text:p>0,00</text:p>
          </table:table-cell>
          <table:table-cell table:style-name="ce10" table:formula="of:=IF(OR([.$E583]=&quot;A&quot;;[.$E583]=&quot;a&quot;);[.$F58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84]/[.$C$1]" office:value-type="float" office:value="0">
            <text:p>0,00</text:p>
          </table:table-cell>
          <table:table-cell table:style-name="ce10" table:formula="of:=IF(OR([.$E584]=&quot;U&quot;;[.$E584]=&quot;u&quot;);[.$F584];0)" office:value-type="float" office:value="0">
            <text:p>0,00</text:p>
          </table:table-cell>
          <table:table-cell table:style-name="ce10" table:formula="of:=IF(OR([.$E584]=&quot;G&quot;;[.$E584]=&quot;g&quot;);[.$F584];0)" office:value-type="float" office:value="0">
            <text:p>0,00</text:p>
          </table:table-cell>
          <table:table-cell table:style-name="ce10" table:formula="of:=IF(OR([.$E584]=&quot;L&quot;;[.$E584]=&quot;l&quot;);[.$F584];0)" office:value-type="float" office:value="0">
            <text:p>0,00</text:p>
          </table:table-cell>
          <table:table-cell table:style-name="ce10" table:formula="of:=IF(OR([.$E584]=&quot;T&quot;;[.$E584]=&quot;t&quot;);[.$F584];0)" office:value-type="float" office:value="0">
            <text:p>0,00</text:p>
          </table:table-cell>
          <table:table-cell table:style-name="ce10" table:formula="of:=IF(OR([.$E584]=&quot;K&quot;;[.$E584]=&quot;k&quot;);[.$F584];0)" office:value-type="float" office:value="0">
            <text:p>0,00</text:p>
          </table:table-cell>
          <table:table-cell table:style-name="ce10" table:formula="of:=IF(OR([.$E584]=&quot;E&quot;;[.$E584]=&quot;e&quot;);[.$F584];0)" office:value-type="float" office:value="0">
            <text:p>0,00</text:p>
          </table:table-cell>
          <table:table-cell table:style-name="ce10" table:formula="of:=IF(OR([.$E584]=&quot;S&quot;;[.$E584]=&quot;s&quot;);[.$F584];0)" office:value-type="float" office:value="0">
            <text:p>0,00</text:p>
          </table:table-cell>
          <table:table-cell table:style-name="ce10" table:formula="of:=IF(OR([.$E584]=&quot;A&quot;;[.$E584]=&quot;a&quot;);[.$F58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85]/[.$C$1]" office:value-type="float" office:value="0">
            <text:p>0,00</text:p>
          </table:table-cell>
          <table:table-cell table:style-name="ce10" table:formula="of:=IF(OR([.$E585]=&quot;U&quot;;[.$E585]=&quot;u&quot;);[.$F585];0)" office:value-type="float" office:value="0">
            <text:p>0,00</text:p>
          </table:table-cell>
          <table:table-cell table:style-name="ce10" table:formula="of:=IF(OR([.$E585]=&quot;G&quot;;[.$E585]=&quot;g&quot;);[.$F585];0)" office:value-type="float" office:value="0">
            <text:p>0,00</text:p>
          </table:table-cell>
          <table:table-cell table:style-name="ce10" table:formula="of:=IF(OR([.$E585]=&quot;L&quot;;[.$E585]=&quot;l&quot;);[.$F585];0)" office:value-type="float" office:value="0">
            <text:p>0,00</text:p>
          </table:table-cell>
          <table:table-cell table:style-name="ce10" table:formula="of:=IF(OR([.$E585]=&quot;T&quot;;[.$E585]=&quot;t&quot;);[.$F585];0)" office:value-type="float" office:value="0">
            <text:p>0,00</text:p>
          </table:table-cell>
          <table:table-cell table:style-name="ce10" table:formula="of:=IF(OR([.$E585]=&quot;K&quot;;[.$E585]=&quot;k&quot;);[.$F585];0)" office:value-type="float" office:value="0">
            <text:p>0,00</text:p>
          </table:table-cell>
          <table:table-cell table:style-name="ce10" table:formula="of:=IF(OR([.$E585]=&quot;E&quot;;[.$E585]=&quot;e&quot;);[.$F585];0)" office:value-type="float" office:value="0">
            <text:p>0,00</text:p>
          </table:table-cell>
          <table:table-cell table:style-name="ce10" table:formula="of:=IF(OR([.$E585]=&quot;S&quot;;[.$E585]=&quot;s&quot;);[.$F585];0)" office:value-type="float" office:value="0">
            <text:p>0,00</text:p>
          </table:table-cell>
          <table:table-cell table:style-name="ce10" table:formula="of:=IF(OR([.$E585]=&quot;A&quot;;[.$E585]=&quot;a&quot;);[.$F58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86]/[.$C$1]" office:value-type="float" office:value="0">
            <text:p>0,00</text:p>
          </table:table-cell>
          <table:table-cell table:style-name="ce10" table:formula="of:=IF(OR([.$E586]=&quot;U&quot;;[.$E586]=&quot;u&quot;);[.$F586];0)" office:value-type="float" office:value="0">
            <text:p>0,00</text:p>
          </table:table-cell>
          <table:table-cell table:style-name="ce10" table:formula="of:=IF(OR([.$E586]=&quot;G&quot;;[.$E586]=&quot;g&quot;);[.$F586];0)" office:value-type="float" office:value="0">
            <text:p>0,00</text:p>
          </table:table-cell>
          <table:table-cell table:style-name="ce10" table:formula="of:=IF(OR([.$E586]=&quot;L&quot;;[.$E586]=&quot;l&quot;);[.$F586];0)" office:value-type="float" office:value="0">
            <text:p>0,00</text:p>
          </table:table-cell>
          <table:table-cell table:style-name="ce10" table:formula="of:=IF(OR([.$E586]=&quot;T&quot;;[.$E586]=&quot;t&quot;);[.$F586];0)" office:value-type="float" office:value="0">
            <text:p>0,00</text:p>
          </table:table-cell>
          <table:table-cell table:style-name="ce10" table:formula="of:=IF(OR([.$E586]=&quot;K&quot;;[.$E586]=&quot;k&quot;);[.$F586];0)" office:value-type="float" office:value="0">
            <text:p>0,00</text:p>
          </table:table-cell>
          <table:table-cell table:style-name="ce10" table:formula="of:=IF(OR([.$E586]=&quot;E&quot;;[.$E586]=&quot;e&quot;);[.$F586];0)" office:value-type="float" office:value="0">
            <text:p>0,00</text:p>
          </table:table-cell>
          <table:table-cell table:style-name="ce10" table:formula="of:=IF(OR([.$E586]=&quot;S&quot;;[.$E586]=&quot;s&quot;);[.$F586];0)" office:value-type="float" office:value="0">
            <text:p>0,00</text:p>
          </table:table-cell>
          <table:table-cell table:style-name="ce10" table:formula="of:=IF(OR([.$E586]=&quot;A&quot;;[.$E586]=&quot;a&quot;);[.$F58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87]/[.$C$1]" office:value-type="float" office:value="0">
            <text:p>0,00</text:p>
          </table:table-cell>
          <table:table-cell table:style-name="ce10" table:formula="of:=IF(OR([.$E587]=&quot;U&quot;;[.$E587]=&quot;u&quot;);[.$F587];0)" office:value-type="float" office:value="0">
            <text:p>0,00</text:p>
          </table:table-cell>
          <table:table-cell table:style-name="ce10" table:formula="of:=IF(OR([.$E587]=&quot;G&quot;;[.$E587]=&quot;g&quot;);[.$F587];0)" office:value-type="float" office:value="0">
            <text:p>0,00</text:p>
          </table:table-cell>
          <table:table-cell table:style-name="ce10" table:formula="of:=IF(OR([.$E587]=&quot;L&quot;;[.$E587]=&quot;l&quot;);[.$F587];0)" office:value-type="float" office:value="0">
            <text:p>0,00</text:p>
          </table:table-cell>
          <table:table-cell table:style-name="ce10" table:formula="of:=IF(OR([.$E587]=&quot;T&quot;;[.$E587]=&quot;t&quot;);[.$F587];0)" office:value-type="float" office:value="0">
            <text:p>0,00</text:p>
          </table:table-cell>
          <table:table-cell table:style-name="ce10" table:formula="of:=IF(OR([.$E587]=&quot;K&quot;;[.$E587]=&quot;k&quot;);[.$F587];0)" office:value-type="float" office:value="0">
            <text:p>0,00</text:p>
          </table:table-cell>
          <table:table-cell table:style-name="ce10" table:formula="of:=IF(OR([.$E587]=&quot;E&quot;;[.$E587]=&quot;e&quot;);[.$F587];0)" office:value-type="float" office:value="0">
            <text:p>0,00</text:p>
          </table:table-cell>
          <table:table-cell table:style-name="ce10" table:formula="of:=IF(OR([.$E587]=&quot;S&quot;;[.$E587]=&quot;s&quot;);[.$F587];0)" office:value-type="float" office:value="0">
            <text:p>0,00</text:p>
          </table:table-cell>
          <table:table-cell table:style-name="ce10" table:formula="of:=IF(OR([.$E587]=&quot;A&quot;;[.$E587]=&quot;a&quot;);[.$F58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88]/[.$C$1]" office:value-type="float" office:value="0">
            <text:p>0,00</text:p>
          </table:table-cell>
          <table:table-cell table:style-name="ce10" table:formula="of:=IF(OR([.$E588]=&quot;U&quot;;[.$E588]=&quot;u&quot;);[.$F588];0)" office:value-type="float" office:value="0">
            <text:p>0,00</text:p>
          </table:table-cell>
          <table:table-cell table:style-name="ce10" table:formula="of:=IF(OR([.$E588]=&quot;G&quot;;[.$E588]=&quot;g&quot;);[.$F588];0)" office:value-type="float" office:value="0">
            <text:p>0,00</text:p>
          </table:table-cell>
          <table:table-cell table:style-name="ce10" table:formula="of:=IF(OR([.$E588]=&quot;L&quot;;[.$E588]=&quot;l&quot;);[.$F588];0)" office:value-type="float" office:value="0">
            <text:p>0,00</text:p>
          </table:table-cell>
          <table:table-cell table:style-name="ce10" table:formula="of:=IF(OR([.$E588]=&quot;T&quot;;[.$E588]=&quot;t&quot;);[.$F588];0)" office:value-type="float" office:value="0">
            <text:p>0,00</text:p>
          </table:table-cell>
          <table:table-cell table:style-name="ce10" table:formula="of:=IF(OR([.$E588]=&quot;K&quot;;[.$E588]=&quot;k&quot;);[.$F588];0)" office:value-type="float" office:value="0">
            <text:p>0,00</text:p>
          </table:table-cell>
          <table:table-cell table:style-name="ce10" table:formula="of:=IF(OR([.$E588]=&quot;E&quot;;[.$E588]=&quot;e&quot;);[.$F588];0)" office:value-type="float" office:value="0">
            <text:p>0,00</text:p>
          </table:table-cell>
          <table:table-cell table:style-name="ce10" table:formula="of:=IF(OR([.$E588]=&quot;S&quot;;[.$E588]=&quot;s&quot;);[.$F588];0)" office:value-type="float" office:value="0">
            <text:p>0,00</text:p>
          </table:table-cell>
          <table:table-cell table:style-name="ce10" table:formula="of:=IF(OR([.$E588]=&quot;A&quot;;[.$E588]=&quot;a&quot;);[.$F58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89]/[.$C$1]" office:value-type="float" office:value="0">
            <text:p>0,00</text:p>
          </table:table-cell>
          <table:table-cell table:style-name="ce10" table:formula="of:=IF(OR([.$E589]=&quot;U&quot;;[.$E589]=&quot;u&quot;);[.$F589];0)" office:value-type="float" office:value="0">
            <text:p>0,00</text:p>
          </table:table-cell>
          <table:table-cell table:style-name="ce10" table:formula="of:=IF(OR([.$E589]=&quot;G&quot;;[.$E589]=&quot;g&quot;);[.$F589];0)" office:value-type="float" office:value="0">
            <text:p>0,00</text:p>
          </table:table-cell>
          <table:table-cell table:style-name="ce10" table:formula="of:=IF(OR([.$E589]=&quot;L&quot;;[.$E589]=&quot;l&quot;);[.$F589];0)" office:value-type="float" office:value="0">
            <text:p>0,00</text:p>
          </table:table-cell>
          <table:table-cell table:style-name="ce10" table:formula="of:=IF(OR([.$E589]=&quot;T&quot;;[.$E589]=&quot;t&quot;);[.$F589];0)" office:value-type="float" office:value="0">
            <text:p>0,00</text:p>
          </table:table-cell>
          <table:table-cell table:style-name="ce10" table:formula="of:=IF(OR([.$E589]=&quot;K&quot;;[.$E589]=&quot;k&quot;);[.$F589];0)" office:value-type="float" office:value="0">
            <text:p>0,00</text:p>
          </table:table-cell>
          <table:table-cell table:style-name="ce10" table:formula="of:=IF(OR([.$E589]=&quot;E&quot;;[.$E589]=&quot;e&quot;);[.$F589];0)" office:value-type="float" office:value="0">
            <text:p>0,00</text:p>
          </table:table-cell>
          <table:table-cell table:style-name="ce10" table:formula="of:=IF(OR([.$E589]=&quot;S&quot;;[.$E589]=&quot;s&quot;);[.$F589];0)" office:value-type="float" office:value="0">
            <text:p>0,00</text:p>
          </table:table-cell>
          <table:table-cell table:style-name="ce10" table:formula="of:=IF(OR([.$E589]=&quot;A&quot;;[.$E589]=&quot;a&quot;);[.$F58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90]/[.$C$1]" office:value-type="float" office:value="0">
            <text:p>0,00</text:p>
          </table:table-cell>
          <table:table-cell table:style-name="ce10" table:formula="of:=IF(OR([.$E590]=&quot;U&quot;;[.$E590]=&quot;u&quot;);[.$F590];0)" office:value-type="float" office:value="0">
            <text:p>0,00</text:p>
          </table:table-cell>
          <table:table-cell table:style-name="ce10" table:formula="of:=IF(OR([.$E590]=&quot;G&quot;;[.$E590]=&quot;g&quot;);[.$F590];0)" office:value-type="float" office:value="0">
            <text:p>0,00</text:p>
          </table:table-cell>
          <table:table-cell table:style-name="ce10" table:formula="of:=IF(OR([.$E590]=&quot;L&quot;;[.$E590]=&quot;l&quot;);[.$F590];0)" office:value-type="float" office:value="0">
            <text:p>0,00</text:p>
          </table:table-cell>
          <table:table-cell table:style-name="ce10" table:formula="of:=IF(OR([.$E590]=&quot;T&quot;;[.$E590]=&quot;t&quot;);[.$F590];0)" office:value-type="float" office:value="0">
            <text:p>0,00</text:p>
          </table:table-cell>
          <table:table-cell table:style-name="ce10" table:formula="of:=IF(OR([.$E590]=&quot;K&quot;;[.$E590]=&quot;k&quot;);[.$F590];0)" office:value-type="float" office:value="0">
            <text:p>0,00</text:p>
          </table:table-cell>
          <table:table-cell table:style-name="ce10" table:formula="of:=IF(OR([.$E590]=&quot;E&quot;;[.$E590]=&quot;e&quot;);[.$F590];0)" office:value-type="float" office:value="0">
            <text:p>0,00</text:p>
          </table:table-cell>
          <table:table-cell table:style-name="ce10" table:formula="of:=IF(OR([.$E590]=&quot;S&quot;;[.$E590]=&quot;s&quot;);[.$F590];0)" office:value-type="float" office:value="0">
            <text:p>0,00</text:p>
          </table:table-cell>
          <table:table-cell table:style-name="ce10" table:formula="of:=IF(OR([.$E590]=&quot;A&quot;;[.$E590]=&quot;a&quot;);[.$F59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91]/[.$C$1]" office:value-type="float" office:value="0">
            <text:p>0,00</text:p>
          </table:table-cell>
          <table:table-cell table:style-name="ce10" table:formula="of:=IF(OR([.$E591]=&quot;U&quot;;[.$E591]=&quot;u&quot;);[.$F591];0)" office:value-type="float" office:value="0">
            <text:p>0,00</text:p>
          </table:table-cell>
          <table:table-cell table:style-name="ce10" table:formula="of:=IF(OR([.$E591]=&quot;G&quot;;[.$E591]=&quot;g&quot;);[.$F591];0)" office:value-type="float" office:value="0">
            <text:p>0,00</text:p>
          </table:table-cell>
          <table:table-cell table:style-name="ce10" table:formula="of:=IF(OR([.$E591]=&quot;L&quot;;[.$E591]=&quot;l&quot;);[.$F591];0)" office:value-type="float" office:value="0">
            <text:p>0,00</text:p>
          </table:table-cell>
          <table:table-cell table:style-name="ce10" table:formula="of:=IF(OR([.$E591]=&quot;T&quot;;[.$E591]=&quot;t&quot;);[.$F591];0)" office:value-type="float" office:value="0">
            <text:p>0,00</text:p>
          </table:table-cell>
          <table:table-cell table:style-name="ce10" table:formula="of:=IF(OR([.$E591]=&quot;K&quot;;[.$E591]=&quot;k&quot;);[.$F591];0)" office:value-type="float" office:value="0">
            <text:p>0,00</text:p>
          </table:table-cell>
          <table:table-cell table:style-name="ce10" table:formula="of:=IF(OR([.$E591]=&quot;E&quot;;[.$E591]=&quot;e&quot;);[.$F591];0)" office:value-type="float" office:value="0">
            <text:p>0,00</text:p>
          </table:table-cell>
          <table:table-cell table:style-name="ce10" table:formula="of:=IF(OR([.$E591]=&quot;S&quot;;[.$E591]=&quot;s&quot;);[.$F591];0)" office:value-type="float" office:value="0">
            <text:p>0,00</text:p>
          </table:table-cell>
          <table:table-cell table:style-name="ce10" table:formula="of:=IF(OR([.$E591]=&quot;A&quot;;[.$E591]=&quot;a&quot;);[.$F59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92]/[.$C$1]" office:value-type="float" office:value="0">
            <text:p>0,00</text:p>
          </table:table-cell>
          <table:table-cell table:style-name="ce10" table:formula="of:=IF(OR([.$E592]=&quot;U&quot;;[.$E592]=&quot;u&quot;);[.$F592];0)" office:value-type="float" office:value="0">
            <text:p>0,00</text:p>
          </table:table-cell>
          <table:table-cell table:style-name="ce10" table:formula="of:=IF(OR([.$E592]=&quot;G&quot;;[.$E592]=&quot;g&quot;);[.$F592];0)" office:value-type="float" office:value="0">
            <text:p>0,00</text:p>
          </table:table-cell>
          <table:table-cell table:style-name="ce10" table:formula="of:=IF(OR([.$E592]=&quot;L&quot;;[.$E592]=&quot;l&quot;);[.$F592];0)" office:value-type="float" office:value="0">
            <text:p>0,00</text:p>
          </table:table-cell>
          <table:table-cell table:style-name="ce10" table:formula="of:=IF(OR([.$E592]=&quot;T&quot;;[.$E592]=&quot;t&quot;);[.$F592];0)" office:value-type="float" office:value="0">
            <text:p>0,00</text:p>
          </table:table-cell>
          <table:table-cell table:style-name="ce10" table:formula="of:=IF(OR([.$E592]=&quot;K&quot;;[.$E592]=&quot;k&quot;);[.$F592];0)" office:value-type="float" office:value="0">
            <text:p>0,00</text:p>
          </table:table-cell>
          <table:table-cell table:style-name="ce10" table:formula="of:=IF(OR([.$E592]=&quot;E&quot;;[.$E592]=&quot;e&quot;);[.$F592];0)" office:value-type="float" office:value="0">
            <text:p>0,00</text:p>
          </table:table-cell>
          <table:table-cell table:style-name="ce10" table:formula="of:=IF(OR([.$E592]=&quot;S&quot;;[.$E592]=&quot;s&quot;);[.$F592];0)" office:value-type="float" office:value="0">
            <text:p>0,00</text:p>
          </table:table-cell>
          <table:table-cell table:style-name="ce10" table:formula="of:=IF(OR([.$E592]=&quot;A&quot;;[.$E592]=&quot;a&quot;);[.$F59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93]/[.$C$1]" office:value-type="float" office:value="0">
            <text:p>0,00</text:p>
          </table:table-cell>
          <table:table-cell table:style-name="ce10" table:formula="of:=IF(OR([.$E593]=&quot;U&quot;;[.$E593]=&quot;u&quot;);[.$F593];0)" office:value-type="float" office:value="0">
            <text:p>0,00</text:p>
          </table:table-cell>
          <table:table-cell table:style-name="ce10" table:formula="of:=IF(OR([.$E593]=&quot;G&quot;;[.$E593]=&quot;g&quot;);[.$F593];0)" office:value-type="float" office:value="0">
            <text:p>0,00</text:p>
          </table:table-cell>
          <table:table-cell table:style-name="ce10" table:formula="of:=IF(OR([.$E593]=&quot;L&quot;;[.$E593]=&quot;l&quot;);[.$F593];0)" office:value-type="float" office:value="0">
            <text:p>0,00</text:p>
          </table:table-cell>
          <table:table-cell table:style-name="ce10" table:formula="of:=IF(OR([.$E593]=&quot;T&quot;;[.$E593]=&quot;t&quot;);[.$F593];0)" office:value-type="float" office:value="0">
            <text:p>0,00</text:p>
          </table:table-cell>
          <table:table-cell table:style-name="ce10" table:formula="of:=IF(OR([.$E593]=&quot;K&quot;;[.$E593]=&quot;k&quot;);[.$F593];0)" office:value-type="float" office:value="0">
            <text:p>0,00</text:p>
          </table:table-cell>
          <table:table-cell table:style-name="ce10" table:formula="of:=IF(OR([.$E593]=&quot;E&quot;;[.$E593]=&quot;e&quot;);[.$F593];0)" office:value-type="float" office:value="0">
            <text:p>0,00</text:p>
          </table:table-cell>
          <table:table-cell table:style-name="ce10" table:formula="of:=IF(OR([.$E593]=&quot;S&quot;;[.$E593]=&quot;s&quot;);[.$F593];0)" office:value-type="float" office:value="0">
            <text:p>0,00</text:p>
          </table:table-cell>
          <table:table-cell table:style-name="ce10" table:formula="of:=IF(OR([.$E593]=&quot;A&quot;;[.$E593]=&quot;a&quot;);[.$F59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94]/[.$C$1]" office:value-type="float" office:value="0">
            <text:p>0,00</text:p>
          </table:table-cell>
          <table:table-cell table:style-name="ce10" table:formula="of:=IF(OR([.$E594]=&quot;U&quot;;[.$E594]=&quot;u&quot;);[.$F594];0)" office:value-type="float" office:value="0">
            <text:p>0,00</text:p>
          </table:table-cell>
          <table:table-cell table:style-name="ce10" table:formula="of:=IF(OR([.$E594]=&quot;G&quot;;[.$E594]=&quot;g&quot;);[.$F594];0)" office:value-type="float" office:value="0">
            <text:p>0,00</text:p>
          </table:table-cell>
          <table:table-cell table:style-name="ce10" table:formula="of:=IF(OR([.$E594]=&quot;L&quot;;[.$E594]=&quot;l&quot;);[.$F594];0)" office:value-type="float" office:value="0">
            <text:p>0,00</text:p>
          </table:table-cell>
          <table:table-cell table:style-name="ce10" table:formula="of:=IF(OR([.$E594]=&quot;T&quot;;[.$E594]=&quot;t&quot;);[.$F594];0)" office:value-type="float" office:value="0">
            <text:p>0,00</text:p>
          </table:table-cell>
          <table:table-cell table:style-name="ce10" table:formula="of:=IF(OR([.$E594]=&quot;K&quot;;[.$E594]=&quot;k&quot;);[.$F594];0)" office:value-type="float" office:value="0">
            <text:p>0,00</text:p>
          </table:table-cell>
          <table:table-cell table:style-name="ce10" table:formula="of:=IF(OR([.$E594]=&quot;E&quot;;[.$E594]=&quot;e&quot;);[.$F594];0)" office:value-type="float" office:value="0">
            <text:p>0,00</text:p>
          </table:table-cell>
          <table:table-cell table:style-name="ce10" table:formula="of:=IF(OR([.$E594]=&quot;S&quot;;[.$E594]=&quot;s&quot;);[.$F594];0)" office:value-type="float" office:value="0">
            <text:p>0,00</text:p>
          </table:table-cell>
          <table:table-cell table:style-name="ce10" table:formula="of:=IF(OR([.$E594]=&quot;A&quot;;[.$E594]=&quot;a&quot;);[.$F59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95]/[.$C$1]" office:value-type="float" office:value="0">
            <text:p>0,00</text:p>
          </table:table-cell>
          <table:table-cell table:style-name="ce10" table:formula="of:=IF(OR([.$E595]=&quot;U&quot;;[.$E595]=&quot;u&quot;);[.$F595];0)" office:value-type="float" office:value="0">
            <text:p>0,00</text:p>
          </table:table-cell>
          <table:table-cell table:style-name="ce10" table:formula="of:=IF(OR([.$E595]=&quot;G&quot;;[.$E595]=&quot;g&quot;);[.$F595];0)" office:value-type="float" office:value="0">
            <text:p>0,00</text:p>
          </table:table-cell>
          <table:table-cell table:style-name="ce10" table:formula="of:=IF(OR([.$E595]=&quot;L&quot;;[.$E595]=&quot;l&quot;);[.$F595];0)" office:value-type="float" office:value="0">
            <text:p>0,00</text:p>
          </table:table-cell>
          <table:table-cell table:style-name="ce10" table:formula="of:=IF(OR([.$E595]=&quot;T&quot;;[.$E595]=&quot;t&quot;);[.$F595];0)" office:value-type="float" office:value="0">
            <text:p>0,00</text:p>
          </table:table-cell>
          <table:table-cell table:style-name="ce10" table:formula="of:=IF(OR([.$E595]=&quot;K&quot;;[.$E595]=&quot;k&quot;);[.$F595];0)" office:value-type="float" office:value="0">
            <text:p>0,00</text:p>
          </table:table-cell>
          <table:table-cell table:style-name="ce10" table:formula="of:=IF(OR([.$E595]=&quot;E&quot;;[.$E595]=&quot;e&quot;);[.$F595];0)" office:value-type="float" office:value="0">
            <text:p>0,00</text:p>
          </table:table-cell>
          <table:table-cell table:style-name="ce10" table:formula="of:=IF(OR([.$E595]=&quot;S&quot;;[.$E595]=&quot;s&quot;);[.$F595];0)" office:value-type="float" office:value="0">
            <text:p>0,00</text:p>
          </table:table-cell>
          <table:table-cell table:style-name="ce10" table:formula="of:=IF(OR([.$E595]=&quot;A&quot;;[.$E595]=&quot;a&quot;);[.$F59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96]/[.$C$1]" office:value-type="float" office:value="0">
            <text:p>0,00</text:p>
          </table:table-cell>
          <table:table-cell table:style-name="ce10" table:formula="of:=IF(OR([.$E596]=&quot;U&quot;;[.$E596]=&quot;u&quot;);[.$F596];0)" office:value-type="float" office:value="0">
            <text:p>0,00</text:p>
          </table:table-cell>
          <table:table-cell table:style-name="ce10" table:formula="of:=IF(OR([.$E596]=&quot;G&quot;;[.$E596]=&quot;g&quot;);[.$F596];0)" office:value-type="float" office:value="0">
            <text:p>0,00</text:p>
          </table:table-cell>
          <table:table-cell table:style-name="ce10" table:formula="of:=IF(OR([.$E596]=&quot;L&quot;;[.$E596]=&quot;l&quot;);[.$F596];0)" office:value-type="float" office:value="0">
            <text:p>0,00</text:p>
          </table:table-cell>
          <table:table-cell table:style-name="ce10" table:formula="of:=IF(OR([.$E596]=&quot;T&quot;;[.$E596]=&quot;t&quot;);[.$F596];0)" office:value-type="float" office:value="0">
            <text:p>0,00</text:p>
          </table:table-cell>
          <table:table-cell table:style-name="ce10" table:formula="of:=IF(OR([.$E596]=&quot;K&quot;;[.$E596]=&quot;k&quot;);[.$F596];0)" office:value-type="float" office:value="0">
            <text:p>0,00</text:p>
          </table:table-cell>
          <table:table-cell table:style-name="ce10" table:formula="of:=IF(OR([.$E596]=&quot;E&quot;;[.$E596]=&quot;e&quot;);[.$F596];0)" office:value-type="float" office:value="0">
            <text:p>0,00</text:p>
          </table:table-cell>
          <table:table-cell table:style-name="ce10" table:formula="of:=IF(OR([.$E596]=&quot;S&quot;;[.$E596]=&quot;s&quot;);[.$F596];0)" office:value-type="float" office:value="0">
            <text:p>0,00</text:p>
          </table:table-cell>
          <table:table-cell table:style-name="ce10" table:formula="of:=IF(OR([.$E596]=&quot;A&quot;;[.$E596]=&quot;a&quot;);[.$F59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97]/[.$C$1]" office:value-type="float" office:value="0">
            <text:p>0,00</text:p>
          </table:table-cell>
          <table:table-cell table:style-name="ce10" table:formula="of:=IF(OR([.$E597]=&quot;U&quot;;[.$E597]=&quot;u&quot;);[.$F597];0)" office:value-type="float" office:value="0">
            <text:p>0,00</text:p>
          </table:table-cell>
          <table:table-cell table:style-name="ce10" table:formula="of:=IF(OR([.$E597]=&quot;G&quot;;[.$E597]=&quot;g&quot;);[.$F597];0)" office:value-type="float" office:value="0">
            <text:p>0,00</text:p>
          </table:table-cell>
          <table:table-cell table:style-name="ce10" table:formula="of:=IF(OR([.$E597]=&quot;L&quot;;[.$E597]=&quot;l&quot;);[.$F597];0)" office:value-type="float" office:value="0">
            <text:p>0,00</text:p>
          </table:table-cell>
          <table:table-cell table:style-name="ce10" table:formula="of:=IF(OR([.$E597]=&quot;T&quot;;[.$E597]=&quot;t&quot;);[.$F597];0)" office:value-type="float" office:value="0">
            <text:p>0,00</text:p>
          </table:table-cell>
          <table:table-cell table:style-name="ce10" table:formula="of:=IF(OR([.$E597]=&quot;K&quot;;[.$E597]=&quot;k&quot;);[.$F597];0)" office:value-type="float" office:value="0">
            <text:p>0,00</text:p>
          </table:table-cell>
          <table:table-cell table:style-name="ce10" table:formula="of:=IF(OR([.$E597]=&quot;E&quot;;[.$E597]=&quot;e&quot;);[.$F597];0)" office:value-type="float" office:value="0">
            <text:p>0,00</text:p>
          </table:table-cell>
          <table:table-cell table:style-name="ce10" table:formula="of:=IF(OR([.$E597]=&quot;S&quot;;[.$E597]=&quot;s&quot;);[.$F597];0)" office:value-type="float" office:value="0">
            <text:p>0,00</text:p>
          </table:table-cell>
          <table:table-cell table:style-name="ce10" table:formula="of:=IF(OR([.$E597]=&quot;A&quot;;[.$E597]=&quot;a&quot;);[.$F59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98]/[.$C$1]" office:value-type="float" office:value="0">
            <text:p>0,00</text:p>
          </table:table-cell>
          <table:table-cell table:style-name="ce10" table:formula="of:=IF(OR([.$E598]=&quot;U&quot;;[.$E598]=&quot;u&quot;);[.$F598];0)" office:value-type="float" office:value="0">
            <text:p>0,00</text:p>
          </table:table-cell>
          <table:table-cell table:style-name="ce10" table:formula="of:=IF(OR([.$E598]=&quot;G&quot;;[.$E598]=&quot;g&quot;);[.$F598];0)" office:value-type="float" office:value="0">
            <text:p>0,00</text:p>
          </table:table-cell>
          <table:table-cell table:style-name="ce10" table:formula="of:=IF(OR([.$E598]=&quot;L&quot;;[.$E598]=&quot;l&quot;);[.$F598];0)" office:value-type="float" office:value="0">
            <text:p>0,00</text:p>
          </table:table-cell>
          <table:table-cell table:style-name="ce10" table:formula="of:=IF(OR([.$E598]=&quot;T&quot;;[.$E598]=&quot;t&quot;);[.$F598];0)" office:value-type="float" office:value="0">
            <text:p>0,00</text:p>
          </table:table-cell>
          <table:table-cell table:style-name="ce10" table:formula="of:=IF(OR([.$E598]=&quot;K&quot;;[.$E598]=&quot;k&quot;);[.$F598];0)" office:value-type="float" office:value="0">
            <text:p>0,00</text:p>
          </table:table-cell>
          <table:table-cell table:style-name="ce10" table:formula="of:=IF(OR([.$E598]=&quot;E&quot;;[.$E598]=&quot;e&quot;);[.$F598];0)" office:value-type="float" office:value="0">
            <text:p>0,00</text:p>
          </table:table-cell>
          <table:table-cell table:style-name="ce10" table:formula="of:=IF(OR([.$E598]=&quot;S&quot;;[.$E598]=&quot;s&quot;);[.$F598];0)" office:value-type="float" office:value="0">
            <text:p>0,00</text:p>
          </table:table-cell>
          <table:table-cell table:style-name="ce10" table:formula="of:=IF(OR([.$E598]=&quot;A&quot;;[.$E598]=&quot;a&quot;);[.$F59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599]/[.$C$1]" office:value-type="float" office:value="0">
            <text:p>0,00</text:p>
          </table:table-cell>
          <table:table-cell table:style-name="ce10" table:formula="of:=IF(OR([.$E599]=&quot;U&quot;;[.$E599]=&quot;u&quot;);[.$F599];0)" office:value-type="float" office:value="0">
            <text:p>0,00</text:p>
          </table:table-cell>
          <table:table-cell table:style-name="ce10" table:formula="of:=IF(OR([.$E599]=&quot;G&quot;;[.$E599]=&quot;g&quot;);[.$F599];0)" office:value-type="float" office:value="0">
            <text:p>0,00</text:p>
          </table:table-cell>
          <table:table-cell table:style-name="ce10" table:formula="of:=IF(OR([.$E599]=&quot;L&quot;;[.$E599]=&quot;l&quot;);[.$F599];0)" office:value-type="float" office:value="0">
            <text:p>0,00</text:p>
          </table:table-cell>
          <table:table-cell table:style-name="ce10" table:formula="of:=IF(OR([.$E599]=&quot;T&quot;;[.$E599]=&quot;t&quot;);[.$F599];0)" office:value-type="float" office:value="0">
            <text:p>0,00</text:p>
          </table:table-cell>
          <table:table-cell table:style-name="ce10" table:formula="of:=IF(OR([.$E599]=&quot;K&quot;;[.$E599]=&quot;k&quot;);[.$F599];0)" office:value-type="float" office:value="0">
            <text:p>0,00</text:p>
          </table:table-cell>
          <table:table-cell table:style-name="ce10" table:formula="of:=IF(OR([.$E599]=&quot;E&quot;;[.$E599]=&quot;e&quot;);[.$F599];0)" office:value-type="float" office:value="0">
            <text:p>0,00</text:p>
          </table:table-cell>
          <table:table-cell table:style-name="ce10" table:formula="of:=IF(OR([.$E599]=&quot;S&quot;;[.$E599]=&quot;s&quot;);[.$F599];0)" office:value-type="float" office:value="0">
            <text:p>0,00</text:p>
          </table:table-cell>
          <table:table-cell table:style-name="ce10" table:formula="of:=IF(OR([.$E599]=&quot;A&quot;;[.$E599]=&quot;a&quot;);[.$F59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00]/[.$C$1]" office:value-type="float" office:value="0">
            <text:p>0,00</text:p>
          </table:table-cell>
          <table:table-cell table:style-name="ce10" table:formula="of:=IF(OR([.$E600]=&quot;U&quot;;[.$E600]=&quot;u&quot;);[.$F600];0)" office:value-type="float" office:value="0">
            <text:p>0,00</text:p>
          </table:table-cell>
          <table:table-cell table:style-name="ce10" table:formula="of:=IF(OR([.$E600]=&quot;G&quot;;[.$E600]=&quot;g&quot;);[.$F600];0)" office:value-type="float" office:value="0">
            <text:p>0,00</text:p>
          </table:table-cell>
          <table:table-cell table:style-name="ce10" table:formula="of:=IF(OR([.$E600]=&quot;L&quot;;[.$E600]=&quot;l&quot;);[.$F600];0)" office:value-type="float" office:value="0">
            <text:p>0,00</text:p>
          </table:table-cell>
          <table:table-cell table:style-name="ce10" table:formula="of:=IF(OR([.$E600]=&quot;T&quot;;[.$E600]=&quot;t&quot;);[.$F600];0)" office:value-type="float" office:value="0">
            <text:p>0,00</text:p>
          </table:table-cell>
          <table:table-cell table:style-name="ce10" table:formula="of:=IF(OR([.$E600]=&quot;K&quot;;[.$E600]=&quot;k&quot;);[.$F600];0)" office:value-type="float" office:value="0">
            <text:p>0,00</text:p>
          </table:table-cell>
          <table:table-cell table:style-name="ce10" table:formula="of:=IF(OR([.$E600]=&quot;E&quot;;[.$E600]=&quot;e&quot;);[.$F600];0)" office:value-type="float" office:value="0">
            <text:p>0,00</text:p>
          </table:table-cell>
          <table:table-cell table:style-name="ce10" table:formula="of:=IF(OR([.$E600]=&quot;S&quot;;[.$E600]=&quot;s&quot;);[.$F600];0)" office:value-type="float" office:value="0">
            <text:p>0,00</text:p>
          </table:table-cell>
          <table:table-cell table:style-name="ce10" table:formula="of:=IF(OR([.$E600]=&quot;A&quot;;[.$E600]=&quot;a&quot;);[.$F60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01]/[.$C$1]" office:value-type="float" office:value="0">
            <text:p>0,00</text:p>
          </table:table-cell>
          <table:table-cell table:style-name="ce10" table:formula="of:=IF(OR([.$E601]=&quot;U&quot;;[.$E601]=&quot;u&quot;);[.$F601];0)" office:value-type="float" office:value="0">
            <text:p>0,00</text:p>
          </table:table-cell>
          <table:table-cell table:style-name="ce10" table:formula="of:=IF(OR([.$E601]=&quot;G&quot;;[.$E601]=&quot;g&quot;);[.$F601];0)" office:value-type="float" office:value="0">
            <text:p>0,00</text:p>
          </table:table-cell>
          <table:table-cell table:style-name="ce10" table:formula="of:=IF(OR([.$E601]=&quot;L&quot;;[.$E601]=&quot;l&quot;);[.$F601];0)" office:value-type="float" office:value="0">
            <text:p>0,00</text:p>
          </table:table-cell>
          <table:table-cell table:style-name="ce10" table:formula="of:=IF(OR([.$E601]=&quot;T&quot;;[.$E601]=&quot;t&quot;);[.$F601];0)" office:value-type="float" office:value="0">
            <text:p>0,00</text:p>
          </table:table-cell>
          <table:table-cell table:style-name="ce10" table:formula="of:=IF(OR([.$E601]=&quot;K&quot;;[.$E601]=&quot;k&quot;);[.$F601];0)" office:value-type="float" office:value="0">
            <text:p>0,00</text:p>
          </table:table-cell>
          <table:table-cell table:style-name="ce10" table:formula="of:=IF(OR([.$E601]=&quot;E&quot;;[.$E601]=&quot;e&quot;);[.$F601];0)" office:value-type="float" office:value="0">
            <text:p>0,00</text:p>
          </table:table-cell>
          <table:table-cell table:style-name="ce10" table:formula="of:=IF(OR([.$E601]=&quot;S&quot;;[.$E601]=&quot;s&quot;);[.$F601];0)" office:value-type="float" office:value="0">
            <text:p>0,00</text:p>
          </table:table-cell>
          <table:table-cell table:style-name="ce10" table:formula="of:=IF(OR([.$E601]=&quot;A&quot;;[.$E601]=&quot;a&quot;);[.$F60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02]/[.$C$1]" office:value-type="float" office:value="0">
            <text:p>0,00</text:p>
          </table:table-cell>
          <table:table-cell table:style-name="ce10" table:formula="of:=IF(OR([.$E602]=&quot;U&quot;;[.$E602]=&quot;u&quot;);[.$F602];0)" office:value-type="float" office:value="0">
            <text:p>0,00</text:p>
          </table:table-cell>
          <table:table-cell table:style-name="ce10" table:formula="of:=IF(OR([.$E602]=&quot;G&quot;;[.$E602]=&quot;g&quot;);[.$F602];0)" office:value-type="float" office:value="0">
            <text:p>0,00</text:p>
          </table:table-cell>
          <table:table-cell table:style-name="ce10" table:formula="of:=IF(OR([.$E602]=&quot;L&quot;;[.$E602]=&quot;l&quot;);[.$F602];0)" office:value-type="float" office:value="0">
            <text:p>0,00</text:p>
          </table:table-cell>
          <table:table-cell table:style-name="ce10" table:formula="of:=IF(OR([.$E602]=&quot;T&quot;;[.$E602]=&quot;t&quot;);[.$F602];0)" office:value-type="float" office:value="0">
            <text:p>0,00</text:p>
          </table:table-cell>
          <table:table-cell table:style-name="ce10" table:formula="of:=IF(OR([.$E602]=&quot;K&quot;;[.$E602]=&quot;k&quot;);[.$F602];0)" office:value-type="float" office:value="0">
            <text:p>0,00</text:p>
          </table:table-cell>
          <table:table-cell table:style-name="ce10" table:formula="of:=IF(OR([.$E602]=&quot;E&quot;;[.$E602]=&quot;e&quot;);[.$F602];0)" office:value-type="float" office:value="0">
            <text:p>0,00</text:p>
          </table:table-cell>
          <table:table-cell table:style-name="ce10" table:formula="of:=IF(OR([.$E602]=&quot;S&quot;;[.$E602]=&quot;s&quot;);[.$F602];0)" office:value-type="float" office:value="0">
            <text:p>0,00</text:p>
          </table:table-cell>
          <table:table-cell table:style-name="ce10" table:formula="of:=IF(OR([.$E602]=&quot;A&quot;;[.$E602]=&quot;a&quot;);[.$F60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03]/[.$C$1]" office:value-type="float" office:value="0">
            <text:p>0,00</text:p>
          </table:table-cell>
          <table:table-cell table:style-name="ce10" table:formula="of:=IF(OR([.$E603]=&quot;U&quot;;[.$E603]=&quot;u&quot;);[.$F603];0)" office:value-type="float" office:value="0">
            <text:p>0,00</text:p>
          </table:table-cell>
          <table:table-cell table:style-name="ce10" table:formula="of:=IF(OR([.$E603]=&quot;G&quot;;[.$E603]=&quot;g&quot;);[.$F603];0)" office:value-type="float" office:value="0">
            <text:p>0,00</text:p>
          </table:table-cell>
          <table:table-cell table:style-name="ce10" table:formula="of:=IF(OR([.$E603]=&quot;L&quot;;[.$E603]=&quot;l&quot;);[.$F603];0)" office:value-type="float" office:value="0">
            <text:p>0,00</text:p>
          </table:table-cell>
          <table:table-cell table:style-name="ce10" table:formula="of:=IF(OR([.$E603]=&quot;T&quot;;[.$E603]=&quot;t&quot;);[.$F603];0)" office:value-type="float" office:value="0">
            <text:p>0,00</text:p>
          </table:table-cell>
          <table:table-cell table:style-name="ce10" table:formula="of:=IF(OR([.$E603]=&quot;K&quot;;[.$E603]=&quot;k&quot;);[.$F603];0)" office:value-type="float" office:value="0">
            <text:p>0,00</text:p>
          </table:table-cell>
          <table:table-cell table:style-name="ce10" table:formula="of:=IF(OR([.$E603]=&quot;E&quot;;[.$E603]=&quot;e&quot;);[.$F603];0)" office:value-type="float" office:value="0">
            <text:p>0,00</text:p>
          </table:table-cell>
          <table:table-cell table:style-name="ce10" table:formula="of:=IF(OR([.$E603]=&quot;S&quot;;[.$E603]=&quot;s&quot;);[.$F603];0)" office:value-type="float" office:value="0">
            <text:p>0,00</text:p>
          </table:table-cell>
          <table:table-cell table:style-name="ce10" table:formula="of:=IF(OR([.$E603]=&quot;A&quot;;[.$E603]=&quot;a&quot;);[.$F60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04]/[.$C$1]" office:value-type="float" office:value="0">
            <text:p>0,00</text:p>
          </table:table-cell>
          <table:table-cell table:style-name="ce10" table:formula="of:=IF(OR([.$E604]=&quot;U&quot;;[.$E604]=&quot;u&quot;);[.$F604];0)" office:value-type="float" office:value="0">
            <text:p>0,00</text:p>
          </table:table-cell>
          <table:table-cell table:style-name="ce10" table:formula="of:=IF(OR([.$E604]=&quot;G&quot;;[.$E604]=&quot;g&quot;);[.$F604];0)" office:value-type="float" office:value="0">
            <text:p>0,00</text:p>
          </table:table-cell>
          <table:table-cell table:style-name="ce10" table:formula="of:=IF(OR([.$E604]=&quot;L&quot;;[.$E604]=&quot;l&quot;);[.$F604];0)" office:value-type="float" office:value="0">
            <text:p>0,00</text:p>
          </table:table-cell>
          <table:table-cell table:style-name="ce10" table:formula="of:=IF(OR([.$E604]=&quot;T&quot;;[.$E604]=&quot;t&quot;);[.$F604];0)" office:value-type="float" office:value="0">
            <text:p>0,00</text:p>
          </table:table-cell>
          <table:table-cell table:style-name="ce10" table:formula="of:=IF(OR([.$E604]=&quot;K&quot;;[.$E604]=&quot;k&quot;);[.$F604];0)" office:value-type="float" office:value="0">
            <text:p>0,00</text:p>
          </table:table-cell>
          <table:table-cell table:style-name="ce10" table:formula="of:=IF(OR([.$E604]=&quot;E&quot;;[.$E604]=&quot;e&quot;);[.$F604];0)" office:value-type="float" office:value="0">
            <text:p>0,00</text:p>
          </table:table-cell>
          <table:table-cell table:style-name="ce10" table:formula="of:=IF(OR([.$E604]=&quot;S&quot;;[.$E604]=&quot;s&quot;);[.$F604];0)" office:value-type="float" office:value="0">
            <text:p>0,00</text:p>
          </table:table-cell>
          <table:table-cell table:style-name="ce10" table:formula="of:=IF(OR([.$E604]=&quot;A&quot;;[.$E604]=&quot;a&quot;);[.$F60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05]/[.$C$1]" office:value-type="float" office:value="0">
            <text:p>0,00</text:p>
          </table:table-cell>
          <table:table-cell table:style-name="ce10" table:formula="of:=IF(OR([.$E605]=&quot;U&quot;;[.$E605]=&quot;u&quot;);[.$F605];0)" office:value-type="float" office:value="0">
            <text:p>0,00</text:p>
          </table:table-cell>
          <table:table-cell table:style-name="ce10" table:formula="of:=IF(OR([.$E605]=&quot;G&quot;;[.$E605]=&quot;g&quot;);[.$F605];0)" office:value-type="float" office:value="0">
            <text:p>0,00</text:p>
          </table:table-cell>
          <table:table-cell table:style-name="ce10" table:formula="of:=IF(OR([.$E605]=&quot;L&quot;;[.$E605]=&quot;l&quot;);[.$F605];0)" office:value-type="float" office:value="0">
            <text:p>0,00</text:p>
          </table:table-cell>
          <table:table-cell table:style-name="ce10" table:formula="of:=IF(OR([.$E605]=&quot;T&quot;;[.$E605]=&quot;t&quot;);[.$F605];0)" office:value-type="float" office:value="0">
            <text:p>0,00</text:p>
          </table:table-cell>
          <table:table-cell table:style-name="ce10" table:formula="of:=IF(OR([.$E605]=&quot;K&quot;;[.$E605]=&quot;k&quot;);[.$F605];0)" office:value-type="float" office:value="0">
            <text:p>0,00</text:p>
          </table:table-cell>
          <table:table-cell table:style-name="ce10" table:formula="of:=IF(OR([.$E605]=&quot;E&quot;;[.$E605]=&quot;e&quot;);[.$F605];0)" office:value-type="float" office:value="0">
            <text:p>0,00</text:p>
          </table:table-cell>
          <table:table-cell table:style-name="ce10" table:formula="of:=IF(OR([.$E605]=&quot;S&quot;;[.$E605]=&quot;s&quot;);[.$F605];0)" office:value-type="float" office:value="0">
            <text:p>0,00</text:p>
          </table:table-cell>
          <table:table-cell table:style-name="ce10" table:formula="of:=IF(OR([.$E605]=&quot;A&quot;;[.$E605]=&quot;a&quot;);[.$F60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06]/[.$C$1]" office:value-type="float" office:value="0">
            <text:p>0,00</text:p>
          </table:table-cell>
          <table:table-cell table:style-name="ce10" table:formula="of:=IF(OR([.$E606]=&quot;U&quot;;[.$E606]=&quot;u&quot;);[.$F606];0)" office:value-type="float" office:value="0">
            <text:p>0,00</text:p>
          </table:table-cell>
          <table:table-cell table:style-name="ce10" table:formula="of:=IF(OR([.$E606]=&quot;G&quot;;[.$E606]=&quot;g&quot;);[.$F606];0)" office:value-type="float" office:value="0">
            <text:p>0,00</text:p>
          </table:table-cell>
          <table:table-cell table:style-name="ce10" table:formula="of:=IF(OR([.$E606]=&quot;L&quot;;[.$E606]=&quot;l&quot;);[.$F606];0)" office:value-type="float" office:value="0">
            <text:p>0,00</text:p>
          </table:table-cell>
          <table:table-cell table:style-name="ce10" table:formula="of:=IF(OR([.$E606]=&quot;T&quot;;[.$E606]=&quot;t&quot;);[.$F606];0)" office:value-type="float" office:value="0">
            <text:p>0,00</text:p>
          </table:table-cell>
          <table:table-cell table:style-name="ce10" table:formula="of:=IF(OR([.$E606]=&quot;K&quot;;[.$E606]=&quot;k&quot;);[.$F606];0)" office:value-type="float" office:value="0">
            <text:p>0,00</text:p>
          </table:table-cell>
          <table:table-cell table:style-name="ce10" table:formula="of:=IF(OR([.$E606]=&quot;E&quot;;[.$E606]=&quot;e&quot;);[.$F606];0)" office:value-type="float" office:value="0">
            <text:p>0,00</text:p>
          </table:table-cell>
          <table:table-cell table:style-name="ce10" table:formula="of:=IF(OR([.$E606]=&quot;S&quot;;[.$E606]=&quot;s&quot;);[.$F606];0)" office:value-type="float" office:value="0">
            <text:p>0,00</text:p>
          </table:table-cell>
          <table:table-cell table:style-name="ce10" table:formula="of:=IF(OR([.$E606]=&quot;A&quot;;[.$E606]=&quot;a&quot;);[.$F60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07]/[.$C$1]" office:value-type="float" office:value="0">
            <text:p>0,00</text:p>
          </table:table-cell>
          <table:table-cell table:style-name="ce10" table:formula="of:=IF(OR([.$E607]=&quot;U&quot;;[.$E607]=&quot;u&quot;);[.$F607];0)" office:value-type="float" office:value="0">
            <text:p>0,00</text:p>
          </table:table-cell>
          <table:table-cell table:style-name="ce10" table:formula="of:=IF(OR([.$E607]=&quot;G&quot;;[.$E607]=&quot;g&quot;);[.$F607];0)" office:value-type="float" office:value="0">
            <text:p>0,00</text:p>
          </table:table-cell>
          <table:table-cell table:style-name="ce10" table:formula="of:=IF(OR([.$E607]=&quot;L&quot;;[.$E607]=&quot;l&quot;);[.$F607];0)" office:value-type="float" office:value="0">
            <text:p>0,00</text:p>
          </table:table-cell>
          <table:table-cell table:style-name="ce10" table:formula="of:=IF(OR([.$E607]=&quot;T&quot;;[.$E607]=&quot;t&quot;);[.$F607];0)" office:value-type="float" office:value="0">
            <text:p>0,00</text:p>
          </table:table-cell>
          <table:table-cell table:style-name="ce10" table:formula="of:=IF(OR([.$E607]=&quot;K&quot;;[.$E607]=&quot;k&quot;);[.$F607];0)" office:value-type="float" office:value="0">
            <text:p>0,00</text:p>
          </table:table-cell>
          <table:table-cell table:style-name="ce10" table:formula="of:=IF(OR([.$E607]=&quot;E&quot;;[.$E607]=&quot;e&quot;);[.$F607];0)" office:value-type="float" office:value="0">
            <text:p>0,00</text:p>
          </table:table-cell>
          <table:table-cell table:style-name="ce10" table:formula="of:=IF(OR([.$E607]=&quot;S&quot;;[.$E607]=&quot;s&quot;);[.$F607];0)" office:value-type="float" office:value="0">
            <text:p>0,00</text:p>
          </table:table-cell>
          <table:table-cell table:style-name="ce10" table:formula="of:=IF(OR([.$E607]=&quot;A&quot;;[.$E607]=&quot;a&quot;);[.$F60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08]/[.$C$1]" office:value-type="float" office:value="0">
            <text:p>0,00</text:p>
          </table:table-cell>
          <table:table-cell table:style-name="ce10" table:formula="of:=IF(OR([.$E608]=&quot;U&quot;;[.$E608]=&quot;u&quot;);[.$F608];0)" office:value-type="float" office:value="0">
            <text:p>0,00</text:p>
          </table:table-cell>
          <table:table-cell table:style-name="ce10" table:formula="of:=IF(OR([.$E608]=&quot;G&quot;;[.$E608]=&quot;g&quot;);[.$F608];0)" office:value-type="float" office:value="0">
            <text:p>0,00</text:p>
          </table:table-cell>
          <table:table-cell table:style-name="ce10" table:formula="of:=IF(OR([.$E608]=&quot;L&quot;;[.$E608]=&quot;l&quot;);[.$F608];0)" office:value-type="float" office:value="0">
            <text:p>0,00</text:p>
          </table:table-cell>
          <table:table-cell table:style-name="ce10" table:formula="of:=IF(OR([.$E608]=&quot;T&quot;;[.$E608]=&quot;t&quot;);[.$F608];0)" office:value-type="float" office:value="0">
            <text:p>0,00</text:p>
          </table:table-cell>
          <table:table-cell table:style-name="ce10" table:formula="of:=IF(OR([.$E608]=&quot;K&quot;;[.$E608]=&quot;k&quot;);[.$F608];0)" office:value-type="float" office:value="0">
            <text:p>0,00</text:p>
          </table:table-cell>
          <table:table-cell table:style-name="ce10" table:formula="of:=IF(OR([.$E608]=&quot;E&quot;;[.$E608]=&quot;e&quot;);[.$F608];0)" office:value-type="float" office:value="0">
            <text:p>0,00</text:p>
          </table:table-cell>
          <table:table-cell table:style-name="ce10" table:formula="of:=IF(OR([.$E608]=&quot;S&quot;;[.$E608]=&quot;s&quot;);[.$F608];0)" office:value-type="float" office:value="0">
            <text:p>0,00</text:p>
          </table:table-cell>
          <table:table-cell table:style-name="ce10" table:formula="of:=IF(OR([.$E608]=&quot;A&quot;;[.$E608]=&quot;a&quot;);[.$F60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09]/[.$C$1]" office:value-type="float" office:value="0">
            <text:p>0,00</text:p>
          </table:table-cell>
          <table:table-cell table:style-name="ce10" table:formula="of:=IF(OR([.$E609]=&quot;U&quot;;[.$E609]=&quot;u&quot;);[.$F609];0)" office:value-type="float" office:value="0">
            <text:p>0,00</text:p>
          </table:table-cell>
          <table:table-cell table:style-name="ce10" table:formula="of:=IF(OR([.$E609]=&quot;G&quot;;[.$E609]=&quot;g&quot;);[.$F609];0)" office:value-type="float" office:value="0">
            <text:p>0,00</text:p>
          </table:table-cell>
          <table:table-cell table:style-name="ce10" table:formula="of:=IF(OR([.$E609]=&quot;L&quot;;[.$E609]=&quot;l&quot;);[.$F609];0)" office:value-type="float" office:value="0">
            <text:p>0,00</text:p>
          </table:table-cell>
          <table:table-cell table:style-name="ce10" table:formula="of:=IF(OR([.$E609]=&quot;T&quot;;[.$E609]=&quot;t&quot;);[.$F609];0)" office:value-type="float" office:value="0">
            <text:p>0,00</text:p>
          </table:table-cell>
          <table:table-cell table:style-name="ce10" table:formula="of:=IF(OR([.$E609]=&quot;K&quot;;[.$E609]=&quot;k&quot;);[.$F609];0)" office:value-type="float" office:value="0">
            <text:p>0,00</text:p>
          </table:table-cell>
          <table:table-cell table:style-name="ce10" table:formula="of:=IF(OR([.$E609]=&quot;E&quot;;[.$E609]=&quot;e&quot;);[.$F609];0)" office:value-type="float" office:value="0">
            <text:p>0,00</text:p>
          </table:table-cell>
          <table:table-cell table:style-name="ce10" table:formula="of:=IF(OR([.$E609]=&quot;S&quot;;[.$E609]=&quot;s&quot;);[.$F609];0)" office:value-type="float" office:value="0">
            <text:p>0,00</text:p>
          </table:table-cell>
          <table:table-cell table:style-name="ce10" table:formula="of:=IF(OR([.$E609]=&quot;A&quot;;[.$E609]=&quot;a&quot;);[.$F60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10]/[.$C$1]" office:value-type="float" office:value="0">
            <text:p>0,00</text:p>
          </table:table-cell>
          <table:table-cell table:style-name="ce10" table:formula="of:=IF(OR([.$E610]=&quot;U&quot;;[.$E610]=&quot;u&quot;);[.$F610];0)" office:value-type="float" office:value="0">
            <text:p>0,00</text:p>
          </table:table-cell>
          <table:table-cell table:style-name="ce10" table:formula="of:=IF(OR([.$E610]=&quot;G&quot;;[.$E610]=&quot;g&quot;);[.$F610];0)" office:value-type="float" office:value="0">
            <text:p>0,00</text:p>
          </table:table-cell>
          <table:table-cell table:style-name="ce10" table:formula="of:=IF(OR([.$E610]=&quot;L&quot;;[.$E610]=&quot;l&quot;);[.$F610];0)" office:value-type="float" office:value="0">
            <text:p>0,00</text:p>
          </table:table-cell>
          <table:table-cell table:style-name="ce10" table:formula="of:=IF(OR([.$E610]=&quot;T&quot;;[.$E610]=&quot;t&quot;);[.$F610];0)" office:value-type="float" office:value="0">
            <text:p>0,00</text:p>
          </table:table-cell>
          <table:table-cell table:style-name="ce10" table:formula="of:=IF(OR([.$E610]=&quot;K&quot;;[.$E610]=&quot;k&quot;);[.$F610];0)" office:value-type="float" office:value="0">
            <text:p>0,00</text:p>
          </table:table-cell>
          <table:table-cell table:style-name="ce10" table:formula="of:=IF(OR([.$E610]=&quot;E&quot;;[.$E610]=&quot;e&quot;);[.$F610];0)" office:value-type="float" office:value="0">
            <text:p>0,00</text:p>
          </table:table-cell>
          <table:table-cell table:style-name="ce10" table:formula="of:=IF(OR([.$E610]=&quot;S&quot;;[.$E610]=&quot;s&quot;);[.$F610];0)" office:value-type="float" office:value="0">
            <text:p>0,00</text:p>
          </table:table-cell>
          <table:table-cell table:style-name="ce10" table:formula="of:=IF(OR([.$E610]=&quot;A&quot;;[.$E610]=&quot;a&quot;);[.$F61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11]/[.$C$1]" office:value-type="float" office:value="0">
            <text:p>0,00</text:p>
          </table:table-cell>
          <table:table-cell table:style-name="ce10" table:formula="of:=IF(OR([.$E611]=&quot;U&quot;;[.$E611]=&quot;u&quot;);[.$F611];0)" office:value-type="float" office:value="0">
            <text:p>0,00</text:p>
          </table:table-cell>
          <table:table-cell table:style-name="ce10" table:formula="of:=IF(OR([.$E611]=&quot;G&quot;;[.$E611]=&quot;g&quot;);[.$F611];0)" office:value-type="float" office:value="0">
            <text:p>0,00</text:p>
          </table:table-cell>
          <table:table-cell table:style-name="ce10" table:formula="of:=IF(OR([.$E611]=&quot;L&quot;;[.$E611]=&quot;l&quot;);[.$F611];0)" office:value-type="float" office:value="0">
            <text:p>0,00</text:p>
          </table:table-cell>
          <table:table-cell table:style-name="ce10" table:formula="of:=IF(OR([.$E611]=&quot;T&quot;;[.$E611]=&quot;t&quot;);[.$F611];0)" office:value-type="float" office:value="0">
            <text:p>0,00</text:p>
          </table:table-cell>
          <table:table-cell table:style-name="ce10" table:formula="of:=IF(OR([.$E611]=&quot;K&quot;;[.$E611]=&quot;k&quot;);[.$F611];0)" office:value-type="float" office:value="0">
            <text:p>0,00</text:p>
          </table:table-cell>
          <table:table-cell table:style-name="ce10" table:formula="of:=IF(OR([.$E611]=&quot;E&quot;;[.$E611]=&quot;e&quot;);[.$F611];0)" office:value-type="float" office:value="0">
            <text:p>0,00</text:p>
          </table:table-cell>
          <table:table-cell table:style-name="ce10" table:formula="of:=IF(OR([.$E611]=&quot;S&quot;;[.$E611]=&quot;s&quot;);[.$F611];0)" office:value-type="float" office:value="0">
            <text:p>0,00</text:p>
          </table:table-cell>
          <table:table-cell table:style-name="ce10" table:formula="of:=IF(OR([.$E611]=&quot;A&quot;;[.$E611]=&quot;a&quot;);[.$F61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12]/[.$C$1]" office:value-type="float" office:value="0">
            <text:p>0,00</text:p>
          </table:table-cell>
          <table:table-cell table:style-name="ce10" table:formula="of:=IF(OR([.$E612]=&quot;U&quot;;[.$E612]=&quot;u&quot;);[.$F612];0)" office:value-type="float" office:value="0">
            <text:p>0,00</text:p>
          </table:table-cell>
          <table:table-cell table:style-name="ce10" table:formula="of:=IF(OR([.$E612]=&quot;G&quot;;[.$E612]=&quot;g&quot;);[.$F612];0)" office:value-type="float" office:value="0">
            <text:p>0,00</text:p>
          </table:table-cell>
          <table:table-cell table:style-name="ce10" table:formula="of:=IF(OR([.$E612]=&quot;L&quot;;[.$E612]=&quot;l&quot;);[.$F612];0)" office:value-type="float" office:value="0">
            <text:p>0,00</text:p>
          </table:table-cell>
          <table:table-cell table:style-name="ce10" table:formula="of:=IF(OR([.$E612]=&quot;T&quot;;[.$E612]=&quot;t&quot;);[.$F612];0)" office:value-type="float" office:value="0">
            <text:p>0,00</text:p>
          </table:table-cell>
          <table:table-cell table:style-name="ce10" table:formula="of:=IF(OR([.$E612]=&quot;K&quot;;[.$E612]=&quot;k&quot;);[.$F612];0)" office:value-type="float" office:value="0">
            <text:p>0,00</text:p>
          </table:table-cell>
          <table:table-cell table:style-name="ce10" table:formula="of:=IF(OR([.$E612]=&quot;E&quot;;[.$E612]=&quot;e&quot;);[.$F612];0)" office:value-type="float" office:value="0">
            <text:p>0,00</text:p>
          </table:table-cell>
          <table:table-cell table:style-name="ce10" table:formula="of:=IF(OR([.$E612]=&quot;S&quot;;[.$E612]=&quot;s&quot;);[.$F612];0)" office:value-type="float" office:value="0">
            <text:p>0,00</text:p>
          </table:table-cell>
          <table:table-cell table:style-name="ce10" table:formula="of:=IF(OR([.$E612]=&quot;A&quot;;[.$E612]=&quot;a&quot;);[.$F61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13]/[.$C$1]" office:value-type="float" office:value="0">
            <text:p>0,00</text:p>
          </table:table-cell>
          <table:table-cell table:style-name="ce10" table:formula="of:=IF(OR([.$E613]=&quot;U&quot;;[.$E613]=&quot;u&quot;);[.$F613];0)" office:value-type="float" office:value="0">
            <text:p>0,00</text:p>
          </table:table-cell>
          <table:table-cell table:style-name="ce10" table:formula="of:=IF(OR([.$E613]=&quot;G&quot;;[.$E613]=&quot;g&quot;);[.$F613];0)" office:value-type="float" office:value="0">
            <text:p>0,00</text:p>
          </table:table-cell>
          <table:table-cell table:style-name="ce10" table:formula="of:=IF(OR([.$E613]=&quot;L&quot;;[.$E613]=&quot;l&quot;);[.$F613];0)" office:value-type="float" office:value="0">
            <text:p>0,00</text:p>
          </table:table-cell>
          <table:table-cell table:style-name="ce10" table:formula="of:=IF(OR([.$E613]=&quot;T&quot;;[.$E613]=&quot;t&quot;);[.$F613];0)" office:value-type="float" office:value="0">
            <text:p>0,00</text:p>
          </table:table-cell>
          <table:table-cell table:style-name="ce10" table:formula="of:=IF(OR([.$E613]=&quot;K&quot;;[.$E613]=&quot;k&quot;);[.$F613];0)" office:value-type="float" office:value="0">
            <text:p>0,00</text:p>
          </table:table-cell>
          <table:table-cell table:style-name="ce10" table:formula="of:=IF(OR([.$E613]=&quot;E&quot;;[.$E613]=&quot;e&quot;);[.$F613];0)" office:value-type="float" office:value="0">
            <text:p>0,00</text:p>
          </table:table-cell>
          <table:table-cell table:style-name="ce10" table:formula="of:=IF(OR([.$E613]=&quot;S&quot;;[.$E613]=&quot;s&quot;);[.$F613];0)" office:value-type="float" office:value="0">
            <text:p>0,00</text:p>
          </table:table-cell>
          <table:table-cell table:style-name="ce10" table:formula="of:=IF(OR([.$E613]=&quot;A&quot;;[.$E613]=&quot;a&quot;);[.$F61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14]/[.$C$1]" office:value-type="float" office:value="0">
            <text:p>0,00</text:p>
          </table:table-cell>
          <table:table-cell table:style-name="ce10" table:formula="of:=IF(OR([.$E614]=&quot;U&quot;;[.$E614]=&quot;u&quot;);[.$F614];0)" office:value-type="float" office:value="0">
            <text:p>0,00</text:p>
          </table:table-cell>
          <table:table-cell table:style-name="ce10" table:formula="of:=IF(OR([.$E614]=&quot;G&quot;;[.$E614]=&quot;g&quot;);[.$F614];0)" office:value-type="float" office:value="0">
            <text:p>0,00</text:p>
          </table:table-cell>
          <table:table-cell table:style-name="ce10" table:formula="of:=IF(OR([.$E614]=&quot;L&quot;;[.$E614]=&quot;l&quot;);[.$F614];0)" office:value-type="float" office:value="0">
            <text:p>0,00</text:p>
          </table:table-cell>
          <table:table-cell table:style-name="ce10" table:formula="of:=IF(OR([.$E614]=&quot;T&quot;;[.$E614]=&quot;t&quot;);[.$F614];0)" office:value-type="float" office:value="0">
            <text:p>0,00</text:p>
          </table:table-cell>
          <table:table-cell table:style-name="ce10" table:formula="of:=IF(OR([.$E614]=&quot;K&quot;;[.$E614]=&quot;k&quot;);[.$F614];0)" office:value-type="float" office:value="0">
            <text:p>0,00</text:p>
          </table:table-cell>
          <table:table-cell table:style-name="ce10" table:formula="of:=IF(OR([.$E614]=&quot;E&quot;;[.$E614]=&quot;e&quot;);[.$F614];0)" office:value-type="float" office:value="0">
            <text:p>0,00</text:p>
          </table:table-cell>
          <table:table-cell table:style-name="ce10" table:formula="of:=IF(OR([.$E614]=&quot;S&quot;;[.$E614]=&quot;s&quot;);[.$F614];0)" office:value-type="float" office:value="0">
            <text:p>0,00</text:p>
          </table:table-cell>
          <table:table-cell table:style-name="ce10" table:formula="of:=IF(OR([.$E614]=&quot;A&quot;;[.$E614]=&quot;a&quot;);[.$F61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15]/[.$C$1]" office:value-type="float" office:value="0">
            <text:p>0,00</text:p>
          </table:table-cell>
          <table:table-cell table:style-name="ce10" table:formula="of:=IF(OR([.$E615]=&quot;U&quot;;[.$E615]=&quot;u&quot;);[.$F615];0)" office:value-type="float" office:value="0">
            <text:p>0,00</text:p>
          </table:table-cell>
          <table:table-cell table:style-name="ce10" table:formula="of:=IF(OR([.$E615]=&quot;G&quot;;[.$E615]=&quot;g&quot;);[.$F615];0)" office:value-type="float" office:value="0">
            <text:p>0,00</text:p>
          </table:table-cell>
          <table:table-cell table:style-name="ce10" table:formula="of:=IF(OR([.$E615]=&quot;L&quot;;[.$E615]=&quot;l&quot;);[.$F615];0)" office:value-type="float" office:value="0">
            <text:p>0,00</text:p>
          </table:table-cell>
          <table:table-cell table:style-name="ce10" table:formula="of:=IF(OR([.$E615]=&quot;T&quot;;[.$E615]=&quot;t&quot;);[.$F615];0)" office:value-type="float" office:value="0">
            <text:p>0,00</text:p>
          </table:table-cell>
          <table:table-cell table:style-name="ce10" table:formula="of:=IF(OR([.$E615]=&quot;K&quot;;[.$E615]=&quot;k&quot;);[.$F615];0)" office:value-type="float" office:value="0">
            <text:p>0,00</text:p>
          </table:table-cell>
          <table:table-cell table:style-name="ce10" table:formula="of:=IF(OR([.$E615]=&quot;E&quot;;[.$E615]=&quot;e&quot;);[.$F615];0)" office:value-type="float" office:value="0">
            <text:p>0,00</text:p>
          </table:table-cell>
          <table:table-cell table:style-name="ce10" table:formula="of:=IF(OR([.$E615]=&quot;S&quot;;[.$E615]=&quot;s&quot;);[.$F615];0)" office:value-type="float" office:value="0">
            <text:p>0,00</text:p>
          </table:table-cell>
          <table:table-cell table:style-name="ce10" table:formula="of:=IF(OR([.$E615]=&quot;A&quot;;[.$E615]=&quot;a&quot;);[.$F61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16]/[.$C$1]" office:value-type="float" office:value="0">
            <text:p>0,00</text:p>
          </table:table-cell>
          <table:table-cell table:style-name="ce10" table:formula="of:=IF(OR([.$E616]=&quot;U&quot;;[.$E616]=&quot;u&quot;);[.$F616];0)" office:value-type="float" office:value="0">
            <text:p>0,00</text:p>
          </table:table-cell>
          <table:table-cell table:style-name="ce10" table:formula="of:=IF(OR([.$E616]=&quot;G&quot;;[.$E616]=&quot;g&quot;);[.$F616];0)" office:value-type="float" office:value="0">
            <text:p>0,00</text:p>
          </table:table-cell>
          <table:table-cell table:style-name="ce10" table:formula="of:=IF(OR([.$E616]=&quot;L&quot;;[.$E616]=&quot;l&quot;);[.$F616];0)" office:value-type="float" office:value="0">
            <text:p>0,00</text:p>
          </table:table-cell>
          <table:table-cell table:style-name="ce10" table:formula="of:=IF(OR([.$E616]=&quot;T&quot;;[.$E616]=&quot;t&quot;);[.$F616];0)" office:value-type="float" office:value="0">
            <text:p>0,00</text:p>
          </table:table-cell>
          <table:table-cell table:style-name="ce10" table:formula="of:=IF(OR([.$E616]=&quot;K&quot;;[.$E616]=&quot;k&quot;);[.$F616];0)" office:value-type="float" office:value="0">
            <text:p>0,00</text:p>
          </table:table-cell>
          <table:table-cell table:style-name="ce10" table:formula="of:=IF(OR([.$E616]=&quot;E&quot;;[.$E616]=&quot;e&quot;);[.$F616];0)" office:value-type="float" office:value="0">
            <text:p>0,00</text:p>
          </table:table-cell>
          <table:table-cell table:style-name="ce10" table:formula="of:=IF(OR([.$E616]=&quot;S&quot;;[.$E616]=&quot;s&quot;);[.$F616];0)" office:value-type="float" office:value="0">
            <text:p>0,00</text:p>
          </table:table-cell>
          <table:table-cell table:style-name="ce10" table:formula="of:=IF(OR([.$E616]=&quot;A&quot;;[.$E616]=&quot;a&quot;);[.$F61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17]/[.$C$1]" office:value-type="float" office:value="0">
            <text:p>0,00</text:p>
          </table:table-cell>
          <table:table-cell table:style-name="ce10" table:formula="of:=IF(OR([.$E617]=&quot;U&quot;;[.$E617]=&quot;u&quot;);[.$F617];0)" office:value-type="float" office:value="0">
            <text:p>0,00</text:p>
          </table:table-cell>
          <table:table-cell table:style-name="ce10" table:formula="of:=IF(OR([.$E617]=&quot;G&quot;;[.$E617]=&quot;g&quot;);[.$F617];0)" office:value-type="float" office:value="0">
            <text:p>0,00</text:p>
          </table:table-cell>
          <table:table-cell table:style-name="ce10" table:formula="of:=IF(OR([.$E617]=&quot;L&quot;;[.$E617]=&quot;l&quot;);[.$F617];0)" office:value-type="float" office:value="0">
            <text:p>0,00</text:p>
          </table:table-cell>
          <table:table-cell table:style-name="ce10" table:formula="of:=IF(OR([.$E617]=&quot;T&quot;;[.$E617]=&quot;t&quot;);[.$F617];0)" office:value-type="float" office:value="0">
            <text:p>0,00</text:p>
          </table:table-cell>
          <table:table-cell table:style-name="ce10" table:formula="of:=IF(OR([.$E617]=&quot;K&quot;;[.$E617]=&quot;k&quot;);[.$F617];0)" office:value-type="float" office:value="0">
            <text:p>0,00</text:p>
          </table:table-cell>
          <table:table-cell table:style-name="ce10" table:formula="of:=IF(OR([.$E617]=&quot;E&quot;;[.$E617]=&quot;e&quot;);[.$F617];0)" office:value-type="float" office:value="0">
            <text:p>0,00</text:p>
          </table:table-cell>
          <table:table-cell table:style-name="ce10" table:formula="of:=IF(OR([.$E617]=&quot;S&quot;;[.$E617]=&quot;s&quot;);[.$F617];0)" office:value-type="float" office:value="0">
            <text:p>0,00</text:p>
          </table:table-cell>
          <table:table-cell table:style-name="ce10" table:formula="of:=IF(OR([.$E617]=&quot;A&quot;;[.$E617]=&quot;a&quot;);[.$F61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18]/[.$C$1]" office:value-type="float" office:value="0">
            <text:p>0,00</text:p>
          </table:table-cell>
          <table:table-cell table:style-name="ce10" table:formula="of:=IF(OR([.$E618]=&quot;U&quot;;[.$E618]=&quot;u&quot;);[.$F618];0)" office:value-type="float" office:value="0">
            <text:p>0,00</text:p>
          </table:table-cell>
          <table:table-cell table:style-name="ce10" table:formula="of:=IF(OR([.$E618]=&quot;G&quot;;[.$E618]=&quot;g&quot;);[.$F618];0)" office:value-type="float" office:value="0">
            <text:p>0,00</text:p>
          </table:table-cell>
          <table:table-cell table:style-name="ce10" table:formula="of:=IF(OR([.$E618]=&quot;L&quot;;[.$E618]=&quot;l&quot;);[.$F618];0)" office:value-type="float" office:value="0">
            <text:p>0,00</text:p>
          </table:table-cell>
          <table:table-cell table:style-name="ce10" table:formula="of:=IF(OR([.$E618]=&quot;T&quot;;[.$E618]=&quot;t&quot;);[.$F618];0)" office:value-type="float" office:value="0">
            <text:p>0,00</text:p>
          </table:table-cell>
          <table:table-cell table:style-name="ce10" table:formula="of:=IF(OR([.$E618]=&quot;K&quot;;[.$E618]=&quot;k&quot;);[.$F618];0)" office:value-type="float" office:value="0">
            <text:p>0,00</text:p>
          </table:table-cell>
          <table:table-cell table:style-name="ce10" table:formula="of:=IF(OR([.$E618]=&quot;E&quot;;[.$E618]=&quot;e&quot;);[.$F618];0)" office:value-type="float" office:value="0">
            <text:p>0,00</text:p>
          </table:table-cell>
          <table:table-cell table:style-name="ce10" table:formula="of:=IF(OR([.$E618]=&quot;S&quot;;[.$E618]=&quot;s&quot;);[.$F618];0)" office:value-type="float" office:value="0">
            <text:p>0,00</text:p>
          </table:table-cell>
          <table:table-cell table:style-name="ce10" table:formula="of:=IF(OR([.$E618]=&quot;A&quot;;[.$E618]=&quot;a&quot;);[.$F61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19]/[.$C$1]" office:value-type="float" office:value="0">
            <text:p>0,00</text:p>
          </table:table-cell>
          <table:table-cell table:style-name="ce10" table:formula="of:=IF(OR([.$E619]=&quot;U&quot;;[.$E619]=&quot;u&quot;);[.$F619];0)" office:value-type="float" office:value="0">
            <text:p>0,00</text:p>
          </table:table-cell>
          <table:table-cell table:style-name="ce10" table:formula="of:=IF(OR([.$E619]=&quot;G&quot;;[.$E619]=&quot;g&quot;);[.$F619];0)" office:value-type="float" office:value="0">
            <text:p>0,00</text:p>
          </table:table-cell>
          <table:table-cell table:style-name="ce10" table:formula="of:=IF(OR([.$E619]=&quot;L&quot;;[.$E619]=&quot;l&quot;);[.$F619];0)" office:value-type="float" office:value="0">
            <text:p>0,00</text:p>
          </table:table-cell>
          <table:table-cell table:style-name="ce10" table:formula="of:=IF(OR([.$E619]=&quot;T&quot;;[.$E619]=&quot;t&quot;);[.$F619];0)" office:value-type="float" office:value="0">
            <text:p>0,00</text:p>
          </table:table-cell>
          <table:table-cell table:style-name="ce10" table:formula="of:=IF(OR([.$E619]=&quot;K&quot;;[.$E619]=&quot;k&quot;);[.$F619];0)" office:value-type="float" office:value="0">
            <text:p>0,00</text:p>
          </table:table-cell>
          <table:table-cell table:style-name="ce10" table:formula="of:=IF(OR([.$E619]=&quot;E&quot;;[.$E619]=&quot;e&quot;);[.$F619];0)" office:value-type="float" office:value="0">
            <text:p>0,00</text:p>
          </table:table-cell>
          <table:table-cell table:style-name="ce10" table:formula="of:=IF(OR([.$E619]=&quot;S&quot;;[.$E619]=&quot;s&quot;);[.$F619];0)" office:value-type="float" office:value="0">
            <text:p>0,00</text:p>
          </table:table-cell>
          <table:table-cell table:style-name="ce10" table:formula="of:=IF(OR([.$E619]=&quot;A&quot;;[.$E619]=&quot;a&quot;);[.$F61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20]/[.$C$1]" office:value-type="float" office:value="0">
            <text:p>0,00</text:p>
          </table:table-cell>
          <table:table-cell table:style-name="ce10" table:formula="of:=IF(OR([.$E620]=&quot;U&quot;;[.$E620]=&quot;u&quot;);[.$F620];0)" office:value-type="float" office:value="0">
            <text:p>0,00</text:p>
          </table:table-cell>
          <table:table-cell table:style-name="ce10" table:formula="of:=IF(OR([.$E620]=&quot;G&quot;;[.$E620]=&quot;g&quot;);[.$F620];0)" office:value-type="float" office:value="0">
            <text:p>0,00</text:p>
          </table:table-cell>
          <table:table-cell table:style-name="ce10" table:formula="of:=IF(OR([.$E620]=&quot;L&quot;;[.$E620]=&quot;l&quot;);[.$F620];0)" office:value-type="float" office:value="0">
            <text:p>0,00</text:p>
          </table:table-cell>
          <table:table-cell table:style-name="ce10" table:formula="of:=IF(OR([.$E620]=&quot;T&quot;;[.$E620]=&quot;t&quot;);[.$F620];0)" office:value-type="float" office:value="0">
            <text:p>0,00</text:p>
          </table:table-cell>
          <table:table-cell table:style-name="ce10" table:formula="of:=IF(OR([.$E620]=&quot;K&quot;;[.$E620]=&quot;k&quot;);[.$F620];0)" office:value-type="float" office:value="0">
            <text:p>0,00</text:p>
          </table:table-cell>
          <table:table-cell table:style-name="ce10" table:formula="of:=IF(OR([.$E620]=&quot;E&quot;;[.$E620]=&quot;e&quot;);[.$F620];0)" office:value-type="float" office:value="0">
            <text:p>0,00</text:p>
          </table:table-cell>
          <table:table-cell table:style-name="ce10" table:formula="of:=IF(OR([.$E620]=&quot;S&quot;;[.$E620]=&quot;s&quot;);[.$F620];0)" office:value-type="float" office:value="0">
            <text:p>0,00</text:p>
          </table:table-cell>
          <table:table-cell table:style-name="ce10" table:formula="of:=IF(OR([.$E620]=&quot;A&quot;;[.$E620]=&quot;a&quot;);[.$F62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21]/[.$C$1]" office:value-type="float" office:value="0">
            <text:p>0,00</text:p>
          </table:table-cell>
          <table:table-cell table:style-name="ce10" table:formula="of:=IF(OR([.$E621]=&quot;U&quot;;[.$E621]=&quot;u&quot;);[.$F621];0)" office:value-type="float" office:value="0">
            <text:p>0,00</text:p>
          </table:table-cell>
          <table:table-cell table:style-name="ce10" table:formula="of:=IF(OR([.$E621]=&quot;G&quot;;[.$E621]=&quot;g&quot;);[.$F621];0)" office:value-type="float" office:value="0">
            <text:p>0,00</text:p>
          </table:table-cell>
          <table:table-cell table:style-name="ce10" table:formula="of:=IF(OR([.$E621]=&quot;L&quot;;[.$E621]=&quot;l&quot;);[.$F621];0)" office:value-type="float" office:value="0">
            <text:p>0,00</text:p>
          </table:table-cell>
          <table:table-cell table:style-name="ce10" table:formula="of:=IF(OR([.$E621]=&quot;T&quot;;[.$E621]=&quot;t&quot;);[.$F621];0)" office:value-type="float" office:value="0">
            <text:p>0,00</text:p>
          </table:table-cell>
          <table:table-cell table:style-name="ce10" table:formula="of:=IF(OR([.$E621]=&quot;K&quot;;[.$E621]=&quot;k&quot;);[.$F621];0)" office:value-type="float" office:value="0">
            <text:p>0,00</text:p>
          </table:table-cell>
          <table:table-cell table:style-name="ce10" table:formula="of:=IF(OR([.$E621]=&quot;E&quot;;[.$E621]=&quot;e&quot;);[.$F621];0)" office:value-type="float" office:value="0">
            <text:p>0,00</text:p>
          </table:table-cell>
          <table:table-cell table:style-name="ce10" table:formula="of:=IF(OR([.$E621]=&quot;S&quot;;[.$E621]=&quot;s&quot;);[.$F621];0)" office:value-type="float" office:value="0">
            <text:p>0,00</text:p>
          </table:table-cell>
          <table:table-cell table:style-name="ce10" table:formula="of:=IF(OR([.$E621]=&quot;A&quot;;[.$E621]=&quot;a&quot;);[.$F62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22]/[.$C$1]" office:value-type="float" office:value="0">
            <text:p>0,00</text:p>
          </table:table-cell>
          <table:table-cell table:style-name="ce10" table:formula="of:=IF(OR([.$E622]=&quot;U&quot;;[.$E622]=&quot;u&quot;);[.$F622];0)" office:value-type="float" office:value="0">
            <text:p>0,00</text:p>
          </table:table-cell>
          <table:table-cell table:style-name="ce10" table:formula="of:=IF(OR([.$E622]=&quot;G&quot;;[.$E622]=&quot;g&quot;);[.$F622];0)" office:value-type="float" office:value="0">
            <text:p>0,00</text:p>
          </table:table-cell>
          <table:table-cell table:style-name="ce10" table:formula="of:=IF(OR([.$E622]=&quot;L&quot;;[.$E622]=&quot;l&quot;);[.$F622];0)" office:value-type="float" office:value="0">
            <text:p>0,00</text:p>
          </table:table-cell>
          <table:table-cell table:style-name="ce10" table:formula="of:=IF(OR([.$E622]=&quot;T&quot;;[.$E622]=&quot;t&quot;);[.$F622];0)" office:value-type="float" office:value="0">
            <text:p>0,00</text:p>
          </table:table-cell>
          <table:table-cell table:style-name="ce10" table:formula="of:=IF(OR([.$E622]=&quot;K&quot;;[.$E622]=&quot;k&quot;);[.$F622];0)" office:value-type="float" office:value="0">
            <text:p>0,00</text:p>
          </table:table-cell>
          <table:table-cell table:style-name="ce10" table:formula="of:=IF(OR([.$E622]=&quot;E&quot;;[.$E622]=&quot;e&quot;);[.$F622];0)" office:value-type="float" office:value="0">
            <text:p>0,00</text:p>
          </table:table-cell>
          <table:table-cell table:style-name="ce10" table:formula="of:=IF(OR([.$E622]=&quot;S&quot;;[.$E622]=&quot;s&quot;);[.$F622];0)" office:value-type="float" office:value="0">
            <text:p>0,00</text:p>
          </table:table-cell>
          <table:table-cell table:style-name="ce10" table:formula="of:=IF(OR([.$E622]=&quot;A&quot;;[.$E622]=&quot;a&quot;);[.$F62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23]/[.$C$1]" office:value-type="float" office:value="0">
            <text:p>0,00</text:p>
          </table:table-cell>
          <table:table-cell table:style-name="ce10" table:formula="of:=IF(OR([.$E623]=&quot;U&quot;;[.$E623]=&quot;u&quot;);[.$F623];0)" office:value-type="float" office:value="0">
            <text:p>0,00</text:p>
          </table:table-cell>
          <table:table-cell table:style-name="ce10" table:formula="of:=IF(OR([.$E623]=&quot;G&quot;;[.$E623]=&quot;g&quot;);[.$F623];0)" office:value-type="float" office:value="0">
            <text:p>0,00</text:p>
          </table:table-cell>
          <table:table-cell table:style-name="ce10" table:formula="of:=IF(OR([.$E623]=&quot;L&quot;;[.$E623]=&quot;l&quot;);[.$F623];0)" office:value-type="float" office:value="0">
            <text:p>0,00</text:p>
          </table:table-cell>
          <table:table-cell table:style-name="ce10" table:formula="of:=IF(OR([.$E623]=&quot;T&quot;;[.$E623]=&quot;t&quot;);[.$F623];0)" office:value-type="float" office:value="0">
            <text:p>0,00</text:p>
          </table:table-cell>
          <table:table-cell table:style-name="ce10" table:formula="of:=IF(OR([.$E623]=&quot;K&quot;;[.$E623]=&quot;k&quot;);[.$F623];0)" office:value-type="float" office:value="0">
            <text:p>0,00</text:p>
          </table:table-cell>
          <table:table-cell table:style-name="ce10" table:formula="of:=IF(OR([.$E623]=&quot;E&quot;;[.$E623]=&quot;e&quot;);[.$F623];0)" office:value-type="float" office:value="0">
            <text:p>0,00</text:p>
          </table:table-cell>
          <table:table-cell table:style-name="ce10" table:formula="of:=IF(OR([.$E623]=&quot;S&quot;;[.$E623]=&quot;s&quot;);[.$F623];0)" office:value-type="float" office:value="0">
            <text:p>0,00</text:p>
          </table:table-cell>
          <table:table-cell table:style-name="ce10" table:formula="of:=IF(OR([.$E623]=&quot;A&quot;;[.$E623]=&quot;a&quot;);[.$F62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24]/[.$C$1]" office:value-type="float" office:value="0">
            <text:p>0,00</text:p>
          </table:table-cell>
          <table:table-cell table:style-name="ce10" table:formula="of:=IF(OR([.$E624]=&quot;U&quot;;[.$E624]=&quot;u&quot;);[.$F624];0)" office:value-type="float" office:value="0">
            <text:p>0,00</text:p>
          </table:table-cell>
          <table:table-cell table:style-name="ce10" table:formula="of:=IF(OR([.$E624]=&quot;G&quot;;[.$E624]=&quot;g&quot;);[.$F624];0)" office:value-type="float" office:value="0">
            <text:p>0,00</text:p>
          </table:table-cell>
          <table:table-cell table:style-name="ce10" table:formula="of:=IF(OR([.$E624]=&quot;L&quot;;[.$E624]=&quot;l&quot;);[.$F624];0)" office:value-type="float" office:value="0">
            <text:p>0,00</text:p>
          </table:table-cell>
          <table:table-cell table:style-name="ce10" table:formula="of:=IF(OR([.$E624]=&quot;T&quot;;[.$E624]=&quot;t&quot;);[.$F624];0)" office:value-type="float" office:value="0">
            <text:p>0,00</text:p>
          </table:table-cell>
          <table:table-cell table:style-name="ce10" table:formula="of:=IF(OR([.$E624]=&quot;K&quot;;[.$E624]=&quot;k&quot;);[.$F624];0)" office:value-type="float" office:value="0">
            <text:p>0,00</text:p>
          </table:table-cell>
          <table:table-cell table:style-name="ce10" table:formula="of:=IF(OR([.$E624]=&quot;E&quot;;[.$E624]=&quot;e&quot;);[.$F624];0)" office:value-type="float" office:value="0">
            <text:p>0,00</text:p>
          </table:table-cell>
          <table:table-cell table:style-name="ce10" table:formula="of:=IF(OR([.$E624]=&quot;S&quot;;[.$E624]=&quot;s&quot;);[.$F624];0)" office:value-type="float" office:value="0">
            <text:p>0,00</text:p>
          </table:table-cell>
          <table:table-cell table:style-name="ce10" table:formula="of:=IF(OR([.$E624]=&quot;A&quot;;[.$E624]=&quot;a&quot;);[.$F62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25]/[.$C$1]" office:value-type="float" office:value="0">
            <text:p>0,00</text:p>
          </table:table-cell>
          <table:table-cell table:style-name="ce10" table:formula="of:=IF(OR([.$E625]=&quot;U&quot;;[.$E625]=&quot;u&quot;);[.$F625];0)" office:value-type="float" office:value="0">
            <text:p>0,00</text:p>
          </table:table-cell>
          <table:table-cell table:style-name="ce10" table:formula="of:=IF(OR([.$E625]=&quot;G&quot;;[.$E625]=&quot;g&quot;);[.$F625];0)" office:value-type="float" office:value="0">
            <text:p>0,00</text:p>
          </table:table-cell>
          <table:table-cell table:style-name="ce10" table:formula="of:=IF(OR([.$E625]=&quot;L&quot;;[.$E625]=&quot;l&quot;);[.$F625];0)" office:value-type="float" office:value="0">
            <text:p>0,00</text:p>
          </table:table-cell>
          <table:table-cell table:style-name="ce10" table:formula="of:=IF(OR([.$E625]=&quot;T&quot;;[.$E625]=&quot;t&quot;);[.$F625];0)" office:value-type="float" office:value="0">
            <text:p>0,00</text:p>
          </table:table-cell>
          <table:table-cell table:style-name="ce10" table:formula="of:=IF(OR([.$E625]=&quot;K&quot;;[.$E625]=&quot;k&quot;);[.$F625];0)" office:value-type="float" office:value="0">
            <text:p>0,00</text:p>
          </table:table-cell>
          <table:table-cell table:style-name="ce10" table:formula="of:=IF(OR([.$E625]=&quot;E&quot;;[.$E625]=&quot;e&quot;);[.$F625];0)" office:value-type="float" office:value="0">
            <text:p>0,00</text:p>
          </table:table-cell>
          <table:table-cell table:style-name="ce10" table:formula="of:=IF(OR([.$E625]=&quot;S&quot;;[.$E625]=&quot;s&quot;);[.$F625];0)" office:value-type="float" office:value="0">
            <text:p>0,00</text:p>
          </table:table-cell>
          <table:table-cell table:style-name="ce10" table:formula="of:=IF(OR([.$E625]=&quot;A&quot;;[.$E625]=&quot;a&quot;);[.$F62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26]/[.$C$1]" office:value-type="float" office:value="0">
            <text:p>0,00</text:p>
          </table:table-cell>
          <table:table-cell table:style-name="ce10" table:formula="of:=IF(OR([.$E626]=&quot;U&quot;;[.$E626]=&quot;u&quot;);[.$F626];0)" office:value-type="float" office:value="0">
            <text:p>0,00</text:p>
          </table:table-cell>
          <table:table-cell table:style-name="ce10" table:formula="of:=IF(OR([.$E626]=&quot;G&quot;;[.$E626]=&quot;g&quot;);[.$F626];0)" office:value-type="float" office:value="0">
            <text:p>0,00</text:p>
          </table:table-cell>
          <table:table-cell table:style-name="ce10" table:formula="of:=IF(OR([.$E626]=&quot;L&quot;;[.$E626]=&quot;l&quot;);[.$F626];0)" office:value-type="float" office:value="0">
            <text:p>0,00</text:p>
          </table:table-cell>
          <table:table-cell table:style-name="ce10" table:formula="of:=IF(OR([.$E626]=&quot;T&quot;;[.$E626]=&quot;t&quot;);[.$F626];0)" office:value-type="float" office:value="0">
            <text:p>0,00</text:p>
          </table:table-cell>
          <table:table-cell table:style-name="ce10" table:formula="of:=IF(OR([.$E626]=&quot;K&quot;;[.$E626]=&quot;k&quot;);[.$F626];0)" office:value-type="float" office:value="0">
            <text:p>0,00</text:p>
          </table:table-cell>
          <table:table-cell table:style-name="ce10" table:formula="of:=IF(OR([.$E626]=&quot;E&quot;;[.$E626]=&quot;e&quot;);[.$F626];0)" office:value-type="float" office:value="0">
            <text:p>0,00</text:p>
          </table:table-cell>
          <table:table-cell table:style-name="ce10" table:formula="of:=IF(OR([.$E626]=&quot;S&quot;;[.$E626]=&quot;s&quot;);[.$F626];0)" office:value-type="float" office:value="0">
            <text:p>0,00</text:p>
          </table:table-cell>
          <table:table-cell table:style-name="ce10" table:formula="of:=IF(OR([.$E626]=&quot;A&quot;;[.$E626]=&quot;a&quot;);[.$F62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27]/[.$C$1]" office:value-type="float" office:value="0">
            <text:p>0,00</text:p>
          </table:table-cell>
          <table:table-cell table:style-name="ce10" table:formula="of:=IF(OR([.$E627]=&quot;U&quot;;[.$E627]=&quot;u&quot;);[.$F627];0)" office:value-type="float" office:value="0">
            <text:p>0,00</text:p>
          </table:table-cell>
          <table:table-cell table:style-name="ce10" table:formula="of:=IF(OR([.$E627]=&quot;G&quot;;[.$E627]=&quot;g&quot;);[.$F627];0)" office:value-type="float" office:value="0">
            <text:p>0,00</text:p>
          </table:table-cell>
          <table:table-cell table:style-name="ce10" table:formula="of:=IF(OR([.$E627]=&quot;L&quot;;[.$E627]=&quot;l&quot;);[.$F627];0)" office:value-type="float" office:value="0">
            <text:p>0,00</text:p>
          </table:table-cell>
          <table:table-cell table:style-name="ce10" table:formula="of:=IF(OR([.$E627]=&quot;T&quot;;[.$E627]=&quot;t&quot;);[.$F627];0)" office:value-type="float" office:value="0">
            <text:p>0,00</text:p>
          </table:table-cell>
          <table:table-cell table:style-name="ce10" table:formula="of:=IF(OR([.$E627]=&quot;K&quot;;[.$E627]=&quot;k&quot;);[.$F627];0)" office:value-type="float" office:value="0">
            <text:p>0,00</text:p>
          </table:table-cell>
          <table:table-cell table:style-name="ce10" table:formula="of:=IF(OR([.$E627]=&quot;E&quot;;[.$E627]=&quot;e&quot;);[.$F627];0)" office:value-type="float" office:value="0">
            <text:p>0,00</text:p>
          </table:table-cell>
          <table:table-cell table:style-name="ce10" table:formula="of:=IF(OR([.$E627]=&quot;S&quot;;[.$E627]=&quot;s&quot;);[.$F627];0)" office:value-type="float" office:value="0">
            <text:p>0,00</text:p>
          </table:table-cell>
          <table:table-cell table:style-name="ce10" table:formula="of:=IF(OR([.$E627]=&quot;A&quot;;[.$E627]=&quot;a&quot;);[.$F62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28]/[.$C$1]" office:value-type="float" office:value="0">
            <text:p>0,00</text:p>
          </table:table-cell>
          <table:table-cell table:style-name="ce10" table:formula="of:=IF(OR([.$E628]=&quot;U&quot;;[.$E628]=&quot;u&quot;);[.$F628];0)" office:value-type="float" office:value="0">
            <text:p>0,00</text:p>
          </table:table-cell>
          <table:table-cell table:style-name="ce10" table:formula="of:=IF(OR([.$E628]=&quot;G&quot;;[.$E628]=&quot;g&quot;);[.$F628];0)" office:value-type="float" office:value="0">
            <text:p>0,00</text:p>
          </table:table-cell>
          <table:table-cell table:style-name="ce10" table:formula="of:=IF(OR([.$E628]=&quot;L&quot;;[.$E628]=&quot;l&quot;);[.$F628];0)" office:value-type="float" office:value="0">
            <text:p>0,00</text:p>
          </table:table-cell>
          <table:table-cell table:style-name="ce10" table:formula="of:=IF(OR([.$E628]=&quot;T&quot;;[.$E628]=&quot;t&quot;);[.$F628];0)" office:value-type="float" office:value="0">
            <text:p>0,00</text:p>
          </table:table-cell>
          <table:table-cell table:style-name="ce10" table:formula="of:=IF(OR([.$E628]=&quot;K&quot;;[.$E628]=&quot;k&quot;);[.$F628];0)" office:value-type="float" office:value="0">
            <text:p>0,00</text:p>
          </table:table-cell>
          <table:table-cell table:style-name="ce10" table:formula="of:=IF(OR([.$E628]=&quot;E&quot;;[.$E628]=&quot;e&quot;);[.$F628];0)" office:value-type="float" office:value="0">
            <text:p>0,00</text:p>
          </table:table-cell>
          <table:table-cell table:style-name="ce10" table:formula="of:=IF(OR([.$E628]=&quot;S&quot;;[.$E628]=&quot;s&quot;);[.$F628];0)" office:value-type="float" office:value="0">
            <text:p>0,00</text:p>
          </table:table-cell>
          <table:table-cell table:style-name="ce10" table:formula="of:=IF(OR([.$E628]=&quot;A&quot;;[.$E628]=&quot;a&quot;);[.$F62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29]/[.$C$1]" office:value-type="float" office:value="0">
            <text:p>0,00</text:p>
          </table:table-cell>
          <table:table-cell table:style-name="ce10" table:formula="of:=IF(OR([.$E629]=&quot;U&quot;;[.$E629]=&quot;u&quot;);[.$F629];0)" office:value-type="float" office:value="0">
            <text:p>0,00</text:p>
          </table:table-cell>
          <table:table-cell table:style-name="ce10" table:formula="of:=IF(OR([.$E629]=&quot;G&quot;;[.$E629]=&quot;g&quot;);[.$F629];0)" office:value-type="float" office:value="0">
            <text:p>0,00</text:p>
          </table:table-cell>
          <table:table-cell table:style-name="ce10" table:formula="of:=IF(OR([.$E629]=&quot;L&quot;;[.$E629]=&quot;l&quot;);[.$F629];0)" office:value-type="float" office:value="0">
            <text:p>0,00</text:p>
          </table:table-cell>
          <table:table-cell table:style-name="ce10" table:formula="of:=IF(OR([.$E629]=&quot;T&quot;;[.$E629]=&quot;t&quot;);[.$F629];0)" office:value-type="float" office:value="0">
            <text:p>0,00</text:p>
          </table:table-cell>
          <table:table-cell table:style-name="ce10" table:formula="of:=IF(OR([.$E629]=&quot;K&quot;;[.$E629]=&quot;k&quot;);[.$F629];0)" office:value-type="float" office:value="0">
            <text:p>0,00</text:p>
          </table:table-cell>
          <table:table-cell table:style-name="ce10" table:formula="of:=IF(OR([.$E629]=&quot;E&quot;;[.$E629]=&quot;e&quot;);[.$F629];0)" office:value-type="float" office:value="0">
            <text:p>0,00</text:p>
          </table:table-cell>
          <table:table-cell table:style-name="ce10" table:formula="of:=IF(OR([.$E629]=&quot;S&quot;;[.$E629]=&quot;s&quot;);[.$F629];0)" office:value-type="float" office:value="0">
            <text:p>0,00</text:p>
          </table:table-cell>
          <table:table-cell table:style-name="ce10" table:formula="of:=IF(OR([.$E629]=&quot;A&quot;;[.$E629]=&quot;a&quot;);[.$F62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30]/[.$C$1]" office:value-type="float" office:value="0">
            <text:p>0,00</text:p>
          </table:table-cell>
          <table:table-cell table:style-name="ce10" table:formula="of:=IF(OR([.$E630]=&quot;U&quot;;[.$E630]=&quot;u&quot;);[.$F630];0)" office:value-type="float" office:value="0">
            <text:p>0,00</text:p>
          </table:table-cell>
          <table:table-cell table:style-name="ce10" table:formula="of:=IF(OR([.$E630]=&quot;G&quot;;[.$E630]=&quot;g&quot;);[.$F630];0)" office:value-type="float" office:value="0">
            <text:p>0,00</text:p>
          </table:table-cell>
          <table:table-cell table:style-name="ce10" table:formula="of:=IF(OR([.$E630]=&quot;L&quot;;[.$E630]=&quot;l&quot;);[.$F630];0)" office:value-type="float" office:value="0">
            <text:p>0,00</text:p>
          </table:table-cell>
          <table:table-cell table:style-name="ce10" table:formula="of:=IF(OR([.$E630]=&quot;T&quot;;[.$E630]=&quot;t&quot;);[.$F630];0)" office:value-type="float" office:value="0">
            <text:p>0,00</text:p>
          </table:table-cell>
          <table:table-cell table:style-name="ce10" table:formula="of:=IF(OR([.$E630]=&quot;K&quot;;[.$E630]=&quot;k&quot;);[.$F630];0)" office:value-type="float" office:value="0">
            <text:p>0,00</text:p>
          </table:table-cell>
          <table:table-cell table:style-name="ce10" table:formula="of:=IF(OR([.$E630]=&quot;E&quot;;[.$E630]=&quot;e&quot;);[.$F630];0)" office:value-type="float" office:value="0">
            <text:p>0,00</text:p>
          </table:table-cell>
          <table:table-cell table:style-name="ce10" table:formula="of:=IF(OR([.$E630]=&quot;S&quot;;[.$E630]=&quot;s&quot;);[.$F630];0)" office:value-type="float" office:value="0">
            <text:p>0,00</text:p>
          </table:table-cell>
          <table:table-cell table:style-name="ce10" table:formula="of:=IF(OR([.$E630]=&quot;A&quot;;[.$E630]=&quot;a&quot;);[.$F63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31]/[.$C$1]" office:value-type="float" office:value="0">
            <text:p>0,00</text:p>
          </table:table-cell>
          <table:table-cell table:style-name="ce10" table:formula="of:=IF(OR([.$E631]=&quot;U&quot;;[.$E631]=&quot;u&quot;);[.$F631];0)" office:value-type="float" office:value="0">
            <text:p>0,00</text:p>
          </table:table-cell>
          <table:table-cell table:style-name="ce10" table:formula="of:=IF(OR([.$E631]=&quot;G&quot;;[.$E631]=&quot;g&quot;);[.$F631];0)" office:value-type="float" office:value="0">
            <text:p>0,00</text:p>
          </table:table-cell>
          <table:table-cell table:style-name="ce10" table:formula="of:=IF(OR([.$E631]=&quot;L&quot;;[.$E631]=&quot;l&quot;);[.$F631];0)" office:value-type="float" office:value="0">
            <text:p>0,00</text:p>
          </table:table-cell>
          <table:table-cell table:style-name="ce10" table:formula="of:=IF(OR([.$E631]=&quot;T&quot;;[.$E631]=&quot;t&quot;);[.$F631];0)" office:value-type="float" office:value="0">
            <text:p>0,00</text:p>
          </table:table-cell>
          <table:table-cell table:style-name="ce10" table:formula="of:=IF(OR([.$E631]=&quot;K&quot;;[.$E631]=&quot;k&quot;);[.$F631];0)" office:value-type="float" office:value="0">
            <text:p>0,00</text:p>
          </table:table-cell>
          <table:table-cell table:style-name="ce10" table:formula="of:=IF(OR([.$E631]=&quot;E&quot;;[.$E631]=&quot;e&quot;);[.$F631];0)" office:value-type="float" office:value="0">
            <text:p>0,00</text:p>
          </table:table-cell>
          <table:table-cell table:style-name="ce10" table:formula="of:=IF(OR([.$E631]=&quot;S&quot;;[.$E631]=&quot;s&quot;);[.$F631];0)" office:value-type="float" office:value="0">
            <text:p>0,00</text:p>
          </table:table-cell>
          <table:table-cell table:style-name="ce10" table:formula="of:=IF(OR([.$E631]=&quot;A&quot;;[.$E631]=&quot;a&quot;);[.$F63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32]/[.$C$1]" office:value-type="float" office:value="0">
            <text:p>0,00</text:p>
          </table:table-cell>
          <table:table-cell table:style-name="ce10" table:formula="of:=IF(OR([.$E632]=&quot;U&quot;;[.$E632]=&quot;u&quot;);[.$F632];0)" office:value-type="float" office:value="0">
            <text:p>0,00</text:p>
          </table:table-cell>
          <table:table-cell table:style-name="ce10" table:formula="of:=IF(OR([.$E632]=&quot;G&quot;;[.$E632]=&quot;g&quot;);[.$F632];0)" office:value-type="float" office:value="0">
            <text:p>0,00</text:p>
          </table:table-cell>
          <table:table-cell table:style-name="ce10" table:formula="of:=IF(OR([.$E632]=&quot;L&quot;;[.$E632]=&quot;l&quot;);[.$F632];0)" office:value-type="float" office:value="0">
            <text:p>0,00</text:p>
          </table:table-cell>
          <table:table-cell table:style-name="ce10" table:formula="of:=IF(OR([.$E632]=&quot;T&quot;;[.$E632]=&quot;t&quot;);[.$F632];0)" office:value-type="float" office:value="0">
            <text:p>0,00</text:p>
          </table:table-cell>
          <table:table-cell table:style-name="ce10" table:formula="of:=IF(OR([.$E632]=&quot;K&quot;;[.$E632]=&quot;k&quot;);[.$F632];0)" office:value-type="float" office:value="0">
            <text:p>0,00</text:p>
          </table:table-cell>
          <table:table-cell table:style-name="ce10" table:formula="of:=IF(OR([.$E632]=&quot;E&quot;;[.$E632]=&quot;e&quot;);[.$F632];0)" office:value-type="float" office:value="0">
            <text:p>0,00</text:p>
          </table:table-cell>
          <table:table-cell table:style-name="ce10" table:formula="of:=IF(OR([.$E632]=&quot;S&quot;;[.$E632]=&quot;s&quot;);[.$F632];0)" office:value-type="float" office:value="0">
            <text:p>0,00</text:p>
          </table:table-cell>
          <table:table-cell table:style-name="ce10" table:formula="of:=IF(OR([.$E632]=&quot;A&quot;;[.$E632]=&quot;a&quot;);[.$F63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33]/[.$C$1]" office:value-type="float" office:value="0">
            <text:p>0,00</text:p>
          </table:table-cell>
          <table:table-cell table:style-name="ce10" table:formula="of:=IF(OR([.$E633]=&quot;U&quot;;[.$E633]=&quot;u&quot;);[.$F633];0)" office:value-type="float" office:value="0">
            <text:p>0,00</text:p>
          </table:table-cell>
          <table:table-cell table:style-name="ce10" table:formula="of:=IF(OR([.$E633]=&quot;G&quot;;[.$E633]=&quot;g&quot;);[.$F633];0)" office:value-type="float" office:value="0">
            <text:p>0,00</text:p>
          </table:table-cell>
          <table:table-cell table:style-name="ce10" table:formula="of:=IF(OR([.$E633]=&quot;L&quot;;[.$E633]=&quot;l&quot;);[.$F633];0)" office:value-type="float" office:value="0">
            <text:p>0,00</text:p>
          </table:table-cell>
          <table:table-cell table:style-name="ce10" table:formula="of:=IF(OR([.$E633]=&quot;T&quot;;[.$E633]=&quot;t&quot;);[.$F633];0)" office:value-type="float" office:value="0">
            <text:p>0,00</text:p>
          </table:table-cell>
          <table:table-cell table:style-name="ce10" table:formula="of:=IF(OR([.$E633]=&quot;K&quot;;[.$E633]=&quot;k&quot;);[.$F633];0)" office:value-type="float" office:value="0">
            <text:p>0,00</text:p>
          </table:table-cell>
          <table:table-cell table:style-name="ce10" table:formula="of:=IF(OR([.$E633]=&quot;E&quot;;[.$E633]=&quot;e&quot;);[.$F633];0)" office:value-type="float" office:value="0">
            <text:p>0,00</text:p>
          </table:table-cell>
          <table:table-cell table:style-name="ce10" table:formula="of:=IF(OR([.$E633]=&quot;S&quot;;[.$E633]=&quot;s&quot;);[.$F633];0)" office:value-type="float" office:value="0">
            <text:p>0,00</text:p>
          </table:table-cell>
          <table:table-cell table:style-name="ce10" table:formula="of:=IF(OR([.$E633]=&quot;A&quot;;[.$E633]=&quot;a&quot;);[.$F63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34]/[.$C$1]" office:value-type="float" office:value="0">
            <text:p>0,00</text:p>
          </table:table-cell>
          <table:table-cell table:style-name="ce10" table:formula="of:=IF(OR([.$E634]=&quot;U&quot;;[.$E634]=&quot;u&quot;);[.$F634];0)" office:value-type="float" office:value="0">
            <text:p>0,00</text:p>
          </table:table-cell>
          <table:table-cell table:style-name="ce10" table:formula="of:=IF(OR([.$E634]=&quot;G&quot;;[.$E634]=&quot;g&quot;);[.$F634];0)" office:value-type="float" office:value="0">
            <text:p>0,00</text:p>
          </table:table-cell>
          <table:table-cell table:style-name="ce10" table:formula="of:=IF(OR([.$E634]=&quot;L&quot;;[.$E634]=&quot;l&quot;);[.$F634];0)" office:value-type="float" office:value="0">
            <text:p>0,00</text:p>
          </table:table-cell>
          <table:table-cell table:style-name="ce10" table:formula="of:=IF(OR([.$E634]=&quot;T&quot;;[.$E634]=&quot;t&quot;);[.$F634];0)" office:value-type="float" office:value="0">
            <text:p>0,00</text:p>
          </table:table-cell>
          <table:table-cell table:style-name="ce10" table:formula="of:=IF(OR([.$E634]=&quot;K&quot;;[.$E634]=&quot;k&quot;);[.$F634];0)" office:value-type="float" office:value="0">
            <text:p>0,00</text:p>
          </table:table-cell>
          <table:table-cell table:style-name="ce10" table:formula="of:=IF(OR([.$E634]=&quot;E&quot;;[.$E634]=&quot;e&quot;);[.$F634];0)" office:value-type="float" office:value="0">
            <text:p>0,00</text:p>
          </table:table-cell>
          <table:table-cell table:style-name="ce10" table:formula="of:=IF(OR([.$E634]=&quot;S&quot;;[.$E634]=&quot;s&quot;);[.$F634];0)" office:value-type="float" office:value="0">
            <text:p>0,00</text:p>
          </table:table-cell>
          <table:table-cell table:style-name="ce10" table:formula="of:=IF(OR([.$E634]=&quot;A&quot;;[.$E634]=&quot;a&quot;);[.$F63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35]/[.$C$1]" office:value-type="float" office:value="0">
            <text:p>0,00</text:p>
          </table:table-cell>
          <table:table-cell table:style-name="ce10" table:formula="of:=IF(OR([.$E635]=&quot;U&quot;;[.$E635]=&quot;u&quot;);[.$F635];0)" office:value-type="float" office:value="0">
            <text:p>0,00</text:p>
          </table:table-cell>
          <table:table-cell table:style-name="ce10" table:formula="of:=IF(OR([.$E635]=&quot;G&quot;;[.$E635]=&quot;g&quot;);[.$F635];0)" office:value-type="float" office:value="0">
            <text:p>0,00</text:p>
          </table:table-cell>
          <table:table-cell table:style-name="ce10" table:formula="of:=IF(OR([.$E635]=&quot;L&quot;;[.$E635]=&quot;l&quot;);[.$F635];0)" office:value-type="float" office:value="0">
            <text:p>0,00</text:p>
          </table:table-cell>
          <table:table-cell table:style-name="ce10" table:formula="of:=IF(OR([.$E635]=&quot;T&quot;;[.$E635]=&quot;t&quot;);[.$F635];0)" office:value-type="float" office:value="0">
            <text:p>0,00</text:p>
          </table:table-cell>
          <table:table-cell table:style-name="ce10" table:formula="of:=IF(OR([.$E635]=&quot;K&quot;;[.$E635]=&quot;k&quot;);[.$F635];0)" office:value-type="float" office:value="0">
            <text:p>0,00</text:p>
          </table:table-cell>
          <table:table-cell table:style-name="ce10" table:formula="of:=IF(OR([.$E635]=&quot;E&quot;;[.$E635]=&quot;e&quot;);[.$F635];0)" office:value-type="float" office:value="0">
            <text:p>0,00</text:p>
          </table:table-cell>
          <table:table-cell table:style-name="ce10" table:formula="of:=IF(OR([.$E635]=&quot;S&quot;;[.$E635]=&quot;s&quot;);[.$F635];0)" office:value-type="float" office:value="0">
            <text:p>0,00</text:p>
          </table:table-cell>
          <table:table-cell table:style-name="ce10" table:formula="of:=IF(OR([.$E635]=&quot;A&quot;;[.$E635]=&quot;a&quot;);[.$F63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36]/[.$C$1]" office:value-type="float" office:value="0">
            <text:p>0,00</text:p>
          </table:table-cell>
          <table:table-cell table:style-name="ce10" table:formula="of:=IF(OR([.$E636]=&quot;U&quot;;[.$E636]=&quot;u&quot;);[.$F636];0)" office:value-type="float" office:value="0">
            <text:p>0,00</text:p>
          </table:table-cell>
          <table:table-cell table:style-name="ce10" table:formula="of:=IF(OR([.$E636]=&quot;G&quot;;[.$E636]=&quot;g&quot;);[.$F636];0)" office:value-type="float" office:value="0">
            <text:p>0,00</text:p>
          </table:table-cell>
          <table:table-cell table:style-name="ce10" table:formula="of:=IF(OR([.$E636]=&quot;L&quot;;[.$E636]=&quot;l&quot;);[.$F636];0)" office:value-type="float" office:value="0">
            <text:p>0,00</text:p>
          </table:table-cell>
          <table:table-cell table:style-name="ce10" table:formula="of:=IF(OR([.$E636]=&quot;T&quot;;[.$E636]=&quot;t&quot;);[.$F636];0)" office:value-type="float" office:value="0">
            <text:p>0,00</text:p>
          </table:table-cell>
          <table:table-cell table:style-name="ce10" table:formula="of:=IF(OR([.$E636]=&quot;K&quot;;[.$E636]=&quot;k&quot;);[.$F636];0)" office:value-type="float" office:value="0">
            <text:p>0,00</text:p>
          </table:table-cell>
          <table:table-cell table:style-name="ce10" table:formula="of:=IF(OR([.$E636]=&quot;E&quot;;[.$E636]=&quot;e&quot;);[.$F636];0)" office:value-type="float" office:value="0">
            <text:p>0,00</text:p>
          </table:table-cell>
          <table:table-cell table:style-name="ce10" table:formula="of:=IF(OR([.$E636]=&quot;S&quot;;[.$E636]=&quot;s&quot;);[.$F636];0)" office:value-type="float" office:value="0">
            <text:p>0,00</text:p>
          </table:table-cell>
          <table:table-cell table:style-name="ce10" table:formula="of:=IF(OR([.$E636]=&quot;A&quot;;[.$E636]=&quot;a&quot;);[.$F63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37]/[.$C$1]" office:value-type="float" office:value="0">
            <text:p>0,00</text:p>
          </table:table-cell>
          <table:table-cell table:style-name="ce10" table:formula="of:=IF(OR([.$E637]=&quot;U&quot;;[.$E637]=&quot;u&quot;);[.$F637];0)" office:value-type="float" office:value="0">
            <text:p>0,00</text:p>
          </table:table-cell>
          <table:table-cell table:style-name="ce10" table:formula="of:=IF(OR([.$E637]=&quot;G&quot;;[.$E637]=&quot;g&quot;);[.$F637];0)" office:value-type="float" office:value="0">
            <text:p>0,00</text:p>
          </table:table-cell>
          <table:table-cell table:style-name="ce10" table:formula="of:=IF(OR([.$E637]=&quot;L&quot;;[.$E637]=&quot;l&quot;);[.$F637];0)" office:value-type="float" office:value="0">
            <text:p>0,00</text:p>
          </table:table-cell>
          <table:table-cell table:style-name="ce10" table:formula="of:=IF(OR([.$E637]=&quot;T&quot;;[.$E637]=&quot;t&quot;);[.$F637];0)" office:value-type="float" office:value="0">
            <text:p>0,00</text:p>
          </table:table-cell>
          <table:table-cell table:style-name="ce10" table:formula="of:=IF(OR([.$E637]=&quot;K&quot;;[.$E637]=&quot;k&quot;);[.$F637];0)" office:value-type="float" office:value="0">
            <text:p>0,00</text:p>
          </table:table-cell>
          <table:table-cell table:style-name="ce10" table:formula="of:=IF(OR([.$E637]=&quot;E&quot;;[.$E637]=&quot;e&quot;);[.$F637];0)" office:value-type="float" office:value="0">
            <text:p>0,00</text:p>
          </table:table-cell>
          <table:table-cell table:style-name="ce10" table:formula="of:=IF(OR([.$E637]=&quot;S&quot;;[.$E637]=&quot;s&quot;);[.$F637];0)" office:value-type="float" office:value="0">
            <text:p>0,00</text:p>
          </table:table-cell>
          <table:table-cell table:style-name="ce10" table:formula="of:=IF(OR([.$E637]=&quot;A&quot;;[.$E637]=&quot;a&quot;);[.$F63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38]/[.$C$1]" office:value-type="float" office:value="0">
            <text:p>0,00</text:p>
          </table:table-cell>
          <table:table-cell table:style-name="ce10" table:formula="of:=IF(OR([.$E638]=&quot;U&quot;;[.$E638]=&quot;u&quot;);[.$F638];0)" office:value-type="float" office:value="0">
            <text:p>0,00</text:p>
          </table:table-cell>
          <table:table-cell table:style-name="ce10" table:formula="of:=IF(OR([.$E638]=&quot;G&quot;;[.$E638]=&quot;g&quot;);[.$F638];0)" office:value-type="float" office:value="0">
            <text:p>0,00</text:p>
          </table:table-cell>
          <table:table-cell table:style-name="ce10" table:formula="of:=IF(OR([.$E638]=&quot;L&quot;;[.$E638]=&quot;l&quot;);[.$F638];0)" office:value-type="float" office:value="0">
            <text:p>0,00</text:p>
          </table:table-cell>
          <table:table-cell table:style-name="ce10" table:formula="of:=IF(OR([.$E638]=&quot;T&quot;;[.$E638]=&quot;t&quot;);[.$F638];0)" office:value-type="float" office:value="0">
            <text:p>0,00</text:p>
          </table:table-cell>
          <table:table-cell table:style-name="ce10" table:formula="of:=IF(OR([.$E638]=&quot;K&quot;;[.$E638]=&quot;k&quot;);[.$F638];0)" office:value-type="float" office:value="0">
            <text:p>0,00</text:p>
          </table:table-cell>
          <table:table-cell table:style-name="ce10" table:formula="of:=IF(OR([.$E638]=&quot;E&quot;;[.$E638]=&quot;e&quot;);[.$F638];0)" office:value-type="float" office:value="0">
            <text:p>0,00</text:p>
          </table:table-cell>
          <table:table-cell table:style-name="ce10" table:formula="of:=IF(OR([.$E638]=&quot;S&quot;;[.$E638]=&quot;s&quot;);[.$F638];0)" office:value-type="float" office:value="0">
            <text:p>0,00</text:p>
          </table:table-cell>
          <table:table-cell table:style-name="ce10" table:formula="of:=IF(OR([.$E638]=&quot;A&quot;;[.$E638]=&quot;a&quot;);[.$F63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39]/[.$C$1]" office:value-type="float" office:value="0">
            <text:p>0,00</text:p>
          </table:table-cell>
          <table:table-cell table:style-name="ce10" table:formula="of:=IF(OR([.$E639]=&quot;U&quot;;[.$E639]=&quot;u&quot;);[.$F639];0)" office:value-type="float" office:value="0">
            <text:p>0,00</text:p>
          </table:table-cell>
          <table:table-cell table:style-name="ce10" table:formula="of:=IF(OR([.$E639]=&quot;G&quot;;[.$E639]=&quot;g&quot;);[.$F639];0)" office:value-type="float" office:value="0">
            <text:p>0,00</text:p>
          </table:table-cell>
          <table:table-cell table:style-name="ce10" table:formula="of:=IF(OR([.$E639]=&quot;L&quot;;[.$E639]=&quot;l&quot;);[.$F639];0)" office:value-type="float" office:value="0">
            <text:p>0,00</text:p>
          </table:table-cell>
          <table:table-cell table:style-name="ce10" table:formula="of:=IF(OR([.$E639]=&quot;T&quot;;[.$E639]=&quot;t&quot;);[.$F639];0)" office:value-type="float" office:value="0">
            <text:p>0,00</text:p>
          </table:table-cell>
          <table:table-cell table:style-name="ce10" table:formula="of:=IF(OR([.$E639]=&quot;K&quot;;[.$E639]=&quot;k&quot;);[.$F639];0)" office:value-type="float" office:value="0">
            <text:p>0,00</text:p>
          </table:table-cell>
          <table:table-cell table:style-name="ce10" table:formula="of:=IF(OR([.$E639]=&quot;E&quot;;[.$E639]=&quot;e&quot;);[.$F639];0)" office:value-type="float" office:value="0">
            <text:p>0,00</text:p>
          </table:table-cell>
          <table:table-cell table:style-name="ce10" table:formula="of:=IF(OR([.$E639]=&quot;S&quot;;[.$E639]=&quot;s&quot;);[.$F639];0)" office:value-type="float" office:value="0">
            <text:p>0,00</text:p>
          </table:table-cell>
          <table:table-cell table:style-name="ce10" table:formula="of:=IF(OR([.$E639]=&quot;A&quot;;[.$E639]=&quot;a&quot;);[.$F63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40]/[.$C$1]" office:value-type="float" office:value="0">
            <text:p>0,00</text:p>
          </table:table-cell>
          <table:table-cell table:style-name="ce10" table:formula="of:=IF(OR([.$E640]=&quot;U&quot;;[.$E640]=&quot;u&quot;);[.$F640];0)" office:value-type="float" office:value="0">
            <text:p>0,00</text:p>
          </table:table-cell>
          <table:table-cell table:style-name="ce10" table:formula="of:=IF(OR([.$E640]=&quot;G&quot;;[.$E640]=&quot;g&quot;);[.$F640];0)" office:value-type="float" office:value="0">
            <text:p>0,00</text:p>
          </table:table-cell>
          <table:table-cell table:style-name="ce10" table:formula="of:=IF(OR([.$E640]=&quot;L&quot;;[.$E640]=&quot;l&quot;);[.$F640];0)" office:value-type="float" office:value="0">
            <text:p>0,00</text:p>
          </table:table-cell>
          <table:table-cell table:style-name="ce10" table:formula="of:=IF(OR([.$E640]=&quot;T&quot;;[.$E640]=&quot;t&quot;);[.$F640];0)" office:value-type="float" office:value="0">
            <text:p>0,00</text:p>
          </table:table-cell>
          <table:table-cell table:style-name="ce10" table:formula="of:=IF(OR([.$E640]=&quot;K&quot;;[.$E640]=&quot;k&quot;);[.$F640];0)" office:value-type="float" office:value="0">
            <text:p>0,00</text:p>
          </table:table-cell>
          <table:table-cell table:style-name="ce10" table:formula="of:=IF(OR([.$E640]=&quot;E&quot;;[.$E640]=&quot;e&quot;);[.$F640];0)" office:value-type="float" office:value="0">
            <text:p>0,00</text:p>
          </table:table-cell>
          <table:table-cell table:style-name="ce10" table:formula="of:=IF(OR([.$E640]=&quot;S&quot;;[.$E640]=&quot;s&quot;);[.$F640];0)" office:value-type="float" office:value="0">
            <text:p>0,00</text:p>
          </table:table-cell>
          <table:table-cell table:style-name="ce10" table:formula="of:=IF(OR([.$E640]=&quot;A&quot;;[.$E640]=&quot;a&quot;);[.$F64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41]/[.$C$1]" office:value-type="float" office:value="0">
            <text:p>0,00</text:p>
          </table:table-cell>
          <table:table-cell table:style-name="ce10" table:formula="of:=IF(OR([.$E641]=&quot;U&quot;;[.$E641]=&quot;u&quot;);[.$F641];0)" office:value-type="float" office:value="0">
            <text:p>0,00</text:p>
          </table:table-cell>
          <table:table-cell table:style-name="ce10" table:formula="of:=IF(OR([.$E641]=&quot;G&quot;;[.$E641]=&quot;g&quot;);[.$F641];0)" office:value-type="float" office:value="0">
            <text:p>0,00</text:p>
          </table:table-cell>
          <table:table-cell table:style-name="ce10" table:formula="of:=IF(OR([.$E641]=&quot;L&quot;;[.$E641]=&quot;l&quot;);[.$F641];0)" office:value-type="float" office:value="0">
            <text:p>0,00</text:p>
          </table:table-cell>
          <table:table-cell table:style-name="ce10" table:formula="of:=IF(OR([.$E641]=&quot;T&quot;;[.$E641]=&quot;t&quot;);[.$F641];0)" office:value-type="float" office:value="0">
            <text:p>0,00</text:p>
          </table:table-cell>
          <table:table-cell table:style-name="ce10" table:formula="of:=IF(OR([.$E641]=&quot;K&quot;;[.$E641]=&quot;k&quot;);[.$F641];0)" office:value-type="float" office:value="0">
            <text:p>0,00</text:p>
          </table:table-cell>
          <table:table-cell table:style-name="ce10" table:formula="of:=IF(OR([.$E641]=&quot;E&quot;;[.$E641]=&quot;e&quot;);[.$F641];0)" office:value-type="float" office:value="0">
            <text:p>0,00</text:p>
          </table:table-cell>
          <table:table-cell table:style-name="ce10" table:formula="of:=IF(OR([.$E641]=&quot;S&quot;;[.$E641]=&quot;s&quot;);[.$F641];0)" office:value-type="float" office:value="0">
            <text:p>0,00</text:p>
          </table:table-cell>
          <table:table-cell table:style-name="ce10" table:formula="of:=IF(OR([.$E641]=&quot;A&quot;;[.$E641]=&quot;a&quot;);[.$F64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42]/[.$C$1]" office:value-type="float" office:value="0">
            <text:p>0,00</text:p>
          </table:table-cell>
          <table:table-cell table:style-name="ce10" table:formula="of:=IF(OR([.$E642]=&quot;U&quot;;[.$E642]=&quot;u&quot;);[.$F642];0)" office:value-type="float" office:value="0">
            <text:p>0,00</text:p>
          </table:table-cell>
          <table:table-cell table:style-name="ce10" table:formula="of:=IF(OR([.$E642]=&quot;G&quot;;[.$E642]=&quot;g&quot;);[.$F642];0)" office:value-type="float" office:value="0">
            <text:p>0,00</text:p>
          </table:table-cell>
          <table:table-cell table:style-name="ce10" table:formula="of:=IF(OR([.$E642]=&quot;L&quot;;[.$E642]=&quot;l&quot;);[.$F642];0)" office:value-type="float" office:value="0">
            <text:p>0,00</text:p>
          </table:table-cell>
          <table:table-cell table:style-name="ce10" table:formula="of:=IF(OR([.$E642]=&quot;T&quot;;[.$E642]=&quot;t&quot;);[.$F642];0)" office:value-type="float" office:value="0">
            <text:p>0,00</text:p>
          </table:table-cell>
          <table:table-cell table:style-name="ce10" table:formula="of:=IF(OR([.$E642]=&quot;K&quot;;[.$E642]=&quot;k&quot;);[.$F642];0)" office:value-type="float" office:value="0">
            <text:p>0,00</text:p>
          </table:table-cell>
          <table:table-cell table:style-name="ce10" table:formula="of:=IF(OR([.$E642]=&quot;E&quot;;[.$E642]=&quot;e&quot;);[.$F642];0)" office:value-type="float" office:value="0">
            <text:p>0,00</text:p>
          </table:table-cell>
          <table:table-cell table:style-name="ce10" table:formula="of:=IF(OR([.$E642]=&quot;S&quot;;[.$E642]=&quot;s&quot;);[.$F642];0)" office:value-type="float" office:value="0">
            <text:p>0,00</text:p>
          </table:table-cell>
          <table:table-cell table:style-name="ce10" table:formula="of:=IF(OR([.$E642]=&quot;A&quot;;[.$E642]=&quot;a&quot;);[.$F64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43]/[.$C$1]" office:value-type="float" office:value="0">
            <text:p>0,00</text:p>
          </table:table-cell>
          <table:table-cell table:style-name="ce10" table:formula="of:=IF(OR([.$E643]=&quot;U&quot;;[.$E643]=&quot;u&quot;);[.$F643];0)" office:value-type="float" office:value="0">
            <text:p>0,00</text:p>
          </table:table-cell>
          <table:table-cell table:style-name="ce10" table:formula="of:=IF(OR([.$E643]=&quot;G&quot;;[.$E643]=&quot;g&quot;);[.$F643];0)" office:value-type="float" office:value="0">
            <text:p>0,00</text:p>
          </table:table-cell>
          <table:table-cell table:style-name="ce10" table:formula="of:=IF(OR([.$E643]=&quot;L&quot;;[.$E643]=&quot;l&quot;);[.$F643];0)" office:value-type="float" office:value="0">
            <text:p>0,00</text:p>
          </table:table-cell>
          <table:table-cell table:style-name="ce10" table:formula="of:=IF(OR([.$E643]=&quot;T&quot;;[.$E643]=&quot;t&quot;);[.$F643];0)" office:value-type="float" office:value="0">
            <text:p>0,00</text:p>
          </table:table-cell>
          <table:table-cell table:style-name="ce10" table:formula="of:=IF(OR([.$E643]=&quot;K&quot;;[.$E643]=&quot;k&quot;);[.$F643];0)" office:value-type="float" office:value="0">
            <text:p>0,00</text:p>
          </table:table-cell>
          <table:table-cell table:style-name="ce10" table:formula="of:=IF(OR([.$E643]=&quot;E&quot;;[.$E643]=&quot;e&quot;);[.$F643];0)" office:value-type="float" office:value="0">
            <text:p>0,00</text:p>
          </table:table-cell>
          <table:table-cell table:style-name="ce10" table:formula="of:=IF(OR([.$E643]=&quot;S&quot;;[.$E643]=&quot;s&quot;);[.$F643];0)" office:value-type="float" office:value="0">
            <text:p>0,00</text:p>
          </table:table-cell>
          <table:table-cell table:style-name="ce10" table:formula="of:=IF(OR([.$E643]=&quot;A&quot;;[.$E643]=&quot;a&quot;);[.$F64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44]/[.$C$1]" office:value-type="float" office:value="0">
            <text:p>0,00</text:p>
          </table:table-cell>
          <table:table-cell table:style-name="ce10" table:formula="of:=IF(OR([.$E644]=&quot;U&quot;;[.$E644]=&quot;u&quot;);[.$F644];0)" office:value-type="float" office:value="0">
            <text:p>0,00</text:p>
          </table:table-cell>
          <table:table-cell table:style-name="ce10" table:formula="of:=IF(OR([.$E644]=&quot;G&quot;;[.$E644]=&quot;g&quot;);[.$F644];0)" office:value-type="float" office:value="0">
            <text:p>0,00</text:p>
          </table:table-cell>
          <table:table-cell table:style-name="ce10" table:formula="of:=IF(OR([.$E644]=&quot;L&quot;;[.$E644]=&quot;l&quot;);[.$F644];0)" office:value-type="float" office:value="0">
            <text:p>0,00</text:p>
          </table:table-cell>
          <table:table-cell table:style-name="ce10" table:formula="of:=IF(OR([.$E644]=&quot;T&quot;;[.$E644]=&quot;t&quot;);[.$F644];0)" office:value-type="float" office:value="0">
            <text:p>0,00</text:p>
          </table:table-cell>
          <table:table-cell table:style-name="ce10" table:formula="of:=IF(OR([.$E644]=&quot;K&quot;;[.$E644]=&quot;k&quot;);[.$F644];0)" office:value-type="float" office:value="0">
            <text:p>0,00</text:p>
          </table:table-cell>
          <table:table-cell table:style-name="ce10" table:formula="of:=IF(OR([.$E644]=&quot;E&quot;;[.$E644]=&quot;e&quot;);[.$F644];0)" office:value-type="float" office:value="0">
            <text:p>0,00</text:p>
          </table:table-cell>
          <table:table-cell table:style-name="ce10" table:formula="of:=IF(OR([.$E644]=&quot;S&quot;;[.$E644]=&quot;s&quot;);[.$F644];0)" office:value-type="float" office:value="0">
            <text:p>0,00</text:p>
          </table:table-cell>
          <table:table-cell table:style-name="ce10" table:formula="of:=IF(OR([.$E644]=&quot;A&quot;;[.$E644]=&quot;a&quot;);[.$F64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45]/[.$C$1]" office:value-type="float" office:value="0">
            <text:p>0,00</text:p>
          </table:table-cell>
          <table:table-cell table:style-name="ce10" table:formula="of:=IF(OR([.$E645]=&quot;U&quot;;[.$E645]=&quot;u&quot;);[.$F645];0)" office:value-type="float" office:value="0">
            <text:p>0,00</text:p>
          </table:table-cell>
          <table:table-cell table:style-name="ce10" table:formula="of:=IF(OR([.$E645]=&quot;G&quot;;[.$E645]=&quot;g&quot;);[.$F645];0)" office:value-type="float" office:value="0">
            <text:p>0,00</text:p>
          </table:table-cell>
          <table:table-cell table:style-name="ce10" table:formula="of:=IF(OR([.$E645]=&quot;L&quot;;[.$E645]=&quot;l&quot;);[.$F645];0)" office:value-type="float" office:value="0">
            <text:p>0,00</text:p>
          </table:table-cell>
          <table:table-cell table:style-name="ce10" table:formula="of:=IF(OR([.$E645]=&quot;T&quot;;[.$E645]=&quot;t&quot;);[.$F645];0)" office:value-type="float" office:value="0">
            <text:p>0,00</text:p>
          </table:table-cell>
          <table:table-cell table:style-name="ce10" table:formula="of:=IF(OR([.$E645]=&quot;K&quot;;[.$E645]=&quot;k&quot;);[.$F645];0)" office:value-type="float" office:value="0">
            <text:p>0,00</text:p>
          </table:table-cell>
          <table:table-cell table:style-name="ce10" table:formula="of:=IF(OR([.$E645]=&quot;E&quot;;[.$E645]=&quot;e&quot;);[.$F645];0)" office:value-type="float" office:value="0">
            <text:p>0,00</text:p>
          </table:table-cell>
          <table:table-cell table:style-name="ce10" table:formula="of:=IF(OR([.$E645]=&quot;S&quot;;[.$E645]=&quot;s&quot;);[.$F645];0)" office:value-type="float" office:value="0">
            <text:p>0,00</text:p>
          </table:table-cell>
          <table:table-cell table:style-name="ce10" table:formula="of:=IF(OR([.$E645]=&quot;A&quot;;[.$E645]=&quot;a&quot;);[.$F64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46]/[.$C$1]" office:value-type="float" office:value="0">
            <text:p>0,00</text:p>
          </table:table-cell>
          <table:table-cell table:style-name="ce10" table:formula="of:=IF(OR([.$E646]=&quot;U&quot;;[.$E646]=&quot;u&quot;);[.$F646];0)" office:value-type="float" office:value="0">
            <text:p>0,00</text:p>
          </table:table-cell>
          <table:table-cell table:style-name="ce10" table:formula="of:=IF(OR([.$E646]=&quot;G&quot;;[.$E646]=&quot;g&quot;);[.$F646];0)" office:value-type="float" office:value="0">
            <text:p>0,00</text:p>
          </table:table-cell>
          <table:table-cell table:style-name="ce10" table:formula="of:=IF(OR([.$E646]=&quot;L&quot;;[.$E646]=&quot;l&quot;);[.$F646];0)" office:value-type="float" office:value="0">
            <text:p>0,00</text:p>
          </table:table-cell>
          <table:table-cell table:style-name="ce10" table:formula="of:=IF(OR([.$E646]=&quot;T&quot;;[.$E646]=&quot;t&quot;);[.$F646];0)" office:value-type="float" office:value="0">
            <text:p>0,00</text:p>
          </table:table-cell>
          <table:table-cell table:style-name="ce10" table:formula="of:=IF(OR([.$E646]=&quot;K&quot;;[.$E646]=&quot;k&quot;);[.$F646];0)" office:value-type="float" office:value="0">
            <text:p>0,00</text:p>
          </table:table-cell>
          <table:table-cell table:style-name="ce10" table:formula="of:=IF(OR([.$E646]=&quot;E&quot;;[.$E646]=&quot;e&quot;);[.$F646];0)" office:value-type="float" office:value="0">
            <text:p>0,00</text:p>
          </table:table-cell>
          <table:table-cell table:style-name="ce10" table:formula="of:=IF(OR([.$E646]=&quot;S&quot;;[.$E646]=&quot;s&quot;);[.$F646];0)" office:value-type="float" office:value="0">
            <text:p>0,00</text:p>
          </table:table-cell>
          <table:table-cell table:style-name="ce10" table:formula="of:=IF(OR([.$E646]=&quot;A&quot;;[.$E646]=&quot;a&quot;);[.$F64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47]/[.$C$1]" office:value-type="float" office:value="0">
            <text:p>0,00</text:p>
          </table:table-cell>
          <table:table-cell table:style-name="ce10" table:formula="of:=IF(OR([.$E647]=&quot;U&quot;;[.$E647]=&quot;u&quot;);[.$F647];0)" office:value-type="float" office:value="0">
            <text:p>0,00</text:p>
          </table:table-cell>
          <table:table-cell table:style-name="ce10" table:formula="of:=IF(OR([.$E647]=&quot;G&quot;;[.$E647]=&quot;g&quot;);[.$F647];0)" office:value-type="float" office:value="0">
            <text:p>0,00</text:p>
          </table:table-cell>
          <table:table-cell table:style-name="ce10" table:formula="of:=IF(OR([.$E647]=&quot;L&quot;;[.$E647]=&quot;l&quot;);[.$F647];0)" office:value-type="float" office:value="0">
            <text:p>0,00</text:p>
          </table:table-cell>
          <table:table-cell table:style-name="ce10" table:formula="of:=IF(OR([.$E647]=&quot;T&quot;;[.$E647]=&quot;t&quot;);[.$F647];0)" office:value-type="float" office:value="0">
            <text:p>0,00</text:p>
          </table:table-cell>
          <table:table-cell table:style-name="ce10" table:formula="of:=IF(OR([.$E647]=&quot;K&quot;;[.$E647]=&quot;k&quot;);[.$F647];0)" office:value-type="float" office:value="0">
            <text:p>0,00</text:p>
          </table:table-cell>
          <table:table-cell table:style-name="ce10" table:formula="of:=IF(OR([.$E647]=&quot;E&quot;;[.$E647]=&quot;e&quot;);[.$F647];0)" office:value-type="float" office:value="0">
            <text:p>0,00</text:p>
          </table:table-cell>
          <table:table-cell table:style-name="ce10" table:formula="of:=IF(OR([.$E647]=&quot;S&quot;;[.$E647]=&quot;s&quot;);[.$F647];0)" office:value-type="float" office:value="0">
            <text:p>0,00</text:p>
          </table:table-cell>
          <table:table-cell table:style-name="ce10" table:formula="of:=IF(OR([.$E647]=&quot;A&quot;;[.$E647]=&quot;a&quot;);[.$F64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48]/[.$C$1]" office:value-type="float" office:value="0">
            <text:p>0,00</text:p>
          </table:table-cell>
          <table:table-cell table:style-name="ce10" table:formula="of:=IF(OR([.$E648]=&quot;U&quot;;[.$E648]=&quot;u&quot;);[.$F648];0)" office:value-type="float" office:value="0">
            <text:p>0,00</text:p>
          </table:table-cell>
          <table:table-cell table:style-name="ce10" table:formula="of:=IF(OR([.$E648]=&quot;G&quot;;[.$E648]=&quot;g&quot;);[.$F648];0)" office:value-type="float" office:value="0">
            <text:p>0,00</text:p>
          </table:table-cell>
          <table:table-cell table:style-name="ce10" table:formula="of:=IF(OR([.$E648]=&quot;L&quot;;[.$E648]=&quot;l&quot;);[.$F648];0)" office:value-type="float" office:value="0">
            <text:p>0,00</text:p>
          </table:table-cell>
          <table:table-cell table:style-name="ce10" table:formula="of:=IF(OR([.$E648]=&quot;T&quot;;[.$E648]=&quot;t&quot;);[.$F648];0)" office:value-type="float" office:value="0">
            <text:p>0,00</text:p>
          </table:table-cell>
          <table:table-cell table:style-name="ce10" table:formula="of:=IF(OR([.$E648]=&quot;K&quot;;[.$E648]=&quot;k&quot;);[.$F648];0)" office:value-type="float" office:value="0">
            <text:p>0,00</text:p>
          </table:table-cell>
          <table:table-cell table:style-name="ce10" table:formula="of:=IF(OR([.$E648]=&quot;E&quot;;[.$E648]=&quot;e&quot;);[.$F648];0)" office:value-type="float" office:value="0">
            <text:p>0,00</text:p>
          </table:table-cell>
          <table:table-cell table:style-name="ce10" table:formula="of:=IF(OR([.$E648]=&quot;S&quot;;[.$E648]=&quot;s&quot;);[.$F648];0)" office:value-type="float" office:value="0">
            <text:p>0,00</text:p>
          </table:table-cell>
          <table:table-cell table:style-name="ce10" table:formula="of:=IF(OR([.$E648]=&quot;A&quot;;[.$E648]=&quot;a&quot;);[.$F64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49]/[.$C$1]" office:value-type="float" office:value="0">
            <text:p>0,00</text:p>
          </table:table-cell>
          <table:table-cell table:style-name="ce10" table:formula="of:=IF(OR([.$E649]=&quot;U&quot;;[.$E649]=&quot;u&quot;);[.$F649];0)" office:value-type="float" office:value="0">
            <text:p>0,00</text:p>
          </table:table-cell>
          <table:table-cell table:style-name="ce10" table:formula="of:=IF(OR([.$E649]=&quot;G&quot;;[.$E649]=&quot;g&quot;);[.$F649];0)" office:value-type="float" office:value="0">
            <text:p>0,00</text:p>
          </table:table-cell>
          <table:table-cell table:style-name="ce10" table:formula="of:=IF(OR([.$E649]=&quot;L&quot;;[.$E649]=&quot;l&quot;);[.$F649];0)" office:value-type="float" office:value="0">
            <text:p>0,00</text:p>
          </table:table-cell>
          <table:table-cell table:style-name="ce10" table:formula="of:=IF(OR([.$E649]=&quot;T&quot;;[.$E649]=&quot;t&quot;);[.$F649];0)" office:value-type="float" office:value="0">
            <text:p>0,00</text:p>
          </table:table-cell>
          <table:table-cell table:style-name="ce10" table:formula="of:=IF(OR([.$E649]=&quot;K&quot;;[.$E649]=&quot;k&quot;);[.$F649];0)" office:value-type="float" office:value="0">
            <text:p>0,00</text:p>
          </table:table-cell>
          <table:table-cell table:style-name="ce10" table:formula="of:=IF(OR([.$E649]=&quot;E&quot;;[.$E649]=&quot;e&quot;);[.$F649];0)" office:value-type="float" office:value="0">
            <text:p>0,00</text:p>
          </table:table-cell>
          <table:table-cell table:style-name="ce10" table:formula="of:=IF(OR([.$E649]=&quot;S&quot;;[.$E649]=&quot;s&quot;);[.$F649];0)" office:value-type="float" office:value="0">
            <text:p>0,00</text:p>
          </table:table-cell>
          <table:table-cell table:style-name="ce10" table:formula="of:=IF(OR([.$E649]=&quot;A&quot;;[.$E649]=&quot;a&quot;);[.$F64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50]/[.$C$1]" office:value-type="float" office:value="0">
            <text:p>0,00</text:p>
          </table:table-cell>
          <table:table-cell table:style-name="ce10" table:formula="of:=IF(OR([.$E650]=&quot;U&quot;;[.$E650]=&quot;u&quot;);[.$F650];0)" office:value-type="float" office:value="0">
            <text:p>0,00</text:p>
          </table:table-cell>
          <table:table-cell table:style-name="ce10" table:formula="of:=IF(OR([.$E650]=&quot;G&quot;;[.$E650]=&quot;g&quot;);[.$F650];0)" office:value-type="float" office:value="0">
            <text:p>0,00</text:p>
          </table:table-cell>
          <table:table-cell table:style-name="ce10" table:formula="of:=IF(OR([.$E650]=&quot;L&quot;;[.$E650]=&quot;l&quot;);[.$F650];0)" office:value-type="float" office:value="0">
            <text:p>0,00</text:p>
          </table:table-cell>
          <table:table-cell table:style-name="ce10" table:formula="of:=IF(OR([.$E650]=&quot;T&quot;;[.$E650]=&quot;t&quot;);[.$F650];0)" office:value-type="float" office:value="0">
            <text:p>0,00</text:p>
          </table:table-cell>
          <table:table-cell table:style-name="ce10" table:formula="of:=IF(OR([.$E650]=&quot;K&quot;;[.$E650]=&quot;k&quot;);[.$F650];0)" office:value-type="float" office:value="0">
            <text:p>0,00</text:p>
          </table:table-cell>
          <table:table-cell table:style-name="ce10" table:formula="of:=IF(OR([.$E650]=&quot;E&quot;;[.$E650]=&quot;e&quot;);[.$F650];0)" office:value-type="float" office:value="0">
            <text:p>0,00</text:p>
          </table:table-cell>
          <table:table-cell table:style-name="ce10" table:formula="of:=IF(OR([.$E650]=&quot;S&quot;;[.$E650]=&quot;s&quot;);[.$F650];0)" office:value-type="float" office:value="0">
            <text:p>0,00</text:p>
          </table:table-cell>
          <table:table-cell table:style-name="ce10" table:formula="of:=IF(OR([.$E650]=&quot;A&quot;;[.$E650]=&quot;a&quot;);[.$F65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51]/[.$C$1]" office:value-type="float" office:value="0">
            <text:p>0,00</text:p>
          </table:table-cell>
          <table:table-cell table:style-name="ce10" table:formula="of:=IF(OR([.$E651]=&quot;U&quot;;[.$E651]=&quot;u&quot;);[.$F651];0)" office:value-type="float" office:value="0">
            <text:p>0,00</text:p>
          </table:table-cell>
          <table:table-cell table:style-name="ce10" table:formula="of:=IF(OR([.$E651]=&quot;G&quot;;[.$E651]=&quot;g&quot;);[.$F651];0)" office:value-type="float" office:value="0">
            <text:p>0,00</text:p>
          </table:table-cell>
          <table:table-cell table:style-name="ce10" table:formula="of:=IF(OR([.$E651]=&quot;L&quot;;[.$E651]=&quot;l&quot;);[.$F651];0)" office:value-type="float" office:value="0">
            <text:p>0,00</text:p>
          </table:table-cell>
          <table:table-cell table:style-name="ce10" table:formula="of:=IF(OR([.$E651]=&quot;T&quot;;[.$E651]=&quot;t&quot;);[.$F651];0)" office:value-type="float" office:value="0">
            <text:p>0,00</text:p>
          </table:table-cell>
          <table:table-cell table:style-name="ce10" table:formula="of:=IF(OR([.$E651]=&quot;K&quot;;[.$E651]=&quot;k&quot;);[.$F651];0)" office:value-type="float" office:value="0">
            <text:p>0,00</text:p>
          </table:table-cell>
          <table:table-cell table:style-name="ce10" table:formula="of:=IF(OR([.$E651]=&quot;E&quot;;[.$E651]=&quot;e&quot;);[.$F651];0)" office:value-type="float" office:value="0">
            <text:p>0,00</text:p>
          </table:table-cell>
          <table:table-cell table:style-name="ce10" table:formula="of:=IF(OR([.$E651]=&quot;S&quot;;[.$E651]=&quot;s&quot;);[.$F651];0)" office:value-type="float" office:value="0">
            <text:p>0,00</text:p>
          </table:table-cell>
          <table:table-cell table:style-name="ce10" table:formula="of:=IF(OR([.$E651]=&quot;A&quot;;[.$E651]=&quot;a&quot;);[.$F65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52]/[.$C$1]" office:value-type="float" office:value="0">
            <text:p>0,00</text:p>
          </table:table-cell>
          <table:table-cell table:style-name="ce10" table:formula="of:=IF(OR([.$E652]=&quot;U&quot;;[.$E652]=&quot;u&quot;);[.$F652];0)" office:value-type="float" office:value="0">
            <text:p>0,00</text:p>
          </table:table-cell>
          <table:table-cell table:style-name="ce10" table:formula="of:=IF(OR([.$E652]=&quot;G&quot;;[.$E652]=&quot;g&quot;);[.$F652];0)" office:value-type="float" office:value="0">
            <text:p>0,00</text:p>
          </table:table-cell>
          <table:table-cell table:style-name="ce10" table:formula="of:=IF(OR([.$E652]=&quot;L&quot;;[.$E652]=&quot;l&quot;);[.$F652];0)" office:value-type="float" office:value="0">
            <text:p>0,00</text:p>
          </table:table-cell>
          <table:table-cell table:style-name="ce10" table:formula="of:=IF(OR([.$E652]=&quot;T&quot;;[.$E652]=&quot;t&quot;);[.$F652];0)" office:value-type="float" office:value="0">
            <text:p>0,00</text:p>
          </table:table-cell>
          <table:table-cell table:style-name="ce10" table:formula="of:=IF(OR([.$E652]=&quot;K&quot;;[.$E652]=&quot;k&quot;);[.$F652];0)" office:value-type="float" office:value="0">
            <text:p>0,00</text:p>
          </table:table-cell>
          <table:table-cell table:style-name="ce10" table:formula="of:=IF(OR([.$E652]=&quot;E&quot;;[.$E652]=&quot;e&quot;);[.$F652];0)" office:value-type="float" office:value="0">
            <text:p>0,00</text:p>
          </table:table-cell>
          <table:table-cell table:style-name="ce10" table:formula="of:=IF(OR([.$E652]=&quot;S&quot;;[.$E652]=&quot;s&quot;);[.$F652];0)" office:value-type="float" office:value="0">
            <text:p>0,00</text:p>
          </table:table-cell>
          <table:table-cell table:style-name="ce10" table:formula="of:=IF(OR([.$E652]=&quot;A&quot;;[.$E652]=&quot;a&quot;);[.$F65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53]/[.$C$1]" office:value-type="float" office:value="0">
            <text:p>0,00</text:p>
          </table:table-cell>
          <table:table-cell table:style-name="ce10" table:formula="of:=IF(OR([.$E653]=&quot;U&quot;;[.$E653]=&quot;u&quot;);[.$F653];0)" office:value-type="float" office:value="0">
            <text:p>0,00</text:p>
          </table:table-cell>
          <table:table-cell table:style-name="ce10" table:formula="of:=IF(OR([.$E653]=&quot;G&quot;;[.$E653]=&quot;g&quot;);[.$F653];0)" office:value-type="float" office:value="0">
            <text:p>0,00</text:p>
          </table:table-cell>
          <table:table-cell table:style-name="ce10" table:formula="of:=IF(OR([.$E653]=&quot;L&quot;;[.$E653]=&quot;l&quot;);[.$F653];0)" office:value-type="float" office:value="0">
            <text:p>0,00</text:p>
          </table:table-cell>
          <table:table-cell table:style-name="ce10" table:formula="of:=IF(OR([.$E653]=&quot;T&quot;;[.$E653]=&quot;t&quot;);[.$F653];0)" office:value-type="float" office:value="0">
            <text:p>0,00</text:p>
          </table:table-cell>
          <table:table-cell table:style-name="ce10" table:formula="of:=IF(OR([.$E653]=&quot;K&quot;;[.$E653]=&quot;k&quot;);[.$F653];0)" office:value-type="float" office:value="0">
            <text:p>0,00</text:p>
          </table:table-cell>
          <table:table-cell table:style-name="ce10" table:formula="of:=IF(OR([.$E653]=&quot;E&quot;;[.$E653]=&quot;e&quot;);[.$F653];0)" office:value-type="float" office:value="0">
            <text:p>0,00</text:p>
          </table:table-cell>
          <table:table-cell table:style-name="ce10" table:formula="of:=IF(OR([.$E653]=&quot;S&quot;;[.$E653]=&quot;s&quot;);[.$F653];0)" office:value-type="float" office:value="0">
            <text:p>0,00</text:p>
          </table:table-cell>
          <table:table-cell table:style-name="ce10" table:formula="of:=IF(OR([.$E653]=&quot;A&quot;;[.$E653]=&quot;a&quot;);[.$F65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54]/[.$C$1]" office:value-type="float" office:value="0">
            <text:p>0,00</text:p>
          </table:table-cell>
          <table:table-cell table:style-name="ce10" table:formula="of:=IF(OR([.$E654]=&quot;U&quot;;[.$E654]=&quot;u&quot;);[.$F654];0)" office:value-type="float" office:value="0">
            <text:p>0,00</text:p>
          </table:table-cell>
          <table:table-cell table:style-name="ce10" table:formula="of:=IF(OR([.$E654]=&quot;G&quot;;[.$E654]=&quot;g&quot;);[.$F654];0)" office:value-type="float" office:value="0">
            <text:p>0,00</text:p>
          </table:table-cell>
          <table:table-cell table:style-name="ce10" table:formula="of:=IF(OR([.$E654]=&quot;L&quot;;[.$E654]=&quot;l&quot;);[.$F654];0)" office:value-type="float" office:value="0">
            <text:p>0,00</text:p>
          </table:table-cell>
          <table:table-cell table:style-name="ce10" table:formula="of:=IF(OR([.$E654]=&quot;T&quot;;[.$E654]=&quot;t&quot;);[.$F654];0)" office:value-type="float" office:value="0">
            <text:p>0,00</text:p>
          </table:table-cell>
          <table:table-cell table:style-name="ce10" table:formula="of:=IF(OR([.$E654]=&quot;K&quot;;[.$E654]=&quot;k&quot;);[.$F654];0)" office:value-type="float" office:value="0">
            <text:p>0,00</text:p>
          </table:table-cell>
          <table:table-cell table:style-name="ce10" table:formula="of:=IF(OR([.$E654]=&quot;E&quot;;[.$E654]=&quot;e&quot;);[.$F654];0)" office:value-type="float" office:value="0">
            <text:p>0,00</text:p>
          </table:table-cell>
          <table:table-cell table:style-name="ce10" table:formula="of:=IF(OR([.$E654]=&quot;S&quot;;[.$E654]=&quot;s&quot;);[.$F654];0)" office:value-type="float" office:value="0">
            <text:p>0,00</text:p>
          </table:table-cell>
          <table:table-cell table:style-name="ce10" table:formula="of:=IF(OR([.$E654]=&quot;A&quot;;[.$E654]=&quot;a&quot;);[.$F65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55]/[.$C$1]" office:value-type="float" office:value="0">
            <text:p>0,00</text:p>
          </table:table-cell>
          <table:table-cell table:style-name="ce10" table:formula="of:=IF(OR([.$E655]=&quot;U&quot;;[.$E655]=&quot;u&quot;);[.$F655];0)" office:value-type="float" office:value="0">
            <text:p>0,00</text:p>
          </table:table-cell>
          <table:table-cell table:style-name="ce10" table:formula="of:=IF(OR([.$E655]=&quot;G&quot;;[.$E655]=&quot;g&quot;);[.$F655];0)" office:value-type="float" office:value="0">
            <text:p>0,00</text:p>
          </table:table-cell>
          <table:table-cell table:style-name="ce10" table:formula="of:=IF(OR([.$E655]=&quot;L&quot;;[.$E655]=&quot;l&quot;);[.$F655];0)" office:value-type="float" office:value="0">
            <text:p>0,00</text:p>
          </table:table-cell>
          <table:table-cell table:style-name="ce10" table:formula="of:=IF(OR([.$E655]=&quot;T&quot;;[.$E655]=&quot;t&quot;);[.$F655];0)" office:value-type="float" office:value="0">
            <text:p>0,00</text:p>
          </table:table-cell>
          <table:table-cell table:style-name="ce10" table:formula="of:=IF(OR([.$E655]=&quot;K&quot;;[.$E655]=&quot;k&quot;);[.$F655];0)" office:value-type="float" office:value="0">
            <text:p>0,00</text:p>
          </table:table-cell>
          <table:table-cell table:style-name="ce10" table:formula="of:=IF(OR([.$E655]=&quot;E&quot;;[.$E655]=&quot;e&quot;);[.$F655];0)" office:value-type="float" office:value="0">
            <text:p>0,00</text:p>
          </table:table-cell>
          <table:table-cell table:style-name="ce10" table:formula="of:=IF(OR([.$E655]=&quot;S&quot;;[.$E655]=&quot;s&quot;);[.$F655];0)" office:value-type="float" office:value="0">
            <text:p>0,00</text:p>
          </table:table-cell>
          <table:table-cell table:style-name="ce10" table:formula="of:=IF(OR([.$E655]=&quot;A&quot;;[.$E655]=&quot;a&quot;);[.$F65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56]/[.$C$1]" office:value-type="float" office:value="0">
            <text:p>0,00</text:p>
          </table:table-cell>
          <table:table-cell table:style-name="ce10" table:formula="of:=IF(OR([.$E656]=&quot;U&quot;;[.$E656]=&quot;u&quot;);[.$F656];0)" office:value-type="float" office:value="0">
            <text:p>0,00</text:p>
          </table:table-cell>
          <table:table-cell table:style-name="ce10" table:formula="of:=IF(OR([.$E656]=&quot;G&quot;;[.$E656]=&quot;g&quot;);[.$F656];0)" office:value-type="float" office:value="0">
            <text:p>0,00</text:p>
          </table:table-cell>
          <table:table-cell table:style-name="ce10" table:formula="of:=IF(OR([.$E656]=&quot;L&quot;;[.$E656]=&quot;l&quot;);[.$F656];0)" office:value-type="float" office:value="0">
            <text:p>0,00</text:p>
          </table:table-cell>
          <table:table-cell table:style-name="ce10" table:formula="of:=IF(OR([.$E656]=&quot;T&quot;;[.$E656]=&quot;t&quot;);[.$F656];0)" office:value-type="float" office:value="0">
            <text:p>0,00</text:p>
          </table:table-cell>
          <table:table-cell table:style-name="ce10" table:formula="of:=IF(OR([.$E656]=&quot;K&quot;;[.$E656]=&quot;k&quot;);[.$F656];0)" office:value-type="float" office:value="0">
            <text:p>0,00</text:p>
          </table:table-cell>
          <table:table-cell table:style-name="ce10" table:formula="of:=IF(OR([.$E656]=&quot;E&quot;;[.$E656]=&quot;e&quot;);[.$F656];0)" office:value-type="float" office:value="0">
            <text:p>0,00</text:p>
          </table:table-cell>
          <table:table-cell table:style-name="ce10" table:formula="of:=IF(OR([.$E656]=&quot;S&quot;;[.$E656]=&quot;s&quot;);[.$F656];0)" office:value-type="float" office:value="0">
            <text:p>0,00</text:p>
          </table:table-cell>
          <table:table-cell table:style-name="ce10" table:formula="of:=IF(OR([.$E656]=&quot;A&quot;;[.$E656]=&quot;a&quot;);[.$F65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57]/[.$C$1]" office:value-type="float" office:value="0">
            <text:p>0,00</text:p>
          </table:table-cell>
          <table:table-cell table:style-name="ce10" table:formula="of:=IF(OR([.$E657]=&quot;U&quot;;[.$E657]=&quot;u&quot;);[.$F657];0)" office:value-type="float" office:value="0">
            <text:p>0,00</text:p>
          </table:table-cell>
          <table:table-cell table:style-name="ce10" table:formula="of:=IF(OR([.$E657]=&quot;G&quot;;[.$E657]=&quot;g&quot;);[.$F657];0)" office:value-type="float" office:value="0">
            <text:p>0,00</text:p>
          </table:table-cell>
          <table:table-cell table:style-name="ce10" table:formula="of:=IF(OR([.$E657]=&quot;L&quot;;[.$E657]=&quot;l&quot;);[.$F657];0)" office:value-type="float" office:value="0">
            <text:p>0,00</text:p>
          </table:table-cell>
          <table:table-cell table:style-name="ce10" table:formula="of:=IF(OR([.$E657]=&quot;T&quot;;[.$E657]=&quot;t&quot;);[.$F657];0)" office:value-type="float" office:value="0">
            <text:p>0,00</text:p>
          </table:table-cell>
          <table:table-cell table:style-name="ce10" table:formula="of:=IF(OR([.$E657]=&quot;K&quot;;[.$E657]=&quot;k&quot;);[.$F657];0)" office:value-type="float" office:value="0">
            <text:p>0,00</text:p>
          </table:table-cell>
          <table:table-cell table:style-name="ce10" table:formula="of:=IF(OR([.$E657]=&quot;E&quot;;[.$E657]=&quot;e&quot;);[.$F657];0)" office:value-type="float" office:value="0">
            <text:p>0,00</text:p>
          </table:table-cell>
          <table:table-cell table:style-name="ce10" table:formula="of:=IF(OR([.$E657]=&quot;S&quot;;[.$E657]=&quot;s&quot;);[.$F657];0)" office:value-type="float" office:value="0">
            <text:p>0,00</text:p>
          </table:table-cell>
          <table:table-cell table:style-name="ce10" table:formula="of:=IF(OR([.$E657]=&quot;A&quot;;[.$E657]=&quot;a&quot;);[.$F65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58]/[.$C$1]" office:value-type="float" office:value="0">
            <text:p>0,00</text:p>
          </table:table-cell>
          <table:table-cell table:style-name="ce10" table:formula="of:=IF(OR([.$E658]=&quot;U&quot;;[.$E658]=&quot;u&quot;);[.$F658];0)" office:value-type="float" office:value="0">
            <text:p>0,00</text:p>
          </table:table-cell>
          <table:table-cell table:style-name="ce10" table:formula="of:=IF(OR([.$E658]=&quot;G&quot;;[.$E658]=&quot;g&quot;);[.$F658];0)" office:value-type="float" office:value="0">
            <text:p>0,00</text:p>
          </table:table-cell>
          <table:table-cell table:style-name="ce10" table:formula="of:=IF(OR([.$E658]=&quot;L&quot;;[.$E658]=&quot;l&quot;);[.$F658];0)" office:value-type="float" office:value="0">
            <text:p>0,00</text:p>
          </table:table-cell>
          <table:table-cell table:style-name="ce10" table:formula="of:=IF(OR([.$E658]=&quot;T&quot;;[.$E658]=&quot;t&quot;);[.$F658];0)" office:value-type="float" office:value="0">
            <text:p>0,00</text:p>
          </table:table-cell>
          <table:table-cell table:style-name="ce10" table:formula="of:=IF(OR([.$E658]=&quot;K&quot;;[.$E658]=&quot;k&quot;);[.$F658];0)" office:value-type="float" office:value="0">
            <text:p>0,00</text:p>
          </table:table-cell>
          <table:table-cell table:style-name="ce10" table:formula="of:=IF(OR([.$E658]=&quot;E&quot;;[.$E658]=&quot;e&quot;);[.$F658];0)" office:value-type="float" office:value="0">
            <text:p>0,00</text:p>
          </table:table-cell>
          <table:table-cell table:style-name="ce10" table:formula="of:=IF(OR([.$E658]=&quot;S&quot;;[.$E658]=&quot;s&quot;);[.$F658];0)" office:value-type="float" office:value="0">
            <text:p>0,00</text:p>
          </table:table-cell>
          <table:table-cell table:style-name="ce10" table:formula="of:=IF(OR([.$E658]=&quot;A&quot;;[.$E658]=&quot;a&quot;);[.$F65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59]/[.$C$1]" office:value-type="float" office:value="0">
            <text:p>0,00</text:p>
          </table:table-cell>
          <table:table-cell table:style-name="ce10" table:formula="of:=IF(OR([.$E659]=&quot;U&quot;;[.$E659]=&quot;u&quot;);[.$F659];0)" office:value-type="float" office:value="0">
            <text:p>0,00</text:p>
          </table:table-cell>
          <table:table-cell table:style-name="ce10" table:formula="of:=IF(OR([.$E659]=&quot;G&quot;;[.$E659]=&quot;g&quot;);[.$F659];0)" office:value-type="float" office:value="0">
            <text:p>0,00</text:p>
          </table:table-cell>
          <table:table-cell table:style-name="ce10" table:formula="of:=IF(OR([.$E659]=&quot;L&quot;;[.$E659]=&quot;l&quot;);[.$F659];0)" office:value-type="float" office:value="0">
            <text:p>0,00</text:p>
          </table:table-cell>
          <table:table-cell table:style-name="ce10" table:formula="of:=IF(OR([.$E659]=&quot;T&quot;;[.$E659]=&quot;t&quot;);[.$F659];0)" office:value-type="float" office:value="0">
            <text:p>0,00</text:p>
          </table:table-cell>
          <table:table-cell table:style-name="ce10" table:formula="of:=IF(OR([.$E659]=&quot;K&quot;;[.$E659]=&quot;k&quot;);[.$F659];0)" office:value-type="float" office:value="0">
            <text:p>0,00</text:p>
          </table:table-cell>
          <table:table-cell table:style-name="ce10" table:formula="of:=IF(OR([.$E659]=&quot;E&quot;;[.$E659]=&quot;e&quot;);[.$F659];0)" office:value-type="float" office:value="0">
            <text:p>0,00</text:p>
          </table:table-cell>
          <table:table-cell table:style-name="ce10" table:formula="of:=IF(OR([.$E659]=&quot;S&quot;;[.$E659]=&quot;s&quot;);[.$F659];0)" office:value-type="float" office:value="0">
            <text:p>0,00</text:p>
          </table:table-cell>
          <table:table-cell table:style-name="ce10" table:formula="of:=IF(OR([.$E659]=&quot;A&quot;;[.$E659]=&quot;a&quot;);[.$F65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60]/[.$C$1]" office:value-type="float" office:value="0">
            <text:p>0,00</text:p>
          </table:table-cell>
          <table:table-cell table:style-name="ce10" table:formula="of:=IF(OR([.$E660]=&quot;U&quot;;[.$E660]=&quot;u&quot;);[.$F660];0)" office:value-type="float" office:value="0">
            <text:p>0,00</text:p>
          </table:table-cell>
          <table:table-cell table:style-name="ce10" table:formula="of:=IF(OR([.$E660]=&quot;G&quot;;[.$E660]=&quot;g&quot;);[.$F660];0)" office:value-type="float" office:value="0">
            <text:p>0,00</text:p>
          </table:table-cell>
          <table:table-cell table:style-name="ce10" table:formula="of:=IF(OR([.$E660]=&quot;L&quot;;[.$E660]=&quot;l&quot;);[.$F660];0)" office:value-type="float" office:value="0">
            <text:p>0,00</text:p>
          </table:table-cell>
          <table:table-cell table:style-name="ce10" table:formula="of:=IF(OR([.$E660]=&quot;T&quot;;[.$E660]=&quot;t&quot;);[.$F660];0)" office:value-type="float" office:value="0">
            <text:p>0,00</text:p>
          </table:table-cell>
          <table:table-cell table:style-name="ce10" table:formula="of:=IF(OR([.$E660]=&quot;K&quot;;[.$E660]=&quot;k&quot;);[.$F660];0)" office:value-type="float" office:value="0">
            <text:p>0,00</text:p>
          </table:table-cell>
          <table:table-cell table:style-name="ce10" table:formula="of:=IF(OR([.$E660]=&quot;E&quot;;[.$E660]=&quot;e&quot;);[.$F660];0)" office:value-type="float" office:value="0">
            <text:p>0,00</text:p>
          </table:table-cell>
          <table:table-cell table:style-name="ce10" table:formula="of:=IF(OR([.$E660]=&quot;S&quot;;[.$E660]=&quot;s&quot;);[.$F660];0)" office:value-type="float" office:value="0">
            <text:p>0,00</text:p>
          </table:table-cell>
          <table:table-cell table:style-name="ce10" table:formula="of:=IF(OR([.$E660]=&quot;A&quot;;[.$E660]=&quot;a&quot;);[.$F66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61]/[.$C$1]" office:value-type="float" office:value="0">
            <text:p>0,00</text:p>
          </table:table-cell>
          <table:table-cell table:style-name="ce10" table:formula="of:=IF(OR([.$E661]=&quot;U&quot;;[.$E661]=&quot;u&quot;);[.$F661];0)" office:value-type="float" office:value="0">
            <text:p>0,00</text:p>
          </table:table-cell>
          <table:table-cell table:style-name="ce10" table:formula="of:=IF(OR([.$E661]=&quot;G&quot;;[.$E661]=&quot;g&quot;);[.$F661];0)" office:value-type="float" office:value="0">
            <text:p>0,00</text:p>
          </table:table-cell>
          <table:table-cell table:style-name="ce10" table:formula="of:=IF(OR([.$E661]=&quot;L&quot;;[.$E661]=&quot;l&quot;);[.$F661];0)" office:value-type="float" office:value="0">
            <text:p>0,00</text:p>
          </table:table-cell>
          <table:table-cell table:style-name="ce10" table:formula="of:=IF(OR([.$E661]=&quot;T&quot;;[.$E661]=&quot;t&quot;);[.$F661];0)" office:value-type="float" office:value="0">
            <text:p>0,00</text:p>
          </table:table-cell>
          <table:table-cell table:style-name="ce10" table:formula="of:=IF(OR([.$E661]=&quot;K&quot;;[.$E661]=&quot;k&quot;);[.$F661];0)" office:value-type="float" office:value="0">
            <text:p>0,00</text:p>
          </table:table-cell>
          <table:table-cell table:style-name="ce10" table:formula="of:=IF(OR([.$E661]=&quot;E&quot;;[.$E661]=&quot;e&quot;);[.$F661];0)" office:value-type="float" office:value="0">
            <text:p>0,00</text:p>
          </table:table-cell>
          <table:table-cell table:style-name="ce10" table:formula="of:=IF(OR([.$E661]=&quot;S&quot;;[.$E661]=&quot;s&quot;);[.$F661];0)" office:value-type="float" office:value="0">
            <text:p>0,00</text:p>
          </table:table-cell>
          <table:table-cell table:style-name="ce10" table:formula="of:=IF(OR([.$E661]=&quot;A&quot;;[.$E661]=&quot;a&quot;);[.$F66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62]/[.$C$1]" office:value-type="float" office:value="0">
            <text:p>0,00</text:p>
          </table:table-cell>
          <table:table-cell table:style-name="ce10" table:formula="of:=IF(OR([.$E662]=&quot;U&quot;;[.$E662]=&quot;u&quot;);[.$F662];0)" office:value-type="float" office:value="0">
            <text:p>0,00</text:p>
          </table:table-cell>
          <table:table-cell table:style-name="ce10" table:formula="of:=IF(OR([.$E662]=&quot;G&quot;;[.$E662]=&quot;g&quot;);[.$F662];0)" office:value-type="float" office:value="0">
            <text:p>0,00</text:p>
          </table:table-cell>
          <table:table-cell table:style-name="ce10" table:formula="of:=IF(OR([.$E662]=&quot;L&quot;;[.$E662]=&quot;l&quot;);[.$F662];0)" office:value-type="float" office:value="0">
            <text:p>0,00</text:p>
          </table:table-cell>
          <table:table-cell table:style-name="ce10" table:formula="of:=IF(OR([.$E662]=&quot;T&quot;;[.$E662]=&quot;t&quot;);[.$F662];0)" office:value-type="float" office:value="0">
            <text:p>0,00</text:p>
          </table:table-cell>
          <table:table-cell table:style-name="ce10" table:formula="of:=IF(OR([.$E662]=&quot;K&quot;;[.$E662]=&quot;k&quot;);[.$F662];0)" office:value-type="float" office:value="0">
            <text:p>0,00</text:p>
          </table:table-cell>
          <table:table-cell table:style-name="ce10" table:formula="of:=IF(OR([.$E662]=&quot;E&quot;;[.$E662]=&quot;e&quot;);[.$F662];0)" office:value-type="float" office:value="0">
            <text:p>0,00</text:p>
          </table:table-cell>
          <table:table-cell table:style-name="ce10" table:formula="of:=IF(OR([.$E662]=&quot;S&quot;;[.$E662]=&quot;s&quot;);[.$F662];0)" office:value-type="float" office:value="0">
            <text:p>0,00</text:p>
          </table:table-cell>
          <table:table-cell table:style-name="ce10" table:formula="of:=IF(OR([.$E662]=&quot;A&quot;;[.$E662]=&quot;a&quot;);[.$F66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63]/[.$C$1]" office:value-type="float" office:value="0">
            <text:p>0,00</text:p>
          </table:table-cell>
          <table:table-cell table:style-name="ce10" table:formula="of:=IF(OR([.$E663]=&quot;U&quot;;[.$E663]=&quot;u&quot;);[.$F663];0)" office:value-type="float" office:value="0">
            <text:p>0,00</text:p>
          </table:table-cell>
          <table:table-cell table:style-name="ce10" table:formula="of:=IF(OR([.$E663]=&quot;G&quot;;[.$E663]=&quot;g&quot;);[.$F663];0)" office:value-type="float" office:value="0">
            <text:p>0,00</text:p>
          </table:table-cell>
          <table:table-cell table:style-name="ce10" table:formula="of:=IF(OR([.$E663]=&quot;L&quot;;[.$E663]=&quot;l&quot;);[.$F663];0)" office:value-type="float" office:value="0">
            <text:p>0,00</text:p>
          </table:table-cell>
          <table:table-cell table:style-name="ce10" table:formula="of:=IF(OR([.$E663]=&quot;T&quot;;[.$E663]=&quot;t&quot;);[.$F663];0)" office:value-type="float" office:value="0">
            <text:p>0,00</text:p>
          </table:table-cell>
          <table:table-cell table:style-name="ce10" table:formula="of:=IF(OR([.$E663]=&quot;K&quot;;[.$E663]=&quot;k&quot;);[.$F663];0)" office:value-type="float" office:value="0">
            <text:p>0,00</text:p>
          </table:table-cell>
          <table:table-cell table:style-name="ce10" table:formula="of:=IF(OR([.$E663]=&quot;E&quot;;[.$E663]=&quot;e&quot;);[.$F663];0)" office:value-type="float" office:value="0">
            <text:p>0,00</text:p>
          </table:table-cell>
          <table:table-cell table:style-name="ce10" table:formula="of:=IF(OR([.$E663]=&quot;S&quot;;[.$E663]=&quot;s&quot;);[.$F663];0)" office:value-type="float" office:value="0">
            <text:p>0,00</text:p>
          </table:table-cell>
          <table:table-cell table:style-name="ce10" table:formula="of:=IF(OR([.$E663]=&quot;A&quot;;[.$E663]=&quot;a&quot;);[.$F66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64]/[.$C$1]" office:value-type="float" office:value="0">
            <text:p>0,00</text:p>
          </table:table-cell>
          <table:table-cell table:style-name="ce10" table:formula="of:=IF(OR([.$E664]=&quot;U&quot;;[.$E664]=&quot;u&quot;);[.$F664];0)" office:value-type="float" office:value="0">
            <text:p>0,00</text:p>
          </table:table-cell>
          <table:table-cell table:style-name="ce10" table:formula="of:=IF(OR([.$E664]=&quot;G&quot;;[.$E664]=&quot;g&quot;);[.$F664];0)" office:value-type="float" office:value="0">
            <text:p>0,00</text:p>
          </table:table-cell>
          <table:table-cell table:style-name="ce10" table:formula="of:=IF(OR([.$E664]=&quot;L&quot;;[.$E664]=&quot;l&quot;);[.$F664];0)" office:value-type="float" office:value="0">
            <text:p>0,00</text:p>
          </table:table-cell>
          <table:table-cell table:style-name="ce10" table:formula="of:=IF(OR([.$E664]=&quot;T&quot;;[.$E664]=&quot;t&quot;);[.$F664];0)" office:value-type="float" office:value="0">
            <text:p>0,00</text:p>
          </table:table-cell>
          <table:table-cell table:style-name="ce10" table:formula="of:=IF(OR([.$E664]=&quot;K&quot;;[.$E664]=&quot;k&quot;);[.$F664];0)" office:value-type="float" office:value="0">
            <text:p>0,00</text:p>
          </table:table-cell>
          <table:table-cell table:style-name="ce10" table:formula="of:=IF(OR([.$E664]=&quot;E&quot;;[.$E664]=&quot;e&quot;);[.$F664];0)" office:value-type="float" office:value="0">
            <text:p>0,00</text:p>
          </table:table-cell>
          <table:table-cell table:style-name="ce10" table:formula="of:=IF(OR([.$E664]=&quot;S&quot;;[.$E664]=&quot;s&quot;);[.$F664];0)" office:value-type="float" office:value="0">
            <text:p>0,00</text:p>
          </table:table-cell>
          <table:table-cell table:style-name="ce10" table:formula="of:=IF(OR([.$E664]=&quot;A&quot;;[.$E664]=&quot;a&quot;);[.$F66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65]/[.$C$1]" office:value-type="float" office:value="0">
            <text:p>0,00</text:p>
          </table:table-cell>
          <table:table-cell table:style-name="ce10" table:formula="of:=IF(OR([.$E665]=&quot;U&quot;;[.$E665]=&quot;u&quot;);[.$F665];0)" office:value-type="float" office:value="0">
            <text:p>0,00</text:p>
          </table:table-cell>
          <table:table-cell table:style-name="ce10" table:formula="of:=IF(OR([.$E665]=&quot;G&quot;;[.$E665]=&quot;g&quot;);[.$F665];0)" office:value-type="float" office:value="0">
            <text:p>0,00</text:p>
          </table:table-cell>
          <table:table-cell table:style-name="ce10" table:formula="of:=IF(OR([.$E665]=&quot;L&quot;;[.$E665]=&quot;l&quot;);[.$F665];0)" office:value-type="float" office:value="0">
            <text:p>0,00</text:p>
          </table:table-cell>
          <table:table-cell table:style-name="ce10" table:formula="of:=IF(OR([.$E665]=&quot;T&quot;;[.$E665]=&quot;t&quot;);[.$F665];0)" office:value-type="float" office:value="0">
            <text:p>0,00</text:p>
          </table:table-cell>
          <table:table-cell table:style-name="ce10" table:formula="of:=IF(OR([.$E665]=&quot;K&quot;;[.$E665]=&quot;k&quot;);[.$F665];0)" office:value-type="float" office:value="0">
            <text:p>0,00</text:p>
          </table:table-cell>
          <table:table-cell table:style-name="ce10" table:formula="of:=IF(OR([.$E665]=&quot;E&quot;;[.$E665]=&quot;e&quot;);[.$F665];0)" office:value-type="float" office:value="0">
            <text:p>0,00</text:p>
          </table:table-cell>
          <table:table-cell table:style-name="ce10" table:formula="of:=IF(OR([.$E665]=&quot;S&quot;;[.$E665]=&quot;s&quot;);[.$F665];0)" office:value-type="float" office:value="0">
            <text:p>0,00</text:p>
          </table:table-cell>
          <table:table-cell table:style-name="ce10" table:formula="of:=IF(OR([.$E665]=&quot;A&quot;;[.$E665]=&quot;a&quot;);[.$F66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66]/[.$C$1]" office:value-type="float" office:value="0">
            <text:p>0,00</text:p>
          </table:table-cell>
          <table:table-cell table:style-name="ce10" table:formula="of:=IF(OR([.$E666]=&quot;U&quot;;[.$E666]=&quot;u&quot;);[.$F666];0)" office:value-type="float" office:value="0">
            <text:p>0,00</text:p>
          </table:table-cell>
          <table:table-cell table:style-name="ce10" table:formula="of:=IF(OR([.$E666]=&quot;G&quot;;[.$E666]=&quot;g&quot;);[.$F666];0)" office:value-type="float" office:value="0">
            <text:p>0,00</text:p>
          </table:table-cell>
          <table:table-cell table:style-name="ce10" table:formula="of:=IF(OR([.$E666]=&quot;L&quot;;[.$E666]=&quot;l&quot;);[.$F666];0)" office:value-type="float" office:value="0">
            <text:p>0,00</text:p>
          </table:table-cell>
          <table:table-cell table:style-name="ce10" table:formula="of:=IF(OR([.$E666]=&quot;T&quot;;[.$E666]=&quot;t&quot;);[.$F666];0)" office:value-type="float" office:value="0">
            <text:p>0,00</text:p>
          </table:table-cell>
          <table:table-cell table:style-name="ce10" table:formula="of:=IF(OR([.$E666]=&quot;K&quot;;[.$E666]=&quot;k&quot;);[.$F666];0)" office:value-type="float" office:value="0">
            <text:p>0,00</text:p>
          </table:table-cell>
          <table:table-cell table:style-name="ce10" table:formula="of:=IF(OR([.$E666]=&quot;E&quot;;[.$E666]=&quot;e&quot;);[.$F666];0)" office:value-type="float" office:value="0">
            <text:p>0,00</text:p>
          </table:table-cell>
          <table:table-cell table:style-name="ce10" table:formula="of:=IF(OR([.$E666]=&quot;S&quot;;[.$E666]=&quot;s&quot;);[.$F666];0)" office:value-type="float" office:value="0">
            <text:p>0,00</text:p>
          </table:table-cell>
          <table:table-cell table:style-name="ce10" table:formula="of:=IF(OR([.$E666]=&quot;A&quot;;[.$E666]=&quot;a&quot;);[.$F66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67]/[.$C$1]" office:value-type="float" office:value="0">
            <text:p>0,00</text:p>
          </table:table-cell>
          <table:table-cell table:style-name="ce10" table:formula="of:=IF(OR([.$E667]=&quot;U&quot;;[.$E667]=&quot;u&quot;);[.$F667];0)" office:value-type="float" office:value="0">
            <text:p>0,00</text:p>
          </table:table-cell>
          <table:table-cell table:style-name="ce10" table:formula="of:=IF(OR([.$E667]=&quot;G&quot;;[.$E667]=&quot;g&quot;);[.$F667];0)" office:value-type="float" office:value="0">
            <text:p>0,00</text:p>
          </table:table-cell>
          <table:table-cell table:style-name="ce10" table:formula="of:=IF(OR([.$E667]=&quot;L&quot;;[.$E667]=&quot;l&quot;);[.$F667];0)" office:value-type="float" office:value="0">
            <text:p>0,00</text:p>
          </table:table-cell>
          <table:table-cell table:style-name="ce10" table:formula="of:=IF(OR([.$E667]=&quot;T&quot;;[.$E667]=&quot;t&quot;);[.$F667];0)" office:value-type="float" office:value="0">
            <text:p>0,00</text:p>
          </table:table-cell>
          <table:table-cell table:style-name="ce10" table:formula="of:=IF(OR([.$E667]=&quot;K&quot;;[.$E667]=&quot;k&quot;);[.$F667];0)" office:value-type="float" office:value="0">
            <text:p>0,00</text:p>
          </table:table-cell>
          <table:table-cell table:style-name="ce10" table:formula="of:=IF(OR([.$E667]=&quot;E&quot;;[.$E667]=&quot;e&quot;);[.$F667];0)" office:value-type="float" office:value="0">
            <text:p>0,00</text:p>
          </table:table-cell>
          <table:table-cell table:style-name="ce10" table:formula="of:=IF(OR([.$E667]=&quot;S&quot;;[.$E667]=&quot;s&quot;);[.$F667];0)" office:value-type="float" office:value="0">
            <text:p>0,00</text:p>
          </table:table-cell>
          <table:table-cell table:style-name="ce10" table:formula="of:=IF(OR([.$E667]=&quot;A&quot;;[.$E667]=&quot;a&quot;);[.$F66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68]/[.$C$1]" office:value-type="float" office:value="0">
            <text:p>0,00</text:p>
          </table:table-cell>
          <table:table-cell table:style-name="ce10" table:formula="of:=IF(OR([.$E668]=&quot;U&quot;;[.$E668]=&quot;u&quot;);[.$F668];0)" office:value-type="float" office:value="0">
            <text:p>0,00</text:p>
          </table:table-cell>
          <table:table-cell table:style-name="ce10" table:formula="of:=IF(OR([.$E668]=&quot;G&quot;;[.$E668]=&quot;g&quot;);[.$F668];0)" office:value-type="float" office:value="0">
            <text:p>0,00</text:p>
          </table:table-cell>
          <table:table-cell table:style-name="ce10" table:formula="of:=IF(OR([.$E668]=&quot;L&quot;;[.$E668]=&quot;l&quot;);[.$F668];0)" office:value-type="float" office:value="0">
            <text:p>0,00</text:p>
          </table:table-cell>
          <table:table-cell table:style-name="ce10" table:formula="of:=IF(OR([.$E668]=&quot;T&quot;;[.$E668]=&quot;t&quot;);[.$F668];0)" office:value-type="float" office:value="0">
            <text:p>0,00</text:p>
          </table:table-cell>
          <table:table-cell table:style-name="ce10" table:formula="of:=IF(OR([.$E668]=&quot;K&quot;;[.$E668]=&quot;k&quot;);[.$F668];0)" office:value-type="float" office:value="0">
            <text:p>0,00</text:p>
          </table:table-cell>
          <table:table-cell table:style-name="ce10" table:formula="of:=IF(OR([.$E668]=&quot;E&quot;;[.$E668]=&quot;e&quot;);[.$F668];0)" office:value-type="float" office:value="0">
            <text:p>0,00</text:p>
          </table:table-cell>
          <table:table-cell table:style-name="ce10" table:formula="of:=IF(OR([.$E668]=&quot;S&quot;;[.$E668]=&quot;s&quot;);[.$F668];0)" office:value-type="float" office:value="0">
            <text:p>0,00</text:p>
          </table:table-cell>
          <table:table-cell table:style-name="ce10" table:formula="of:=IF(OR([.$E668]=&quot;A&quot;;[.$E668]=&quot;a&quot;);[.$F66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69]/[.$C$1]" office:value-type="float" office:value="0">
            <text:p>0,00</text:p>
          </table:table-cell>
          <table:table-cell table:style-name="ce10" table:formula="of:=IF(OR([.$E669]=&quot;U&quot;;[.$E669]=&quot;u&quot;);[.$F669];0)" office:value-type="float" office:value="0">
            <text:p>0,00</text:p>
          </table:table-cell>
          <table:table-cell table:style-name="ce10" table:formula="of:=IF(OR([.$E669]=&quot;G&quot;;[.$E669]=&quot;g&quot;);[.$F669];0)" office:value-type="float" office:value="0">
            <text:p>0,00</text:p>
          </table:table-cell>
          <table:table-cell table:style-name="ce10" table:formula="of:=IF(OR([.$E669]=&quot;L&quot;;[.$E669]=&quot;l&quot;);[.$F669];0)" office:value-type="float" office:value="0">
            <text:p>0,00</text:p>
          </table:table-cell>
          <table:table-cell table:style-name="ce10" table:formula="of:=IF(OR([.$E669]=&quot;T&quot;;[.$E669]=&quot;t&quot;);[.$F669];0)" office:value-type="float" office:value="0">
            <text:p>0,00</text:p>
          </table:table-cell>
          <table:table-cell table:style-name="ce10" table:formula="of:=IF(OR([.$E669]=&quot;K&quot;;[.$E669]=&quot;k&quot;);[.$F669];0)" office:value-type="float" office:value="0">
            <text:p>0,00</text:p>
          </table:table-cell>
          <table:table-cell table:style-name="ce10" table:formula="of:=IF(OR([.$E669]=&quot;E&quot;;[.$E669]=&quot;e&quot;);[.$F669];0)" office:value-type="float" office:value="0">
            <text:p>0,00</text:p>
          </table:table-cell>
          <table:table-cell table:style-name="ce10" table:formula="of:=IF(OR([.$E669]=&quot;S&quot;;[.$E669]=&quot;s&quot;);[.$F669];0)" office:value-type="float" office:value="0">
            <text:p>0,00</text:p>
          </table:table-cell>
          <table:table-cell table:style-name="ce10" table:formula="of:=IF(OR([.$E669]=&quot;A&quot;;[.$E669]=&quot;a&quot;);[.$F66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70]/[.$C$1]" office:value-type="float" office:value="0">
            <text:p>0,00</text:p>
          </table:table-cell>
          <table:table-cell table:style-name="ce10" table:formula="of:=IF(OR([.$E670]=&quot;U&quot;;[.$E670]=&quot;u&quot;);[.$F670];0)" office:value-type="float" office:value="0">
            <text:p>0,00</text:p>
          </table:table-cell>
          <table:table-cell table:style-name="ce10" table:formula="of:=IF(OR([.$E670]=&quot;G&quot;;[.$E670]=&quot;g&quot;);[.$F670];0)" office:value-type="float" office:value="0">
            <text:p>0,00</text:p>
          </table:table-cell>
          <table:table-cell table:style-name="ce10" table:formula="of:=IF(OR([.$E670]=&quot;L&quot;;[.$E670]=&quot;l&quot;);[.$F670];0)" office:value-type="float" office:value="0">
            <text:p>0,00</text:p>
          </table:table-cell>
          <table:table-cell table:style-name="ce10" table:formula="of:=IF(OR([.$E670]=&quot;T&quot;;[.$E670]=&quot;t&quot;);[.$F670];0)" office:value-type="float" office:value="0">
            <text:p>0,00</text:p>
          </table:table-cell>
          <table:table-cell table:style-name="ce10" table:formula="of:=IF(OR([.$E670]=&quot;K&quot;;[.$E670]=&quot;k&quot;);[.$F670];0)" office:value-type="float" office:value="0">
            <text:p>0,00</text:p>
          </table:table-cell>
          <table:table-cell table:style-name="ce10" table:formula="of:=IF(OR([.$E670]=&quot;E&quot;;[.$E670]=&quot;e&quot;);[.$F670];0)" office:value-type="float" office:value="0">
            <text:p>0,00</text:p>
          </table:table-cell>
          <table:table-cell table:style-name="ce10" table:formula="of:=IF(OR([.$E670]=&quot;S&quot;;[.$E670]=&quot;s&quot;);[.$F670];0)" office:value-type="float" office:value="0">
            <text:p>0,00</text:p>
          </table:table-cell>
          <table:table-cell table:style-name="ce10" table:formula="of:=IF(OR([.$E670]=&quot;A&quot;;[.$E670]=&quot;a&quot;);[.$F67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71]/[.$C$1]" office:value-type="float" office:value="0">
            <text:p>0,00</text:p>
          </table:table-cell>
          <table:table-cell table:style-name="ce10" table:formula="of:=IF(OR([.$E671]=&quot;U&quot;;[.$E671]=&quot;u&quot;);[.$F671];0)" office:value-type="float" office:value="0">
            <text:p>0,00</text:p>
          </table:table-cell>
          <table:table-cell table:style-name="ce10" table:formula="of:=IF(OR([.$E671]=&quot;G&quot;;[.$E671]=&quot;g&quot;);[.$F671];0)" office:value-type="float" office:value="0">
            <text:p>0,00</text:p>
          </table:table-cell>
          <table:table-cell table:style-name="ce10" table:formula="of:=IF(OR([.$E671]=&quot;L&quot;;[.$E671]=&quot;l&quot;);[.$F671];0)" office:value-type="float" office:value="0">
            <text:p>0,00</text:p>
          </table:table-cell>
          <table:table-cell table:style-name="ce10" table:formula="of:=IF(OR([.$E671]=&quot;T&quot;;[.$E671]=&quot;t&quot;);[.$F671];0)" office:value-type="float" office:value="0">
            <text:p>0,00</text:p>
          </table:table-cell>
          <table:table-cell table:style-name="ce10" table:formula="of:=IF(OR([.$E671]=&quot;K&quot;;[.$E671]=&quot;k&quot;);[.$F671];0)" office:value-type="float" office:value="0">
            <text:p>0,00</text:p>
          </table:table-cell>
          <table:table-cell table:style-name="ce10" table:formula="of:=IF(OR([.$E671]=&quot;E&quot;;[.$E671]=&quot;e&quot;);[.$F671];0)" office:value-type="float" office:value="0">
            <text:p>0,00</text:p>
          </table:table-cell>
          <table:table-cell table:style-name="ce10" table:formula="of:=IF(OR([.$E671]=&quot;S&quot;;[.$E671]=&quot;s&quot;);[.$F671];0)" office:value-type="float" office:value="0">
            <text:p>0,00</text:p>
          </table:table-cell>
          <table:table-cell table:style-name="ce10" table:formula="of:=IF(OR([.$E671]=&quot;A&quot;;[.$E671]=&quot;a&quot;);[.$F67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72]/[.$C$1]" office:value-type="float" office:value="0">
            <text:p>0,00</text:p>
          </table:table-cell>
          <table:table-cell table:style-name="ce10" table:formula="of:=IF(OR([.$E672]=&quot;U&quot;;[.$E672]=&quot;u&quot;);[.$F672];0)" office:value-type="float" office:value="0">
            <text:p>0,00</text:p>
          </table:table-cell>
          <table:table-cell table:style-name="ce10" table:formula="of:=IF(OR([.$E672]=&quot;G&quot;;[.$E672]=&quot;g&quot;);[.$F672];0)" office:value-type="float" office:value="0">
            <text:p>0,00</text:p>
          </table:table-cell>
          <table:table-cell table:style-name="ce10" table:formula="of:=IF(OR([.$E672]=&quot;L&quot;;[.$E672]=&quot;l&quot;);[.$F672];0)" office:value-type="float" office:value="0">
            <text:p>0,00</text:p>
          </table:table-cell>
          <table:table-cell table:style-name="ce10" table:formula="of:=IF(OR([.$E672]=&quot;T&quot;;[.$E672]=&quot;t&quot;);[.$F672];0)" office:value-type="float" office:value="0">
            <text:p>0,00</text:p>
          </table:table-cell>
          <table:table-cell table:style-name="ce10" table:formula="of:=IF(OR([.$E672]=&quot;K&quot;;[.$E672]=&quot;k&quot;);[.$F672];0)" office:value-type="float" office:value="0">
            <text:p>0,00</text:p>
          </table:table-cell>
          <table:table-cell table:style-name="ce10" table:formula="of:=IF(OR([.$E672]=&quot;E&quot;;[.$E672]=&quot;e&quot;);[.$F672];0)" office:value-type="float" office:value="0">
            <text:p>0,00</text:p>
          </table:table-cell>
          <table:table-cell table:style-name="ce10" table:formula="of:=IF(OR([.$E672]=&quot;S&quot;;[.$E672]=&quot;s&quot;);[.$F672];0)" office:value-type="float" office:value="0">
            <text:p>0,00</text:p>
          </table:table-cell>
          <table:table-cell table:style-name="ce10" table:formula="of:=IF(OR([.$E672]=&quot;A&quot;;[.$E672]=&quot;a&quot;);[.$F67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73]/[.$C$1]" office:value-type="float" office:value="0">
            <text:p>0,00</text:p>
          </table:table-cell>
          <table:table-cell table:style-name="ce10" table:formula="of:=IF(OR([.$E673]=&quot;U&quot;;[.$E673]=&quot;u&quot;);[.$F673];0)" office:value-type="float" office:value="0">
            <text:p>0,00</text:p>
          </table:table-cell>
          <table:table-cell table:style-name="ce10" table:formula="of:=IF(OR([.$E673]=&quot;G&quot;;[.$E673]=&quot;g&quot;);[.$F673];0)" office:value-type="float" office:value="0">
            <text:p>0,00</text:p>
          </table:table-cell>
          <table:table-cell table:style-name="ce10" table:formula="of:=IF(OR([.$E673]=&quot;L&quot;;[.$E673]=&quot;l&quot;);[.$F673];0)" office:value-type="float" office:value="0">
            <text:p>0,00</text:p>
          </table:table-cell>
          <table:table-cell table:style-name="ce10" table:formula="of:=IF(OR([.$E673]=&quot;T&quot;;[.$E673]=&quot;t&quot;);[.$F673];0)" office:value-type="float" office:value="0">
            <text:p>0,00</text:p>
          </table:table-cell>
          <table:table-cell table:style-name="ce10" table:formula="of:=IF(OR([.$E673]=&quot;K&quot;;[.$E673]=&quot;k&quot;);[.$F673];0)" office:value-type="float" office:value="0">
            <text:p>0,00</text:p>
          </table:table-cell>
          <table:table-cell table:style-name="ce10" table:formula="of:=IF(OR([.$E673]=&quot;E&quot;;[.$E673]=&quot;e&quot;);[.$F673];0)" office:value-type="float" office:value="0">
            <text:p>0,00</text:p>
          </table:table-cell>
          <table:table-cell table:style-name="ce10" table:formula="of:=IF(OR([.$E673]=&quot;S&quot;;[.$E673]=&quot;s&quot;);[.$F673];0)" office:value-type="float" office:value="0">
            <text:p>0,00</text:p>
          </table:table-cell>
          <table:table-cell table:style-name="ce10" table:formula="of:=IF(OR([.$E673]=&quot;A&quot;;[.$E673]=&quot;a&quot;);[.$F67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74]/[.$C$1]" office:value-type="float" office:value="0">
            <text:p>0,00</text:p>
          </table:table-cell>
          <table:table-cell table:style-name="ce10" table:formula="of:=IF(OR([.$E674]=&quot;U&quot;;[.$E674]=&quot;u&quot;);[.$F674];0)" office:value-type="float" office:value="0">
            <text:p>0,00</text:p>
          </table:table-cell>
          <table:table-cell table:style-name="ce10" table:formula="of:=IF(OR([.$E674]=&quot;G&quot;;[.$E674]=&quot;g&quot;);[.$F674];0)" office:value-type="float" office:value="0">
            <text:p>0,00</text:p>
          </table:table-cell>
          <table:table-cell table:style-name="ce10" table:formula="of:=IF(OR([.$E674]=&quot;L&quot;;[.$E674]=&quot;l&quot;);[.$F674];0)" office:value-type="float" office:value="0">
            <text:p>0,00</text:p>
          </table:table-cell>
          <table:table-cell table:style-name="ce10" table:formula="of:=IF(OR([.$E674]=&quot;T&quot;;[.$E674]=&quot;t&quot;);[.$F674];0)" office:value-type="float" office:value="0">
            <text:p>0,00</text:p>
          </table:table-cell>
          <table:table-cell table:style-name="ce10" table:formula="of:=IF(OR([.$E674]=&quot;K&quot;;[.$E674]=&quot;k&quot;);[.$F674];0)" office:value-type="float" office:value="0">
            <text:p>0,00</text:p>
          </table:table-cell>
          <table:table-cell table:style-name="ce10" table:formula="of:=IF(OR([.$E674]=&quot;E&quot;;[.$E674]=&quot;e&quot;);[.$F674];0)" office:value-type="float" office:value="0">
            <text:p>0,00</text:p>
          </table:table-cell>
          <table:table-cell table:style-name="ce10" table:formula="of:=IF(OR([.$E674]=&quot;S&quot;;[.$E674]=&quot;s&quot;);[.$F674];0)" office:value-type="float" office:value="0">
            <text:p>0,00</text:p>
          </table:table-cell>
          <table:table-cell table:style-name="ce10" table:formula="of:=IF(OR([.$E674]=&quot;A&quot;;[.$E674]=&quot;a&quot;);[.$F67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75]/[.$C$1]" office:value-type="float" office:value="0">
            <text:p>0,00</text:p>
          </table:table-cell>
          <table:table-cell table:style-name="ce10" table:formula="of:=IF(OR([.$E675]=&quot;U&quot;;[.$E675]=&quot;u&quot;);[.$F675];0)" office:value-type="float" office:value="0">
            <text:p>0,00</text:p>
          </table:table-cell>
          <table:table-cell table:style-name="ce10" table:formula="of:=IF(OR([.$E675]=&quot;G&quot;;[.$E675]=&quot;g&quot;);[.$F675];0)" office:value-type="float" office:value="0">
            <text:p>0,00</text:p>
          </table:table-cell>
          <table:table-cell table:style-name="ce10" table:formula="of:=IF(OR([.$E675]=&quot;L&quot;;[.$E675]=&quot;l&quot;);[.$F675];0)" office:value-type="float" office:value="0">
            <text:p>0,00</text:p>
          </table:table-cell>
          <table:table-cell table:style-name="ce10" table:formula="of:=IF(OR([.$E675]=&quot;T&quot;;[.$E675]=&quot;t&quot;);[.$F675];0)" office:value-type="float" office:value="0">
            <text:p>0,00</text:p>
          </table:table-cell>
          <table:table-cell table:style-name="ce10" table:formula="of:=IF(OR([.$E675]=&quot;K&quot;;[.$E675]=&quot;k&quot;);[.$F675];0)" office:value-type="float" office:value="0">
            <text:p>0,00</text:p>
          </table:table-cell>
          <table:table-cell table:style-name="ce10" table:formula="of:=IF(OR([.$E675]=&quot;E&quot;;[.$E675]=&quot;e&quot;);[.$F675];0)" office:value-type="float" office:value="0">
            <text:p>0,00</text:p>
          </table:table-cell>
          <table:table-cell table:style-name="ce10" table:formula="of:=IF(OR([.$E675]=&quot;S&quot;;[.$E675]=&quot;s&quot;);[.$F675];0)" office:value-type="float" office:value="0">
            <text:p>0,00</text:p>
          </table:table-cell>
          <table:table-cell table:style-name="ce10" table:formula="of:=IF(OR([.$E675]=&quot;A&quot;;[.$E675]=&quot;a&quot;);[.$F67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76]/[.$C$1]" office:value-type="float" office:value="0">
            <text:p>0,00</text:p>
          </table:table-cell>
          <table:table-cell table:style-name="ce10" table:formula="of:=IF(OR([.$E676]=&quot;U&quot;;[.$E676]=&quot;u&quot;);[.$F676];0)" office:value-type="float" office:value="0">
            <text:p>0,00</text:p>
          </table:table-cell>
          <table:table-cell table:style-name="ce10" table:formula="of:=IF(OR([.$E676]=&quot;G&quot;;[.$E676]=&quot;g&quot;);[.$F676];0)" office:value-type="float" office:value="0">
            <text:p>0,00</text:p>
          </table:table-cell>
          <table:table-cell table:style-name="ce10" table:formula="of:=IF(OR([.$E676]=&quot;L&quot;;[.$E676]=&quot;l&quot;);[.$F676];0)" office:value-type="float" office:value="0">
            <text:p>0,00</text:p>
          </table:table-cell>
          <table:table-cell table:style-name="ce10" table:formula="of:=IF(OR([.$E676]=&quot;T&quot;;[.$E676]=&quot;t&quot;);[.$F676];0)" office:value-type="float" office:value="0">
            <text:p>0,00</text:p>
          </table:table-cell>
          <table:table-cell table:style-name="ce10" table:formula="of:=IF(OR([.$E676]=&quot;K&quot;;[.$E676]=&quot;k&quot;);[.$F676];0)" office:value-type="float" office:value="0">
            <text:p>0,00</text:p>
          </table:table-cell>
          <table:table-cell table:style-name="ce10" table:formula="of:=IF(OR([.$E676]=&quot;E&quot;;[.$E676]=&quot;e&quot;);[.$F676];0)" office:value-type="float" office:value="0">
            <text:p>0,00</text:p>
          </table:table-cell>
          <table:table-cell table:style-name="ce10" table:formula="of:=IF(OR([.$E676]=&quot;S&quot;;[.$E676]=&quot;s&quot;);[.$F676];0)" office:value-type="float" office:value="0">
            <text:p>0,00</text:p>
          </table:table-cell>
          <table:table-cell table:style-name="ce10" table:formula="of:=IF(OR([.$E676]=&quot;A&quot;;[.$E676]=&quot;a&quot;);[.$F67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77]/[.$C$1]" office:value-type="float" office:value="0">
            <text:p>0,00</text:p>
          </table:table-cell>
          <table:table-cell table:style-name="ce10" table:formula="of:=IF(OR([.$E677]=&quot;U&quot;;[.$E677]=&quot;u&quot;);[.$F677];0)" office:value-type="float" office:value="0">
            <text:p>0,00</text:p>
          </table:table-cell>
          <table:table-cell table:style-name="ce10" table:formula="of:=IF(OR([.$E677]=&quot;G&quot;;[.$E677]=&quot;g&quot;);[.$F677];0)" office:value-type="float" office:value="0">
            <text:p>0,00</text:p>
          </table:table-cell>
          <table:table-cell table:style-name="ce10" table:formula="of:=IF(OR([.$E677]=&quot;L&quot;;[.$E677]=&quot;l&quot;);[.$F677];0)" office:value-type="float" office:value="0">
            <text:p>0,00</text:p>
          </table:table-cell>
          <table:table-cell table:style-name="ce10" table:formula="of:=IF(OR([.$E677]=&quot;T&quot;;[.$E677]=&quot;t&quot;);[.$F677];0)" office:value-type="float" office:value="0">
            <text:p>0,00</text:p>
          </table:table-cell>
          <table:table-cell table:style-name="ce10" table:formula="of:=IF(OR([.$E677]=&quot;K&quot;;[.$E677]=&quot;k&quot;);[.$F677];0)" office:value-type="float" office:value="0">
            <text:p>0,00</text:p>
          </table:table-cell>
          <table:table-cell table:style-name="ce10" table:formula="of:=IF(OR([.$E677]=&quot;E&quot;;[.$E677]=&quot;e&quot;);[.$F677];0)" office:value-type="float" office:value="0">
            <text:p>0,00</text:p>
          </table:table-cell>
          <table:table-cell table:style-name="ce10" table:formula="of:=IF(OR([.$E677]=&quot;S&quot;;[.$E677]=&quot;s&quot;);[.$F677];0)" office:value-type="float" office:value="0">
            <text:p>0,00</text:p>
          </table:table-cell>
          <table:table-cell table:style-name="ce10" table:formula="of:=IF(OR([.$E677]=&quot;A&quot;;[.$E677]=&quot;a&quot;);[.$F67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78]/[.$C$1]" office:value-type="float" office:value="0">
            <text:p>0,00</text:p>
          </table:table-cell>
          <table:table-cell table:style-name="ce10" table:formula="of:=IF(OR([.$E678]=&quot;U&quot;;[.$E678]=&quot;u&quot;);[.$F678];0)" office:value-type="float" office:value="0">
            <text:p>0,00</text:p>
          </table:table-cell>
          <table:table-cell table:style-name="ce10" table:formula="of:=IF(OR([.$E678]=&quot;G&quot;;[.$E678]=&quot;g&quot;);[.$F678];0)" office:value-type="float" office:value="0">
            <text:p>0,00</text:p>
          </table:table-cell>
          <table:table-cell table:style-name="ce10" table:formula="of:=IF(OR([.$E678]=&quot;L&quot;;[.$E678]=&quot;l&quot;);[.$F678];0)" office:value-type="float" office:value="0">
            <text:p>0,00</text:p>
          </table:table-cell>
          <table:table-cell table:style-name="ce10" table:formula="of:=IF(OR([.$E678]=&quot;T&quot;;[.$E678]=&quot;t&quot;);[.$F678];0)" office:value-type="float" office:value="0">
            <text:p>0,00</text:p>
          </table:table-cell>
          <table:table-cell table:style-name="ce10" table:formula="of:=IF(OR([.$E678]=&quot;K&quot;;[.$E678]=&quot;k&quot;);[.$F678];0)" office:value-type="float" office:value="0">
            <text:p>0,00</text:p>
          </table:table-cell>
          <table:table-cell table:style-name="ce10" table:formula="of:=IF(OR([.$E678]=&quot;E&quot;;[.$E678]=&quot;e&quot;);[.$F678];0)" office:value-type="float" office:value="0">
            <text:p>0,00</text:p>
          </table:table-cell>
          <table:table-cell table:style-name="ce10" table:formula="of:=IF(OR([.$E678]=&quot;S&quot;;[.$E678]=&quot;s&quot;);[.$F678];0)" office:value-type="float" office:value="0">
            <text:p>0,00</text:p>
          </table:table-cell>
          <table:table-cell table:style-name="ce10" table:formula="of:=IF(OR([.$E678]=&quot;A&quot;;[.$E678]=&quot;a&quot;);[.$F67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79]/[.$C$1]" office:value-type="float" office:value="0">
            <text:p>0,00</text:p>
          </table:table-cell>
          <table:table-cell table:style-name="ce10" table:formula="of:=IF(OR([.$E679]=&quot;U&quot;;[.$E679]=&quot;u&quot;);[.$F679];0)" office:value-type="float" office:value="0">
            <text:p>0,00</text:p>
          </table:table-cell>
          <table:table-cell table:style-name="ce10" table:formula="of:=IF(OR([.$E679]=&quot;G&quot;;[.$E679]=&quot;g&quot;);[.$F679];0)" office:value-type="float" office:value="0">
            <text:p>0,00</text:p>
          </table:table-cell>
          <table:table-cell table:style-name="ce10" table:formula="of:=IF(OR([.$E679]=&quot;L&quot;;[.$E679]=&quot;l&quot;);[.$F679];0)" office:value-type="float" office:value="0">
            <text:p>0,00</text:p>
          </table:table-cell>
          <table:table-cell table:style-name="ce10" table:formula="of:=IF(OR([.$E679]=&quot;T&quot;;[.$E679]=&quot;t&quot;);[.$F679];0)" office:value-type="float" office:value="0">
            <text:p>0,00</text:p>
          </table:table-cell>
          <table:table-cell table:style-name="ce10" table:formula="of:=IF(OR([.$E679]=&quot;K&quot;;[.$E679]=&quot;k&quot;);[.$F679];0)" office:value-type="float" office:value="0">
            <text:p>0,00</text:p>
          </table:table-cell>
          <table:table-cell table:style-name="ce10" table:formula="of:=IF(OR([.$E679]=&quot;E&quot;;[.$E679]=&quot;e&quot;);[.$F679];0)" office:value-type="float" office:value="0">
            <text:p>0,00</text:p>
          </table:table-cell>
          <table:table-cell table:style-name="ce10" table:formula="of:=IF(OR([.$E679]=&quot;S&quot;;[.$E679]=&quot;s&quot;);[.$F679];0)" office:value-type="float" office:value="0">
            <text:p>0,00</text:p>
          </table:table-cell>
          <table:table-cell table:style-name="ce10" table:formula="of:=IF(OR([.$E679]=&quot;A&quot;;[.$E679]=&quot;a&quot;);[.$F67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80]/[.$C$1]" office:value-type="float" office:value="0">
            <text:p>0,00</text:p>
          </table:table-cell>
          <table:table-cell table:style-name="ce10" table:formula="of:=IF(OR([.$E680]=&quot;U&quot;;[.$E680]=&quot;u&quot;);[.$F680];0)" office:value-type="float" office:value="0">
            <text:p>0,00</text:p>
          </table:table-cell>
          <table:table-cell table:style-name="ce10" table:formula="of:=IF(OR([.$E680]=&quot;G&quot;;[.$E680]=&quot;g&quot;);[.$F680];0)" office:value-type="float" office:value="0">
            <text:p>0,00</text:p>
          </table:table-cell>
          <table:table-cell table:style-name="ce10" table:formula="of:=IF(OR([.$E680]=&quot;L&quot;;[.$E680]=&quot;l&quot;);[.$F680];0)" office:value-type="float" office:value="0">
            <text:p>0,00</text:p>
          </table:table-cell>
          <table:table-cell table:style-name="ce10" table:formula="of:=IF(OR([.$E680]=&quot;T&quot;;[.$E680]=&quot;t&quot;);[.$F680];0)" office:value-type="float" office:value="0">
            <text:p>0,00</text:p>
          </table:table-cell>
          <table:table-cell table:style-name="ce10" table:formula="of:=IF(OR([.$E680]=&quot;K&quot;;[.$E680]=&quot;k&quot;);[.$F680];0)" office:value-type="float" office:value="0">
            <text:p>0,00</text:p>
          </table:table-cell>
          <table:table-cell table:style-name="ce10" table:formula="of:=IF(OR([.$E680]=&quot;E&quot;;[.$E680]=&quot;e&quot;);[.$F680];0)" office:value-type="float" office:value="0">
            <text:p>0,00</text:p>
          </table:table-cell>
          <table:table-cell table:style-name="ce10" table:formula="of:=IF(OR([.$E680]=&quot;S&quot;;[.$E680]=&quot;s&quot;);[.$F680];0)" office:value-type="float" office:value="0">
            <text:p>0,00</text:p>
          </table:table-cell>
          <table:table-cell table:style-name="ce10" table:formula="of:=IF(OR([.$E680]=&quot;A&quot;;[.$E680]=&quot;a&quot;);[.$F68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81]/[.$C$1]" office:value-type="float" office:value="0">
            <text:p>0,00</text:p>
          </table:table-cell>
          <table:table-cell table:style-name="ce10" table:formula="of:=IF(OR([.$E681]=&quot;U&quot;;[.$E681]=&quot;u&quot;);[.$F681];0)" office:value-type="float" office:value="0">
            <text:p>0,00</text:p>
          </table:table-cell>
          <table:table-cell table:style-name="ce10" table:formula="of:=IF(OR([.$E681]=&quot;G&quot;;[.$E681]=&quot;g&quot;);[.$F681];0)" office:value-type="float" office:value="0">
            <text:p>0,00</text:p>
          </table:table-cell>
          <table:table-cell table:style-name="ce10" table:formula="of:=IF(OR([.$E681]=&quot;L&quot;;[.$E681]=&quot;l&quot;);[.$F681];0)" office:value-type="float" office:value="0">
            <text:p>0,00</text:p>
          </table:table-cell>
          <table:table-cell table:style-name="ce10" table:formula="of:=IF(OR([.$E681]=&quot;T&quot;;[.$E681]=&quot;t&quot;);[.$F681];0)" office:value-type="float" office:value="0">
            <text:p>0,00</text:p>
          </table:table-cell>
          <table:table-cell table:style-name="ce10" table:formula="of:=IF(OR([.$E681]=&quot;K&quot;;[.$E681]=&quot;k&quot;);[.$F681];0)" office:value-type="float" office:value="0">
            <text:p>0,00</text:p>
          </table:table-cell>
          <table:table-cell table:style-name="ce10" table:formula="of:=IF(OR([.$E681]=&quot;E&quot;;[.$E681]=&quot;e&quot;);[.$F681];0)" office:value-type="float" office:value="0">
            <text:p>0,00</text:p>
          </table:table-cell>
          <table:table-cell table:style-name="ce10" table:formula="of:=IF(OR([.$E681]=&quot;S&quot;;[.$E681]=&quot;s&quot;);[.$F681];0)" office:value-type="float" office:value="0">
            <text:p>0,00</text:p>
          </table:table-cell>
          <table:table-cell table:style-name="ce10" table:formula="of:=IF(OR([.$E681]=&quot;A&quot;;[.$E681]=&quot;a&quot;);[.$F68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82]/[.$C$1]" office:value-type="float" office:value="0">
            <text:p>0,00</text:p>
          </table:table-cell>
          <table:table-cell table:style-name="ce10" table:formula="of:=IF(OR([.$E682]=&quot;U&quot;;[.$E682]=&quot;u&quot;);[.$F682];0)" office:value-type="float" office:value="0">
            <text:p>0,00</text:p>
          </table:table-cell>
          <table:table-cell table:style-name="ce10" table:formula="of:=IF(OR([.$E682]=&quot;G&quot;;[.$E682]=&quot;g&quot;);[.$F682];0)" office:value-type="float" office:value="0">
            <text:p>0,00</text:p>
          </table:table-cell>
          <table:table-cell table:style-name="ce10" table:formula="of:=IF(OR([.$E682]=&quot;L&quot;;[.$E682]=&quot;l&quot;);[.$F682];0)" office:value-type="float" office:value="0">
            <text:p>0,00</text:p>
          </table:table-cell>
          <table:table-cell table:style-name="ce10" table:formula="of:=IF(OR([.$E682]=&quot;T&quot;;[.$E682]=&quot;t&quot;);[.$F682];0)" office:value-type="float" office:value="0">
            <text:p>0,00</text:p>
          </table:table-cell>
          <table:table-cell table:style-name="ce10" table:formula="of:=IF(OR([.$E682]=&quot;K&quot;;[.$E682]=&quot;k&quot;);[.$F682];0)" office:value-type="float" office:value="0">
            <text:p>0,00</text:p>
          </table:table-cell>
          <table:table-cell table:style-name="ce10" table:formula="of:=IF(OR([.$E682]=&quot;E&quot;;[.$E682]=&quot;e&quot;);[.$F682];0)" office:value-type="float" office:value="0">
            <text:p>0,00</text:p>
          </table:table-cell>
          <table:table-cell table:style-name="ce10" table:formula="of:=IF(OR([.$E682]=&quot;S&quot;;[.$E682]=&quot;s&quot;);[.$F682];0)" office:value-type="float" office:value="0">
            <text:p>0,00</text:p>
          </table:table-cell>
          <table:table-cell table:style-name="ce10" table:formula="of:=IF(OR([.$E682]=&quot;A&quot;;[.$E682]=&quot;a&quot;);[.$F68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83]/[.$C$1]" office:value-type="float" office:value="0">
            <text:p>0,00</text:p>
          </table:table-cell>
          <table:table-cell table:style-name="ce10" table:formula="of:=IF(OR([.$E683]=&quot;U&quot;;[.$E683]=&quot;u&quot;);[.$F683];0)" office:value-type="float" office:value="0">
            <text:p>0,00</text:p>
          </table:table-cell>
          <table:table-cell table:style-name="ce10" table:formula="of:=IF(OR([.$E683]=&quot;G&quot;;[.$E683]=&quot;g&quot;);[.$F683];0)" office:value-type="float" office:value="0">
            <text:p>0,00</text:p>
          </table:table-cell>
          <table:table-cell table:style-name="ce10" table:formula="of:=IF(OR([.$E683]=&quot;L&quot;;[.$E683]=&quot;l&quot;);[.$F683];0)" office:value-type="float" office:value="0">
            <text:p>0,00</text:p>
          </table:table-cell>
          <table:table-cell table:style-name="ce10" table:formula="of:=IF(OR([.$E683]=&quot;T&quot;;[.$E683]=&quot;t&quot;);[.$F683];0)" office:value-type="float" office:value="0">
            <text:p>0,00</text:p>
          </table:table-cell>
          <table:table-cell table:style-name="ce10" table:formula="of:=IF(OR([.$E683]=&quot;K&quot;;[.$E683]=&quot;k&quot;);[.$F683];0)" office:value-type="float" office:value="0">
            <text:p>0,00</text:p>
          </table:table-cell>
          <table:table-cell table:style-name="ce10" table:formula="of:=IF(OR([.$E683]=&quot;E&quot;;[.$E683]=&quot;e&quot;);[.$F683];0)" office:value-type="float" office:value="0">
            <text:p>0,00</text:p>
          </table:table-cell>
          <table:table-cell table:style-name="ce10" table:formula="of:=IF(OR([.$E683]=&quot;S&quot;;[.$E683]=&quot;s&quot;);[.$F683];0)" office:value-type="float" office:value="0">
            <text:p>0,00</text:p>
          </table:table-cell>
          <table:table-cell table:style-name="ce10" table:formula="of:=IF(OR([.$E683]=&quot;A&quot;;[.$E683]=&quot;a&quot;);[.$F68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84]/[.$C$1]" office:value-type="float" office:value="0">
            <text:p>0,00</text:p>
          </table:table-cell>
          <table:table-cell table:style-name="ce10" table:formula="of:=IF(OR([.$E684]=&quot;U&quot;;[.$E684]=&quot;u&quot;);[.$F684];0)" office:value-type="float" office:value="0">
            <text:p>0,00</text:p>
          </table:table-cell>
          <table:table-cell table:style-name="ce10" table:formula="of:=IF(OR([.$E684]=&quot;G&quot;;[.$E684]=&quot;g&quot;);[.$F684];0)" office:value-type="float" office:value="0">
            <text:p>0,00</text:p>
          </table:table-cell>
          <table:table-cell table:style-name="ce10" table:formula="of:=IF(OR([.$E684]=&quot;L&quot;;[.$E684]=&quot;l&quot;);[.$F684];0)" office:value-type="float" office:value="0">
            <text:p>0,00</text:p>
          </table:table-cell>
          <table:table-cell table:style-name="ce10" table:formula="of:=IF(OR([.$E684]=&quot;T&quot;;[.$E684]=&quot;t&quot;);[.$F684];0)" office:value-type="float" office:value="0">
            <text:p>0,00</text:p>
          </table:table-cell>
          <table:table-cell table:style-name="ce10" table:formula="of:=IF(OR([.$E684]=&quot;K&quot;;[.$E684]=&quot;k&quot;);[.$F684];0)" office:value-type="float" office:value="0">
            <text:p>0,00</text:p>
          </table:table-cell>
          <table:table-cell table:style-name="ce10" table:formula="of:=IF(OR([.$E684]=&quot;E&quot;;[.$E684]=&quot;e&quot;);[.$F684];0)" office:value-type="float" office:value="0">
            <text:p>0,00</text:p>
          </table:table-cell>
          <table:table-cell table:style-name="ce10" table:formula="of:=IF(OR([.$E684]=&quot;S&quot;;[.$E684]=&quot;s&quot;);[.$F684];0)" office:value-type="float" office:value="0">
            <text:p>0,00</text:p>
          </table:table-cell>
          <table:table-cell table:style-name="ce10" table:formula="of:=IF(OR([.$E684]=&quot;A&quot;;[.$E684]=&quot;a&quot;);[.$F68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85]/[.$C$1]" office:value-type="float" office:value="0">
            <text:p>0,00</text:p>
          </table:table-cell>
          <table:table-cell table:style-name="ce10" table:formula="of:=IF(OR([.$E685]=&quot;U&quot;;[.$E685]=&quot;u&quot;);[.$F685];0)" office:value-type="float" office:value="0">
            <text:p>0,00</text:p>
          </table:table-cell>
          <table:table-cell table:style-name="ce10" table:formula="of:=IF(OR([.$E685]=&quot;G&quot;;[.$E685]=&quot;g&quot;);[.$F685];0)" office:value-type="float" office:value="0">
            <text:p>0,00</text:p>
          </table:table-cell>
          <table:table-cell table:style-name="ce10" table:formula="of:=IF(OR([.$E685]=&quot;L&quot;;[.$E685]=&quot;l&quot;);[.$F685];0)" office:value-type="float" office:value="0">
            <text:p>0,00</text:p>
          </table:table-cell>
          <table:table-cell table:style-name="ce10" table:formula="of:=IF(OR([.$E685]=&quot;T&quot;;[.$E685]=&quot;t&quot;);[.$F685];0)" office:value-type="float" office:value="0">
            <text:p>0,00</text:p>
          </table:table-cell>
          <table:table-cell table:style-name="ce10" table:formula="of:=IF(OR([.$E685]=&quot;K&quot;;[.$E685]=&quot;k&quot;);[.$F685];0)" office:value-type="float" office:value="0">
            <text:p>0,00</text:p>
          </table:table-cell>
          <table:table-cell table:style-name="ce10" table:formula="of:=IF(OR([.$E685]=&quot;E&quot;;[.$E685]=&quot;e&quot;);[.$F685];0)" office:value-type="float" office:value="0">
            <text:p>0,00</text:p>
          </table:table-cell>
          <table:table-cell table:style-name="ce10" table:formula="of:=IF(OR([.$E685]=&quot;S&quot;;[.$E685]=&quot;s&quot;);[.$F685];0)" office:value-type="float" office:value="0">
            <text:p>0,00</text:p>
          </table:table-cell>
          <table:table-cell table:style-name="ce10" table:formula="of:=IF(OR([.$E685]=&quot;A&quot;;[.$E685]=&quot;a&quot;);[.$F68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86]/[.$C$1]" office:value-type="float" office:value="0">
            <text:p>0,00</text:p>
          </table:table-cell>
          <table:table-cell table:style-name="ce10" table:formula="of:=IF(OR([.$E686]=&quot;U&quot;;[.$E686]=&quot;u&quot;);[.$F686];0)" office:value-type="float" office:value="0">
            <text:p>0,00</text:p>
          </table:table-cell>
          <table:table-cell table:style-name="ce10" table:formula="of:=IF(OR([.$E686]=&quot;G&quot;;[.$E686]=&quot;g&quot;);[.$F686];0)" office:value-type="float" office:value="0">
            <text:p>0,00</text:p>
          </table:table-cell>
          <table:table-cell table:style-name="ce10" table:formula="of:=IF(OR([.$E686]=&quot;L&quot;;[.$E686]=&quot;l&quot;);[.$F686];0)" office:value-type="float" office:value="0">
            <text:p>0,00</text:p>
          </table:table-cell>
          <table:table-cell table:style-name="ce10" table:formula="of:=IF(OR([.$E686]=&quot;T&quot;;[.$E686]=&quot;t&quot;);[.$F686];0)" office:value-type="float" office:value="0">
            <text:p>0,00</text:p>
          </table:table-cell>
          <table:table-cell table:style-name="ce10" table:formula="of:=IF(OR([.$E686]=&quot;K&quot;;[.$E686]=&quot;k&quot;);[.$F686];0)" office:value-type="float" office:value="0">
            <text:p>0,00</text:p>
          </table:table-cell>
          <table:table-cell table:style-name="ce10" table:formula="of:=IF(OR([.$E686]=&quot;E&quot;;[.$E686]=&quot;e&quot;);[.$F686];0)" office:value-type="float" office:value="0">
            <text:p>0,00</text:p>
          </table:table-cell>
          <table:table-cell table:style-name="ce10" table:formula="of:=IF(OR([.$E686]=&quot;S&quot;;[.$E686]=&quot;s&quot;);[.$F686];0)" office:value-type="float" office:value="0">
            <text:p>0,00</text:p>
          </table:table-cell>
          <table:table-cell table:style-name="ce10" table:formula="of:=IF(OR([.$E686]=&quot;A&quot;;[.$E686]=&quot;a&quot;);[.$F68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87]/[.$C$1]" office:value-type="float" office:value="0">
            <text:p>0,00</text:p>
          </table:table-cell>
          <table:table-cell table:style-name="ce10" table:formula="of:=IF(OR([.$E687]=&quot;U&quot;;[.$E687]=&quot;u&quot;);[.$F687];0)" office:value-type="float" office:value="0">
            <text:p>0,00</text:p>
          </table:table-cell>
          <table:table-cell table:style-name="ce10" table:formula="of:=IF(OR([.$E687]=&quot;G&quot;;[.$E687]=&quot;g&quot;);[.$F687];0)" office:value-type="float" office:value="0">
            <text:p>0,00</text:p>
          </table:table-cell>
          <table:table-cell table:style-name="ce10" table:formula="of:=IF(OR([.$E687]=&quot;L&quot;;[.$E687]=&quot;l&quot;);[.$F687];0)" office:value-type="float" office:value="0">
            <text:p>0,00</text:p>
          </table:table-cell>
          <table:table-cell table:style-name="ce10" table:formula="of:=IF(OR([.$E687]=&quot;T&quot;;[.$E687]=&quot;t&quot;);[.$F687];0)" office:value-type="float" office:value="0">
            <text:p>0,00</text:p>
          </table:table-cell>
          <table:table-cell table:style-name="ce10" table:formula="of:=IF(OR([.$E687]=&quot;K&quot;;[.$E687]=&quot;k&quot;);[.$F687];0)" office:value-type="float" office:value="0">
            <text:p>0,00</text:p>
          </table:table-cell>
          <table:table-cell table:style-name="ce10" table:formula="of:=IF(OR([.$E687]=&quot;E&quot;;[.$E687]=&quot;e&quot;);[.$F687];0)" office:value-type="float" office:value="0">
            <text:p>0,00</text:p>
          </table:table-cell>
          <table:table-cell table:style-name="ce10" table:formula="of:=IF(OR([.$E687]=&quot;S&quot;;[.$E687]=&quot;s&quot;);[.$F687];0)" office:value-type="float" office:value="0">
            <text:p>0,00</text:p>
          </table:table-cell>
          <table:table-cell table:style-name="ce10" table:formula="of:=IF(OR([.$E687]=&quot;A&quot;;[.$E687]=&quot;a&quot;);[.$F68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88]/[.$C$1]" office:value-type="float" office:value="0">
            <text:p>0,00</text:p>
          </table:table-cell>
          <table:table-cell table:style-name="ce10" table:formula="of:=IF(OR([.$E688]=&quot;U&quot;;[.$E688]=&quot;u&quot;);[.$F688];0)" office:value-type="float" office:value="0">
            <text:p>0,00</text:p>
          </table:table-cell>
          <table:table-cell table:style-name="ce10" table:formula="of:=IF(OR([.$E688]=&quot;G&quot;;[.$E688]=&quot;g&quot;);[.$F688];0)" office:value-type="float" office:value="0">
            <text:p>0,00</text:p>
          </table:table-cell>
          <table:table-cell table:style-name="ce10" table:formula="of:=IF(OR([.$E688]=&quot;L&quot;;[.$E688]=&quot;l&quot;);[.$F688];0)" office:value-type="float" office:value="0">
            <text:p>0,00</text:p>
          </table:table-cell>
          <table:table-cell table:style-name="ce10" table:formula="of:=IF(OR([.$E688]=&quot;T&quot;;[.$E688]=&quot;t&quot;);[.$F688];0)" office:value-type="float" office:value="0">
            <text:p>0,00</text:p>
          </table:table-cell>
          <table:table-cell table:style-name="ce10" table:formula="of:=IF(OR([.$E688]=&quot;K&quot;;[.$E688]=&quot;k&quot;);[.$F688];0)" office:value-type="float" office:value="0">
            <text:p>0,00</text:p>
          </table:table-cell>
          <table:table-cell table:style-name="ce10" table:formula="of:=IF(OR([.$E688]=&quot;E&quot;;[.$E688]=&quot;e&quot;);[.$F688];0)" office:value-type="float" office:value="0">
            <text:p>0,00</text:p>
          </table:table-cell>
          <table:table-cell table:style-name="ce10" table:formula="of:=IF(OR([.$E688]=&quot;S&quot;;[.$E688]=&quot;s&quot;);[.$F688];0)" office:value-type="float" office:value="0">
            <text:p>0,00</text:p>
          </table:table-cell>
          <table:table-cell table:style-name="ce10" table:formula="of:=IF(OR([.$E688]=&quot;A&quot;;[.$E688]=&quot;a&quot;);[.$F68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89]/[.$C$1]" office:value-type="float" office:value="0">
            <text:p>0,00</text:p>
          </table:table-cell>
          <table:table-cell table:style-name="ce10" table:formula="of:=IF(OR([.$E689]=&quot;U&quot;;[.$E689]=&quot;u&quot;);[.$F689];0)" office:value-type="float" office:value="0">
            <text:p>0,00</text:p>
          </table:table-cell>
          <table:table-cell table:style-name="ce10" table:formula="of:=IF(OR([.$E689]=&quot;G&quot;;[.$E689]=&quot;g&quot;);[.$F689];0)" office:value-type="float" office:value="0">
            <text:p>0,00</text:p>
          </table:table-cell>
          <table:table-cell table:style-name="ce10" table:formula="of:=IF(OR([.$E689]=&quot;L&quot;;[.$E689]=&quot;l&quot;);[.$F689];0)" office:value-type="float" office:value="0">
            <text:p>0,00</text:p>
          </table:table-cell>
          <table:table-cell table:style-name="ce10" table:formula="of:=IF(OR([.$E689]=&quot;T&quot;;[.$E689]=&quot;t&quot;);[.$F689];0)" office:value-type="float" office:value="0">
            <text:p>0,00</text:p>
          </table:table-cell>
          <table:table-cell table:style-name="ce10" table:formula="of:=IF(OR([.$E689]=&quot;K&quot;;[.$E689]=&quot;k&quot;);[.$F689];0)" office:value-type="float" office:value="0">
            <text:p>0,00</text:p>
          </table:table-cell>
          <table:table-cell table:style-name="ce10" table:formula="of:=IF(OR([.$E689]=&quot;E&quot;;[.$E689]=&quot;e&quot;);[.$F689];0)" office:value-type="float" office:value="0">
            <text:p>0,00</text:p>
          </table:table-cell>
          <table:table-cell table:style-name="ce10" table:formula="of:=IF(OR([.$E689]=&quot;S&quot;;[.$E689]=&quot;s&quot;);[.$F689];0)" office:value-type="float" office:value="0">
            <text:p>0,00</text:p>
          </table:table-cell>
          <table:table-cell table:style-name="ce10" table:formula="of:=IF(OR([.$E689]=&quot;A&quot;;[.$E689]=&quot;a&quot;);[.$F68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90]/[.$C$1]" office:value-type="float" office:value="0">
            <text:p>0,00</text:p>
          </table:table-cell>
          <table:table-cell table:style-name="ce10" table:formula="of:=IF(OR([.$E690]=&quot;U&quot;;[.$E690]=&quot;u&quot;);[.$F690];0)" office:value-type="float" office:value="0">
            <text:p>0,00</text:p>
          </table:table-cell>
          <table:table-cell table:style-name="ce10" table:formula="of:=IF(OR([.$E690]=&quot;G&quot;;[.$E690]=&quot;g&quot;);[.$F690];0)" office:value-type="float" office:value="0">
            <text:p>0,00</text:p>
          </table:table-cell>
          <table:table-cell table:style-name="ce10" table:formula="of:=IF(OR([.$E690]=&quot;L&quot;;[.$E690]=&quot;l&quot;);[.$F690];0)" office:value-type="float" office:value="0">
            <text:p>0,00</text:p>
          </table:table-cell>
          <table:table-cell table:style-name="ce10" table:formula="of:=IF(OR([.$E690]=&quot;T&quot;;[.$E690]=&quot;t&quot;);[.$F690];0)" office:value-type="float" office:value="0">
            <text:p>0,00</text:p>
          </table:table-cell>
          <table:table-cell table:style-name="ce10" table:formula="of:=IF(OR([.$E690]=&quot;K&quot;;[.$E690]=&quot;k&quot;);[.$F690];0)" office:value-type="float" office:value="0">
            <text:p>0,00</text:p>
          </table:table-cell>
          <table:table-cell table:style-name="ce10" table:formula="of:=IF(OR([.$E690]=&quot;E&quot;;[.$E690]=&quot;e&quot;);[.$F690];0)" office:value-type="float" office:value="0">
            <text:p>0,00</text:p>
          </table:table-cell>
          <table:table-cell table:style-name="ce10" table:formula="of:=IF(OR([.$E690]=&quot;S&quot;;[.$E690]=&quot;s&quot;);[.$F690];0)" office:value-type="float" office:value="0">
            <text:p>0,00</text:p>
          </table:table-cell>
          <table:table-cell table:style-name="ce10" table:formula="of:=IF(OR([.$E690]=&quot;A&quot;;[.$E690]=&quot;a&quot;);[.$F69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91]/[.$C$1]" office:value-type="float" office:value="0">
            <text:p>0,00</text:p>
          </table:table-cell>
          <table:table-cell table:style-name="ce10" table:formula="of:=IF(OR([.$E691]=&quot;U&quot;;[.$E691]=&quot;u&quot;);[.$F691];0)" office:value-type="float" office:value="0">
            <text:p>0,00</text:p>
          </table:table-cell>
          <table:table-cell table:style-name="ce10" table:formula="of:=IF(OR([.$E691]=&quot;G&quot;;[.$E691]=&quot;g&quot;);[.$F691];0)" office:value-type="float" office:value="0">
            <text:p>0,00</text:p>
          </table:table-cell>
          <table:table-cell table:style-name="ce10" table:formula="of:=IF(OR([.$E691]=&quot;L&quot;;[.$E691]=&quot;l&quot;);[.$F691];0)" office:value-type="float" office:value="0">
            <text:p>0,00</text:p>
          </table:table-cell>
          <table:table-cell table:style-name="ce10" table:formula="of:=IF(OR([.$E691]=&quot;T&quot;;[.$E691]=&quot;t&quot;);[.$F691];0)" office:value-type="float" office:value="0">
            <text:p>0,00</text:p>
          </table:table-cell>
          <table:table-cell table:style-name="ce10" table:formula="of:=IF(OR([.$E691]=&quot;K&quot;;[.$E691]=&quot;k&quot;);[.$F691];0)" office:value-type="float" office:value="0">
            <text:p>0,00</text:p>
          </table:table-cell>
          <table:table-cell table:style-name="ce10" table:formula="of:=IF(OR([.$E691]=&quot;E&quot;;[.$E691]=&quot;e&quot;);[.$F691];0)" office:value-type="float" office:value="0">
            <text:p>0,00</text:p>
          </table:table-cell>
          <table:table-cell table:style-name="ce10" table:formula="of:=IF(OR([.$E691]=&quot;S&quot;;[.$E691]=&quot;s&quot;);[.$F691];0)" office:value-type="float" office:value="0">
            <text:p>0,00</text:p>
          </table:table-cell>
          <table:table-cell table:style-name="ce10" table:formula="of:=IF(OR([.$E691]=&quot;A&quot;;[.$E691]=&quot;a&quot;);[.$F69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92]/[.$C$1]" office:value-type="float" office:value="0">
            <text:p>0,00</text:p>
          </table:table-cell>
          <table:table-cell table:style-name="ce10" table:formula="of:=IF(OR([.$E692]=&quot;U&quot;;[.$E692]=&quot;u&quot;);[.$F692];0)" office:value-type="float" office:value="0">
            <text:p>0,00</text:p>
          </table:table-cell>
          <table:table-cell table:style-name="ce10" table:formula="of:=IF(OR([.$E692]=&quot;G&quot;;[.$E692]=&quot;g&quot;);[.$F692];0)" office:value-type="float" office:value="0">
            <text:p>0,00</text:p>
          </table:table-cell>
          <table:table-cell table:style-name="ce10" table:formula="of:=IF(OR([.$E692]=&quot;L&quot;;[.$E692]=&quot;l&quot;);[.$F692];0)" office:value-type="float" office:value="0">
            <text:p>0,00</text:p>
          </table:table-cell>
          <table:table-cell table:style-name="ce10" table:formula="of:=IF(OR([.$E692]=&quot;T&quot;;[.$E692]=&quot;t&quot;);[.$F692];0)" office:value-type="float" office:value="0">
            <text:p>0,00</text:p>
          </table:table-cell>
          <table:table-cell table:style-name="ce10" table:formula="of:=IF(OR([.$E692]=&quot;K&quot;;[.$E692]=&quot;k&quot;);[.$F692];0)" office:value-type="float" office:value="0">
            <text:p>0,00</text:p>
          </table:table-cell>
          <table:table-cell table:style-name="ce10" table:formula="of:=IF(OR([.$E692]=&quot;E&quot;;[.$E692]=&quot;e&quot;);[.$F692];0)" office:value-type="float" office:value="0">
            <text:p>0,00</text:p>
          </table:table-cell>
          <table:table-cell table:style-name="ce10" table:formula="of:=IF(OR([.$E692]=&quot;S&quot;;[.$E692]=&quot;s&quot;);[.$F692];0)" office:value-type="float" office:value="0">
            <text:p>0,00</text:p>
          </table:table-cell>
          <table:table-cell table:style-name="ce10" table:formula="of:=IF(OR([.$E692]=&quot;A&quot;;[.$E692]=&quot;a&quot;);[.$F69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93]/[.$C$1]" office:value-type="float" office:value="0">
            <text:p>0,00</text:p>
          </table:table-cell>
          <table:table-cell table:style-name="ce10" table:formula="of:=IF(OR([.$E693]=&quot;U&quot;;[.$E693]=&quot;u&quot;);[.$F693];0)" office:value-type="float" office:value="0">
            <text:p>0,00</text:p>
          </table:table-cell>
          <table:table-cell table:style-name="ce10" table:formula="of:=IF(OR([.$E693]=&quot;G&quot;;[.$E693]=&quot;g&quot;);[.$F693];0)" office:value-type="float" office:value="0">
            <text:p>0,00</text:p>
          </table:table-cell>
          <table:table-cell table:style-name="ce10" table:formula="of:=IF(OR([.$E693]=&quot;L&quot;;[.$E693]=&quot;l&quot;);[.$F693];0)" office:value-type="float" office:value="0">
            <text:p>0,00</text:p>
          </table:table-cell>
          <table:table-cell table:style-name="ce10" table:formula="of:=IF(OR([.$E693]=&quot;T&quot;;[.$E693]=&quot;t&quot;);[.$F693];0)" office:value-type="float" office:value="0">
            <text:p>0,00</text:p>
          </table:table-cell>
          <table:table-cell table:style-name="ce10" table:formula="of:=IF(OR([.$E693]=&quot;K&quot;;[.$E693]=&quot;k&quot;);[.$F693];0)" office:value-type="float" office:value="0">
            <text:p>0,00</text:p>
          </table:table-cell>
          <table:table-cell table:style-name="ce10" table:formula="of:=IF(OR([.$E693]=&quot;E&quot;;[.$E693]=&quot;e&quot;);[.$F693];0)" office:value-type="float" office:value="0">
            <text:p>0,00</text:p>
          </table:table-cell>
          <table:table-cell table:style-name="ce10" table:formula="of:=IF(OR([.$E693]=&quot;S&quot;;[.$E693]=&quot;s&quot;);[.$F693];0)" office:value-type="float" office:value="0">
            <text:p>0,00</text:p>
          </table:table-cell>
          <table:table-cell table:style-name="ce10" table:formula="of:=IF(OR([.$E693]=&quot;A&quot;;[.$E693]=&quot;a&quot;);[.$F69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94]/[.$C$1]" office:value-type="float" office:value="0">
            <text:p>0,00</text:p>
          </table:table-cell>
          <table:table-cell table:style-name="ce10" table:formula="of:=IF(OR([.$E694]=&quot;U&quot;;[.$E694]=&quot;u&quot;);[.$F694];0)" office:value-type="float" office:value="0">
            <text:p>0,00</text:p>
          </table:table-cell>
          <table:table-cell table:style-name="ce10" table:formula="of:=IF(OR([.$E694]=&quot;G&quot;;[.$E694]=&quot;g&quot;);[.$F694];0)" office:value-type="float" office:value="0">
            <text:p>0,00</text:p>
          </table:table-cell>
          <table:table-cell table:style-name="ce10" table:formula="of:=IF(OR([.$E694]=&quot;L&quot;;[.$E694]=&quot;l&quot;);[.$F694];0)" office:value-type="float" office:value="0">
            <text:p>0,00</text:p>
          </table:table-cell>
          <table:table-cell table:style-name="ce10" table:formula="of:=IF(OR([.$E694]=&quot;T&quot;;[.$E694]=&quot;t&quot;);[.$F694];0)" office:value-type="float" office:value="0">
            <text:p>0,00</text:p>
          </table:table-cell>
          <table:table-cell table:style-name="ce10" table:formula="of:=IF(OR([.$E694]=&quot;K&quot;;[.$E694]=&quot;k&quot;);[.$F694];0)" office:value-type="float" office:value="0">
            <text:p>0,00</text:p>
          </table:table-cell>
          <table:table-cell table:style-name="ce10" table:formula="of:=IF(OR([.$E694]=&quot;E&quot;;[.$E694]=&quot;e&quot;);[.$F694];0)" office:value-type="float" office:value="0">
            <text:p>0,00</text:p>
          </table:table-cell>
          <table:table-cell table:style-name="ce10" table:formula="of:=IF(OR([.$E694]=&quot;S&quot;;[.$E694]=&quot;s&quot;);[.$F694];0)" office:value-type="float" office:value="0">
            <text:p>0,00</text:p>
          </table:table-cell>
          <table:table-cell table:style-name="ce10" table:formula="of:=IF(OR([.$E694]=&quot;A&quot;;[.$E694]=&quot;a&quot;);[.$F69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95]/[.$C$1]" office:value-type="float" office:value="0">
            <text:p>0,00</text:p>
          </table:table-cell>
          <table:table-cell table:style-name="ce10" table:formula="of:=IF(OR([.$E695]=&quot;U&quot;;[.$E695]=&quot;u&quot;);[.$F695];0)" office:value-type="float" office:value="0">
            <text:p>0,00</text:p>
          </table:table-cell>
          <table:table-cell table:style-name="ce10" table:formula="of:=IF(OR([.$E695]=&quot;G&quot;;[.$E695]=&quot;g&quot;);[.$F695];0)" office:value-type="float" office:value="0">
            <text:p>0,00</text:p>
          </table:table-cell>
          <table:table-cell table:style-name="ce10" table:formula="of:=IF(OR([.$E695]=&quot;L&quot;;[.$E695]=&quot;l&quot;);[.$F695];0)" office:value-type="float" office:value="0">
            <text:p>0,00</text:p>
          </table:table-cell>
          <table:table-cell table:style-name="ce10" table:formula="of:=IF(OR([.$E695]=&quot;T&quot;;[.$E695]=&quot;t&quot;);[.$F695];0)" office:value-type="float" office:value="0">
            <text:p>0,00</text:p>
          </table:table-cell>
          <table:table-cell table:style-name="ce10" table:formula="of:=IF(OR([.$E695]=&quot;K&quot;;[.$E695]=&quot;k&quot;);[.$F695];0)" office:value-type="float" office:value="0">
            <text:p>0,00</text:p>
          </table:table-cell>
          <table:table-cell table:style-name="ce10" table:formula="of:=IF(OR([.$E695]=&quot;E&quot;;[.$E695]=&quot;e&quot;);[.$F695];0)" office:value-type="float" office:value="0">
            <text:p>0,00</text:p>
          </table:table-cell>
          <table:table-cell table:style-name="ce10" table:formula="of:=IF(OR([.$E695]=&quot;S&quot;;[.$E695]=&quot;s&quot;);[.$F695];0)" office:value-type="float" office:value="0">
            <text:p>0,00</text:p>
          </table:table-cell>
          <table:table-cell table:style-name="ce10" table:formula="of:=IF(OR([.$E695]=&quot;A&quot;;[.$E695]=&quot;a&quot;);[.$F69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96]/[.$C$1]" office:value-type="float" office:value="0">
            <text:p>0,00</text:p>
          </table:table-cell>
          <table:table-cell table:style-name="ce10" table:formula="of:=IF(OR([.$E696]=&quot;U&quot;;[.$E696]=&quot;u&quot;);[.$F696];0)" office:value-type="float" office:value="0">
            <text:p>0,00</text:p>
          </table:table-cell>
          <table:table-cell table:style-name="ce10" table:formula="of:=IF(OR([.$E696]=&quot;G&quot;;[.$E696]=&quot;g&quot;);[.$F696];0)" office:value-type="float" office:value="0">
            <text:p>0,00</text:p>
          </table:table-cell>
          <table:table-cell table:style-name="ce10" table:formula="of:=IF(OR([.$E696]=&quot;L&quot;;[.$E696]=&quot;l&quot;);[.$F696];0)" office:value-type="float" office:value="0">
            <text:p>0,00</text:p>
          </table:table-cell>
          <table:table-cell table:style-name="ce10" table:formula="of:=IF(OR([.$E696]=&quot;T&quot;;[.$E696]=&quot;t&quot;);[.$F696];0)" office:value-type="float" office:value="0">
            <text:p>0,00</text:p>
          </table:table-cell>
          <table:table-cell table:style-name="ce10" table:formula="of:=IF(OR([.$E696]=&quot;K&quot;;[.$E696]=&quot;k&quot;);[.$F696];0)" office:value-type="float" office:value="0">
            <text:p>0,00</text:p>
          </table:table-cell>
          <table:table-cell table:style-name="ce10" table:formula="of:=IF(OR([.$E696]=&quot;E&quot;;[.$E696]=&quot;e&quot;);[.$F696];0)" office:value-type="float" office:value="0">
            <text:p>0,00</text:p>
          </table:table-cell>
          <table:table-cell table:style-name="ce10" table:formula="of:=IF(OR([.$E696]=&quot;S&quot;;[.$E696]=&quot;s&quot;);[.$F696];0)" office:value-type="float" office:value="0">
            <text:p>0,00</text:p>
          </table:table-cell>
          <table:table-cell table:style-name="ce10" table:formula="of:=IF(OR([.$E696]=&quot;A&quot;;[.$E696]=&quot;a&quot;);[.$F69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97]/[.$C$1]" office:value-type="float" office:value="0">
            <text:p>0,00</text:p>
          </table:table-cell>
          <table:table-cell table:style-name="ce10" table:formula="of:=IF(OR([.$E697]=&quot;U&quot;;[.$E697]=&quot;u&quot;);[.$F697];0)" office:value-type="float" office:value="0">
            <text:p>0,00</text:p>
          </table:table-cell>
          <table:table-cell table:style-name="ce10" table:formula="of:=IF(OR([.$E697]=&quot;G&quot;;[.$E697]=&quot;g&quot;);[.$F697];0)" office:value-type="float" office:value="0">
            <text:p>0,00</text:p>
          </table:table-cell>
          <table:table-cell table:style-name="ce10" table:formula="of:=IF(OR([.$E697]=&quot;L&quot;;[.$E697]=&quot;l&quot;);[.$F697];0)" office:value-type="float" office:value="0">
            <text:p>0,00</text:p>
          </table:table-cell>
          <table:table-cell table:style-name="ce10" table:formula="of:=IF(OR([.$E697]=&quot;T&quot;;[.$E697]=&quot;t&quot;);[.$F697];0)" office:value-type="float" office:value="0">
            <text:p>0,00</text:p>
          </table:table-cell>
          <table:table-cell table:style-name="ce10" table:formula="of:=IF(OR([.$E697]=&quot;K&quot;;[.$E697]=&quot;k&quot;);[.$F697];0)" office:value-type="float" office:value="0">
            <text:p>0,00</text:p>
          </table:table-cell>
          <table:table-cell table:style-name="ce10" table:formula="of:=IF(OR([.$E697]=&quot;E&quot;;[.$E697]=&quot;e&quot;);[.$F697];0)" office:value-type="float" office:value="0">
            <text:p>0,00</text:p>
          </table:table-cell>
          <table:table-cell table:style-name="ce10" table:formula="of:=IF(OR([.$E697]=&quot;S&quot;;[.$E697]=&quot;s&quot;);[.$F697];0)" office:value-type="float" office:value="0">
            <text:p>0,00</text:p>
          </table:table-cell>
          <table:table-cell table:style-name="ce10" table:formula="of:=IF(OR([.$E697]=&quot;A&quot;;[.$E697]=&quot;a&quot;);[.$F69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98]/[.$C$1]" office:value-type="float" office:value="0">
            <text:p>0,00</text:p>
          </table:table-cell>
          <table:table-cell table:style-name="ce10" table:formula="of:=IF(OR([.$E698]=&quot;U&quot;;[.$E698]=&quot;u&quot;);[.$F698];0)" office:value-type="float" office:value="0">
            <text:p>0,00</text:p>
          </table:table-cell>
          <table:table-cell table:style-name="ce10" table:formula="of:=IF(OR([.$E698]=&quot;G&quot;;[.$E698]=&quot;g&quot;);[.$F698];0)" office:value-type="float" office:value="0">
            <text:p>0,00</text:p>
          </table:table-cell>
          <table:table-cell table:style-name="ce10" table:formula="of:=IF(OR([.$E698]=&quot;L&quot;;[.$E698]=&quot;l&quot;);[.$F698];0)" office:value-type="float" office:value="0">
            <text:p>0,00</text:p>
          </table:table-cell>
          <table:table-cell table:style-name="ce10" table:formula="of:=IF(OR([.$E698]=&quot;T&quot;;[.$E698]=&quot;t&quot;);[.$F698];0)" office:value-type="float" office:value="0">
            <text:p>0,00</text:p>
          </table:table-cell>
          <table:table-cell table:style-name="ce10" table:formula="of:=IF(OR([.$E698]=&quot;K&quot;;[.$E698]=&quot;k&quot;);[.$F698];0)" office:value-type="float" office:value="0">
            <text:p>0,00</text:p>
          </table:table-cell>
          <table:table-cell table:style-name="ce10" table:formula="of:=IF(OR([.$E698]=&quot;E&quot;;[.$E698]=&quot;e&quot;);[.$F698];0)" office:value-type="float" office:value="0">
            <text:p>0,00</text:p>
          </table:table-cell>
          <table:table-cell table:style-name="ce10" table:formula="of:=IF(OR([.$E698]=&quot;S&quot;;[.$E698]=&quot;s&quot;);[.$F698];0)" office:value-type="float" office:value="0">
            <text:p>0,00</text:p>
          </table:table-cell>
          <table:table-cell table:style-name="ce10" table:formula="of:=IF(OR([.$E698]=&quot;A&quot;;[.$E698]=&quot;a&quot;);[.$F69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699]/[.$C$1]" office:value-type="float" office:value="0">
            <text:p>0,00</text:p>
          </table:table-cell>
          <table:table-cell table:style-name="ce10" table:formula="of:=IF(OR([.$E699]=&quot;U&quot;;[.$E699]=&quot;u&quot;);[.$F699];0)" office:value-type="float" office:value="0">
            <text:p>0,00</text:p>
          </table:table-cell>
          <table:table-cell table:style-name="ce10" table:formula="of:=IF(OR([.$E699]=&quot;G&quot;;[.$E699]=&quot;g&quot;);[.$F699];0)" office:value-type="float" office:value="0">
            <text:p>0,00</text:p>
          </table:table-cell>
          <table:table-cell table:style-name="ce10" table:formula="of:=IF(OR([.$E699]=&quot;L&quot;;[.$E699]=&quot;l&quot;);[.$F699];0)" office:value-type="float" office:value="0">
            <text:p>0,00</text:p>
          </table:table-cell>
          <table:table-cell table:style-name="ce10" table:formula="of:=IF(OR([.$E699]=&quot;T&quot;;[.$E699]=&quot;t&quot;);[.$F699];0)" office:value-type="float" office:value="0">
            <text:p>0,00</text:p>
          </table:table-cell>
          <table:table-cell table:style-name="ce10" table:formula="of:=IF(OR([.$E699]=&quot;K&quot;;[.$E699]=&quot;k&quot;);[.$F699];0)" office:value-type="float" office:value="0">
            <text:p>0,00</text:p>
          </table:table-cell>
          <table:table-cell table:style-name="ce10" table:formula="of:=IF(OR([.$E699]=&quot;E&quot;;[.$E699]=&quot;e&quot;);[.$F699];0)" office:value-type="float" office:value="0">
            <text:p>0,00</text:p>
          </table:table-cell>
          <table:table-cell table:style-name="ce10" table:formula="of:=IF(OR([.$E699]=&quot;S&quot;;[.$E699]=&quot;s&quot;);[.$F699];0)" office:value-type="float" office:value="0">
            <text:p>0,00</text:p>
          </table:table-cell>
          <table:table-cell table:style-name="ce10" table:formula="of:=IF(OR([.$E699]=&quot;A&quot;;[.$E699]=&quot;a&quot;);[.$F69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00]/[.$C$1]" office:value-type="float" office:value="0">
            <text:p>0,00</text:p>
          </table:table-cell>
          <table:table-cell table:style-name="ce10" table:formula="of:=IF(OR([.$E700]=&quot;U&quot;;[.$E700]=&quot;u&quot;);[.$F700];0)" office:value-type="float" office:value="0">
            <text:p>0,00</text:p>
          </table:table-cell>
          <table:table-cell table:style-name="ce10" table:formula="of:=IF(OR([.$E700]=&quot;G&quot;;[.$E700]=&quot;g&quot;);[.$F700];0)" office:value-type="float" office:value="0">
            <text:p>0,00</text:p>
          </table:table-cell>
          <table:table-cell table:style-name="ce10" table:formula="of:=IF(OR([.$E700]=&quot;L&quot;;[.$E700]=&quot;l&quot;);[.$F700];0)" office:value-type="float" office:value="0">
            <text:p>0,00</text:p>
          </table:table-cell>
          <table:table-cell table:style-name="ce10" table:formula="of:=IF(OR([.$E700]=&quot;T&quot;;[.$E700]=&quot;t&quot;);[.$F700];0)" office:value-type="float" office:value="0">
            <text:p>0,00</text:p>
          </table:table-cell>
          <table:table-cell table:style-name="ce10" table:formula="of:=IF(OR([.$E700]=&quot;K&quot;;[.$E700]=&quot;k&quot;);[.$F700];0)" office:value-type="float" office:value="0">
            <text:p>0,00</text:p>
          </table:table-cell>
          <table:table-cell table:style-name="ce10" table:formula="of:=IF(OR([.$E700]=&quot;E&quot;;[.$E700]=&quot;e&quot;);[.$F700];0)" office:value-type="float" office:value="0">
            <text:p>0,00</text:p>
          </table:table-cell>
          <table:table-cell table:style-name="ce10" table:formula="of:=IF(OR([.$E700]=&quot;S&quot;;[.$E700]=&quot;s&quot;);[.$F700];0)" office:value-type="float" office:value="0">
            <text:p>0,00</text:p>
          </table:table-cell>
          <table:table-cell table:style-name="ce10" table:formula="of:=IF(OR([.$E700]=&quot;A&quot;;[.$E700]=&quot;a&quot;);[.$F70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01]/[.$C$1]" office:value-type="float" office:value="0">
            <text:p>0,00</text:p>
          </table:table-cell>
          <table:table-cell table:style-name="ce10" table:formula="of:=IF(OR([.$E701]=&quot;U&quot;;[.$E701]=&quot;u&quot;);[.$F701];0)" office:value-type="float" office:value="0">
            <text:p>0,00</text:p>
          </table:table-cell>
          <table:table-cell table:style-name="ce10" table:formula="of:=IF(OR([.$E701]=&quot;G&quot;;[.$E701]=&quot;g&quot;);[.$F701];0)" office:value-type="float" office:value="0">
            <text:p>0,00</text:p>
          </table:table-cell>
          <table:table-cell table:style-name="ce10" table:formula="of:=IF(OR([.$E701]=&quot;L&quot;;[.$E701]=&quot;l&quot;);[.$F701];0)" office:value-type="float" office:value="0">
            <text:p>0,00</text:p>
          </table:table-cell>
          <table:table-cell table:style-name="ce10" table:formula="of:=IF(OR([.$E701]=&quot;T&quot;;[.$E701]=&quot;t&quot;);[.$F701];0)" office:value-type="float" office:value="0">
            <text:p>0,00</text:p>
          </table:table-cell>
          <table:table-cell table:style-name="ce10" table:formula="of:=IF(OR([.$E701]=&quot;K&quot;;[.$E701]=&quot;k&quot;);[.$F701];0)" office:value-type="float" office:value="0">
            <text:p>0,00</text:p>
          </table:table-cell>
          <table:table-cell table:style-name="ce10" table:formula="of:=IF(OR([.$E701]=&quot;E&quot;;[.$E701]=&quot;e&quot;);[.$F701];0)" office:value-type="float" office:value="0">
            <text:p>0,00</text:p>
          </table:table-cell>
          <table:table-cell table:style-name="ce10" table:formula="of:=IF(OR([.$E701]=&quot;S&quot;;[.$E701]=&quot;s&quot;);[.$F701];0)" office:value-type="float" office:value="0">
            <text:p>0,00</text:p>
          </table:table-cell>
          <table:table-cell table:style-name="ce10" table:formula="of:=IF(OR([.$E701]=&quot;A&quot;;[.$E701]=&quot;a&quot;);[.$F70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02]/[.$C$1]" office:value-type="float" office:value="0">
            <text:p>0,00</text:p>
          </table:table-cell>
          <table:table-cell table:style-name="ce10" table:formula="of:=IF(OR([.$E702]=&quot;U&quot;;[.$E702]=&quot;u&quot;);[.$F702];0)" office:value-type="float" office:value="0">
            <text:p>0,00</text:p>
          </table:table-cell>
          <table:table-cell table:style-name="ce10" table:formula="of:=IF(OR([.$E702]=&quot;G&quot;;[.$E702]=&quot;g&quot;);[.$F702];0)" office:value-type="float" office:value="0">
            <text:p>0,00</text:p>
          </table:table-cell>
          <table:table-cell table:style-name="ce10" table:formula="of:=IF(OR([.$E702]=&quot;L&quot;;[.$E702]=&quot;l&quot;);[.$F702];0)" office:value-type="float" office:value="0">
            <text:p>0,00</text:p>
          </table:table-cell>
          <table:table-cell table:style-name="ce10" table:formula="of:=IF(OR([.$E702]=&quot;T&quot;;[.$E702]=&quot;t&quot;);[.$F702];0)" office:value-type="float" office:value="0">
            <text:p>0,00</text:p>
          </table:table-cell>
          <table:table-cell table:style-name="ce10" table:formula="of:=IF(OR([.$E702]=&quot;K&quot;;[.$E702]=&quot;k&quot;);[.$F702];0)" office:value-type="float" office:value="0">
            <text:p>0,00</text:p>
          </table:table-cell>
          <table:table-cell table:style-name="ce10" table:formula="of:=IF(OR([.$E702]=&quot;E&quot;;[.$E702]=&quot;e&quot;);[.$F702];0)" office:value-type="float" office:value="0">
            <text:p>0,00</text:p>
          </table:table-cell>
          <table:table-cell table:style-name="ce10" table:formula="of:=IF(OR([.$E702]=&quot;S&quot;;[.$E702]=&quot;s&quot;);[.$F702];0)" office:value-type="float" office:value="0">
            <text:p>0,00</text:p>
          </table:table-cell>
          <table:table-cell table:style-name="ce10" table:formula="of:=IF(OR([.$E702]=&quot;A&quot;;[.$E702]=&quot;a&quot;);[.$F70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03]/[.$C$1]" office:value-type="float" office:value="0">
            <text:p>0,00</text:p>
          </table:table-cell>
          <table:table-cell table:style-name="ce10" table:formula="of:=IF(OR([.$E703]=&quot;U&quot;;[.$E703]=&quot;u&quot;);[.$F703];0)" office:value-type="float" office:value="0">
            <text:p>0,00</text:p>
          </table:table-cell>
          <table:table-cell table:style-name="ce10" table:formula="of:=IF(OR([.$E703]=&quot;G&quot;;[.$E703]=&quot;g&quot;);[.$F703];0)" office:value-type="float" office:value="0">
            <text:p>0,00</text:p>
          </table:table-cell>
          <table:table-cell table:style-name="ce10" table:formula="of:=IF(OR([.$E703]=&quot;L&quot;;[.$E703]=&quot;l&quot;);[.$F703];0)" office:value-type="float" office:value="0">
            <text:p>0,00</text:p>
          </table:table-cell>
          <table:table-cell table:style-name="ce10" table:formula="of:=IF(OR([.$E703]=&quot;T&quot;;[.$E703]=&quot;t&quot;);[.$F703];0)" office:value-type="float" office:value="0">
            <text:p>0,00</text:p>
          </table:table-cell>
          <table:table-cell table:style-name="ce10" table:formula="of:=IF(OR([.$E703]=&quot;K&quot;;[.$E703]=&quot;k&quot;);[.$F703];0)" office:value-type="float" office:value="0">
            <text:p>0,00</text:p>
          </table:table-cell>
          <table:table-cell table:style-name="ce10" table:formula="of:=IF(OR([.$E703]=&quot;E&quot;;[.$E703]=&quot;e&quot;);[.$F703];0)" office:value-type="float" office:value="0">
            <text:p>0,00</text:p>
          </table:table-cell>
          <table:table-cell table:style-name="ce10" table:formula="of:=IF(OR([.$E703]=&quot;S&quot;;[.$E703]=&quot;s&quot;);[.$F703];0)" office:value-type="float" office:value="0">
            <text:p>0,00</text:p>
          </table:table-cell>
          <table:table-cell table:style-name="ce10" table:formula="of:=IF(OR([.$E703]=&quot;A&quot;;[.$E703]=&quot;a&quot;);[.$F70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04]/[.$C$1]" office:value-type="float" office:value="0">
            <text:p>0,00</text:p>
          </table:table-cell>
          <table:table-cell table:style-name="ce10" table:formula="of:=IF(OR([.$E704]=&quot;U&quot;;[.$E704]=&quot;u&quot;);[.$F704];0)" office:value-type="float" office:value="0">
            <text:p>0,00</text:p>
          </table:table-cell>
          <table:table-cell table:style-name="ce10" table:formula="of:=IF(OR([.$E704]=&quot;G&quot;;[.$E704]=&quot;g&quot;);[.$F704];0)" office:value-type="float" office:value="0">
            <text:p>0,00</text:p>
          </table:table-cell>
          <table:table-cell table:style-name="ce10" table:formula="of:=IF(OR([.$E704]=&quot;L&quot;;[.$E704]=&quot;l&quot;);[.$F704];0)" office:value-type="float" office:value="0">
            <text:p>0,00</text:p>
          </table:table-cell>
          <table:table-cell table:style-name="ce10" table:formula="of:=IF(OR([.$E704]=&quot;T&quot;;[.$E704]=&quot;t&quot;);[.$F704];0)" office:value-type="float" office:value="0">
            <text:p>0,00</text:p>
          </table:table-cell>
          <table:table-cell table:style-name="ce10" table:formula="of:=IF(OR([.$E704]=&quot;K&quot;;[.$E704]=&quot;k&quot;);[.$F704];0)" office:value-type="float" office:value="0">
            <text:p>0,00</text:p>
          </table:table-cell>
          <table:table-cell table:style-name="ce10" table:formula="of:=IF(OR([.$E704]=&quot;E&quot;;[.$E704]=&quot;e&quot;);[.$F704];0)" office:value-type="float" office:value="0">
            <text:p>0,00</text:p>
          </table:table-cell>
          <table:table-cell table:style-name="ce10" table:formula="of:=IF(OR([.$E704]=&quot;S&quot;;[.$E704]=&quot;s&quot;);[.$F704];0)" office:value-type="float" office:value="0">
            <text:p>0,00</text:p>
          </table:table-cell>
          <table:table-cell table:style-name="ce10" table:formula="of:=IF(OR([.$E704]=&quot;A&quot;;[.$E704]=&quot;a&quot;);[.$F70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05]/[.$C$1]" office:value-type="float" office:value="0">
            <text:p>0,00</text:p>
          </table:table-cell>
          <table:table-cell table:style-name="ce10" table:formula="of:=IF(OR([.$E705]=&quot;U&quot;;[.$E705]=&quot;u&quot;);[.$F705];0)" office:value-type="float" office:value="0">
            <text:p>0,00</text:p>
          </table:table-cell>
          <table:table-cell table:style-name="ce10" table:formula="of:=IF(OR([.$E705]=&quot;G&quot;;[.$E705]=&quot;g&quot;);[.$F705];0)" office:value-type="float" office:value="0">
            <text:p>0,00</text:p>
          </table:table-cell>
          <table:table-cell table:style-name="ce10" table:formula="of:=IF(OR([.$E705]=&quot;L&quot;;[.$E705]=&quot;l&quot;);[.$F705];0)" office:value-type="float" office:value="0">
            <text:p>0,00</text:p>
          </table:table-cell>
          <table:table-cell table:style-name="ce10" table:formula="of:=IF(OR([.$E705]=&quot;T&quot;;[.$E705]=&quot;t&quot;);[.$F705];0)" office:value-type="float" office:value="0">
            <text:p>0,00</text:p>
          </table:table-cell>
          <table:table-cell table:style-name="ce10" table:formula="of:=IF(OR([.$E705]=&quot;K&quot;;[.$E705]=&quot;k&quot;);[.$F705];0)" office:value-type="float" office:value="0">
            <text:p>0,00</text:p>
          </table:table-cell>
          <table:table-cell table:style-name="ce10" table:formula="of:=IF(OR([.$E705]=&quot;E&quot;;[.$E705]=&quot;e&quot;);[.$F705];0)" office:value-type="float" office:value="0">
            <text:p>0,00</text:p>
          </table:table-cell>
          <table:table-cell table:style-name="ce10" table:formula="of:=IF(OR([.$E705]=&quot;S&quot;;[.$E705]=&quot;s&quot;);[.$F705];0)" office:value-type="float" office:value="0">
            <text:p>0,00</text:p>
          </table:table-cell>
          <table:table-cell table:style-name="ce10" table:formula="of:=IF(OR([.$E705]=&quot;A&quot;;[.$E705]=&quot;a&quot;);[.$F70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06]/[.$C$1]" office:value-type="float" office:value="0">
            <text:p>0,00</text:p>
          </table:table-cell>
          <table:table-cell table:style-name="ce10" table:formula="of:=IF(OR([.$E706]=&quot;U&quot;;[.$E706]=&quot;u&quot;);[.$F706];0)" office:value-type="float" office:value="0">
            <text:p>0,00</text:p>
          </table:table-cell>
          <table:table-cell table:style-name="ce10" table:formula="of:=IF(OR([.$E706]=&quot;G&quot;;[.$E706]=&quot;g&quot;);[.$F706];0)" office:value-type="float" office:value="0">
            <text:p>0,00</text:p>
          </table:table-cell>
          <table:table-cell table:style-name="ce10" table:formula="of:=IF(OR([.$E706]=&quot;L&quot;;[.$E706]=&quot;l&quot;);[.$F706];0)" office:value-type="float" office:value="0">
            <text:p>0,00</text:p>
          </table:table-cell>
          <table:table-cell table:style-name="ce10" table:formula="of:=IF(OR([.$E706]=&quot;T&quot;;[.$E706]=&quot;t&quot;);[.$F706];0)" office:value-type="float" office:value="0">
            <text:p>0,00</text:p>
          </table:table-cell>
          <table:table-cell table:style-name="ce10" table:formula="of:=IF(OR([.$E706]=&quot;K&quot;;[.$E706]=&quot;k&quot;);[.$F706];0)" office:value-type="float" office:value="0">
            <text:p>0,00</text:p>
          </table:table-cell>
          <table:table-cell table:style-name="ce10" table:formula="of:=IF(OR([.$E706]=&quot;E&quot;;[.$E706]=&quot;e&quot;);[.$F706];0)" office:value-type="float" office:value="0">
            <text:p>0,00</text:p>
          </table:table-cell>
          <table:table-cell table:style-name="ce10" table:formula="of:=IF(OR([.$E706]=&quot;S&quot;;[.$E706]=&quot;s&quot;);[.$F706];0)" office:value-type="float" office:value="0">
            <text:p>0,00</text:p>
          </table:table-cell>
          <table:table-cell table:style-name="ce10" table:formula="of:=IF(OR([.$E706]=&quot;A&quot;;[.$E706]=&quot;a&quot;);[.$F70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07]/[.$C$1]" office:value-type="float" office:value="0">
            <text:p>0,00</text:p>
          </table:table-cell>
          <table:table-cell table:style-name="ce10" table:formula="of:=IF(OR([.$E707]=&quot;U&quot;;[.$E707]=&quot;u&quot;);[.$F707];0)" office:value-type="float" office:value="0">
            <text:p>0,00</text:p>
          </table:table-cell>
          <table:table-cell table:style-name="ce10" table:formula="of:=IF(OR([.$E707]=&quot;G&quot;;[.$E707]=&quot;g&quot;);[.$F707];0)" office:value-type="float" office:value="0">
            <text:p>0,00</text:p>
          </table:table-cell>
          <table:table-cell table:style-name="ce10" table:formula="of:=IF(OR([.$E707]=&quot;L&quot;;[.$E707]=&quot;l&quot;);[.$F707];0)" office:value-type="float" office:value="0">
            <text:p>0,00</text:p>
          </table:table-cell>
          <table:table-cell table:style-name="ce10" table:formula="of:=IF(OR([.$E707]=&quot;T&quot;;[.$E707]=&quot;t&quot;);[.$F707];0)" office:value-type="float" office:value="0">
            <text:p>0,00</text:p>
          </table:table-cell>
          <table:table-cell table:style-name="ce10" table:formula="of:=IF(OR([.$E707]=&quot;K&quot;;[.$E707]=&quot;k&quot;);[.$F707];0)" office:value-type="float" office:value="0">
            <text:p>0,00</text:p>
          </table:table-cell>
          <table:table-cell table:style-name="ce10" table:formula="of:=IF(OR([.$E707]=&quot;E&quot;;[.$E707]=&quot;e&quot;);[.$F707];0)" office:value-type="float" office:value="0">
            <text:p>0,00</text:p>
          </table:table-cell>
          <table:table-cell table:style-name="ce10" table:formula="of:=IF(OR([.$E707]=&quot;S&quot;;[.$E707]=&quot;s&quot;);[.$F707];0)" office:value-type="float" office:value="0">
            <text:p>0,00</text:p>
          </table:table-cell>
          <table:table-cell table:style-name="ce10" table:formula="of:=IF(OR([.$E707]=&quot;A&quot;;[.$E707]=&quot;a&quot;);[.$F70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08]/[.$C$1]" office:value-type="float" office:value="0">
            <text:p>0,00</text:p>
          </table:table-cell>
          <table:table-cell table:style-name="ce10" table:formula="of:=IF(OR([.$E708]=&quot;U&quot;;[.$E708]=&quot;u&quot;);[.$F708];0)" office:value-type="float" office:value="0">
            <text:p>0,00</text:p>
          </table:table-cell>
          <table:table-cell table:style-name="ce10" table:formula="of:=IF(OR([.$E708]=&quot;G&quot;;[.$E708]=&quot;g&quot;);[.$F708];0)" office:value-type="float" office:value="0">
            <text:p>0,00</text:p>
          </table:table-cell>
          <table:table-cell table:style-name="ce10" table:formula="of:=IF(OR([.$E708]=&quot;L&quot;;[.$E708]=&quot;l&quot;);[.$F708];0)" office:value-type="float" office:value="0">
            <text:p>0,00</text:p>
          </table:table-cell>
          <table:table-cell table:style-name="ce10" table:formula="of:=IF(OR([.$E708]=&quot;T&quot;;[.$E708]=&quot;t&quot;);[.$F708];0)" office:value-type="float" office:value="0">
            <text:p>0,00</text:p>
          </table:table-cell>
          <table:table-cell table:style-name="ce10" table:formula="of:=IF(OR([.$E708]=&quot;K&quot;;[.$E708]=&quot;k&quot;);[.$F708];0)" office:value-type="float" office:value="0">
            <text:p>0,00</text:p>
          </table:table-cell>
          <table:table-cell table:style-name="ce10" table:formula="of:=IF(OR([.$E708]=&quot;E&quot;;[.$E708]=&quot;e&quot;);[.$F708];0)" office:value-type="float" office:value="0">
            <text:p>0,00</text:p>
          </table:table-cell>
          <table:table-cell table:style-name="ce10" table:formula="of:=IF(OR([.$E708]=&quot;S&quot;;[.$E708]=&quot;s&quot;);[.$F708];0)" office:value-type="float" office:value="0">
            <text:p>0,00</text:p>
          </table:table-cell>
          <table:table-cell table:style-name="ce10" table:formula="of:=IF(OR([.$E708]=&quot;A&quot;;[.$E708]=&quot;a&quot;);[.$F70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09]/[.$C$1]" office:value-type="float" office:value="0">
            <text:p>0,00</text:p>
          </table:table-cell>
          <table:table-cell table:style-name="ce10" table:formula="of:=IF(OR([.$E709]=&quot;U&quot;;[.$E709]=&quot;u&quot;);[.$F709];0)" office:value-type="float" office:value="0">
            <text:p>0,00</text:p>
          </table:table-cell>
          <table:table-cell table:style-name="ce10" table:formula="of:=IF(OR([.$E709]=&quot;G&quot;;[.$E709]=&quot;g&quot;);[.$F709];0)" office:value-type="float" office:value="0">
            <text:p>0,00</text:p>
          </table:table-cell>
          <table:table-cell table:style-name="ce10" table:formula="of:=IF(OR([.$E709]=&quot;L&quot;;[.$E709]=&quot;l&quot;);[.$F709];0)" office:value-type="float" office:value="0">
            <text:p>0,00</text:p>
          </table:table-cell>
          <table:table-cell table:style-name="ce10" table:formula="of:=IF(OR([.$E709]=&quot;T&quot;;[.$E709]=&quot;t&quot;);[.$F709];0)" office:value-type="float" office:value="0">
            <text:p>0,00</text:p>
          </table:table-cell>
          <table:table-cell table:style-name="ce10" table:formula="of:=IF(OR([.$E709]=&quot;K&quot;;[.$E709]=&quot;k&quot;);[.$F709];0)" office:value-type="float" office:value="0">
            <text:p>0,00</text:p>
          </table:table-cell>
          <table:table-cell table:style-name="ce10" table:formula="of:=IF(OR([.$E709]=&quot;E&quot;;[.$E709]=&quot;e&quot;);[.$F709];0)" office:value-type="float" office:value="0">
            <text:p>0,00</text:p>
          </table:table-cell>
          <table:table-cell table:style-name="ce10" table:formula="of:=IF(OR([.$E709]=&quot;S&quot;;[.$E709]=&quot;s&quot;);[.$F709];0)" office:value-type="float" office:value="0">
            <text:p>0,00</text:p>
          </table:table-cell>
          <table:table-cell table:style-name="ce10" table:formula="of:=IF(OR([.$E709]=&quot;A&quot;;[.$E709]=&quot;a&quot;);[.$F70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10]/[.$C$1]" office:value-type="float" office:value="0">
            <text:p>0,00</text:p>
          </table:table-cell>
          <table:table-cell table:style-name="ce10" table:formula="of:=IF(OR([.$E710]=&quot;U&quot;;[.$E710]=&quot;u&quot;);[.$F710];0)" office:value-type="float" office:value="0">
            <text:p>0,00</text:p>
          </table:table-cell>
          <table:table-cell table:style-name="ce10" table:formula="of:=IF(OR([.$E710]=&quot;G&quot;;[.$E710]=&quot;g&quot;);[.$F710];0)" office:value-type="float" office:value="0">
            <text:p>0,00</text:p>
          </table:table-cell>
          <table:table-cell table:style-name="ce10" table:formula="of:=IF(OR([.$E710]=&quot;L&quot;;[.$E710]=&quot;l&quot;);[.$F710];0)" office:value-type="float" office:value="0">
            <text:p>0,00</text:p>
          </table:table-cell>
          <table:table-cell table:style-name="ce10" table:formula="of:=IF(OR([.$E710]=&quot;T&quot;;[.$E710]=&quot;t&quot;);[.$F710];0)" office:value-type="float" office:value="0">
            <text:p>0,00</text:p>
          </table:table-cell>
          <table:table-cell table:style-name="ce10" table:formula="of:=IF(OR([.$E710]=&quot;K&quot;;[.$E710]=&quot;k&quot;);[.$F710];0)" office:value-type="float" office:value="0">
            <text:p>0,00</text:p>
          </table:table-cell>
          <table:table-cell table:style-name="ce10" table:formula="of:=IF(OR([.$E710]=&quot;E&quot;;[.$E710]=&quot;e&quot;);[.$F710];0)" office:value-type="float" office:value="0">
            <text:p>0,00</text:p>
          </table:table-cell>
          <table:table-cell table:style-name="ce10" table:formula="of:=IF(OR([.$E710]=&quot;S&quot;;[.$E710]=&quot;s&quot;);[.$F710];0)" office:value-type="float" office:value="0">
            <text:p>0,00</text:p>
          </table:table-cell>
          <table:table-cell table:style-name="ce10" table:formula="of:=IF(OR([.$E710]=&quot;A&quot;;[.$E710]=&quot;a&quot;);[.$F71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11]/[.$C$1]" office:value-type="float" office:value="0">
            <text:p>0,00</text:p>
          </table:table-cell>
          <table:table-cell table:style-name="ce10" table:formula="of:=IF(OR([.$E711]=&quot;U&quot;;[.$E711]=&quot;u&quot;);[.$F711];0)" office:value-type="float" office:value="0">
            <text:p>0,00</text:p>
          </table:table-cell>
          <table:table-cell table:style-name="ce10" table:formula="of:=IF(OR([.$E711]=&quot;G&quot;;[.$E711]=&quot;g&quot;);[.$F711];0)" office:value-type="float" office:value="0">
            <text:p>0,00</text:p>
          </table:table-cell>
          <table:table-cell table:style-name="ce10" table:formula="of:=IF(OR([.$E711]=&quot;L&quot;;[.$E711]=&quot;l&quot;);[.$F711];0)" office:value-type="float" office:value="0">
            <text:p>0,00</text:p>
          </table:table-cell>
          <table:table-cell table:style-name="ce10" table:formula="of:=IF(OR([.$E711]=&quot;T&quot;;[.$E711]=&quot;t&quot;);[.$F711];0)" office:value-type="float" office:value="0">
            <text:p>0,00</text:p>
          </table:table-cell>
          <table:table-cell table:style-name="ce10" table:formula="of:=IF(OR([.$E711]=&quot;K&quot;;[.$E711]=&quot;k&quot;);[.$F711];0)" office:value-type="float" office:value="0">
            <text:p>0,00</text:p>
          </table:table-cell>
          <table:table-cell table:style-name="ce10" table:formula="of:=IF(OR([.$E711]=&quot;E&quot;;[.$E711]=&quot;e&quot;);[.$F711];0)" office:value-type="float" office:value="0">
            <text:p>0,00</text:p>
          </table:table-cell>
          <table:table-cell table:style-name="ce10" table:formula="of:=IF(OR([.$E711]=&quot;S&quot;;[.$E711]=&quot;s&quot;);[.$F711];0)" office:value-type="float" office:value="0">
            <text:p>0,00</text:p>
          </table:table-cell>
          <table:table-cell table:style-name="ce10" table:formula="of:=IF(OR([.$E711]=&quot;A&quot;;[.$E711]=&quot;a&quot;);[.$F71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12]/[.$C$1]" office:value-type="float" office:value="0">
            <text:p>0,00</text:p>
          </table:table-cell>
          <table:table-cell table:style-name="ce10" table:formula="of:=IF(OR([.$E712]=&quot;U&quot;;[.$E712]=&quot;u&quot;);[.$F712];0)" office:value-type="float" office:value="0">
            <text:p>0,00</text:p>
          </table:table-cell>
          <table:table-cell table:style-name="ce10" table:formula="of:=IF(OR([.$E712]=&quot;G&quot;;[.$E712]=&quot;g&quot;);[.$F712];0)" office:value-type="float" office:value="0">
            <text:p>0,00</text:p>
          </table:table-cell>
          <table:table-cell table:style-name="ce10" table:formula="of:=IF(OR([.$E712]=&quot;L&quot;;[.$E712]=&quot;l&quot;);[.$F712];0)" office:value-type="float" office:value="0">
            <text:p>0,00</text:p>
          </table:table-cell>
          <table:table-cell table:style-name="ce10" table:formula="of:=IF(OR([.$E712]=&quot;T&quot;;[.$E712]=&quot;t&quot;);[.$F712];0)" office:value-type="float" office:value="0">
            <text:p>0,00</text:p>
          </table:table-cell>
          <table:table-cell table:style-name="ce10" table:formula="of:=IF(OR([.$E712]=&quot;K&quot;;[.$E712]=&quot;k&quot;);[.$F712];0)" office:value-type="float" office:value="0">
            <text:p>0,00</text:p>
          </table:table-cell>
          <table:table-cell table:style-name="ce10" table:formula="of:=IF(OR([.$E712]=&quot;E&quot;;[.$E712]=&quot;e&quot;);[.$F712];0)" office:value-type="float" office:value="0">
            <text:p>0,00</text:p>
          </table:table-cell>
          <table:table-cell table:style-name="ce10" table:formula="of:=IF(OR([.$E712]=&quot;S&quot;;[.$E712]=&quot;s&quot;);[.$F712];0)" office:value-type="float" office:value="0">
            <text:p>0,00</text:p>
          </table:table-cell>
          <table:table-cell table:style-name="ce10" table:formula="of:=IF(OR([.$E712]=&quot;A&quot;;[.$E712]=&quot;a&quot;);[.$F71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13]/[.$C$1]" office:value-type="float" office:value="0">
            <text:p>0,00</text:p>
          </table:table-cell>
          <table:table-cell table:style-name="ce10" table:formula="of:=IF(OR([.$E713]=&quot;U&quot;;[.$E713]=&quot;u&quot;);[.$F713];0)" office:value-type="float" office:value="0">
            <text:p>0,00</text:p>
          </table:table-cell>
          <table:table-cell table:style-name="ce10" table:formula="of:=IF(OR([.$E713]=&quot;G&quot;;[.$E713]=&quot;g&quot;);[.$F713];0)" office:value-type="float" office:value="0">
            <text:p>0,00</text:p>
          </table:table-cell>
          <table:table-cell table:style-name="ce10" table:formula="of:=IF(OR([.$E713]=&quot;L&quot;;[.$E713]=&quot;l&quot;);[.$F713];0)" office:value-type="float" office:value="0">
            <text:p>0,00</text:p>
          </table:table-cell>
          <table:table-cell table:style-name="ce10" table:formula="of:=IF(OR([.$E713]=&quot;T&quot;;[.$E713]=&quot;t&quot;);[.$F713];0)" office:value-type="float" office:value="0">
            <text:p>0,00</text:p>
          </table:table-cell>
          <table:table-cell table:style-name="ce10" table:formula="of:=IF(OR([.$E713]=&quot;K&quot;;[.$E713]=&quot;k&quot;);[.$F713];0)" office:value-type="float" office:value="0">
            <text:p>0,00</text:p>
          </table:table-cell>
          <table:table-cell table:style-name="ce10" table:formula="of:=IF(OR([.$E713]=&quot;E&quot;;[.$E713]=&quot;e&quot;);[.$F713];0)" office:value-type="float" office:value="0">
            <text:p>0,00</text:p>
          </table:table-cell>
          <table:table-cell table:style-name="ce10" table:formula="of:=IF(OR([.$E713]=&quot;S&quot;;[.$E713]=&quot;s&quot;);[.$F713];0)" office:value-type="float" office:value="0">
            <text:p>0,00</text:p>
          </table:table-cell>
          <table:table-cell table:style-name="ce10" table:formula="of:=IF(OR([.$E713]=&quot;A&quot;;[.$E713]=&quot;a&quot;);[.$F71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14]/[.$C$1]" office:value-type="float" office:value="0">
            <text:p>0,00</text:p>
          </table:table-cell>
          <table:table-cell table:style-name="ce10" table:formula="of:=IF(OR([.$E714]=&quot;U&quot;;[.$E714]=&quot;u&quot;);[.$F714];0)" office:value-type="float" office:value="0">
            <text:p>0,00</text:p>
          </table:table-cell>
          <table:table-cell table:style-name="ce10" table:formula="of:=IF(OR([.$E714]=&quot;G&quot;;[.$E714]=&quot;g&quot;);[.$F714];0)" office:value-type="float" office:value="0">
            <text:p>0,00</text:p>
          </table:table-cell>
          <table:table-cell table:style-name="ce10" table:formula="of:=IF(OR([.$E714]=&quot;L&quot;;[.$E714]=&quot;l&quot;);[.$F714];0)" office:value-type="float" office:value="0">
            <text:p>0,00</text:p>
          </table:table-cell>
          <table:table-cell table:style-name="ce10" table:formula="of:=IF(OR([.$E714]=&quot;T&quot;;[.$E714]=&quot;t&quot;);[.$F714];0)" office:value-type="float" office:value="0">
            <text:p>0,00</text:p>
          </table:table-cell>
          <table:table-cell table:style-name="ce10" table:formula="of:=IF(OR([.$E714]=&quot;K&quot;;[.$E714]=&quot;k&quot;);[.$F714];0)" office:value-type="float" office:value="0">
            <text:p>0,00</text:p>
          </table:table-cell>
          <table:table-cell table:style-name="ce10" table:formula="of:=IF(OR([.$E714]=&quot;E&quot;;[.$E714]=&quot;e&quot;);[.$F714];0)" office:value-type="float" office:value="0">
            <text:p>0,00</text:p>
          </table:table-cell>
          <table:table-cell table:style-name="ce10" table:formula="of:=IF(OR([.$E714]=&quot;S&quot;;[.$E714]=&quot;s&quot;);[.$F714];0)" office:value-type="float" office:value="0">
            <text:p>0,00</text:p>
          </table:table-cell>
          <table:table-cell table:style-name="ce10" table:formula="of:=IF(OR([.$E714]=&quot;A&quot;;[.$E714]=&quot;a&quot;);[.$F71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15]/[.$C$1]" office:value-type="float" office:value="0">
            <text:p>0,00</text:p>
          </table:table-cell>
          <table:table-cell table:style-name="ce10" table:formula="of:=IF(OR([.$E715]=&quot;U&quot;;[.$E715]=&quot;u&quot;);[.$F715];0)" office:value-type="float" office:value="0">
            <text:p>0,00</text:p>
          </table:table-cell>
          <table:table-cell table:style-name="ce10" table:formula="of:=IF(OR([.$E715]=&quot;G&quot;;[.$E715]=&quot;g&quot;);[.$F715];0)" office:value-type="float" office:value="0">
            <text:p>0,00</text:p>
          </table:table-cell>
          <table:table-cell table:style-name="ce10" table:formula="of:=IF(OR([.$E715]=&quot;L&quot;;[.$E715]=&quot;l&quot;);[.$F715];0)" office:value-type="float" office:value="0">
            <text:p>0,00</text:p>
          </table:table-cell>
          <table:table-cell table:style-name="ce10" table:formula="of:=IF(OR([.$E715]=&quot;T&quot;;[.$E715]=&quot;t&quot;);[.$F715];0)" office:value-type="float" office:value="0">
            <text:p>0,00</text:p>
          </table:table-cell>
          <table:table-cell table:style-name="ce10" table:formula="of:=IF(OR([.$E715]=&quot;K&quot;;[.$E715]=&quot;k&quot;);[.$F715];0)" office:value-type="float" office:value="0">
            <text:p>0,00</text:p>
          </table:table-cell>
          <table:table-cell table:style-name="ce10" table:formula="of:=IF(OR([.$E715]=&quot;E&quot;;[.$E715]=&quot;e&quot;);[.$F715];0)" office:value-type="float" office:value="0">
            <text:p>0,00</text:p>
          </table:table-cell>
          <table:table-cell table:style-name="ce10" table:formula="of:=IF(OR([.$E715]=&quot;S&quot;;[.$E715]=&quot;s&quot;);[.$F715];0)" office:value-type="float" office:value="0">
            <text:p>0,00</text:p>
          </table:table-cell>
          <table:table-cell table:style-name="ce10" table:formula="of:=IF(OR([.$E715]=&quot;A&quot;;[.$E715]=&quot;a&quot;);[.$F71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16]/[.$C$1]" office:value-type="float" office:value="0">
            <text:p>0,00</text:p>
          </table:table-cell>
          <table:table-cell table:style-name="ce10" table:formula="of:=IF(OR([.$E716]=&quot;U&quot;;[.$E716]=&quot;u&quot;);[.$F716];0)" office:value-type="float" office:value="0">
            <text:p>0,00</text:p>
          </table:table-cell>
          <table:table-cell table:style-name="ce10" table:formula="of:=IF(OR([.$E716]=&quot;G&quot;;[.$E716]=&quot;g&quot;);[.$F716];0)" office:value-type="float" office:value="0">
            <text:p>0,00</text:p>
          </table:table-cell>
          <table:table-cell table:style-name="ce10" table:formula="of:=IF(OR([.$E716]=&quot;L&quot;;[.$E716]=&quot;l&quot;);[.$F716];0)" office:value-type="float" office:value="0">
            <text:p>0,00</text:p>
          </table:table-cell>
          <table:table-cell table:style-name="ce10" table:formula="of:=IF(OR([.$E716]=&quot;T&quot;;[.$E716]=&quot;t&quot;);[.$F716];0)" office:value-type="float" office:value="0">
            <text:p>0,00</text:p>
          </table:table-cell>
          <table:table-cell table:style-name="ce10" table:formula="of:=IF(OR([.$E716]=&quot;K&quot;;[.$E716]=&quot;k&quot;);[.$F716];0)" office:value-type="float" office:value="0">
            <text:p>0,00</text:p>
          </table:table-cell>
          <table:table-cell table:style-name="ce10" table:formula="of:=IF(OR([.$E716]=&quot;E&quot;;[.$E716]=&quot;e&quot;);[.$F716];0)" office:value-type="float" office:value="0">
            <text:p>0,00</text:p>
          </table:table-cell>
          <table:table-cell table:style-name="ce10" table:formula="of:=IF(OR([.$E716]=&quot;S&quot;;[.$E716]=&quot;s&quot;);[.$F716];0)" office:value-type="float" office:value="0">
            <text:p>0,00</text:p>
          </table:table-cell>
          <table:table-cell table:style-name="ce10" table:formula="of:=IF(OR([.$E716]=&quot;A&quot;;[.$E716]=&quot;a&quot;);[.$F71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17]/[.$C$1]" office:value-type="float" office:value="0">
            <text:p>0,00</text:p>
          </table:table-cell>
          <table:table-cell table:style-name="ce10" table:formula="of:=IF(OR([.$E717]=&quot;U&quot;;[.$E717]=&quot;u&quot;);[.$F717];0)" office:value-type="float" office:value="0">
            <text:p>0,00</text:p>
          </table:table-cell>
          <table:table-cell table:style-name="ce10" table:formula="of:=IF(OR([.$E717]=&quot;G&quot;;[.$E717]=&quot;g&quot;);[.$F717];0)" office:value-type="float" office:value="0">
            <text:p>0,00</text:p>
          </table:table-cell>
          <table:table-cell table:style-name="ce10" table:formula="of:=IF(OR([.$E717]=&quot;L&quot;;[.$E717]=&quot;l&quot;);[.$F717];0)" office:value-type="float" office:value="0">
            <text:p>0,00</text:p>
          </table:table-cell>
          <table:table-cell table:style-name="ce10" table:formula="of:=IF(OR([.$E717]=&quot;T&quot;;[.$E717]=&quot;t&quot;);[.$F717];0)" office:value-type="float" office:value="0">
            <text:p>0,00</text:p>
          </table:table-cell>
          <table:table-cell table:style-name="ce10" table:formula="of:=IF(OR([.$E717]=&quot;K&quot;;[.$E717]=&quot;k&quot;);[.$F717];0)" office:value-type="float" office:value="0">
            <text:p>0,00</text:p>
          </table:table-cell>
          <table:table-cell table:style-name="ce10" table:formula="of:=IF(OR([.$E717]=&quot;E&quot;;[.$E717]=&quot;e&quot;);[.$F717];0)" office:value-type="float" office:value="0">
            <text:p>0,00</text:p>
          </table:table-cell>
          <table:table-cell table:style-name="ce10" table:formula="of:=IF(OR([.$E717]=&quot;S&quot;;[.$E717]=&quot;s&quot;);[.$F717];0)" office:value-type="float" office:value="0">
            <text:p>0,00</text:p>
          </table:table-cell>
          <table:table-cell table:style-name="ce10" table:formula="of:=IF(OR([.$E717]=&quot;A&quot;;[.$E717]=&quot;a&quot;);[.$F71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18]/[.$C$1]" office:value-type="float" office:value="0">
            <text:p>0,00</text:p>
          </table:table-cell>
          <table:table-cell table:style-name="ce10" table:formula="of:=IF(OR([.$E718]=&quot;U&quot;;[.$E718]=&quot;u&quot;);[.$F718];0)" office:value-type="float" office:value="0">
            <text:p>0,00</text:p>
          </table:table-cell>
          <table:table-cell table:style-name="ce10" table:formula="of:=IF(OR([.$E718]=&quot;G&quot;;[.$E718]=&quot;g&quot;);[.$F718];0)" office:value-type="float" office:value="0">
            <text:p>0,00</text:p>
          </table:table-cell>
          <table:table-cell table:style-name="ce10" table:formula="of:=IF(OR([.$E718]=&quot;L&quot;;[.$E718]=&quot;l&quot;);[.$F718];0)" office:value-type="float" office:value="0">
            <text:p>0,00</text:p>
          </table:table-cell>
          <table:table-cell table:style-name="ce10" table:formula="of:=IF(OR([.$E718]=&quot;T&quot;;[.$E718]=&quot;t&quot;);[.$F718];0)" office:value-type="float" office:value="0">
            <text:p>0,00</text:p>
          </table:table-cell>
          <table:table-cell table:style-name="ce10" table:formula="of:=IF(OR([.$E718]=&quot;K&quot;;[.$E718]=&quot;k&quot;);[.$F718];0)" office:value-type="float" office:value="0">
            <text:p>0,00</text:p>
          </table:table-cell>
          <table:table-cell table:style-name="ce10" table:formula="of:=IF(OR([.$E718]=&quot;E&quot;;[.$E718]=&quot;e&quot;);[.$F718];0)" office:value-type="float" office:value="0">
            <text:p>0,00</text:p>
          </table:table-cell>
          <table:table-cell table:style-name="ce10" table:formula="of:=IF(OR([.$E718]=&quot;S&quot;;[.$E718]=&quot;s&quot;);[.$F718];0)" office:value-type="float" office:value="0">
            <text:p>0,00</text:p>
          </table:table-cell>
          <table:table-cell table:style-name="ce10" table:formula="of:=IF(OR([.$E718]=&quot;A&quot;;[.$E718]=&quot;a&quot;);[.$F71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19]/[.$C$1]" office:value-type="float" office:value="0">
            <text:p>0,00</text:p>
          </table:table-cell>
          <table:table-cell table:style-name="ce10" table:formula="of:=IF(OR([.$E719]=&quot;U&quot;;[.$E719]=&quot;u&quot;);[.$F719];0)" office:value-type="float" office:value="0">
            <text:p>0,00</text:p>
          </table:table-cell>
          <table:table-cell table:style-name="ce10" table:formula="of:=IF(OR([.$E719]=&quot;G&quot;;[.$E719]=&quot;g&quot;);[.$F719];0)" office:value-type="float" office:value="0">
            <text:p>0,00</text:p>
          </table:table-cell>
          <table:table-cell table:style-name="ce10" table:formula="of:=IF(OR([.$E719]=&quot;L&quot;;[.$E719]=&quot;l&quot;);[.$F719];0)" office:value-type="float" office:value="0">
            <text:p>0,00</text:p>
          </table:table-cell>
          <table:table-cell table:style-name="ce10" table:formula="of:=IF(OR([.$E719]=&quot;T&quot;;[.$E719]=&quot;t&quot;);[.$F719];0)" office:value-type="float" office:value="0">
            <text:p>0,00</text:p>
          </table:table-cell>
          <table:table-cell table:style-name="ce10" table:formula="of:=IF(OR([.$E719]=&quot;K&quot;;[.$E719]=&quot;k&quot;);[.$F719];0)" office:value-type="float" office:value="0">
            <text:p>0,00</text:p>
          </table:table-cell>
          <table:table-cell table:style-name="ce10" table:formula="of:=IF(OR([.$E719]=&quot;E&quot;;[.$E719]=&quot;e&quot;);[.$F719];0)" office:value-type="float" office:value="0">
            <text:p>0,00</text:p>
          </table:table-cell>
          <table:table-cell table:style-name="ce10" table:formula="of:=IF(OR([.$E719]=&quot;S&quot;;[.$E719]=&quot;s&quot;);[.$F719];0)" office:value-type="float" office:value="0">
            <text:p>0,00</text:p>
          </table:table-cell>
          <table:table-cell table:style-name="ce10" table:formula="of:=IF(OR([.$E719]=&quot;A&quot;;[.$E719]=&quot;a&quot;);[.$F71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20]/[.$C$1]" office:value-type="float" office:value="0">
            <text:p>0,00</text:p>
          </table:table-cell>
          <table:table-cell table:style-name="ce10" table:formula="of:=IF(OR([.$E720]=&quot;U&quot;;[.$E720]=&quot;u&quot;);[.$F720];0)" office:value-type="float" office:value="0">
            <text:p>0,00</text:p>
          </table:table-cell>
          <table:table-cell table:style-name="ce10" table:formula="of:=IF(OR([.$E720]=&quot;G&quot;;[.$E720]=&quot;g&quot;);[.$F720];0)" office:value-type="float" office:value="0">
            <text:p>0,00</text:p>
          </table:table-cell>
          <table:table-cell table:style-name="ce10" table:formula="of:=IF(OR([.$E720]=&quot;L&quot;;[.$E720]=&quot;l&quot;);[.$F720];0)" office:value-type="float" office:value="0">
            <text:p>0,00</text:p>
          </table:table-cell>
          <table:table-cell table:style-name="ce10" table:formula="of:=IF(OR([.$E720]=&quot;T&quot;;[.$E720]=&quot;t&quot;);[.$F720];0)" office:value-type="float" office:value="0">
            <text:p>0,00</text:p>
          </table:table-cell>
          <table:table-cell table:style-name="ce10" table:formula="of:=IF(OR([.$E720]=&quot;K&quot;;[.$E720]=&quot;k&quot;);[.$F720];0)" office:value-type="float" office:value="0">
            <text:p>0,00</text:p>
          </table:table-cell>
          <table:table-cell table:style-name="ce10" table:formula="of:=IF(OR([.$E720]=&quot;E&quot;;[.$E720]=&quot;e&quot;);[.$F720];0)" office:value-type="float" office:value="0">
            <text:p>0,00</text:p>
          </table:table-cell>
          <table:table-cell table:style-name="ce10" table:formula="of:=IF(OR([.$E720]=&quot;S&quot;;[.$E720]=&quot;s&quot;);[.$F720];0)" office:value-type="float" office:value="0">
            <text:p>0,00</text:p>
          </table:table-cell>
          <table:table-cell table:style-name="ce10" table:formula="of:=IF(OR([.$E720]=&quot;A&quot;;[.$E720]=&quot;a&quot;);[.$F72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21]/[.$C$1]" office:value-type="float" office:value="0">
            <text:p>0,00</text:p>
          </table:table-cell>
          <table:table-cell table:style-name="ce10" table:formula="of:=IF(OR([.$E721]=&quot;U&quot;;[.$E721]=&quot;u&quot;);[.$F721];0)" office:value-type="float" office:value="0">
            <text:p>0,00</text:p>
          </table:table-cell>
          <table:table-cell table:style-name="ce10" table:formula="of:=IF(OR([.$E721]=&quot;G&quot;;[.$E721]=&quot;g&quot;);[.$F721];0)" office:value-type="float" office:value="0">
            <text:p>0,00</text:p>
          </table:table-cell>
          <table:table-cell table:style-name="ce10" table:formula="of:=IF(OR([.$E721]=&quot;L&quot;;[.$E721]=&quot;l&quot;);[.$F721];0)" office:value-type="float" office:value="0">
            <text:p>0,00</text:p>
          </table:table-cell>
          <table:table-cell table:style-name="ce10" table:formula="of:=IF(OR([.$E721]=&quot;T&quot;;[.$E721]=&quot;t&quot;);[.$F721];0)" office:value-type="float" office:value="0">
            <text:p>0,00</text:p>
          </table:table-cell>
          <table:table-cell table:style-name="ce10" table:formula="of:=IF(OR([.$E721]=&quot;K&quot;;[.$E721]=&quot;k&quot;);[.$F721];0)" office:value-type="float" office:value="0">
            <text:p>0,00</text:p>
          </table:table-cell>
          <table:table-cell table:style-name="ce10" table:formula="of:=IF(OR([.$E721]=&quot;E&quot;;[.$E721]=&quot;e&quot;);[.$F721];0)" office:value-type="float" office:value="0">
            <text:p>0,00</text:p>
          </table:table-cell>
          <table:table-cell table:style-name="ce10" table:formula="of:=IF(OR([.$E721]=&quot;S&quot;;[.$E721]=&quot;s&quot;);[.$F721];0)" office:value-type="float" office:value="0">
            <text:p>0,00</text:p>
          </table:table-cell>
          <table:table-cell table:style-name="ce10" table:formula="of:=IF(OR([.$E721]=&quot;A&quot;;[.$E721]=&quot;a&quot;);[.$F72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22]/[.$C$1]" office:value-type="float" office:value="0">
            <text:p>0,00</text:p>
          </table:table-cell>
          <table:table-cell table:style-name="ce10" table:formula="of:=IF(OR([.$E722]=&quot;U&quot;;[.$E722]=&quot;u&quot;);[.$F722];0)" office:value-type="float" office:value="0">
            <text:p>0,00</text:p>
          </table:table-cell>
          <table:table-cell table:style-name="ce10" table:formula="of:=IF(OR([.$E722]=&quot;G&quot;;[.$E722]=&quot;g&quot;);[.$F722];0)" office:value-type="float" office:value="0">
            <text:p>0,00</text:p>
          </table:table-cell>
          <table:table-cell table:style-name="ce10" table:formula="of:=IF(OR([.$E722]=&quot;L&quot;;[.$E722]=&quot;l&quot;);[.$F722];0)" office:value-type="float" office:value="0">
            <text:p>0,00</text:p>
          </table:table-cell>
          <table:table-cell table:style-name="ce10" table:formula="of:=IF(OR([.$E722]=&quot;T&quot;;[.$E722]=&quot;t&quot;);[.$F722];0)" office:value-type="float" office:value="0">
            <text:p>0,00</text:p>
          </table:table-cell>
          <table:table-cell table:style-name="ce10" table:formula="of:=IF(OR([.$E722]=&quot;K&quot;;[.$E722]=&quot;k&quot;);[.$F722];0)" office:value-type="float" office:value="0">
            <text:p>0,00</text:p>
          </table:table-cell>
          <table:table-cell table:style-name="ce10" table:formula="of:=IF(OR([.$E722]=&quot;E&quot;;[.$E722]=&quot;e&quot;);[.$F722];0)" office:value-type="float" office:value="0">
            <text:p>0,00</text:p>
          </table:table-cell>
          <table:table-cell table:style-name="ce10" table:formula="of:=IF(OR([.$E722]=&quot;S&quot;;[.$E722]=&quot;s&quot;);[.$F722];0)" office:value-type="float" office:value="0">
            <text:p>0,00</text:p>
          </table:table-cell>
          <table:table-cell table:style-name="ce10" table:formula="of:=IF(OR([.$E722]=&quot;A&quot;;[.$E722]=&quot;a&quot;);[.$F72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23]/[.$C$1]" office:value-type="float" office:value="0">
            <text:p>0,00</text:p>
          </table:table-cell>
          <table:table-cell table:style-name="ce10" table:formula="of:=IF(OR([.$E723]=&quot;U&quot;;[.$E723]=&quot;u&quot;);[.$F723];0)" office:value-type="float" office:value="0">
            <text:p>0,00</text:p>
          </table:table-cell>
          <table:table-cell table:style-name="ce10" table:formula="of:=IF(OR([.$E723]=&quot;G&quot;;[.$E723]=&quot;g&quot;);[.$F723];0)" office:value-type="float" office:value="0">
            <text:p>0,00</text:p>
          </table:table-cell>
          <table:table-cell table:style-name="ce10" table:formula="of:=IF(OR([.$E723]=&quot;L&quot;;[.$E723]=&quot;l&quot;);[.$F723];0)" office:value-type="float" office:value="0">
            <text:p>0,00</text:p>
          </table:table-cell>
          <table:table-cell table:style-name="ce10" table:formula="of:=IF(OR([.$E723]=&quot;T&quot;;[.$E723]=&quot;t&quot;);[.$F723];0)" office:value-type="float" office:value="0">
            <text:p>0,00</text:p>
          </table:table-cell>
          <table:table-cell table:style-name="ce10" table:formula="of:=IF(OR([.$E723]=&quot;K&quot;;[.$E723]=&quot;k&quot;);[.$F723];0)" office:value-type="float" office:value="0">
            <text:p>0,00</text:p>
          </table:table-cell>
          <table:table-cell table:style-name="ce10" table:formula="of:=IF(OR([.$E723]=&quot;E&quot;;[.$E723]=&quot;e&quot;);[.$F723];0)" office:value-type="float" office:value="0">
            <text:p>0,00</text:p>
          </table:table-cell>
          <table:table-cell table:style-name="ce10" table:formula="of:=IF(OR([.$E723]=&quot;S&quot;;[.$E723]=&quot;s&quot;);[.$F723];0)" office:value-type="float" office:value="0">
            <text:p>0,00</text:p>
          </table:table-cell>
          <table:table-cell table:style-name="ce10" table:formula="of:=IF(OR([.$E723]=&quot;A&quot;;[.$E723]=&quot;a&quot;);[.$F72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24]/[.$C$1]" office:value-type="float" office:value="0">
            <text:p>0,00</text:p>
          </table:table-cell>
          <table:table-cell table:style-name="ce10" table:formula="of:=IF(OR([.$E724]=&quot;U&quot;;[.$E724]=&quot;u&quot;);[.$F724];0)" office:value-type="float" office:value="0">
            <text:p>0,00</text:p>
          </table:table-cell>
          <table:table-cell table:style-name="ce10" table:formula="of:=IF(OR([.$E724]=&quot;G&quot;;[.$E724]=&quot;g&quot;);[.$F724];0)" office:value-type="float" office:value="0">
            <text:p>0,00</text:p>
          </table:table-cell>
          <table:table-cell table:style-name="ce10" table:formula="of:=IF(OR([.$E724]=&quot;L&quot;;[.$E724]=&quot;l&quot;);[.$F724];0)" office:value-type="float" office:value="0">
            <text:p>0,00</text:p>
          </table:table-cell>
          <table:table-cell table:style-name="ce10" table:formula="of:=IF(OR([.$E724]=&quot;T&quot;;[.$E724]=&quot;t&quot;);[.$F724];0)" office:value-type="float" office:value="0">
            <text:p>0,00</text:p>
          </table:table-cell>
          <table:table-cell table:style-name="ce10" table:formula="of:=IF(OR([.$E724]=&quot;K&quot;;[.$E724]=&quot;k&quot;);[.$F724];0)" office:value-type="float" office:value="0">
            <text:p>0,00</text:p>
          </table:table-cell>
          <table:table-cell table:style-name="ce10" table:formula="of:=IF(OR([.$E724]=&quot;E&quot;;[.$E724]=&quot;e&quot;);[.$F724];0)" office:value-type="float" office:value="0">
            <text:p>0,00</text:p>
          </table:table-cell>
          <table:table-cell table:style-name="ce10" table:formula="of:=IF(OR([.$E724]=&quot;S&quot;;[.$E724]=&quot;s&quot;);[.$F724];0)" office:value-type="float" office:value="0">
            <text:p>0,00</text:p>
          </table:table-cell>
          <table:table-cell table:style-name="ce10" table:formula="of:=IF(OR([.$E724]=&quot;A&quot;;[.$E724]=&quot;a&quot;);[.$F72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25]/[.$C$1]" office:value-type="float" office:value="0">
            <text:p>0,00</text:p>
          </table:table-cell>
          <table:table-cell table:style-name="ce10" table:formula="of:=IF(OR([.$E725]=&quot;U&quot;;[.$E725]=&quot;u&quot;);[.$F725];0)" office:value-type="float" office:value="0">
            <text:p>0,00</text:p>
          </table:table-cell>
          <table:table-cell table:style-name="ce10" table:formula="of:=IF(OR([.$E725]=&quot;G&quot;;[.$E725]=&quot;g&quot;);[.$F725];0)" office:value-type="float" office:value="0">
            <text:p>0,00</text:p>
          </table:table-cell>
          <table:table-cell table:style-name="ce10" table:formula="of:=IF(OR([.$E725]=&quot;L&quot;;[.$E725]=&quot;l&quot;);[.$F725];0)" office:value-type="float" office:value="0">
            <text:p>0,00</text:p>
          </table:table-cell>
          <table:table-cell table:style-name="ce10" table:formula="of:=IF(OR([.$E725]=&quot;T&quot;;[.$E725]=&quot;t&quot;);[.$F725];0)" office:value-type="float" office:value="0">
            <text:p>0,00</text:p>
          </table:table-cell>
          <table:table-cell table:style-name="ce10" table:formula="of:=IF(OR([.$E725]=&quot;K&quot;;[.$E725]=&quot;k&quot;);[.$F725];0)" office:value-type="float" office:value="0">
            <text:p>0,00</text:p>
          </table:table-cell>
          <table:table-cell table:style-name="ce10" table:formula="of:=IF(OR([.$E725]=&quot;E&quot;;[.$E725]=&quot;e&quot;);[.$F725];0)" office:value-type="float" office:value="0">
            <text:p>0,00</text:p>
          </table:table-cell>
          <table:table-cell table:style-name="ce10" table:formula="of:=IF(OR([.$E725]=&quot;S&quot;;[.$E725]=&quot;s&quot;);[.$F725];0)" office:value-type="float" office:value="0">
            <text:p>0,00</text:p>
          </table:table-cell>
          <table:table-cell table:style-name="ce10" table:formula="of:=IF(OR([.$E725]=&quot;A&quot;;[.$E725]=&quot;a&quot;);[.$F72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26]/[.$C$1]" office:value-type="float" office:value="0">
            <text:p>0,00</text:p>
          </table:table-cell>
          <table:table-cell table:style-name="ce10" table:formula="of:=IF(OR([.$E726]=&quot;U&quot;;[.$E726]=&quot;u&quot;);[.$F726];0)" office:value-type="float" office:value="0">
            <text:p>0,00</text:p>
          </table:table-cell>
          <table:table-cell table:style-name="ce10" table:formula="of:=IF(OR([.$E726]=&quot;G&quot;;[.$E726]=&quot;g&quot;);[.$F726];0)" office:value-type="float" office:value="0">
            <text:p>0,00</text:p>
          </table:table-cell>
          <table:table-cell table:style-name="ce10" table:formula="of:=IF(OR([.$E726]=&quot;L&quot;;[.$E726]=&quot;l&quot;);[.$F726];0)" office:value-type="float" office:value="0">
            <text:p>0,00</text:p>
          </table:table-cell>
          <table:table-cell table:style-name="ce10" table:formula="of:=IF(OR([.$E726]=&quot;T&quot;;[.$E726]=&quot;t&quot;);[.$F726];0)" office:value-type="float" office:value="0">
            <text:p>0,00</text:p>
          </table:table-cell>
          <table:table-cell table:style-name="ce10" table:formula="of:=IF(OR([.$E726]=&quot;K&quot;;[.$E726]=&quot;k&quot;);[.$F726];0)" office:value-type="float" office:value="0">
            <text:p>0,00</text:p>
          </table:table-cell>
          <table:table-cell table:style-name="ce10" table:formula="of:=IF(OR([.$E726]=&quot;E&quot;;[.$E726]=&quot;e&quot;);[.$F726];0)" office:value-type="float" office:value="0">
            <text:p>0,00</text:p>
          </table:table-cell>
          <table:table-cell table:style-name="ce10" table:formula="of:=IF(OR([.$E726]=&quot;S&quot;;[.$E726]=&quot;s&quot;);[.$F726];0)" office:value-type="float" office:value="0">
            <text:p>0,00</text:p>
          </table:table-cell>
          <table:table-cell table:style-name="ce10" table:formula="of:=IF(OR([.$E726]=&quot;A&quot;;[.$E726]=&quot;a&quot;);[.$F72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27]/[.$C$1]" office:value-type="float" office:value="0">
            <text:p>0,00</text:p>
          </table:table-cell>
          <table:table-cell table:style-name="ce10" table:formula="of:=IF(OR([.$E727]=&quot;U&quot;;[.$E727]=&quot;u&quot;);[.$F727];0)" office:value-type="float" office:value="0">
            <text:p>0,00</text:p>
          </table:table-cell>
          <table:table-cell table:style-name="ce10" table:formula="of:=IF(OR([.$E727]=&quot;G&quot;;[.$E727]=&quot;g&quot;);[.$F727];0)" office:value-type="float" office:value="0">
            <text:p>0,00</text:p>
          </table:table-cell>
          <table:table-cell table:style-name="ce10" table:formula="of:=IF(OR([.$E727]=&quot;L&quot;;[.$E727]=&quot;l&quot;);[.$F727];0)" office:value-type="float" office:value="0">
            <text:p>0,00</text:p>
          </table:table-cell>
          <table:table-cell table:style-name="ce10" table:formula="of:=IF(OR([.$E727]=&quot;T&quot;;[.$E727]=&quot;t&quot;);[.$F727];0)" office:value-type="float" office:value="0">
            <text:p>0,00</text:p>
          </table:table-cell>
          <table:table-cell table:style-name="ce10" table:formula="of:=IF(OR([.$E727]=&quot;K&quot;;[.$E727]=&quot;k&quot;);[.$F727];0)" office:value-type="float" office:value="0">
            <text:p>0,00</text:p>
          </table:table-cell>
          <table:table-cell table:style-name="ce10" table:formula="of:=IF(OR([.$E727]=&quot;E&quot;;[.$E727]=&quot;e&quot;);[.$F727];0)" office:value-type="float" office:value="0">
            <text:p>0,00</text:p>
          </table:table-cell>
          <table:table-cell table:style-name="ce10" table:formula="of:=IF(OR([.$E727]=&quot;S&quot;;[.$E727]=&quot;s&quot;);[.$F727];0)" office:value-type="float" office:value="0">
            <text:p>0,00</text:p>
          </table:table-cell>
          <table:table-cell table:style-name="ce10" table:formula="of:=IF(OR([.$E727]=&quot;A&quot;;[.$E727]=&quot;a&quot;);[.$F72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28]/[.$C$1]" office:value-type="float" office:value="0">
            <text:p>0,00</text:p>
          </table:table-cell>
          <table:table-cell table:style-name="ce10" table:formula="of:=IF(OR([.$E728]=&quot;U&quot;;[.$E728]=&quot;u&quot;);[.$F728];0)" office:value-type="float" office:value="0">
            <text:p>0,00</text:p>
          </table:table-cell>
          <table:table-cell table:style-name="ce10" table:formula="of:=IF(OR([.$E728]=&quot;G&quot;;[.$E728]=&quot;g&quot;);[.$F728];0)" office:value-type="float" office:value="0">
            <text:p>0,00</text:p>
          </table:table-cell>
          <table:table-cell table:style-name="ce10" table:formula="of:=IF(OR([.$E728]=&quot;L&quot;;[.$E728]=&quot;l&quot;);[.$F728];0)" office:value-type="float" office:value="0">
            <text:p>0,00</text:p>
          </table:table-cell>
          <table:table-cell table:style-name="ce10" table:formula="of:=IF(OR([.$E728]=&quot;T&quot;;[.$E728]=&quot;t&quot;);[.$F728];0)" office:value-type="float" office:value="0">
            <text:p>0,00</text:p>
          </table:table-cell>
          <table:table-cell table:style-name="ce10" table:formula="of:=IF(OR([.$E728]=&quot;K&quot;;[.$E728]=&quot;k&quot;);[.$F728];0)" office:value-type="float" office:value="0">
            <text:p>0,00</text:p>
          </table:table-cell>
          <table:table-cell table:style-name="ce10" table:formula="of:=IF(OR([.$E728]=&quot;E&quot;;[.$E728]=&quot;e&quot;);[.$F728];0)" office:value-type="float" office:value="0">
            <text:p>0,00</text:p>
          </table:table-cell>
          <table:table-cell table:style-name="ce10" table:formula="of:=IF(OR([.$E728]=&quot;S&quot;;[.$E728]=&quot;s&quot;);[.$F728];0)" office:value-type="float" office:value="0">
            <text:p>0,00</text:p>
          </table:table-cell>
          <table:table-cell table:style-name="ce10" table:formula="of:=IF(OR([.$E728]=&quot;A&quot;;[.$E728]=&quot;a&quot;);[.$F72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29]/[.$C$1]" office:value-type="float" office:value="0">
            <text:p>0,00</text:p>
          </table:table-cell>
          <table:table-cell table:style-name="ce10" table:formula="of:=IF(OR([.$E729]=&quot;U&quot;;[.$E729]=&quot;u&quot;);[.$F729];0)" office:value-type="float" office:value="0">
            <text:p>0,00</text:p>
          </table:table-cell>
          <table:table-cell table:style-name="ce10" table:formula="of:=IF(OR([.$E729]=&quot;G&quot;;[.$E729]=&quot;g&quot;);[.$F729];0)" office:value-type="float" office:value="0">
            <text:p>0,00</text:p>
          </table:table-cell>
          <table:table-cell table:style-name="ce10" table:formula="of:=IF(OR([.$E729]=&quot;L&quot;;[.$E729]=&quot;l&quot;);[.$F729];0)" office:value-type="float" office:value="0">
            <text:p>0,00</text:p>
          </table:table-cell>
          <table:table-cell table:style-name="ce10" table:formula="of:=IF(OR([.$E729]=&quot;T&quot;;[.$E729]=&quot;t&quot;);[.$F729];0)" office:value-type="float" office:value="0">
            <text:p>0,00</text:p>
          </table:table-cell>
          <table:table-cell table:style-name="ce10" table:formula="of:=IF(OR([.$E729]=&quot;K&quot;;[.$E729]=&quot;k&quot;);[.$F729];0)" office:value-type="float" office:value="0">
            <text:p>0,00</text:p>
          </table:table-cell>
          <table:table-cell table:style-name="ce10" table:formula="of:=IF(OR([.$E729]=&quot;E&quot;;[.$E729]=&quot;e&quot;);[.$F729];0)" office:value-type="float" office:value="0">
            <text:p>0,00</text:p>
          </table:table-cell>
          <table:table-cell table:style-name="ce10" table:formula="of:=IF(OR([.$E729]=&quot;S&quot;;[.$E729]=&quot;s&quot;);[.$F729];0)" office:value-type="float" office:value="0">
            <text:p>0,00</text:p>
          </table:table-cell>
          <table:table-cell table:style-name="ce10" table:formula="of:=IF(OR([.$E729]=&quot;A&quot;;[.$E729]=&quot;a&quot;);[.$F72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30]/[.$C$1]" office:value-type="float" office:value="0">
            <text:p>0,00</text:p>
          </table:table-cell>
          <table:table-cell table:style-name="ce10" table:formula="of:=IF(OR([.$E730]=&quot;U&quot;;[.$E730]=&quot;u&quot;);[.$F730];0)" office:value-type="float" office:value="0">
            <text:p>0,00</text:p>
          </table:table-cell>
          <table:table-cell table:style-name="ce10" table:formula="of:=IF(OR([.$E730]=&quot;G&quot;;[.$E730]=&quot;g&quot;);[.$F730];0)" office:value-type="float" office:value="0">
            <text:p>0,00</text:p>
          </table:table-cell>
          <table:table-cell table:style-name="ce10" table:formula="of:=IF(OR([.$E730]=&quot;L&quot;;[.$E730]=&quot;l&quot;);[.$F730];0)" office:value-type="float" office:value="0">
            <text:p>0,00</text:p>
          </table:table-cell>
          <table:table-cell table:style-name="ce10" table:formula="of:=IF(OR([.$E730]=&quot;T&quot;;[.$E730]=&quot;t&quot;);[.$F730];0)" office:value-type="float" office:value="0">
            <text:p>0,00</text:p>
          </table:table-cell>
          <table:table-cell table:style-name="ce10" table:formula="of:=IF(OR([.$E730]=&quot;K&quot;;[.$E730]=&quot;k&quot;);[.$F730];0)" office:value-type="float" office:value="0">
            <text:p>0,00</text:p>
          </table:table-cell>
          <table:table-cell table:style-name="ce10" table:formula="of:=IF(OR([.$E730]=&quot;E&quot;;[.$E730]=&quot;e&quot;);[.$F730];0)" office:value-type="float" office:value="0">
            <text:p>0,00</text:p>
          </table:table-cell>
          <table:table-cell table:style-name="ce10" table:formula="of:=IF(OR([.$E730]=&quot;S&quot;;[.$E730]=&quot;s&quot;);[.$F730];0)" office:value-type="float" office:value="0">
            <text:p>0,00</text:p>
          </table:table-cell>
          <table:table-cell table:style-name="ce10" table:formula="of:=IF(OR([.$E730]=&quot;A&quot;;[.$E730]=&quot;a&quot;);[.$F73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31]/[.$C$1]" office:value-type="float" office:value="0">
            <text:p>0,00</text:p>
          </table:table-cell>
          <table:table-cell table:style-name="ce10" table:formula="of:=IF(OR([.$E731]=&quot;U&quot;;[.$E731]=&quot;u&quot;);[.$F731];0)" office:value-type="float" office:value="0">
            <text:p>0,00</text:p>
          </table:table-cell>
          <table:table-cell table:style-name="ce10" table:formula="of:=IF(OR([.$E731]=&quot;G&quot;;[.$E731]=&quot;g&quot;);[.$F731];0)" office:value-type="float" office:value="0">
            <text:p>0,00</text:p>
          </table:table-cell>
          <table:table-cell table:style-name="ce10" table:formula="of:=IF(OR([.$E731]=&quot;L&quot;;[.$E731]=&quot;l&quot;);[.$F731];0)" office:value-type="float" office:value="0">
            <text:p>0,00</text:p>
          </table:table-cell>
          <table:table-cell table:style-name="ce10" table:formula="of:=IF(OR([.$E731]=&quot;T&quot;;[.$E731]=&quot;t&quot;);[.$F731];0)" office:value-type="float" office:value="0">
            <text:p>0,00</text:p>
          </table:table-cell>
          <table:table-cell table:style-name="ce10" table:formula="of:=IF(OR([.$E731]=&quot;K&quot;;[.$E731]=&quot;k&quot;);[.$F731];0)" office:value-type="float" office:value="0">
            <text:p>0,00</text:p>
          </table:table-cell>
          <table:table-cell table:style-name="ce10" table:formula="of:=IF(OR([.$E731]=&quot;E&quot;;[.$E731]=&quot;e&quot;);[.$F731];0)" office:value-type="float" office:value="0">
            <text:p>0,00</text:p>
          </table:table-cell>
          <table:table-cell table:style-name="ce10" table:formula="of:=IF(OR([.$E731]=&quot;S&quot;;[.$E731]=&quot;s&quot;);[.$F731];0)" office:value-type="float" office:value="0">
            <text:p>0,00</text:p>
          </table:table-cell>
          <table:table-cell table:style-name="ce10" table:formula="of:=IF(OR([.$E731]=&quot;A&quot;;[.$E731]=&quot;a&quot;);[.$F73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32]/[.$C$1]" office:value-type="float" office:value="0">
            <text:p>0,00</text:p>
          </table:table-cell>
          <table:table-cell table:style-name="ce10" table:formula="of:=IF(OR([.$E732]=&quot;U&quot;;[.$E732]=&quot;u&quot;);[.$F732];0)" office:value-type="float" office:value="0">
            <text:p>0,00</text:p>
          </table:table-cell>
          <table:table-cell table:style-name="ce10" table:formula="of:=IF(OR([.$E732]=&quot;G&quot;;[.$E732]=&quot;g&quot;);[.$F732];0)" office:value-type="float" office:value="0">
            <text:p>0,00</text:p>
          </table:table-cell>
          <table:table-cell table:style-name="ce10" table:formula="of:=IF(OR([.$E732]=&quot;L&quot;;[.$E732]=&quot;l&quot;);[.$F732];0)" office:value-type="float" office:value="0">
            <text:p>0,00</text:p>
          </table:table-cell>
          <table:table-cell table:style-name="ce10" table:formula="of:=IF(OR([.$E732]=&quot;T&quot;;[.$E732]=&quot;t&quot;);[.$F732];0)" office:value-type="float" office:value="0">
            <text:p>0,00</text:p>
          </table:table-cell>
          <table:table-cell table:style-name="ce10" table:formula="of:=IF(OR([.$E732]=&quot;K&quot;;[.$E732]=&quot;k&quot;);[.$F732];0)" office:value-type="float" office:value="0">
            <text:p>0,00</text:p>
          </table:table-cell>
          <table:table-cell table:style-name="ce10" table:formula="of:=IF(OR([.$E732]=&quot;E&quot;;[.$E732]=&quot;e&quot;);[.$F732];0)" office:value-type="float" office:value="0">
            <text:p>0,00</text:p>
          </table:table-cell>
          <table:table-cell table:style-name="ce10" table:formula="of:=IF(OR([.$E732]=&quot;S&quot;;[.$E732]=&quot;s&quot;);[.$F732];0)" office:value-type="float" office:value="0">
            <text:p>0,00</text:p>
          </table:table-cell>
          <table:table-cell table:style-name="ce10" table:formula="of:=IF(OR([.$E732]=&quot;A&quot;;[.$E732]=&quot;a&quot;);[.$F73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33]/[.$C$1]" office:value-type="float" office:value="0">
            <text:p>0,00</text:p>
          </table:table-cell>
          <table:table-cell table:style-name="ce10" table:formula="of:=IF(OR([.$E733]=&quot;U&quot;;[.$E733]=&quot;u&quot;);[.$F733];0)" office:value-type="float" office:value="0">
            <text:p>0,00</text:p>
          </table:table-cell>
          <table:table-cell table:style-name="ce10" table:formula="of:=IF(OR([.$E733]=&quot;G&quot;;[.$E733]=&quot;g&quot;);[.$F733];0)" office:value-type="float" office:value="0">
            <text:p>0,00</text:p>
          </table:table-cell>
          <table:table-cell table:style-name="ce10" table:formula="of:=IF(OR([.$E733]=&quot;L&quot;;[.$E733]=&quot;l&quot;);[.$F733];0)" office:value-type="float" office:value="0">
            <text:p>0,00</text:p>
          </table:table-cell>
          <table:table-cell table:style-name="ce10" table:formula="of:=IF(OR([.$E733]=&quot;T&quot;;[.$E733]=&quot;t&quot;);[.$F733];0)" office:value-type="float" office:value="0">
            <text:p>0,00</text:p>
          </table:table-cell>
          <table:table-cell table:style-name="ce10" table:formula="of:=IF(OR([.$E733]=&quot;K&quot;;[.$E733]=&quot;k&quot;);[.$F733];0)" office:value-type="float" office:value="0">
            <text:p>0,00</text:p>
          </table:table-cell>
          <table:table-cell table:style-name="ce10" table:formula="of:=IF(OR([.$E733]=&quot;E&quot;;[.$E733]=&quot;e&quot;);[.$F733];0)" office:value-type="float" office:value="0">
            <text:p>0,00</text:p>
          </table:table-cell>
          <table:table-cell table:style-name="ce10" table:formula="of:=IF(OR([.$E733]=&quot;S&quot;;[.$E733]=&quot;s&quot;);[.$F733];0)" office:value-type="float" office:value="0">
            <text:p>0,00</text:p>
          </table:table-cell>
          <table:table-cell table:style-name="ce10" table:formula="of:=IF(OR([.$E733]=&quot;A&quot;;[.$E733]=&quot;a&quot;);[.$F73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34]/[.$C$1]" office:value-type="float" office:value="0">
            <text:p>0,00</text:p>
          </table:table-cell>
          <table:table-cell table:style-name="ce10" table:formula="of:=IF(OR([.$E734]=&quot;U&quot;;[.$E734]=&quot;u&quot;);[.$F734];0)" office:value-type="float" office:value="0">
            <text:p>0,00</text:p>
          </table:table-cell>
          <table:table-cell table:style-name="ce10" table:formula="of:=IF(OR([.$E734]=&quot;G&quot;;[.$E734]=&quot;g&quot;);[.$F734];0)" office:value-type="float" office:value="0">
            <text:p>0,00</text:p>
          </table:table-cell>
          <table:table-cell table:style-name="ce10" table:formula="of:=IF(OR([.$E734]=&quot;L&quot;;[.$E734]=&quot;l&quot;);[.$F734];0)" office:value-type="float" office:value="0">
            <text:p>0,00</text:p>
          </table:table-cell>
          <table:table-cell table:style-name="ce10" table:formula="of:=IF(OR([.$E734]=&quot;T&quot;;[.$E734]=&quot;t&quot;);[.$F734];0)" office:value-type="float" office:value="0">
            <text:p>0,00</text:p>
          </table:table-cell>
          <table:table-cell table:style-name="ce10" table:formula="of:=IF(OR([.$E734]=&quot;K&quot;;[.$E734]=&quot;k&quot;);[.$F734];0)" office:value-type="float" office:value="0">
            <text:p>0,00</text:p>
          </table:table-cell>
          <table:table-cell table:style-name="ce10" table:formula="of:=IF(OR([.$E734]=&quot;E&quot;;[.$E734]=&quot;e&quot;);[.$F734];0)" office:value-type="float" office:value="0">
            <text:p>0,00</text:p>
          </table:table-cell>
          <table:table-cell table:style-name="ce10" table:formula="of:=IF(OR([.$E734]=&quot;S&quot;;[.$E734]=&quot;s&quot;);[.$F734];0)" office:value-type="float" office:value="0">
            <text:p>0,00</text:p>
          </table:table-cell>
          <table:table-cell table:style-name="ce10" table:formula="of:=IF(OR([.$E734]=&quot;A&quot;;[.$E734]=&quot;a&quot;);[.$F73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35]/[.$C$1]" office:value-type="float" office:value="0">
            <text:p>0,00</text:p>
          </table:table-cell>
          <table:table-cell table:style-name="ce10" table:formula="of:=IF(OR([.$E735]=&quot;U&quot;;[.$E735]=&quot;u&quot;);[.$F735];0)" office:value-type="float" office:value="0">
            <text:p>0,00</text:p>
          </table:table-cell>
          <table:table-cell table:style-name="ce10" table:formula="of:=IF(OR([.$E735]=&quot;G&quot;;[.$E735]=&quot;g&quot;);[.$F735];0)" office:value-type="float" office:value="0">
            <text:p>0,00</text:p>
          </table:table-cell>
          <table:table-cell table:style-name="ce10" table:formula="of:=IF(OR([.$E735]=&quot;L&quot;;[.$E735]=&quot;l&quot;);[.$F735];0)" office:value-type="float" office:value="0">
            <text:p>0,00</text:p>
          </table:table-cell>
          <table:table-cell table:style-name="ce10" table:formula="of:=IF(OR([.$E735]=&quot;T&quot;;[.$E735]=&quot;t&quot;);[.$F735];0)" office:value-type="float" office:value="0">
            <text:p>0,00</text:p>
          </table:table-cell>
          <table:table-cell table:style-name="ce10" table:formula="of:=IF(OR([.$E735]=&quot;K&quot;;[.$E735]=&quot;k&quot;);[.$F735];0)" office:value-type="float" office:value="0">
            <text:p>0,00</text:p>
          </table:table-cell>
          <table:table-cell table:style-name="ce10" table:formula="of:=IF(OR([.$E735]=&quot;E&quot;;[.$E735]=&quot;e&quot;);[.$F735];0)" office:value-type="float" office:value="0">
            <text:p>0,00</text:p>
          </table:table-cell>
          <table:table-cell table:style-name="ce10" table:formula="of:=IF(OR([.$E735]=&quot;S&quot;;[.$E735]=&quot;s&quot;);[.$F735];0)" office:value-type="float" office:value="0">
            <text:p>0,00</text:p>
          </table:table-cell>
          <table:table-cell table:style-name="ce10" table:formula="of:=IF(OR([.$E735]=&quot;A&quot;;[.$E735]=&quot;a&quot;);[.$F73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36]/[.$C$1]" office:value-type="float" office:value="0">
            <text:p>0,00</text:p>
          </table:table-cell>
          <table:table-cell table:style-name="ce10" table:formula="of:=IF(OR([.$E736]=&quot;U&quot;;[.$E736]=&quot;u&quot;);[.$F736];0)" office:value-type="float" office:value="0">
            <text:p>0,00</text:p>
          </table:table-cell>
          <table:table-cell table:style-name="ce10" table:formula="of:=IF(OR([.$E736]=&quot;G&quot;;[.$E736]=&quot;g&quot;);[.$F736];0)" office:value-type="float" office:value="0">
            <text:p>0,00</text:p>
          </table:table-cell>
          <table:table-cell table:style-name="ce10" table:formula="of:=IF(OR([.$E736]=&quot;L&quot;;[.$E736]=&quot;l&quot;);[.$F736];0)" office:value-type="float" office:value="0">
            <text:p>0,00</text:p>
          </table:table-cell>
          <table:table-cell table:style-name="ce10" table:formula="of:=IF(OR([.$E736]=&quot;T&quot;;[.$E736]=&quot;t&quot;);[.$F736];0)" office:value-type="float" office:value="0">
            <text:p>0,00</text:p>
          </table:table-cell>
          <table:table-cell table:style-name="ce10" table:formula="of:=IF(OR([.$E736]=&quot;K&quot;;[.$E736]=&quot;k&quot;);[.$F736];0)" office:value-type="float" office:value="0">
            <text:p>0,00</text:p>
          </table:table-cell>
          <table:table-cell table:style-name="ce10" table:formula="of:=IF(OR([.$E736]=&quot;E&quot;;[.$E736]=&quot;e&quot;);[.$F736];0)" office:value-type="float" office:value="0">
            <text:p>0,00</text:p>
          </table:table-cell>
          <table:table-cell table:style-name="ce10" table:formula="of:=IF(OR([.$E736]=&quot;S&quot;;[.$E736]=&quot;s&quot;);[.$F736];0)" office:value-type="float" office:value="0">
            <text:p>0,00</text:p>
          </table:table-cell>
          <table:table-cell table:style-name="ce10" table:formula="of:=IF(OR([.$E736]=&quot;A&quot;;[.$E736]=&quot;a&quot;);[.$F73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37]/[.$C$1]" office:value-type="float" office:value="0">
            <text:p>0,00</text:p>
          </table:table-cell>
          <table:table-cell table:style-name="ce10" table:formula="of:=IF(OR([.$E737]=&quot;U&quot;;[.$E737]=&quot;u&quot;);[.$F737];0)" office:value-type="float" office:value="0">
            <text:p>0,00</text:p>
          </table:table-cell>
          <table:table-cell table:style-name="ce10" table:formula="of:=IF(OR([.$E737]=&quot;G&quot;;[.$E737]=&quot;g&quot;);[.$F737];0)" office:value-type="float" office:value="0">
            <text:p>0,00</text:p>
          </table:table-cell>
          <table:table-cell table:style-name="ce10" table:formula="of:=IF(OR([.$E737]=&quot;L&quot;;[.$E737]=&quot;l&quot;);[.$F737];0)" office:value-type="float" office:value="0">
            <text:p>0,00</text:p>
          </table:table-cell>
          <table:table-cell table:style-name="ce10" table:formula="of:=IF(OR([.$E737]=&quot;T&quot;;[.$E737]=&quot;t&quot;);[.$F737];0)" office:value-type="float" office:value="0">
            <text:p>0,00</text:p>
          </table:table-cell>
          <table:table-cell table:style-name="ce10" table:formula="of:=IF(OR([.$E737]=&quot;K&quot;;[.$E737]=&quot;k&quot;);[.$F737];0)" office:value-type="float" office:value="0">
            <text:p>0,00</text:p>
          </table:table-cell>
          <table:table-cell table:style-name="ce10" table:formula="of:=IF(OR([.$E737]=&quot;E&quot;;[.$E737]=&quot;e&quot;);[.$F737];0)" office:value-type="float" office:value="0">
            <text:p>0,00</text:p>
          </table:table-cell>
          <table:table-cell table:style-name="ce10" table:formula="of:=IF(OR([.$E737]=&quot;S&quot;;[.$E737]=&quot;s&quot;);[.$F737];0)" office:value-type="float" office:value="0">
            <text:p>0,00</text:p>
          </table:table-cell>
          <table:table-cell table:style-name="ce10" table:formula="of:=IF(OR([.$E737]=&quot;A&quot;;[.$E737]=&quot;a&quot;);[.$F73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38]/[.$C$1]" office:value-type="float" office:value="0">
            <text:p>0,00</text:p>
          </table:table-cell>
          <table:table-cell table:style-name="ce10" table:formula="of:=IF(OR([.$E738]=&quot;U&quot;;[.$E738]=&quot;u&quot;);[.$F738];0)" office:value-type="float" office:value="0">
            <text:p>0,00</text:p>
          </table:table-cell>
          <table:table-cell table:style-name="ce10" table:formula="of:=IF(OR([.$E738]=&quot;G&quot;;[.$E738]=&quot;g&quot;);[.$F738];0)" office:value-type="float" office:value="0">
            <text:p>0,00</text:p>
          </table:table-cell>
          <table:table-cell table:style-name="ce10" table:formula="of:=IF(OR([.$E738]=&quot;L&quot;;[.$E738]=&quot;l&quot;);[.$F738];0)" office:value-type="float" office:value="0">
            <text:p>0,00</text:p>
          </table:table-cell>
          <table:table-cell table:style-name="ce10" table:formula="of:=IF(OR([.$E738]=&quot;T&quot;;[.$E738]=&quot;t&quot;);[.$F738];0)" office:value-type="float" office:value="0">
            <text:p>0,00</text:p>
          </table:table-cell>
          <table:table-cell table:style-name="ce10" table:formula="of:=IF(OR([.$E738]=&quot;K&quot;;[.$E738]=&quot;k&quot;);[.$F738];0)" office:value-type="float" office:value="0">
            <text:p>0,00</text:p>
          </table:table-cell>
          <table:table-cell table:style-name="ce10" table:formula="of:=IF(OR([.$E738]=&quot;E&quot;;[.$E738]=&quot;e&quot;);[.$F738];0)" office:value-type="float" office:value="0">
            <text:p>0,00</text:p>
          </table:table-cell>
          <table:table-cell table:style-name="ce10" table:formula="of:=IF(OR([.$E738]=&quot;S&quot;;[.$E738]=&quot;s&quot;);[.$F738];0)" office:value-type="float" office:value="0">
            <text:p>0,00</text:p>
          </table:table-cell>
          <table:table-cell table:style-name="ce10" table:formula="of:=IF(OR([.$E738]=&quot;A&quot;;[.$E738]=&quot;a&quot;);[.$F73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39]/[.$C$1]" office:value-type="float" office:value="0">
            <text:p>0,00</text:p>
          </table:table-cell>
          <table:table-cell table:style-name="ce10" table:formula="of:=IF(OR([.$E739]=&quot;U&quot;;[.$E739]=&quot;u&quot;);[.$F739];0)" office:value-type="float" office:value="0">
            <text:p>0,00</text:p>
          </table:table-cell>
          <table:table-cell table:style-name="ce10" table:formula="of:=IF(OR([.$E739]=&quot;G&quot;;[.$E739]=&quot;g&quot;);[.$F739];0)" office:value-type="float" office:value="0">
            <text:p>0,00</text:p>
          </table:table-cell>
          <table:table-cell table:style-name="ce10" table:formula="of:=IF(OR([.$E739]=&quot;L&quot;;[.$E739]=&quot;l&quot;);[.$F739];0)" office:value-type="float" office:value="0">
            <text:p>0,00</text:p>
          </table:table-cell>
          <table:table-cell table:style-name="ce10" table:formula="of:=IF(OR([.$E739]=&quot;T&quot;;[.$E739]=&quot;t&quot;);[.$F739];0)" office:value-type="float" office:value="0">
            <text:p>0,00</text:p>
          </table:table-cell>
          <table:table-cell table:style-name="ce10" table:formula="of:=IF(OR([.$E739]=&quot;K&quot;;[.$E739]=&quot;k&quot;);[.$F739];0)" office:value-type="float" office:value="0">
            <text:p>0,00</text:p>
          </table:table-cell>
          <table:table-cell table:style-name="ce10" table:formula="of:=IF(OR([.$E739]=&quot;E&quot;;[.$E739]=&quot;e&quot;);[.$F739];0)" office:value-type="float" office:value="0">
            <text:p>0,00</text:p>
          </table:table-cell>
          <table:table-cell table:style-name="ce10" table:formula="of:=IF(OR([.$E739]=&quot;S&quot;;[.$E739]=&quot;s&quot;);[.$F739];0)" office:value-type="float" office:value="0">
            <text:p>0,00</text:p>
          </table:table-cell>
          <table:table-cell table:style-name="ce10" table:formula="of:=IF(OR([.$E739]=&quot;A&quot;;[.$E739]=&quot;a&quot;);[.$F73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40]/[.$C$1]" office:value-type="float" office:value="0">
            <text:p>0,00</text:p>
          </table:table-cell>
          <table:table-cell table:style-name="ce10" table:formula="of:=IF(OR([.$E740]=&quot;U&quot;;[.$E740]=&quot;u&quot;);[.$F740];0)" office:value-type="float" office:value="0">
            <text:p>0,00</text:p>
          </table:table-cell>
          <table:table-cell table:style-name="ce10" table:formula="of:=IF(OR([.$E740]=&quot;G&quot;;[.$E740]=&quot;g&quot;);[.$F740];0)" office:value-type="float" office:value="0">
            <text:p>0,00</text:p>
          </table:table-cell>
          <table:table-cell table:style-name="ce10" table:formula="of:=IF(OR([.$E740]=&quot;L&quot;;[.$E740]=&quot;l&quot;);[.$F740];0)" office:value-type="float" office:value="0">
            <text:p>0,00</text:p>
          </table:table-cell>
          <table:table-cell table:style-name="ce10" table:formula="of:=IF(OR([.$E740]=&quot;T&quot;;[.$E740]=&quot;t&quot;);[.$F740];0)" office:value-type="float" office:value="0">
            <text:p>0,00</text:p>
          </table:table-cell>
          <table:table-cell table:style-name="ce10" table:formula="of:=IF(OR([.$E740]=&quot;K&quot;;[.$E740]=&quot;k&quot;);[.$F740];0)" office:value-type="float" office:value="0">
            <text:p>0,00</text:p>
          </table:table-cell>
          <table:table-cell table:style-name="ce10" table:formula="of:=IF(OR([.$E740]=&quot;E&quot;;[.$E740]=&quot;e&quot;);[.$F740];0)" office:value-type="float" office:value="0">
            <text:p>0,00</text:p>
          </table:table-cell>
          <table:table-cell table:style-name="ce10" table:formula="of:=IF(OR([.$E740]=&quot;S&quot;;[.$E740]=&quot;s&quot;);[.$F740];0)" office:value-type="float" office:value="0">
            <text:p>0,00</text:p>
          </table:table-cell>
          <table:table-cell table:style-name="ce10" table:formula="of:=IF(OR([.$E740]=&quot;A&quot;;[.$E740]=&quot;a&quot;);[.$F74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41]/[.$C$1]" office:value-type="float" office:value="0">
            <text:p>0,00</text:p>
          </table:table-cell>
          <table:table-cell table:style-name="ce10" table:formula="of:=IF(OR([.$E741]=&quot;U&quot;;[.$E741]=&quot;u&quot;);[.$F741];0)" office:value-type="float" office:value="0">
            <text:p>0,00</text:p>
          </table:table-cell>
          <table:table-cell table:style-name="ce10" table:formula="of:=IF(OR([.$E741]=&quot;G&quot;;[.$E741]=&quot;g&quot;);[.$F741];0)" office:value-type="float" office:value="0">
            <text:p>0,00</text:p>
          </table:table-cell>
          <table:table-cell table:style-name="ce10" table:formula="of:=IF(OR([.$E741]=&quot;L&quot;;[.$E741]=&quot;l&quot;);[.$F741];0)" office:value-type="float" office:value="0">
            <text:p>0,00</text:p>
          </table:table-cell>
          <table:table-cell table:style-name="ce10" table:formula="of:=IF(OR([.$E741]=&quot;T&quot;;[.$E741]=&quot;t&quot;);[.$F741];0)" office:value-type="float" office:value="0">
            <text:p>0,00</text:p>
          </table:table-cell>
          <table:table-cell table:style-name="ce10" table:formula="of:=IF(OR([.$E741]=&quot;K&quot;;[.$E741]=&quot;k&quot;);[.$F741];0)" office:value-type="float" office:value="0">
            <text:p>0,00</text:p>
          </table:table-cell>
          <table:table-cell table:style-name="ce10" table:formula="of:=IF(OR([.$E741]=&quot;E&quot;;[.$E741]=&quot;e&quot;);[.$F741];0)" office:value-type="float" office:value="0">
            <text:p>0,00</text:p>
          </table:table-cell>
          <table:table-cell table:style-name="ce10" table:formula="of:=IF(OR([.$E741]=&quot;S&quot;;[.$E741]=&quot;s&quot;);[.$F741];0)" office:value-type="float" office:value="0">
            <text:p>0,00</text:p>
          </table:table-cell>
          <table:table-cell table:style-name="ce10" table:formula="of:=IF(OR([.$E741]=&quot;A&quot;;[.$E741]=&quot;a&quot;);[.$F74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42]/[.$C$1]" office:value-type="float" office:value="0">
            <text:p>0,00</text:p>
          </table:table-cell>
          <table:table-cell table:style-name="ce10" table:formula="of:=IF(OR([.$E742]=&quot;U&quot;;[.$E742]=&quot;u&quot;);[.$F742];0)" office:value-type="float" office:value="0">
            <text:p>0,00</text:p>
          </table:table-cell>
          <table:table-cell table:style-name="ce10" table:formula="of:=IF(OR([.$E742]=&quot;G&quot;;[.$E742]=&quot;g&quot;);[.$F742];0)" office:value-type="float" office:value="0">
            <text:p>0,00</text:p>
          </table:table-cell>
          <table:table-cell table:style-name="ce10" table:formula="of:=IF(OR([.$E742]=&quot;L&quot;;[.$E742]=&quot;l&quot;);[.$F742];0)" office:value-type="float" office:value="0">
            <text:p>0,00</text:p>
          </table:table-cell>
          <table:table-cell table:style-name="ce10" table:formula="of:=IF(OR([.$E742]=&quot;T&quot;;[.$E742]=&quot;t&quot;);[.$F742];0)" office:value-type="float" office:value="0">
            <text:p>0,00</text:p>
          </table:table-cell>
          <table:table-cell table:style-name="ce10" table:formula="of:=IF(OR([.$E742]=&quot;K&quot;;[.$E742]=&quot;k&quot;);[.$F742];0)" office:value-type="float" office:value="0">
            <text:p>0,00</text:p>
          </table:table-cell>
          <table:table-cell table:style-name="ce10" table:formula="of:=IF(OR([.$E742]=&quot;E&quot;;[.$E742]=&quot;e&quot;);[.$F742];0)" office:value-type="float" office:value="0">
            <text:p>0,00</text:p>
          </table:table-cell>
          <table:table-cell table:style-name="ce10" table:formula="of:=IF(OR([.$E742]=&quot;S&quot;;[.$E742]=&quot;s&quot;);[.$F742];0)" office:value-type="float" office:value="0">
            <text:p>0,00</text:p>
          </table:table-cell>
          <table:table-cell table:style-name="ce10" table:formula="of:=IF(OR([.$E742]=&quot;A&quot;;[.$E742]=&quot;a&quot;);[.$F74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43]/[.$C$1]" office:value-type="float" office:value="0">
            <text:p>0,00</text:p>
          </table:table-cell>
          <table:table-cell table:style-name="ce10" table:formula="of:=IF(OR([.$E743]=&quot;U&quot;;[.$E743]=&quot;u&quot;);[.$F743];0)" office:value-type="float" office:value="0">
            <text:p>0,00</text:p>
          </table:table-cell>
          <table:table-cell table:style-name="ce10" table:formula="of:=IF(OR([.$E743]=&quot;G&quot;;[.$E743]=&quot;g&quot;);[.$F743];0)" office:value-type="float" office:value="0">
            <text:p>0,00</text:p>
          </table:table-cell>
          <table:table-cell table:style-name="ce10" table:formula="of:=IF(OR([.$E743]=&quot;L&quot;;[.$E743]=&quot;l&quot;);[.$F743];0)" office:value-type="float" office:value="0">
            <text:p>0,00</text:p>
          </table:table-cell>
          <table:table-cell table:style-name="ce10" table:formula="of:=IF(OR([.$E743]=&quot;T&quot;;[.$E743]=&quot;t&quot;);[.$F743];0)" office:value-type="float" office:value="0">
            <text:p>0,00</text:p>
          </table:table-cell>
          <table:table-cell table:style-name="ce10" table:formula="of:=IF(OR([.$E743]=&quot;K&quot;;[.$E743]=&quot;k&quot;);[.$F743];0)" office:value-type="float" office:value="0">
            <text:p>0,00</text:p>
          </table:table-cell>
          <table:table-cell table:style-name="ce10" table:formula="of:=IF(OR([.$E743]=&quot;E&quot;;[.$E743]=&quot;e&quot;);[.$F743];0)" office:value-type="float" office:value="0">
            <text:p>0,00</text:p>
          </table:table-cell>
          <table:table-cell table:style-name="ce10" table:formula="of:=IF(OR([.$E743]=&quot;S&quot;;[.$E743]=&quot;s&quot;);[.$F743];0)" office:value-type="float" office:value="0">
            <text:p>0,00</text:p>
          </table:table-cell>
          <table:table-cell table:style-name="ce10" table:formula="of:=IF(OR([.$E743]=&quot;A&quot;;[.$E743]=&quot;a&quot;);[.$F74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44]/[.$C$1]" office:value-type="float" office:value="0">
            <text:p>0,00</text:p>
          </table:table-cell>
          <table:table-cell table:style-name="ce10" table:formula="of:=IF(OR([.$E744]=&quot;U&quot;;[.$E744]=&quot;u&quot;);[.$F744];0)" office:value-type="float" office:value="0">
            <text:p>0,00</text:p>
          </table:table-cell>
          <table:table-cell table:style-name="ce10" table:formula="of:=IF(OR([.$E744]=&quot;G&quot;;[.$E744]=&quot;g&quot;);[.$F744];0)" office:value-type="float" office:value="0">
            <text:p>0,00</text:p>
          </table:table-cell>
          <table:table-cell table:style-name="ce10" table:formula="of:=IF(OR([.$E744]=&quot;L&quot;;[.$E744]=&quot;l&quot;);[.$F744];0)" office:value-type="float" office:value="0">
            <text:p>0,00</text:p>
          </table:table-cell>
          <table:table-cell table:style-name="ce10" table:formula="of:=IF(OR([.$E744]=&quot;T&quot;;[.$E744]=&quot;t&quot;);[.$F744];0)" office:value-type="float" office:value="0">
            <text:p>0,00</text:p>
          </table:table-cell>
          <table:table-cell table:style-name="ce10" table:formula="of:=IF(OR([.$E744]=&quot;K&quot;;[.$E744]=&quot;k&quot;);[.$F744];0)" office:value-type="float" office:value="0">
            <text:p>0,00</text:p>
          </table:table-cell>
          <table:table-cell table:style-name="ce10" table:formula="of:=IF(OR([.$E744]=&quot;E&quot;;[.$E744]=&quot;e&quot;);[.$F744];0)" office:value-type="float" office:value="0">
            <text:p>0,00</text:p>
          </table:table-cell>
          <table:table-cell table:style-name="ce10" table:formula="of:=IF(OR([.$E744]=&quot;S&quot;;[.$E744]=&quot;s&quot;);[.$F744];0)" office:value-type="float" office:value="0">
            <text:p>0,00</text:p>
          </table:table-cell>
          <table:table-cell table:style-name="ce10" table:formula="of:=IF(OR([.$E744]=&quot;A&quot;;[.$E744]=&quot;a&quot;);[.$F74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45]/[.$C$1]" office:value-type="float" office:value="0">
            <text:p>0,00</text:p>
          </table:table-cell>
          <table:table-cell table:style-name="ce10" table:formula="of:=IF(OR([.$E745]=&quot;U&quot;;[.$E745]=&quot;u&quot;);[.$F745];0)" office:value-type="float" office:value="0">
            <text:p>0,00</text:p>
          </table:table-cell>
          <table:table-cell table:style-name="ce10" table:formula="of:=IF(OR([.$E745]=&quot;G&quot;;[.$E745]=&quot;g&quot;);[.$F745];0)" office:value-type="float" office:value="0">
            <text:p>0,00</text:p>
          </table:table-cell>
          <table:table-cell table:style-name="ce10" table:formula="of:=IF(OR([.$E745]=&quot;L&quot;;[.$E745]=&quot;l&quot;);[.$F745];0)" office:value-type="float" office:value="0">
            <text:p>0,00</text:p>
          </table:table-cell>
          <table:table-cell table:style-name="ce10" table:formula="of:=IF(OR([.$E745]=&quot;T&quot;;[.$E745]=&quot;t&quot;);[.$F745];0)" office:value-type="float" office:value="0">
            <text:p>0,00</text:p>
          </table:table-cell>
          <table:table-cell table:style-name="ce10" table:formula="of:=IF(OR([.$E745]=&quot;K&quot;;[.$E745]=&quot;k&quot;);[.$F745];0)" office:value-type="float" office:value="0">
            <text:p>0,00</text:p>
          </table:table-cell>
          <table:table-cell table:style-name="ce10" table:formula="of:=IF(OR([.$E745]=&quot;E&quot;;[.$E745]=&quot;e&quot;);[.$F745];0)" office:value-type="float" office:value="0">
            <text:p>0,00</text:p>
          </table:table-cell>
          <table:table-cell table:style-name="ce10" table:formula="of:=IF(OR([.$E745]=&quot;S&quot;;[.$E745]=&quot;s&quot;);[.$F745];0)" office:value-type="float" office:value="0">
            <text:p>0,00</text:p>
          </table:table-cell>
          <table:table-cell table:style-name="ce10" table:formula="of:=IF(OR([.$E745]=&quot;A&quot;;[.$E745]=&quot;a&quot;);[.$F74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46]/[.$C$1]" office:value-type="float" office:value="0">
            <text:p>0,00</text:p>
          </table:table-cell>
          <table:table-cell table:style-name="ce10" table:formula="of:=IF(OR([.$E746]=&quot;U&quot;;[.$E746]=&quot;u&quot;);[.$F746];0)" office:value-type="float" office:value="0">
            <text:p>0,00</text:p>
          </table:table-cell>
          <table:table-cell table:style-name="ce10" table:formula="of:=IF(OR([.$E746]=&quot;G&quot;;[.$E746]=&quot;g&quot;);[.$F746];0)" office:value-type="float" office:value="0">
            <text:p>0,00</text:p>
          </table:table-cell>
          <table:table-cell table:style-name="ce10" table:formula="of:=IF(OR([.$E746]=&quot;L&quot;;[.$E746]=&quot;l&quot;);[.$F746];0)" office:value-type="float" office:value="0">
            <text:p>0,00</text:p>
          </table:table-cell>
          <table:table-cell table:style-name="ce10" table:formula="of:=IF(OR([.$E746]=&quot;T&quot;;[.$E746]=&quot;t&quot;);[.$F746];0)" office:value-type="float" office:value="0">
            <text:p>0,00</text:p>
          </table:table-cell>
          <table:table-cell table:style-name="ce10" table:formula="of:=IF(OR([.$E746]=&quot;K&quot;;[.$E746]=&quot;k&quot;);[.$F746];0)" office:value-type="float" office:value="0">
            <text:p>0,00</text:p>
          </table:table-cell>
          <table:table-cell table:style-name="ce10" table:formula="of:=IF(OR([.$E746]=&quot;E&quot;;[.$E746]=&quot;e&quot;);[.$F746];0)" office:value-type="float" office:value="0">
            <text:p>0,00</text:p>
          </table:table-cell>
          <table:table-cell table:style-name="ce10" table:formula="of:=IF(OR([.$E746]=&quot;S&quot;;[.$E746]=&quot;s&quot;);[.$F746];0)" office:value-type="float" office:value="0">
            <text:p>0,00</text:p>
          </table:table-cell>
          <table:table-cell table:style-name="ce10" table:formula="of:=IF(OR([.$E746]=&quot;A&quot;;[.$E746]=&quot;a&quot;);[.$F74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47]/[.$C$1]" office:value-type="float" office:value="0">
            <text:p>0,00</text:p>
          </table:table-cell>
          <table:table-cell table:style-name="ce10" table:formula="of:=IF(OR([.$E747]=&quot;U&quot;;[.$E747]=&quot;u&quot;);[.$F747];0)" office:value-type="float" office:value="0">
            <text:p>0,00</text:p>
          </table:table-cell>
          <table:table-cell table:style-name="ce10" table:formula="of:=IF(OR([.$E747]=&quot;G&quot;;[.$E747]=&quot;g&quot;);[.$F747];0)" office:value-type="float" office:value="0">
            <text:p>0,00</text:p>
          </table:table-cell>
          <table:table-cell table:style-name="ce10" table:formula="of:=IF(OR([.$E747]=&quot;L&quot;;[.$E747]=&quot;l&quot;);[.$F747];0)" office:value-type="float" office:value="0">
            <text:p>0,00</text:p>
          </table:table-cell>
          <table:table-cell table:style-name="ce10" table:formula="of:=IF(OR([.$E747]=&quot;T&quot;;[.$E747]=&quot;t&quot;);[.$F747];0)" office:value-type="float" office:value="0">
            <text:p>0,00</text:p>
          </table:table-cell>
          <table:table-cell table:style-name="ce10" table:formula="of:=IF(OR([.$E747]=&quot;K&quot;;[.$E747]=&quot;k&quot;);[.$F747];0)" office:value-type="float" office:value="0">
            <text:p>0,00</text:p>
          </table:table-cell>
          <table:table-cell table:style-name="ce10" table:formula="of:=IF(OR([.$E747]=&quot;E&quot;;[.$E747]=&quot;e&quot;);[.$F747];0)" office:value-type="float" office:value="0">
            <text:p>0,00</text:p>
          </table:table-cell>
          <table:table-cell table:style-name="ce10" table:formula="of:=IF(OR([.$E747]=&quot;S&quot;;[.$E747]=&quot;s&quot;);[.$F747];0)" office:value-type="float" office:value="0">
            <text:p>0,00</text:p>
          </table:table-cell>
          <table:table-cell table:style-name="ce10" table:formula="of:=IF(OR([.$E747]=&quot;A&quot;;[.$E747]=&quot;a&quot;);[.$F74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48]/[.$C$1]" office:value-type="float" office:value="0">
            <text:p>0,00</text:p>
          </table:table-cell>
          <table:table-cell table:style-name="ce10" table:formula="of:=IF(OR([.$E748]=&quot;U&quot;;[.$E748]=&quot;u&quot;);[.$F748];0)" office:value-type="float" office:value="0">
            <text:p>0,00</text:p>
          </table:table-cell>
          <table:table-cell table:style-name="ce10" table:formula="of:=IF(OR([.$E748]=&quot;G&quot;;[.$E748]=&quot;g&quot;);[.$F748];0)" office:value-type="float" office:value="0">
            <text:p>0,00</text:p>
          </table:table-cell>
          <table:table-cell table:style-name="ce10" table:formula="of:=IF(OR([.$E748]=&quot;L&quot;;[.$E748]=&quot;l&quot;);[.$F748];0)" office:value-type="float" office:value="0">
            <text:p>0,00</text:p>
          </table:table-cell>
          <table:table-cell table:style-name="ce10" table:formula="of:=IF(OR([.$E748]=&quot;T&quot;;[.$E748]=&quot;t&quot;);[.$F748];0)" office:value-type="float" office:value="0">
            <text:p>0,00</text:p>
          </table:table-cell>
          <table:table-cell table:style-name="ce10" table:formula="of:=IF(OR([.$E748]=&quot;K&quot;;[.$E748]=&quot;k&quot;);[.$F748];0)" office:value-type="float" office:value="0">
            <text:p>0,00</text:p>
          </table:table-cell>
          <table:table-cell table:style-name="ce10" table:formula="of:=IF(OR([.$E748]=&quot;E&quot;;[.$E748]=&quot;e&quot;);[.$F748];0)" office:value-type="float" office:value="0">
            <text:p>0,00</text:p>
          </table:table-cell>
          <table:table-cell table:style-name="ce10" table:formula="of:=IF(OR([.$E748]=&quot;S&quot;;[.$E748]=&quot;s&quot;);[.$F748];0)" office:value-type="float" office:value="0">
            <text:p>0,00</text:p>
          </table:table-cell>
          <table:table-cell table:style-name="ce10" table:formula="of:=IF(OR([.$E748]=&quot;A&quot;;[.$E748]=&quot;a&quot;);[.$F74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49]/[.$C$1]" office:value-type="float" office:value="0">
            <text:p>0,00</text:p>
          </table:table-cell>
          <table:table-cell table:style-name="ce10" table:formula="of:=IF(OR([.$E749]=&quot;U&quot;;[.$E749]=&quot;u&quot;);[.$F749];0)" office:value-type="float" office:value="0">
            <text:p>0,00</text:p>
          </table:table-cell>
          <table:table-cell table:style-name="ce10" table:formula="of:=IF(OR([.$E749]=&quot;G&quot;;[.$E749]=&quot;g&quot;);[.$F749];0)" office:value-type="float" office:value="0">
            <text:p>0,00</text:p>
          </table:table-cell>
          <table:table-cell table:style-name="ce10" table:formula="of:=IF(OR([.$E749]=&quot;L&quot;;[.$E749]=&quot;l&quot;);[.$F749];0)" office:value-type="float" office:value="0">
            <text:p>0,00</text:p>
          </table:table-cell>
          <table:table-cell table:style-name="ce10" table:formula="of:=IF(OR([.$E749]=&quot;T&quot;;[.$E749]=&quot;t&quot;);[.$F749];0)" office:value-type="float" office:value="0">
            <text:p>0,00</text:p>
          </table:table-cell>
          <table:table-cell table:style-name="ce10" table:formula="of:=IF(OR([.$E749]=&quot;K&quot;;[.$E749]=&quot;k&quot;);[.$F749];0)" office:value-type="float" office:value="0">
            <text:p>0,00</text:p>
          </table:table-cell>
          <table:table-cell table:style-name="ce10" table:formula="of:=IF(OR([.$E749]=&quot;E&quot;;[.$E749]=&quot;e&quot;);[.$F749];0)" office:value-type="float" office:value="0">
            <text:p>0,00</text:p>
          </table:table-cell>
          <table:table-cell table:style-name="ce10" table:formula="of:=IF(OR([.$E749]=&quot;S&quot;;[.$E749]=&quot;s&quot;);[.$F749];0)" office:value-type="float" office:value="0">
            <text:p>0,00</text:p>
          </table:table-cell>
          <table:table-cell table:style-name="ce10" table:formula="of:=IF(OR([.$E749]=&quot;A&quot;;[.$E749]=&quot;a&quot;);[.$F74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50]/[.$C$1]" office:value-type="float" office:value="0">
            <text:p>0,00</text:p>
          </table:table-cell>
          <table:table-cell table:style-name="ce10" table:formula="of:=IF(OR([.$E750]=&quot;U&quot;;[.$E750]=&quot;u&quot;);[.$F750];0)" office:value-type="float" office:value="0">
            <text:p>0,00</text:p>
          </table:table-cell>
          <table:table-cell table:style-name="ce10" table:formula="of:=IF(OR([.$E750]=&quot;G&quot;;[.$E750]=&quot;g&quot;);[.$F750];0)" office:value-type="float" office:value="0">
            <text:p>0,00</text:p>
          </table:table-cell>
          <table:table-cell table:style-name="ce10" table:formula="of:=IF(OR([.$E750]=&quot;L&quot;;[.$E750]=&quot;l&quot;);[.$F750];0)" office:value-type="float" office:value="0">
            <text:p>0,00</text:p>
          </table:table-cell>
          <table:table-cell table:style-name="ce10" table:formula="of:=IF(OR([.$E750]=&quot;T&quot;;[.$E750]=&quot;t&quot;);[.$F750];0)" office:value-type="float" office:value="0">
            <text:p>0,00</text:p>
          </table:table-cell>
          <table:table-cell table:style-name="ce10" table:formula="of:=IF(OR([.$E750]=&quot;K&quot;;[.$E750]=&quot;k&quot;);[.$F750];0)" office:value-type="float" office:value="0">
            <text:p>0,00</text:p>
          </table:table-cell>
          <table:table-cell table:style-name="ce10" table:formula="of:=IF(OR([.$E750]=&quot;E&quot;;[.$E750]=&quot;e&quot;);[.$F750];0)" office:value-type="float" office:value="0">
            <text:p>0,00</text:p>
          </table:table-cell>
          <table:table-cell table:style-name="ce10" table:formula="of:=IF(OR([.$E750]=&quot;S&quot;;[.$E750]=&quot;s&quot;);[.$F750];0)" office:value-type="float" office:value="0">
            <text:p>0,00</text:p>
          </table:table-cell>
          <table:table-cell table:style-name="ce10" table:formula="of:=IF(OR([.$E750]=&quot;A&quot;;[.$E750]=&quot;a&quot;);[.$F75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51]/[.$C$1]" office:value-type="float" office:value="0">
            <text:p>0,00</text:p>
          </table:table-cell>
          <table:table-cell table:style-name="ce10" table:formula="of:=IF(OR([.$E751]=&quot;U&quot;;[.$E751]=&quot;u&quot;);[.$F751];0)" office:value-type="float" office:value="0">
            <text:p>0,00</text:p>
          </table:table-cell>
          <table:table-cell table:style-name="ce10" table:formula="of:=IF(OR([.$E751]=&quot;G&quot;;[.$E751]=&quot;g&quot;);[.$F751];0)" office:value-type="float" office:value="0">
            <text:p>0,00</text:p>
          </table:table-cell>
          <table:table-cell table:style-name="ce10" table:formula="of:=IF(OR([.$E751]=&quot;L&quot;;[.$E751]=&quot;l&quot;);[.$F751];0)" office:value-type="float" office:value="0">
            <text:p>0,00</text:p>
          </table:table-cell>
          <table:table-cell table:style-name="ce10" table:formula="of:=IF(OR([.$E751]=&quot;T&quot;;[.$E751]=&quot;t&quot;);[.$F751];0)" office:value-type="float" office:value="0">
            <text:p>0,00</text:p>
          </table:table-cell>
          <table:table-cell table:style-name="ce10" table:formula="of:=IF(OR([.$E751]=&quot;K&quot;;[.$E751]=&quot;k&quot;);[.$F751];0)" office:value-type="float" office:value="0">
            <text:p>0,00</text:p>
          </table:table-cell>
          <table:table-cell table:style-name="ce10" table:formula="of:=IF(OR([.$E751]=&quot;E&quot;;[.$E751]=&quot;e&quot;);[.$F751];0)" office:value-type="float" office:value="0">
            <text:p>0,00</text:p>
          </table:table-cell>
          <table:table-cell table:style-name="ce10" table:formula="of:=IF(OR([.$E751]=&quot;S&quot;;[.$E751]=&quot;s&quot;);[.$F751];0)" office:value-type="float" office:value="0">
            <text:p>0,00</text:p>
          </table:table-cell>
          <table:table-cell table:style-name="ce10" table:formula="of:=IF(OR([.$E751]=&quot;A&quot;;[.$E751]=&quot;a&quot;);[.$F75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52]/[.$C$1]" office:value-type="float" office:value="0">
            <text:p>0,00</text:p>
          </table:table-cell>
          <table:table-cell table:style-name="ce10" table:formula="of:=IF(OR([.$E752]=&quot;U&quot;;[.$E752]=&quot;u&quot;);[.$F752];0)" office:value-type="float" office:value="0">
            <text:p>0,00</text:p>
          </table:table-cell>
          <table:table-cell table:style-name="ce10" table:formula="of:=IF(OR([.$E752]=&quot;G&quot;;[.$E752]=&quot;g&quot;);[.$F752];0)" office:value-type="float" office:value="0">
            <text:p>0,00</text:p>
          </table:table-cell>
          <table:table-cell table:style-name="ce10" table:formula="of:=IF(OR([.$E752]=&quot;L&quot;;[.$E752]=&quot;l&quot;);[.$F752];0)" office:value-type="float" office:value="0">
            <text:p>0,00</text:p>
          </table:table-cell>
          <table:table-cell table:style-name="ce10" table:formula="of:=IF(OR([.$E752]=&quot;T&quot;;[.$E752]=&quot;t&quot;);[.$F752];0)" office:value-type="float" office:value="0">
            <text:p>0,00</text:p>
          </table:table-cell>
          <table:table-cell table:style-name="ce10" table:formula="of:=IF(OR([.$E752]=&quot;K&quot;;[.$E752]=&quot;k&quot;);[.$F752];0)" office:value-type="float" office:value="0">
            <text:p>0,00</text:p>
          </table:table-cell>
          <table:table-cell table:style-name="ce10" table:formula="of:=IF(OR([.$E752]=&quot;E&quot;;[.$E752]=&quot;e&quot;);[.$F752];0)" office:value-type="float" office:value="0">
            <text:p>0,00</text:p>
          </table:table-cell>
          <table:table-cell table:style-name="ce10" table:formula="of:=IF(OR([.$E752]=&quot;S&quot;;[.$E752]=&quot;s&quot;);[.$F752];0)" office:value-type="float" office:value="0">
            <text:p>0,00</text:p>
          </table:table-cell>
          <table:table-cell table:style-name="ce10" table:formula="of:=IF(OR([.$E752]=&quot;A&quot;;[.$E752]=&quot;a&quot;);[.$F75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53]/[.$C$1]" office:value-type="float" office:value="0">
            <text:p>0,00</text:p>
          </table:table-cell>
          <table:table-cell table:style-name="ce10" table:formula="of:=IF(OR([.$E753]=&quot;U&quot;;[.$E753]=&quot;u&quot;);[.$F753];0)" office:value-type="float" office:value="0">
            <text:p>0,00</text:p>
          </table:table-cell>
          <table:table-cell table:style-name="ce10" table:formula="of:=IF(OR([.$E753]=&quot;G&quot;;[.$E753]=&quot;g&quot;);[.$F753];0)" office:value-type="float" office:value="0">
            <text:p>0,00</text:p>
          </table:table-cell>
          <table:table-cell table:style-name="ce10" table:formula="of:=IF(OR([.$E753]=&quot;L&quot;;[.$E753]=&quot;l&quot;);[.$F753];0)" office:value-type="float" office:value="0">
            <text:p>0,00</text:p>
          </table:table-cell>
          <table:table-cell table:style-name="ce10" table:formula="of:=IF(OR([.$E753]=&quot;T&quot;;[.$E753]=&quot;t&quot;);[.$F753];0)" office:value-type="float" office:value="0">
            <text:p>0,00</text:p>
          </table:table-cell>
          <table:table-cell table:style-name="ce10" table:formula="of:=IF(OR([.$E753]=&quot;K&quot;;[.$E753]=&quot;k&quot;);[.$F753];0)" office:value-type="float" office:value="0">
            <text:p>0,00</text:p>
          </table:table-cell>
          <table:table-cell table:style-name="ce10" table:formula="of:=IF(OR([.$E753]=&quot;E&quot;;[.$E753]=&quot;e&quot;);[.$F753];0)" office:value-type="float" office:value="0">
            <text:p>0,00</text:p>
          </table:table-cell>
          <table:table-cell table:style-name="ce10" table:formula="of:=IF(OR([.$E753]=&quot;S&quot;;[.$E753]=&quot;s&quot;);[.$F753];0)" office:value-type="float" office:value="0">
            <text:p>0,00</text:p>
          </table:table-cell>
          <table:table-cell table:style-name="ce10" table:formula="of:=IF(OR([.$E753]=&quot;A&quot;;[.$E753]=&quot;a&quot;);[.$F75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54]/[.$C$1]" office:value-type="float" office:value="0">
            <text:p>0,00</text:p>
          </table:table-cell>
          <table:table-cell table:style-name="ce10" table:formula="of:=IF(OR([.$E754]=&quot;U&quot;;[.$E754]=&quot;u&quot;);[.$F754];0)" office:value-type="float" office:value="0">
            <text:p>0,00</text:p>
          </table:table-cell>
          <table:table-cell table:style-name="ce10" table:formula="of:=IF(OR([.$E754]=&quot;G&quot;;[.$E754]=&quot;g&quot;);[.$F754];0)" office:value-type="float" office:value="0">
            <text:p>0,00</text:p>
          </table:table-cell>
          <table:table-cell table:style-name="ce10" table:formula="of:=IF(OR([.$E754]=&quot;L&quot;;[.$E754]=&quot;l&quot;);[.$F754];0)" office:value-type="float" office:value="0">
            <text:p>0,00</text:p>
          </table:table-cell>
          <table:table-cell table:style-name="ce10" table:formula="of:=IF(OR([.$E754]=&quot;T&quot;;[.$E754]=&quot;t&quot;);[.$F754];0)" office:value-type="float" office:value="0">
            <text:p>0,00</text:p>
          </table:table-cell>
          <table:table-cell table:style-name="ce10" table:formula="of:=IF(OR([.$E754]=&quot;K&quot;;[.$E754]=&quot;k&quot;);[.$F754];0)" office:value-type="float" office:value="0">
            <text:p>0,00</text:p>
          </table:table-cell>
          <table:table-cell table:style-name="ce10" table:formula="of:=IF(OR([.$E754]=&quot;E&quot;;[.$E754]=&quot;e&quot;);[.$F754];0)" office:value-type="float" office:value="0">
            <text:p>0,00</text:p>
          </table:table-cell>
          <table:table-cell table:style-name="ce10" table:formula="of:=IF(OR([.$E754]=&quot;S&quot;;[.$E754]=&quot;s&quot;);[.$F754];0)" office:value-type="float" office:value="0">
            <text:p>0,00</text:p>
          </table:table-cell>
          <table:table-cell table:style-name="ce10" table:formula="of:=IF(OR([.$E754]=&quot;A&quot;;[.$E754]=&quot;a&quot;);[.$F75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55]/[.$C$1]" office:value-type="float" office:value="0">
            <text:p>0,00</text:p>
          </table:table-cell>
          <table:table-cell table:style-name="ce10" table:formula="of:=IF(OR([.$E755]=&quot;U&quot;;[.$E755]=&quot;u&quot;);[.$F755];0)" office:value-type="float" office:value="0">
            <text:p>0,00</text:p>
          </table:table-cell>
          <table:table-cell table:style-name="ce10" table:formula="of:=IF(OR([.$E755]=&quot;G&quot;;[.$E755]=&quot;g&quot;);[.$F755];0)" office:value-type="float" office:value="0">
            <text:p>0,00</text:p>
          </table:table-cell>
          <table:table-cell table:style-name="ce10" table:formula="of:=IF(OR([.$E755]=&quot;L&quot;;[.$E755]=&quot;l&quot;);[.$F755];0)" office:value-type="float" office:value="0">
            <text:p>0,00</text:p>
          </table:table-cell>
          <table:table-cell table:style-name="ce10" table:formula="of:=IF(OR([.$E755]=&quot;T&quot;;[.$E755]=&quot;t&quot;);[.$F755];0)" office:value-type="float" office:value="0">
            <text:p>0,00</text:p>
          </table:table-cell>
          <table:table-cell table:style-name="ce10" table:formula="of:=IF(OR([.$E755]=&quot;K&quot;;[.$E755]=&quot;k&quot;);[.$F755];0)" office:value-type="float" office:value="0">
            <text:p>0,00</text:p>
          </table:table-cell>
          <table:table-cell table:style-name="ce10" table:formula="of:=IF(OR([.$E755]=&quot;E&quot;;[.$E755]=&quot;e&quot;);[.$F755];0)" office:value-type="float" office:value="0">
            <text:p>0,00</text:p>
          </table:table-cell>
          <table:table-cell table:style-name="ce10" table:formula="of:=IF(OR([.$E755]=&quot;S&quot;;[.$E755]=&quot;s&quot;);[.$F755];0)" office:value-type="float" office:value="0">
            <text:p>0,00</text:p>
          </table:table-cell>
          <table:table-cell table:style-name="ce10" table:formula="of:=IF(OR([.$E755]=&quot;A&quot;;[.$E755]=&quot;a&quot;);[.$F75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56]/[.$C$1]" office:value-type="float" office:value="0">
            <text:p>0,00</text:p>
          </table:table-cell>
          <table:table-cell table:style-name="ce10" table:formula="of:=IF(OR([.$E756]=&quot;U&quot;;[.$E756]=&quot;u&quot;);[.$F756];0)" office:value-type="float" office:value="0">
            <text:p>0,00</text:p>
          </table:table-cell>
          <table:table-cell table:style-name="ce10" table:formula="of:=IF(OR([.$E756]=&quot;G&quot;;[.$E756]=&quot;g&quot;);[.$F756];0)" office:value-type="float" office:value="0">
            <text:p>0,00</text:p>
          </table:table-cell>
          <table:table-cell table:style-name="ce10" table:formula="of:=IF(OR([.$E756]=&quot;L&quot;;[.$E756]=&quot;l&quot;);[.$F756];0)" office:value-type="float" office:value="0">
            <text:p>0,00</text:p>
          </table:table-cell>
          <table:table-cell table:style-name="ce10" table:formula="of:=IF(OR([.$E756]=&quot;T&quot;;[.$E756]=&quot;t&quot;);[.$F756];0)" office:value-type="float" office:value="0">
            <text:p>0,00</text:p>
          </table:table-cell>
          <table:table-cell table:style-name="ce10" table:formula="of:=IF(OR([.$E756]=&quot;K&quot;;[.$E756]=&quot;k&quot;);[.$F756];0)" office:value-type="float" office:value="0">
            <text:p>0,00</text:p>
          </table:table-cell>
          <table:table-cell table:style-name="ce10" table:formula="of:=IF(OR([.$E756]=&quot;E&quot;;[.$E756]=&quot;e&quot;);[.$F756];0)" office:value-type="float" office:value="0">
            <text:p>0,00</text:p>
          </table:table-cell>
          <table:table-cell table:style-name="ce10" table:formula="of:=IF(OR([.$E756]=&quot;S&quot;;[.$E756]=&quot;s&quot;);[.$F756];0)" office:value-type="float" office:value="0">
            <text:p>0,00</text:p>
          </table:table-cell>
          <table:table-cell table:style-name="ce10" table:formula="of:=IF(OR([.$E756]=&quot;A&quot;;[.$E756]=&quot;a&quot;);[.$F75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57]/[.$C$1]" office:value-type="float" office:value="0">
            <text:p>0,00</text:p>
          </table:table-cell>
          <table:table-cell table:style-name="ce10" table:formula="of:=IF(OR([.$E757]=&quot;U&quot;;[.$E757]=&quot;u&quot;);[.$F757];0)" office:value-type="float" office:value="0">
            <text:p>0,00</text:p>
          </table:table-cell>
          <table:table-cell table:style-name="ce10" table:formula="of:=IF(OR([.$E757]=&quot;G&quot;;[.$E757]=&quot;g&quot;);[.$F757];0)" office:value-type="float" office:value="0">
            <text:p>0,00</text:p>
          </table:table-cell>
          <table:table-cell table:style-name="ce10" table:formula="of:=IF(OR([.$E757]=&quot;L&quot;;[.$E757]=&quot;l&quot;);[.$F757];0)" office:value-type="float" office:value="0">
            <text:p>0,00</text:p>
          </table:table-cell>
          <table:table-cell table:style-name="ce10" table:formula="of:=IF(OR([.$E757]=&quot;T&quot;;[.$E757]=&quot;t&quot;);[.$F757];0)" office:value-type="float" office:value="0">
            <text:p>0,00</text:p>
          </table:table-cell>
          <table:table-cell table:style-name="ce10" table:formula="of:=IF(OR([.$E757]=&quot;K&quot;;[.$E757]=&quot;k&quot;);[.$F757];0)" office:value-type="float" office:value="0">
            <text:p>0,00</text:p>
          </table:table-cell>
          <table:table-cell table:style-name="ce10" table:formula="of:=IF(OR([.$E757]=&quot;E&quot;;[.$E757]=&quot;e&quot;);[.$F757];0)" office:value-type="float" office:value="0">
            <text:p>0,00</text:p>
          </table:table-cell>
          <table:table-cell table:style-name="ce10" table:formula="of:=IF(OR([.$E757]=&quot;S&quot;;[.$E757]=&quot;s&quot;);[.$F757];0)" office:value-type="float" office:value="0">
            <text:p>0,00</text:p>
          </table:table-cell>
          <table:table-cell table:style-name="ce10" table:formula="of:=IF(OR([.$E757]=&quot;A&quot;;[.$E757]=&quot;a&quot;);[.$F75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58]/[.$C$1]" office:value-type="float" office:value="0">
            <text:p>0,00</text:p>
          </table:table-cell>
          <table:table-cell table:style-name="ce10" table:formula="of:=IF(OR([.$E758]=&quot;U&quot;;[.$E758]=&quot;u&quot;);[.$F758];0)" office:value-type="float" office:value="0">
            <text:p>0,00</text:p>
          </table:table-cell>
          <table:table-cell table:style-name="ce10" table:formula="of:=IF(OR([.$E758]=&quot;G&quot;;[.$E758]=&quot;g&quot;);[.$F758];0)" office:value-type="float" office:value="0">
            <text:p>0,00</text:p>
          </table:table-cell>
          <table:table-cell table:style-name="ce10" table:formula="of:=IF(OR([.$E758]=&quot;L&quot;;[.$E758]=&quot;l&quot;);[.$F758];0)" office:value-type="float" office:value="0">
            <text:p>0,00</text:p>
          </table:table-cell>
          <table:table-cell table:style-name="ce10" table:formula="of:=IF(OR([.$E758]=&quot;T&quot;;[.$E758]=&quot;t&quot;);[.$F758];0)" office:value-type="float" office:value="0">
            <text:p>0,00</text:p>
          </table:table-cell>
          <table:table-cell table:style-name="ce10" table:formula="of:=IF(OR([.$E758]=&quot;K&quot;;[.$E758]=&quot;k&quot;);[.$F758];0)" office:value-type="float" office:value="0">
            <text:p>0,00</text:p>
          </table:table-cell>
          <table:table-cell table:style-name="ce10" table:formula="of:=IF(OR([.$E758]=&quot;E&quot;;[.$E758]=&quot;e&quot;);[.$F758];0)" office:value-type="float" office:value="0">
            <text:p>0,00</text:p>
          </table:table-cell>
          <table:table-cell table:style-name="ce10" table:formula="of:=IF(OR([.$E758]=&quot;S&quot;;[.$E758]=&quot;s&quot;);[.$F758];0)" office:value-type="float" office:value="0">
            <text:p>0,00</text:p>
          </table:table-cell>
          <table:table-cell table:style-name="ce10" table:formula="of:=IF(OR([.$E758]=&quot;A&quot;;[.$E758]=&quot;a&quot;);[.$F75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59]/[.$C$1]" office:value-type="float" office:value="0">
            <text:p>0,00</text:p>
          </table:table-cell>
          <table:table-cell table:style-name="ce10" table:formula="of:=IF(OR([.$E759]=&quot;U&quot;;[.$E759]=&quot;u&quot;);[.$F759];0)" office:value-type="float" office:value="0">
            <text:p>0,00</text:p>
          </table:table-cell>
          <table:table-cell table:style-name="ce10" table:formula="of:=IF(OR([.$E759]=&quot;G&quot;;[.$E759]=&quot;g&quot;);[.$F759];0)" office:value-type="float" office:value="0">
            <text:p>0,00</text:p>
          </table:table-cell>
          <table:table-cell table:style-name="ce10" table:formula="of:=IF(OR([.$E759]=&quot;L&quot;;[.$E759]=&quot;l&quot;);[.$F759];0)" office:value-type="float" office:value="0">
            <text:p>0,00</text:p>
          </table:table-cell>
          <table:table-cell table:style-name="ce10" table:formula="of:=IF(OR([.$E759]=&quot;T&quot;;[.$E759]=&quot;t&quot;);[.$F759];0)" office:value-type="float" office:value="0">
            <text:p>0,00</text:p>
          </table:table-cell>
          <table:table-cell table:style-name="ce10" table:formula="of:=IF(OR([.$E759]=&quot;K&quot;;[.$E759]=&quot;k&quot;);[.$F759];0)" office:value-type="float" office:value="0">
            <text:p>0,00</text:p>
          </table:table-cell>
          <table:table-cell table:style-name="ce10" table:formula="of:=IF(OR([.$E759]=&quot;E&quot;;[.$E759]=&quot;e&quot;);[.$F759];0)" office:value-type="float" office:value="0">
            <text:p>0,00</text:p>
          </table:table-cell>
          <table:table-cell table:style-name="ce10" table:formula="of:=IF(OR([.$E759]=&quot;S&quot;;[.$E759]=&quot;s&quot;);[.$F759];0)" office:value-type="float" office:value="0">
            <text:p>0,00</text:p>
          </table:table-cell>
          <table:table-cell table:style-name="ce10" table:formula="of:=IF(OR([.$E759]=&quot;A&quot;;[.$E759]=&quot;a&quot;);[.$F75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60]/[.$C$1]" office:value-type="float" office:value="0">
            <text:p>0,00</text:p>
          </table:table-cell>
          <table:table-cell table:style-name="ce10" table:formula="of:=IF(OR([.$E760]=&quot;U&quot;;[.$E760]=&quot;u&quot;);[.$F760];0)" office:value-type="float" office:value="0">
            <text:p>0,00</text:p>
          </table:table-cell>
          <table:table-cell table:style-name="ce10" table:formula="of:=IF(OR([.$E760]=&quot;G&quot;;[.$E760]=&quot;g&quot;);[.$F760];0)" office:value-type="float" office:value="0">
            <text:p>0,00</text:p>
          </table:table-cell>
          <table:table-cell table:style-name="ce10" table:formula="of:=IF(OR([.$E760]=&quot;L&quot;;[.$E760]=&quot;l&quot;);[.$F760];0)" office:value-type="float" office:value="0">
            <text:p>0,00</text:p>
          </table:table-cell>
          <table:table-cell table:style-name="ce10" table:formula="of:=IF(OR([.$E760]=&quot;T&quot;;[.$E760]=&quot;t&quot;);[.$F760];0)" office:value-type="float" office:value="0">
            <text:p>0,00</text:p>
          </table:table-cell>
          <table:table-cell table:style-name="ce10" table:formula="of:=IF(OR([.$E760]=&quot;K&quot;;[.$E760]=&quot;k&quot;);[.$F760];0)" office:value-type="float" office:value="0">
            <text:p>0,00</text:p>
          </table:table-cell>
          <table:table-cell table:style-name="ce10" table:formula="of:=IF(OR([.$E760]=&quot;E&quot;;[.$E760]=&quot;e&quot;);[.$F760];0)" office:value-type="float" office:value="0">
            <text:p>0,00</text:p>
          </table:table-cell>
          <table:table-cell table:style-name="ce10" table:formula="of:=IF(OR([.$E760]=&quot;S&quot;;[.$E760]=&quot;s&quot;);[.$F760];0)" office:value-type="float" office:value="0">
            <text:p>0,00</text:p>
          </table:table-cell>
          <table:table-cell table:style-name="ce10" table:formula="of:=IF(OR([.$E760]=&quot;A&quot;;[.$E760]=&quot;a&quot;);[.$F76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61]/[.$C$1]" office:value-type="float" office:value="0">
            <text:p>0,00</text:p>
          </table:table-cell>
          <table:table-cell table:style-name="ce10" table:formula="of:=IF(OR([.$E761]=&quot;U&quot;;[.$E761]=&quot;u&quot;);[.$F761];0)" office:value-type="float" office:value="0">
            <text:p>0,00</text:p>
          </table:table-cell>
          <table:table-cell table:style-name="ce10" table:formula="of:=IF(OR([.$E761]=&quot;G&quot;;[.$E761]=&quot;g&quot;);[.$F761];0)" office:value-type="float" office:value="0">
            <text:p>0,00</text:p>
          </table:table-cell>
          <table:table-cell table:style-name="ce10" table:formula="of:=IF(OR([.$E761]=&quot;L&quot;;[.$E761]=&quot;l&quot;);[.$F761];0)" office:value-type="float" office:value="0">
            <text:p>0,00</text:p>
          </table:table-cell>
          <table:table-cell table:style-name="ce10" table:formula="of:=IF(OR([.$E761]=&quot;T&quot;;[.$E761]=&quot;t&quot;);[.$F761];0)" office:value-type="float" office:value="0">
            <text:p>0,00</text:p>
          </table:table-cell>
          <table:table-cell table:style-name="ce10" table:formula="of:=IF(OR([.$E761]=&quot;K&quot;;[.$E761]=&quot;k&quot;);[.$F761];0)" office:value-type="float" office:value="0">
            <text:p>0,00</text:p>
          </table:table-cell>
          <table:table-cell table:style-name="ce10" table:formula="of:=IF(OR([.$E761]=&quot;E&quot;;[.$E761]=&quot;e&quot;);[.$F761];0)" office:value-type="float" office:value="0">
            <text:p>0,00</text:p>
          </table:table-cell>
          <table:table-cell table:style-name="ce10" table:formula="of:=IF(OR([.$E761]=&quot;S&quot;;[.$E761]=&quot;s&quot;);[.$F761];0)" office:value-type="float" office:value="0">
            <text:p>0,00</text:p>
          </table:table-cell>
          <table:table-cell table:style-name="ce10" table:formula="of:=IF(OR([.$E761]=&quot;A&quot;;[.$E761]=&quot;a&quot;);[.$F76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62]/[.$C$1]" office:value-type="float" office:value="0">
            <text:p>0,00</text:p>
          </table:table-cell>
          <table:table-cell table:style-name="ce10" table:formula="of:=IF(OR([.$E762]=&quot;U&quot;;[.$E762]=&quot;u&quot;);[.$F762];0)" office:value-type="float" office:value="0">
            <text:p>0,00</text:p>
          </table:table-cell>
          <table:table-cell table:style-name="ce10" table:formula="of:=IF(OR([.$E762]=&quot;G&quot;;[.$E762]=&quot;g&quot;);[.$F762];0)" office:value-type="float" office:value="0">
            <text:p>0,00</text:p>
          </table:table-cell>
          <table:table-cell table:style-name="ce10" table:formula="of:=IF(OR([.$E762]=&quot;L&quot;;[.$E762]=&quot;l&quot;);[.$F762];0)" office:value-type="float" office:value="0">
            <text:p>0,00</text:p>
          </table:table-cell>
          <table:table-cell table:style-name="ce10" table:formula="of:=IF(OR([.$E762]=&quot;T&quot;;[.$E762]=&quot;t&quot;);[.$F762];0)" office:value-type="float" office:value="0">
            <text:p>0,00</text:p>
          </table:table-cell>
          <table:table-cell table:style-name="ce10" table:formula="of:=IF(OR([.$E762]=&quot;K&quot;;[.$E762]=&quot;k&quot;);[.$F762];0)" office:value-type="float" office:value="0">
            <text:p>0,00</text:p>
          </table:table-cell>
          <table:table-cell table:style-name="ce10" table:formula="of:=IF(OR([.$E762]=&quot;E&quot;;[.$E762]=&quot;e&quot;);[.$F762];0)" office:value-type="float" office:value="0">
            <text:p>0,00</text:p>
          </table:table-cell>
          <table:table-cell table:style-name="ce10" table:formula="of:=IF(OR([.$E762]=&quot;S&quot;;[.$E762]=&quot;s&quot;);[.$F762];0)" office:value-type="float" office:value="0">
            <text:p>0,00</text:p>
          </table:table-cell>
          <table:table-cell table:style-name="ce10" table:formula="of:=IF(OR([.$E762]=&quot;A&quot;;[.$E762]=&quot;a&quot;);[.$F76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63]/[.$C$1]" office:value-type="float" office:value="0">
            <text:p>0,00</text:p>
          </table:table-cell>
          <table:table-cell table:style-name="ce10" table:formula="of:=IF(OR([.$E763]=&quot;U&quot;;[.$E763]=&quot;u&quot;);[.$F763];0)" office:value-type="float" office:value="0">
            <text:p>0,00</text:p>
          </table:table-cell>
          <table:table-cell table:style-name="ce10" table:formula="of:=IF(OR([.$E763]=&quot;G&quot;;[.$E763]=&quot;g&quot;);[.$F763];0)" office:value-type="float" office:value="0">
            <text:p>0,00</text:p>
          </table:table-cell>
          <table:table-cell table:style-name="ce10" table:formula="of:=IF(OR([.$E763]=&quot;L&quot;;[.$E763]=&quot;l&quot;);[.$F763];0)" office:value-type="float" office:value="0">
            <text:p>0,00</text:p>
          </table:table-cell>
          <table:table-cell table:style-name="ce10" table:formula="of:=IF(OR([.$E763]=&quot;T&quot;;[.$E763]=&quot;t&quot;);[.$F763];0)" office:value-type="float" office:value="0">
            <text:p>0,00</text:p>
          </table:table-cell>
          <table:table-cell table:style-name="ce10" table:formula="of:=IF(OR([.$E763]=&quot;K&quot;;[.$E763]=&quot;k&quot;);[.$F763];0)" office:value-type="float" office:value="0">
            <text:p>0,00</text:p>
          </table:table-cell>
          <table:table-cell table:style-name="ce10" table:formula="of:=IF(OR([.$E763]=&quot;E&quot;;[.$E763]=&quot;e&quot;);[.$F763];0)" office:value-type="float" office:value="0">
            <text:p>0,00</text:p>
          </table:table-cell>
          <table:table-cell table:style-name="ce10" table:formula="of:=IF(OR([.$E763]=&quot;S&quot;;[.$E763]=&quot;s&quot;);[.$F763];0)" office:value-type="float" office:value="0">
            <text:p>0,00</text:p>
          </table:table-cell>
          <table:table-cell table:style-name="ce10" table:formula="of:=IF(OR([.$E763]=&quot;A&quot;;[.$E763]=&quot;a&quot;);[.$F76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64]/[.$C$1]" office:value-type="float" office:value="0">
            <text:p>0,00</text:p>
          </table:table-cell>
          <table:table-cell table:style-name="ce10" table:formula="of:=IF(OR([.$E764]=&quot;U&quot;;[.$E764]=&quot;u&quot;);[.$F764];0)" office:value-type="float" office:value="0">
            <text:p>0,00</text:p>
          </table:table-cell>
          <table:table-cell table:style-name="ce10" table:formula="of:=IF(OR([.$E764]=&quot;G&quot;;[.$E764]=&quot;g&quot;);[.$F764];0)" office:value-type="float" office:value="0">
            <text:p>0,00</text:p>
          </table:table-cell>
          <table:table-cell table:style-name="ce10" table:formula="of:=IF(OR([.$E764]=&quot;L&quot;;[.$E764]=&quot;l&quot;);[.$F764];0)" office:value-type="float" office:value="0">
            <text:p>0,00</text:p>
          </table:table-cell>
          <table:table-cell table:style-name="ce10" table:formula="of:=IF(OR([.$E764]=&quot;T&quot;;[.$E764]=&quot;t&quot;);[.$F764];0)" office:value-type="float" office:value="0">
            <text:p>0,00</text:p>
          </table:table-cell>
          <table:table-cell table:style-name="ce10" table:formula="of:=IF(OR([.$E764]=&quot;K&quot;;[.$E764]=&quot;k&quot;);[.$F764];0)" office:value-type="float" office:value="0">
            <text:p>0,00</text:p>
          </table:table-cell>
          <table:table-cell table:style-name="ce10" table:formula="of:=IF(OR([.$E764]=&quot;E&quot;;[.$E764]=&quot;e&quot;);[.$F764];0)" office:value-type="float" office:value="0">
            <text:p>0,00</text:p>
          </table:table-cell>
          <table:table-cell table:style-name="ce10" table:formula="of:=IF(OR([.$E764]=&quot;S&quot;;[.$E764]=&quot;s&quot;);[.$F764];0)" office:value-type="float" office:value="0">
            <text:p>0,00</text:p>
          </table:table-cell>
          <table:table-cell table:style-name="ce10" table:formula="of:=IF(OR([.$E764]=&quot;A&quot;;[.$E764]=&quot;a&quot;);[.$F76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65]/[.$C$1]" office:value-type="float" office:value="0">
            <text:p>0,00</text:p>
          </table:table-cell>
          <table:table-cell table:style-name="ce10" table:formula="of:=IF(OR([.$E765]=&quot;U&quot;;[.$E765]=&quot;u&quot;);[.$F765];0)" office:value-type="float" office:value="0">
            <text:p>0,00</text:p>
          </table:table-cell>
          <table:table-cell table:style-name="ce10" table:formula="of:=IF(OR([.$E765]=&quot;G&quot;;[.$E765]=&quot;g&quot;);[.$F765];0)" office:value-type="float" office:value="0">
            <text:p>0,00</text:p>
          </table:table-cell>
          <table:table-cell table:style-name="ce10" table:formula="of:=IF(OR([.$E765]=&quot;L&quot;;[.$E765]=&quot;l&quot;);[.$F765];0)" office:value-type="float" office:value="0">
            <text:p>0,00</text:p>
          </table:table-cell>
          <table:table-cell table:style-name="ce10" table:formula="of:=IF(OR([.$E765]=&quot;T&quot;;[.$E765]=&quot;t&quot;);[.$F765];0)" office:value-type="float" office:value="0">
            <text:p>0,00</text:p>
          </table:table-cell>
          <table:table-cell table:style-name="ce10" table:formula="of:=IF(OR([.$E765]=&quot;K&quot;;[.$E765]=&quot;k&quot;);[.$F765];0)" office:value-type="float" office:value="0">
            <text:p>0,00</text:p>
          </table:table-cell>
          <table:table-cell table:style-name="ce10" table:formula="of:=IF(OR([.$E765]=&quot;E&quot;;[.$E765]=&quot;e&quot;);[.$F765];0)" office:value-type="float" office:value="0">
            <text:p>0,00</text:p>
          </table:table-cell>
          <table:table-cell table:style-name="ce10" table:formula="of:=IF(OR([.$E765]=&quot;S&quot;;[.$E765]=&quot;s&quot;);[.$F765];0)" office:value-type="float" office:value="0">
            <text:p>0,00</text:p>
          </table:table-cell>
          <table:table-cell table:style-name="ce10" table:formula="of:=IF(OR([.$E765]=&quot;A&quot;;[.$E765]=&quot;a&quot;);[.$F76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66]/[.$C$1]" office:value-type="float" office:value="0">
            <text:p>0,00</text:p>
          </table:table-cell>
          <table:table-cell table:style-name="ce10" table:formula="of:=IF(OR([.$E766]=&quot;U&quot;;[.$E766]=&quot;u&quot;);[.$F766];0)" office:value-type="float" office:value="0">
            <text:p>0,00</text:p>
          </table:table-cell>
          <table:table-cell table:style-name="ce10" table:formula="of:=IF(OR([.$E766]=&quot;G&quot;;[.$E766]=&quot;g&quot;);[.$F766];0)" office:value-type="float" office:value="0">
            <text:p>0,00</text:p>
          </table:table-cell>
          <table:table-cell table:style-name="ce10" table:formula="of:=IF(OR([.$E766]=&quot;L&quot;;[.$E766]=&quot;l&quot;);[.$F766];0)" office:value-type="float" office:value="0">
            <text:p>0,00</text:p>
          </table:table-cell>
          <table:table-cell table:style-name="ce10" table:formula="of:=IF(OR([.$E766]=&quot;T&quot;;[.$E766]=&quot;t&quot;);[.$F766];0)" office:value-type="float" office:value="0">
            <text:p>0,00</text:p>
          </table:table-cell>
          <table:table-cell table:style-name="ce10" table:formula="of:=IF(OR([.$E766]=&quot;K&quot;;[.$E766]=&quot;k&quot;);[.$F766];0)" office:value-type="float" office:value="0">
            <text:p>0,00</text:p>
          </table:table-cell>
          <table:table-cell table:style-name="ce10" table:formula="of:=IF(OR([.$E766]=&quot;E&quot;;[.$E766]=&quot;e&quot;);[.$F766];0)" office:value-type="float" office:value="0">
            <text:p>0,00</text:p>
          </table:table-cell>
          <table:table-cell table:style-name="ce10" table:formula="of:=IF(OR([.$E766]=&quot;S&quot;;[.$E766]=&quot;s&quot;);[.$F766];0)" office:value-type="float" office:value="0">
            <text:p>0,00</text:p>
          </table:table-cell>
          <table:table-cell table:style-name="ce10" table:formula="of:=IF(OR([.$E766]=&quot;A&quot;;[.$E766]=&quot;a&quot;);[.$F76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67]/[.$C$1]" office:value-type="float" office:value="0">
            <text:p>0,00</text:p>
          </table:table-cell>
          <table:table-cell table:style-name="ce10" table:formula="of:=IF(OR([.$E767]=&quot;U&quot;;[.$E767]=&quot;u&quot;);[.$F767];0)" office:value-type="float" office:value="0">
            <text:p>0,00</text:p>
          </table:table-cell>
          <table:table-cell table:style-name="ce10" table:formula="of:=IF(OR([.$E767]=&quot;G&quot;;[.$E767]=&quot;g&quot;);[.$F767];0)" office:value-type="float" office:value="0">
            <text:p>0,00</text:p>
          </table:table-cell>
          <table:table-cell table:style-name="ce10" table:formula="of:=IF(OR([.$E767]=&quot;L&quot;;[.$E767]=&quot;l&quot;);[.$F767];0)" office:value-type="float" office:value="0">
            <text:p>0,00</text:p>
          </table:table-cell>
          <table:table-cell table:style-name="ce10" table:formula="of:=IF(OR([.$E767]=&quot;T&quot;;[.$E767]=&quot;t&quot;);[.$F767];0)" office:value-type="float" office:value="0">
            <text:p>0,00</text:p>
          </table:table-cell>
          <table:table-cell table:style-name="ce10" table:formula="of:=IF(OR([.$E767]=&quot;K&quot;;[.$E767]=&quot;k&quot;);[.$F767];0)" office:value-type="float" office:value="0">
            <text:p>0,00</text:p>
          </table:table-cell>
          <table:table-cell table:style-name="ce10" table:formula="of:=IF(OR([.$E767]=&quot;E&quot;;[.$E767]=&quot;e&quot;);[.$F767];0)" office:value-type="float" office:value="0">
            <text:p>0,00</text:p>
          </table:table-cell>
          <table:table-cell table:style-name="ce10" table:formula="of:=IF(OR([.$E767]=&quot;S&quot;;[.$E767]=&quot;s&quot;);[.$F767];0)" office:value-type="float" office:value="0">
            <text:p>0,00</text:p>
          </table:table-cell>
          <table:table-cell table:style-name="ce10" table:formula="of:=IF(OR([.$E767]=&quot;A&quot;;[.$E767]=&quot;a&quot;);[.$F76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68]/[.$C$1]" office:value-type="float" office:value="0">
            <text:p>0,00</text:p>
          </table:table-cell>
          <table:table-cell table:style-name="ce10" table:formula="of:=IF(OR([.$E768]=&quot;U&quot;;[.$E768]=&quot;u&quot;);[.$F768];0)" office:value-type="float" office:value="0">
            <text:p>0,00</text:p>
          </table:table-cell>
          <table:table-cell table:style-name="ce10" table:formula="of:=IF(OR([.$E768]=&quot;G&quot;;[.$E768]=&quot;g&quot;);[.$F768];0)" office:value-type="float" office:value="0">
            <text:p>0,00</text:p>
          </table:table-cell>
          <table:table-cell table:style-name="ce10" table:formula="of:=IF(OR([.$E768]=&quot;L&quot;;[.$E768]=&quot;l&quot;);[.$F768];0)" office:value-type="float" office:value="0">
            <text:p>0,00</text:p>
          </table:table-cell>
          <table:table-cell table:style-name="ce10" table:formula="of:=IF(OR([.$E768]=&quot;T&quot;;[.$E768]=&quot;t&quot;);[.$F768];0)" office:value-type="float" office:value="0">
            <text:p>0,00</text:p>
          </table:table-cell>
          <table:table-cell table:style-name="ce10" table:formula="of:=IF(OR([.$E768]=&quot;K&quot;;[.$E768]=&quot;k&quot;);[.$F768];0)" office:value-type="float" office:value="0">
            <text:p>0,00</text:p>
          </table:table-cell>
          <table:table-cell table:style-name="ce10" table:formula="of:=IF(OR([.$E768]=&quot;E&quot;;[.$E768]=&quot;e&quot;);[.$F768];0)" office:value-type="float" office:value="0">
            <text:p>0,00</text:p>
          </table:table-cell>
          <table:table-cell table:style-name="ce10" table:formula="of:=IF(OR([.$E768]=&quot;S&quot;;[.$E768]=&quot;s&quot;);[.$F768];0)" office:value-type="float" office:value="0">
            <text:p>0,00</text:p>
          </table:table-cell>
          <table:table-cell table:style-name="ce10" table:formula="of:=IF(OR([.$E768]=&quot;A&quot;;[.$E768]=&quot;a&quot;);[.$F76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69]/[.$C$1]" office:value-type="float" office:value="0">
            <text:p>0,00</text:p>
          </table:table-cell>
          <table:table-cell table:style-name="ce10" table:formula="of:=IF(OR([.$E769]=&quot;U&quot;;[.$E769]=&quot;u&quot;);[.$F769];0)" office:value-type="float" office:value="0">
            <text:p>0,00</text:p>
          </table:table-cell>
          <table:table-cell table:style-name="ce10" table:formula="of:=IF(OR([.$E769]=&quot;G&quot;;[.$E769]=&quot;g&quot;);[.$F769];0)" office:value-type="float" office:value="0">
            <text:p>0,00</text:p>
          </table:table-cell>
          <table:table-cell table:style-name="ce10" table:formula="of:=IF(OR([.$E769]=&quot;L&quot;;[.$E769]=&quot;l&quot;);[.$F769];0)" office:value-type="float" office:value="0">
            <text:p>0,00</text:p>
          </table:table-cell>
          <table:table-cell table:style-name="ce10" table:formula="of:=IF(OR([.$E769]=&quot;T&quot;;[.$E769]=&quot;t&quot;);[.$F769];0)" office:value-type="float" office:value="0">
            <text:p>0,00</text:p>
          </table:table-cell>
          <table:table-cell table:style-name="ce10" table:formula="of:=IF(OR([.$E769]=&quot;K&quot;;[.$E769]=&quot;k&quot;);[.$F769];0)" office:value-type="float" office:value="0">
            <text:p>0,00</text:p>
          </table:table-cell>
          <table:table-cell table:style-name="ce10" table:formula="of:=IF(OR([.$E769]=&quot;E&quot;;[.$E769]=&quot;e&quot;);[.$F769];0)" office:value-type="float" office:value="0">
            <text:p>0,00</text:p>
          </table:table-cell>
          <table:table-cell table:style-name="ce10" table:formula="of:=IF(OR([.$E769]=&quot;S&quot;;[.$E769]=&quot;s&quot;);[.$F769];0)" office:value-type="float" office:value="0">
            <text:p>0,00</text:p>
          </table:table-cell>
          <table:table-cell table:style-name="ce10" table:formula="of:=IF(OR([.$E769]=&quot;A&quot;;[.$E769]=&quot;a&quot;);[.$F76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70]/[.$C$1]" office:value-type="float" office:value="0">
            <text:p>0,00</text:p>
          </table:table-cell>
          <table:table-cell table:style-name="ce10" table:formula="of:=IF(OR([.$E770]=&quot;U&quot;;[.$E770]=&quot;u&quot;);[.$F770];0)" office:value-type="float" office:value="0">
            <text:p>0,00</text:p>
          </table:table-cell>
          <table:table-cell table:style-name="ce10" table:formula="of:=IF(OR([.$E770]=&quot;G&quot;;[.$E770]=&quot;g&quot;);[.$F770];0)" office:value-type="float" office:value="0">
            <text:p>0,00</text:p>
          </table:table-cell>
          <table:table-cell table:style-name="ce10" table:formula="of:=IF(OR([.$E770]=&quot;L&quot;;[.$E770]=&quot;l&quot;);[.$F770];0)" office:value-type="float" office:value="0">
            <text:p>0,00</text:p>
          </table:table-cell>
          <table:table-cell table:style-name="ce10" table:formula="of:=IF(OR([.$E770]=&quot;T&quot;;[.$E770]=&quot;t&quot;);[.$F770];0)" office:value-type="float" office:value="0">
            <text:p>0,00</text:p>
          </table:table-cell>
          <table:table-cell table:style-name="ce10" table:formula="of:=IF(OR([.$E770]=&quot;K&quot;;[.$E770]=&quot;k&quot;);[.$F770];0)" office:value-type="float" office:value="0">
            <text:p>0,00</text:p>
          </table:table-cell>
          <table:table-cell table:style-name="ce10" table:formula="of:=IF(OR([.$E770]=&quot;E&quot;;[.$E770]=&quot;e&quot;);[.$F770];0)" office:value-type="float" office:value="0">
            <text:p>0,00</text:p>
          </table:table-cell>
          <table:table-cell table:style-name="ce10" table:formula="of:=IF(OR([.$E770]=&quot;S&quot;;[.$E770]=&quot;s&quot;);[.$F770];0)" office:value-type="float" office:value="0">
            <text:p>0,00</text:p>
          </table:table-cell>
          <table:table-cell table:style-name="ce10" table:formula="of:=IF(OR([.$E770]=&quot;A&quot;;[.$E770]=&quot;a&quot;);[.$F77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71]/[.$C$1]" office:value-type="float" office:value="0">
            <text:p>0,00</text:p>
          </table:table-cell>
          <table:table-cell table:style-name="ce10" table:formula="of:=IF(OR([.$E771]=&quot;U&quot;;[.$E771]=&quot;u&quot;);[.$F771];0)" office:value-type="float" office:value="0">
            <text:p>0,00</text:p>
          </table:table-cell>
          <table:table-cell table:style-name="ce10" table:formula="of:=IF(OR([.$E771]=&quot;G&quot;;[.$E771]=&quot;g&quot;);[.$F771];0)" office:value-type="float" office:value="0">
            <text:p>0,00</text:p>
          </table:table-cell>
          <table:table-cell table:style-name="ce10" table:formula="of:=IF(OR([.$E771]=&quot;L&quot;;[.$E771]=&quot;l&quot;);[.$F771];0)" office:value-type="float" office:value="0">
            <text:p>0,00</text:p>
          </table:table-cell>
          <table:table-cell table:style-name="ce10" table:formula="of:=IF(OR([.$E771]=&quot;T&quot;;[.$E771]=&quot;t&quot;);[.$F771];0)" office:value-type="float" office:value="0">
            <text:p>0,00</text:p>
          </table:table-cell>
          <table:table-cell table:style-name="ce10" table:formula="of:=IF(OR([.$E771]=&quot;K&quot;;[.$E771]=&quot;k&quot;);[.$F771];0)" office:value-type="float" office:value="0">
            <text:p>0,00</text:p>
          </table:table-cell>
          <table:table-cell table:style-name="ce10" table:formula="of:=IF(OR([.$E771]=&quot;E&quot;;[.$E771]=&quot;e&quot;);[.$F771];0)" office:value-type="float" office:value="0">
            <text:p>0,00</text:p>
          </table:table-cell>
          <table:table-cell table:style-name="ce10" table:formula="of:=IF(OR([.$E771]=&quot;S&quot;;[.$E771]=&quot;s&quot;);[.$F771];0)" office:value-type="float" office:value="0">
            <text:p>0,00</text:p>
          </table:table-cell>
          <table:table-cell table:style-name="ce10" table:formula="of:=IF(OR([.$E771]=&quot;A&quot;;[.$E771]=&quot;a&quot;);[.$F77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72]/[.$C$1]" office:value-type="float" office:value="0">
            <text:p>0,00</text:p>
          </table:table-cell>
          <table:table-cell table:style-name="ce10" table:formula="of:=IF(OR([.$E772]=&quot;U&quot;;[.$E772]=&quot;u&quot;);[.$F772];0)" office:value-type="float" office:value="0">
            <text:p>0,00</text:p>
          </table:table-cell>
          <table:table-cell table:style-name="ce10" table:formula="of:=IF(OR([.$E772]=&quot;G&quot;;[.$E772]=&quot;g&quot;);[.$F772];0)" office:value-type="float" office:value="0">
            <text:p>0,00</text:p>
          </table:table-cell>
          <table:table-cell table:style-name="ce10" table:formula="of:=IF(OR([.$E772]=&quot;L&quot;;[.$E772]=&quot;l&quot;);[.$F772];0)" office:value-type="float" office:value="0">
            <text:p>0,00</text:p>
          </table:table-cell>
          <table:table-cell table:style-name="ce10" table:formula="of:=IF(OR([.$E772]=&quot;T&quot;;[.$E772]=&quot;t&quot;);[.$F772];0)" office:value-type="float" office:value="0">
            <text:p>0,00</text:p>
          </table:table-cell>
          <table:table-cell table:style-name="ce10" table:formula="of:=IF(OR([.$E772]=&quot;K&quot;;[.$E772]=&quot;k&quot;);[.$F772];0)" office:value-type="float" office:value="0">
            <text:p>0,00</text:p>
          </table:table-cell>
          <table:table-cell table:style-name="ce10" table:formula="of:=IF(OR([.$E772]=&quot;E&quot;;[.$E772]=&quot;e&quot;);[.$F772];0)" office:value-type="float" office:value="0">
            <text:p>0,00</text:p>
          </table:table-cell>
          <table:table-cell table:style-name="ce10" table:formula="of:=IF(OR([.$E772]=&quot;S&quot;;[.$E772]=&quot;s&quot;);[.$F772];0)" office:value-type="float" office:value="0">
            <text:p>0,00</text:p>
          </table:table-cell>
          <table:table-cell table:style-name="ce10" table:formula="of:=IF(OR([.$E772]=&quot;A&quot;;[.$E772]=&quot;a&quot;);[.$F77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73]/[.$C$1]" office:value-type="float" office:value="0">
            <text:p>0,00</text:p>
          </table:table-cell>
          <table:table-cell table:style-name="ce10" table:formula="of:=IF(OR([.$E773]=&quot;U&quot;;[.$E773]=&quot;u&quot;);[.$F773];0)" office:value-type="float" office:value="0">
            <text:p>0,00</text:p>
          </table:table-cell>
          <table:table-cell table:style-name="ce10" table:formula="of:=IF(OR([.$E773]=&quot;G&quot;;[.$E773]=&quot;g&quot;);[.$F773];0)" office:value-type="float" office:value="0">
            <text:p>0,00</text:p>
          </table:table-cell>
          <table:table-cell table:style-name="ce10" table:formula="of:=IF(OR([.$E773]=&quot;L&quot;;[.$E773]=&quot;l&quot;);[.$F773];0)" office:value-type="float" office:value="0">
            <text:p>0,00</text:p>
          </table:table-cell>
          <table:table-cell table:style-name="ce10" table:formula="of:=IF(OR([.$E773]=&quot;T&quot;;[.$E773]=&quot;t&quot;);[.$F773];0)" office:value-type="float" office:value="0">
            <text:p>0,00</text:p>
          </table:table-cell>
          <table:table-cell table:style-name="ce10" table:formula="of:=IF(OR([.$E773]=&quot;K&quot;;[.$E773]=&quot;k&quot;);[.$F773];0)" office:value-type="float" office:value="0">
            <text:p>0,00</text:p>
          </table:table-cell>
          <table:table-cell table:style-name="ce10" table:formula="of:=IF(OR([.$E773]=&quot;E&quot;;[.$E773]=&quot;e&quot;);[.$F773];0)" office:value-type="float" office:value="0">
            <text:p>0,00</text:p>
          </table:table-cell>
          <table:table-cell table:style-name="ce10" table:formula="of:=IF(OR([.$E773]=&quot;S&quot;;[.$E773]=&quot;s&quot;);[.$F773];0)" office:value-type="float" office:value="0">
            <text:p>0,00</text:p>
          </table:table-cell>
          <table:table-cell table:style-name="ce10" table:formula="of:=IF(OR([.$E773]=&quot;A&quot;;[.$E773]=&quot;a&quot;);[.$F77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74]/[.$C$1]" office:value-type="float" office:value="0">
            <text:p>0,00</text:p>
          </table:table-cell>
          <table:table-cell table:style-name="ce10" table:formula="of:=IF(OR([.$E774]=&quot;U&quot;;[.$E774]=&quot;u&quot;);[.$F774];0)" office:value-type="float" office:value="0">
            <text:p>0,00</text:p>
          </table:table-cell>
          <table:table-cell table:style-name="ce10" table:formula="of:=IF(OR([.$E774]=&quot;G&quot;;[.$E774]=&quot;g&quot;);[.$F774];0)" office:value-type="float" office:value="0">
            <text:p>0,00</text:p>
          </table:table-cell>
          <table:table-cell table:style-name="ce10" table:formula="of:=IF(OR([.$E774]=&quot;L&quot;;[.$E774]=&quot;l&quot;);[.$F774];0)" office:value-type="float" office:value="0">
            <text:p>0,00</text:p>
          </table:table-cell>
          <table:table-cell table:style-name="ce10" table:formula="of:=IF(OR([.$E774]=&quot;T&quot;;[.$E774]=&quot;t&quot;);[.$F774];0)" office:value-type="float" office:value="0">
            <text:p>0,00</text:p>
          </table:table-cell>
          <table:table-cell table:style-name="ce10" table:formula="of:=IF(OR([.$E774]=&quot;K&quot;;[.$E774]=&quot;k&quot;);[.$F774];0)" office:value-type="float" office:value="0">
            <text:p>0,00</text:p>
          </table:table-cell>
          <table:table-cell table:style-name="ce10" table:formula="of:=IF(OR([.$E774]=&quot;E&quot;;[.$E774]=&quot;e&quot;);[.$F774];0)" office:value-type="float" office:value="0">
            <text:p>0,00</text:p>
          </table:table-cell>
          <table:table-cell table:style-name="ce10" table:formula="of:=IF(OR([.$E774]=&quot;S&quot;;[.$E774]=&quot;s&quot;);[.$F774];0)" office:value-type="float" office:value="0">
            <text:p>0,00</text:p>
          </table:table-cell>
          <table:table-cell table:style-name="ce10" table:formula="of:=IF(OR([.$E774]=&quot;A&quot;;[.$E774]=&quot;a&quot;);[.$F77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75]/[.$C$1]" office:value-type="float" office:value="0">
            <text:p>0,00</text:p>
          </table:table-cell>
          <table:table-cell table:style-name="ce10" table:formula="of:=IF(OR([.$E775]=&quot;U&quot;;[.$E775]=&quot;u&quot;);[.$F775];0)" office:value-type="float" office:value="0">
            <text:p>0,00</text:p>
          </table:table-cell>
          <table:table-cell table:style-name="ce10" table:formula="of:=IF(OR([.$E775]=&quot;G&quot;;[.$E775]=&quot;g&quot;);[.$F775];0)" office:value-type="float" office:value="0">
            <text:p>0,00</text:p>
          </table:table-cell>
          <table:table-cell table:style-name="ce10" table:formula="of:=IF(OR([.$E775]=&quot;L&quot;;[.$E775]=&quot;l&quot;);[.$F775];0)" office:value-type="float" office:value="0">
            <text:p>0,00</text:p>
          </table:table-cell>
          <table:table-cell table:style-name="ce10" table:formula="of:=IF(OR([.$E775]=&quot;T&quot;;[.$E775]=&quot;t&quot;);[.$F775];0)" office:value-type="float" office:value="0">
            <text:p>0,00</text:p>
          </table:table-cell>
          <table:table-cell table:style-name="ce10" table:formula="of:=IF(OR([.$E775]=&quot;K&quot;;[.$E775]=&quot;k&quot;);[.$F775];0)" office:value-type="float" office:value="0">
            <text:p>0,00</text:p>
          </table:table-cell>
          <table:table-cell table:style-name="ce10" table:formula="of:=IF(OR([.$E775]=&quot;E&quot;;[.$E775]=&quot;e&quot;);[.$F775];0)" office:value-type="float" office:value="0">
            <text:p>0,00</text:p>
          </table:table-cell>
          <table:table-cell table:style-name="ce10" table:formula="of:=IF(OR([.$E775]=&quot;S&quot;;[.$E775]=&quot;s&quot;);[.$F775];0)" office:value-type="float" office:value="0">
            <text:p>0,00</text:p>
          </table:table-cell>
          <table:table-cell table:style-name="ce10" table:formula="of:=IF(OR([.$E775]=&quot;A&quot;;[.$E775]=&quot;a&quot;);[.$F77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76]/[.$C$1]" office:value-type="float" office:value="0">
            <text:p>0,00</text:p>
          </table:table-cell>
          <table:table-cell table:style-name="ce10" table:formula="of:=IF(OR([.$E776]=&quot;U&quot;;[.$E776]=&quot;u&quot;);[.$F776];0)" office:value-type="float" office:value="0">
            <text:p>0,00</text:p>
          </table:table-cell>
          <table:table-cell table:style-name="ce10" table:formula="of:=IF(OR([.$E776]=&quot;G&quot;;[.$E776]=&quot;g&quot;);[.$F776];0)" office:value-type="float" office:value="0">
            <text:p>0,00</text:p>
          </table:table-cell>
          <table:table-cell table:style-name="ce10" table:formula="of:=IF(OR([.$E776]=&quot;L&quot;;[.$E776]=&quot;l&quot;);[.$F776];0)" office:value-type="float" office:value="0">
            <text:p>0,00</text:p>
          </table:table-cell>
          <table:table-cell table:style-name="ce10" table:formula="of:=IF(OR([.$E776]=&quot;T&quot;;[.$E776]=&quot;t&quot;);[.$F776];0)" office:value-type="float" office:value="0">
            <text:p>0,00</text:p>
          </table:table-cell>
          <table:table-cell table:style-name="ce10" table:formula="of:=IF(OR([.$E776]=&quot;K&quot;;[.$E776]=&quot;k&quot;);[.$F776];0)" office:value-type="float" office:value="0">
            <text:p>0,00</text:p>
          </table:table-cell>
          <table:table-cell table:style-name="ce10" table:formula="of:=IF(OR([.$E776]=&quot;E&quot;;[.$E776]=&quot;e&quot;);[.$F776];0)" office:value-type="float" office:value="0">
            <text:p>0,00</text:p>
          </table:table-cell>
          <table:table-cell table:style-name="ce10" table:formula="of:=IF(OR([.$E776]=&quot;S&quot;;[.$E776]=&quot;s&quot;);[.$F776];0)" office:value-type="float" office:value="0">
            <text:p>0,00</text:p>
          </table:table-cell>
          <table:table-cell table:style-name="ce10" table:formula="of:=IF(OR([.$E776]=&quot;A&quot;;[.$E776]=&quot;a&quot;);[.$F77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77]/[.$C$1]" office:value-type="float" office:value="0">
            <text:p>0,00</text:p>
          </table:table-cell>
          <table:table-cell table:style-name="ce10" table:formula="of:=IF(OR([.$E777]=&quot;U&quot;;[.$E777]=&quot;u&quot;);[.$F777];0)" office:value-type="float" office:value="0">
            <text:p>0,00</text:p>
          </table:table-cell>
          <table:table-cell table:style-name="ce10" table:formula="of:=IF(OR([.$E777]=&quot;G&quot;;[.$E777]=&quot;g&quot;);[.$F777];0)" office:value-type="float" office:value="0">
            <text:p>0,00</text:p>
          </table:table-cell>
          <table:table-cell table:style-name="ce10" table:formula="of:=IF(OR([.$E777]=&quot;L&quot;;[.$E777]=&quot;l&quot;);[.$F777];0)" office:value-type="float" office:value="0">
            <text:p>0,00</text:p>
          </table:table-cell>
          <table:table-cell table:style-name="ce10" table:formula="of:=IF(OR([.$E777]=&quot;T&quot;;[.$E777]=&quot;t&quot;);[.$F777];0)" office:value-type="float" office:value="0">
            <text:p>0,00</text:p>
          </table:table-cell>
          <table:table-cell table:style-name="ce10" table:formula="of:=IF(OR([.$E777]=&quot;K&quot;;[.$E777]=&quot;k&quot;);[.$F777];0)" office:value-type="float" office:value="0">
            <text:p>0,00</text:p>
          </table:table-cell>
          <table:table-cell table:style-name="ce10" table:formula="of:=IF(OR([.$E777]=&quot;E&quot;;[.$E777]=&quot;e&quot;);[.$F777];0)" office:value-type="float" office:value="0">
            <text:p>0,00</text:p>
          </table:table-cell>
          <table:table-cell table:style-name="ce10" table:formula="of:=IF(OR([.$E777]=&quot;S&quot;;[.$E777]=&quot;s&quot;);[.$F777];0)" office:value-type="float" office:value="0">
            <text:p>0,00</text:p>
          </table:table-cell>
          <table:table-cell table:style-name="ce10" table:formula="of:=IF(OR([.$E777]=&quot;A&quot;;[.$E777]=&quot;a&quot;);[.$F77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78]/[.$C$1]" office:value-type="float" office:value="0">
            <text:p>0,00</text:p>
          </table:table-cell>
          <table:table-cell table:style-name="ce10" table:formula="of:=IF(OR([.$E778]=&quot;U&quot;;[.$E778]=&quot;u&quot;);[.$F778];0)" office:value-type="float" office:value="0">
            <text:p>0,00</text:p>
          </table:table-cell>
          <table:table-cell table:style-name="ce10" table:formula="of:=IF(OR([.$E778]=&quot;G&quot;;[.$E778]=&quot;g&quot;);[.$F778];0)" office:value-type="float" office:value="0">
            <text:p>0,00</text:p>
          </table:table-cell>
          <table:table-cell table:style-name="ce10" table:formula="of:=IF(OR([.$E778]=&quot;L&quot;;[.$E778]=&quot;l&quot;);[.$F778];0)" office:value-type="float" office:value="0">
            <text:p>0,00</text:p>
          </table:table-cell>
          <table:table-cell table:style-name="ce10" table:formula="of:=IF(OR([.$E778]=&quot;T&quot;;[.$E778]=&quot;t&quot;);[.$F778];0)" office:value-type="float" office:value="0">
            <text:p>0,00</text:p>
          </table:table-cell>
          <table:table-cell table:style-name="ce10" table:formula="of:=IF(OR([.$E778]=&quot;K&quot;;[.$E778]=&quot;k&quot;);[.$F778];0)" office:value-type="float" office:value="0">
            <text:p>0,00</text:p>
          </table:table-cell>
          <table:table-cell table:style-name="ce10" table:formula="of:=IF(OR([.$E778]=&quot;E&quot;;[.$E778]=&quot;e&quot;);[.$F778];0)" office:value-type="float" office:value="0">
            <text:p>0,00</text:p>
          </table:table-cell>
          <table:table-cell table:style-name="ce10" table:formula="of:=IF(OR([.$E778]=&quot;S&quot;;[.$E778]=&quot;s&quot;);[.$F778];0)" office:value-type="float" office:value="0">
            <text:p>0,00</text:p>
          </table:table-cell>
          <table:table-cell table:style-name="ce10" table:formula="of:=IF(OR([.$E778]=&quot;A&quot;;[.$E778]=&quot;a&quot;);[.$F77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79]/[.$C$1]" office:value-type="float" office:value="0">
            <text:p>0,00</text:p>
          </table:table-cell>
          <table:table-cell table:style-name="ce10" table:formula="of:=IF(OR([.$E779]=&quot;U&quot;;[.$E779]=&quot;u&quot;);[.$F779];0)" office:value-type="float" office:value="0">
            <text:p>0,00</text:p>
          </table:table-cell>
          <table:table-cell table:style-name="ce10" table:formula="of:=IF(OR([.$E779]=&quot;G&quot;;[.$E779]=&quot;g&quot;);[.$F779];0)" office:value-type="float" office:value="0">
            <text:p>0,00</text:p>
          </table:table-cell>
          <table:table-cell table:style-name="ce10" table:formula="of:=IF(OR([.$E779]=&quot;L&quot;;[.$E779]=&quot;l&quot;);[.$F779];0)" office:value-type="float" office:value="0">
            <text:p>0,00</text:p>
          </table:table-cell>
          <table:table-cell table:style-name="ce10" table:formula="of:=IF(OR([.$E779]=&quot;T&quot;;[.$E779]=&quot;t&quot;);[.$F779];0)" office:value-type="float" office:value="0">
            <text:p>0,00</text:p>
          </table:table-cell>
          <table:table-cell table:style-name="ce10" table:formula="of:=IF(OR([.$E779]=&quot;K&quot;;[.$E779]=&quot;k&quot;);[.$F779];0)" office:value-type="float" office:value="0">
            <text:p>0,00</text:p>
          </table:table-cell>
          <table:table-cell table:style-name="ce10" table:formula="of:=IF(OR([.$E779]=&quot;E&quot;;[.$E779]=&quot;e&quot;);[.$F779];0)" office:value-type="float" office:value="0">
            <text:p>0,00</text:p>
          </table:table-cell>
          <table:table-cell table:style-name="ce10" table:formula="of:=IF(OR([.$E779]=&quot;S&quot;;[.$E779]=&quot;s&quot;);[.$F779];0)" office:value-type="float" office:value="0">
            <text:p>0,00</text:p>
          </table:table-cell>
          <table:table-cell table:style-name="ce10" table:formula="of:=IF(OR([.$E779]=&quot;A&quot;;[.$E779]=&quot;a&quot;);[.$F77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80]/[.$C$1]" office:value-type="float" office:value="0">
            <text:p>0,00</text:p>
          </table:table-cell>
          <table:table-cell table:style-name="ce10" table:formula="of:=IF(OR([.$E780]=&quot;U&quot;;[.$E780]=&quot;u&quot;);[.$F780];0)" office:value-type="float" office:value="0">
            <text:p>0,00</text:p>
          </table:table-cell>
          <table:table-cell table:style-name="ce10" table:formula="of:=IF(OR([.$E780]=&quot;G&quot;;[.$E780]=&quot;g&quot;);[.$F780];0)" office:value-type="float" office:value="0">
            <text:p>0,00</text:p>
          </table:table-cell>
          <table:table-cell table:style-name="ce10" table:formula="of:=IF(OR([.$E780]=&quot;L&quot;;[.$E780]=&quot;l&quot;);[.$F780];0)" office:value-type="float" office:value="0">
            <text:p>0,00</text:p>
          </table:table-cell>
          <table:table-cell table:style-name="ce10" table:formula="of:=IF(OR([.$E780]=&quot;T&quot;;[.$E780]=&quot;t&quot;);[.$F780];0)" office:value-type="float" office:value="0">
            <text:p>0,00</text:p>
          </table:table-cell>
          <table:table-cell table:style-name="ce10" table:formula="of:=IF(OR([.$E780]=&quot;K&quot;;[.$E780]=&quot;k&quot;);[.$F780];0)" office:value-type="float" office:value="0">
            <text:p>0,00</text:p>
          </table:table-cell>
          <table:table-cell table:style-name="ce10" table:formula="of:=IF(OR([.$E780]=&quot;E&quot;;[.$E780]=&quot;e&quot;);[.$F780];0)" office:value-type="float" office:value="0">
            <text:p>0,00</text:p>
          </table:table-cell>
          <table:table-cell table:style-name="ce10" table:formula="of:=IF(OR([.$E780]=&quot;S&quot;;[.$E780]=&quot;s&quot;);[.$F780];0)" office:value-type="float" office:value="0">
            <text:p>0,00</text:p>
          </table:table-cell>
          <table:table-cell table:style-name="ce10" table:formula="of:=IF(OR([.$E780]=&quot;A&quot;;[.$E780]=&quot;a&quot;);[.$F78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81]/[.$C$1]" office:value-type="float" office:value="0">
            <text:p>0,00</text:p>
          </table:table-cell>
          <table:table-cell table:style-name="ce10" table:formula="of:=IF(OR([.$E781]=&quot;U&quot;;[.$E781]=&quot;u&quot;);[.$F781];0)" office:value-type="float" office:value="0">
            <text:p>0,00</text:p>
          </table:table-cell>
          <table:table-cell table:style-name="ce10" table:formula="of:=IF(OR([.$E781]=&quot;G&quot;;[.$E781]=&quot;g&quot;);[.$F781];0)" office:value-type="float" office:value="0">
            <text:p>0,00</text:p>
          </table:table-cell>
          <table:table-cell table:style-name="ce10" table:formula="of:=IF(OR([.$E781]=&quot;L&quot;;[.$E781]=&quot;l&quot;);[.$F781];0)" office:value-type="float" office:value="0">
            <text:p>0,00</text:p>
          </table:table-cell>
          <table:table-cell table:style-name="ce10" table:formula="of:=IF(OR([.$E781]=&quot;T&quot;;[.$E781]=&quot;t&quot;);[.$F781];0)" office:value-type="float" office:value="0">
            <text:p>0,00</text:p>
          </table:table-cell>
          <table:table-cell table:style-name="ce10" table:formula="of:=IF(OR([.$E781]=&quot;K&quot;;[.$E781]=&quot;k&quot;);[.$F781];0)" office:value-type="float" office:value="0">
            <text:p>0,00</text:p>
          </table:table-cell>
          <table:table-cell table:style-name="ce10" table:formula="of:=IF(OR([.$E781]=&quot;E&quot;;[.$E781]=&quot;e&quot;);[.$F781];0)" office:value-type="float" office:value="0">
            <text:p>0,00</text:p>
          </table:table-cell>
          <table:table-cell table:style-name="ce10" table:formula="of:=IF(OR([.$E781]=&quot;S&quot;;[.$E781]=&quot;s&quot;);[.$F781];0)" office:value-type="float" office:value="0">
            <text:p>0,00</text:p>
          </table:table-cell>
          <table:table-cell table:style-name="ce10" table:formula="of:=IF(OR([.$E781]=&quot;A&quot;;[.$E781]=&quot;a&quot;);[.$F78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82]/[.$C$1]" office:value-type="float" office:value="0">
            <text:p>0,00</text:p>
          </table:table-cell>
          <table:table-cell table:style-name="ce10" table:formula="of:=IF(OR([.$E782]=&quot;U&quot;;[.$E782]=&quot;u&quot;);[.$F782];0)" office:value-type="float" office:value="0">
            <text:p>0,00</text:p>
          </table:table-cell>
          <table:table-cell table:style-name="ce10" table:formula="of:=IF(OR([.$E782]=&quot;G&quot;;[.$E782]=&quot;g&quot;);[.$F782];0)" office:value-type="float" office:value="0">
            <text:p>0,00</text:p>
          </table:table-cell>
          <table:table-cell table:style-name="ce10" table:formula="of:=IF(OR([.$E782]=&quot;L&quot;;[.$E782]=&quot;l&quot;);[.$F782];0)" office:value-type="float" office:value="0">
            <text:p>0,00</text:p>
          </table:table-cell>
          <table:table-cell table:style-name="ce10" table:formula="of:=IF(OR([.$E782]=&quot;T&quot;;[.$E782]=&quot;t&quot;);[.$F782];0)" office:value-type="float" office:value="0">
            <text:p>0,00</text:p>
          </table:table-cell>
          <table:table-cell table:style-name="ce10" table:formula="of:=IF(OR([.$E782]=&quot;K&quot;;[.$E782]=&quot;k&quot;);[.$F782];0)" office:value-type="float" office:value="0">
            <text:p>0,00</text:p>
          </table:table-cell>
          <table:table-cell table:style-name="ce10" table:formula="of:=IF(OR([.$E782]=&quot;E&quot;;[.$E782]=&quot;e&quot;);[.$F782];0)" office:value-type="float" office:value="0">
            <text:p>0,00</text:p>
          </table:table-cell>
          <table:table-cell table:style-name="ce10" table:formula="of:=IF(OR([.$E782]=&quot;S&quot;;[.$E782]=&quot;s&quot;);[.$F782];0)" office:value-type="float" office:value="0">
            <text:p>0,00</text:p>
          </table:table-cell>
          <table:table-cell table:style-name="ce10" table:formula="of:=IF(OR([.$E782]=&quot;A&quot;;[.$E782]=&quot;a&quot;);[.$F78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83]/[.$C$1]" office:value-type="float" office:value="0">
            <text:p>0,00</text:p>
          </table:table-cell>
          <table:table-cell table:style-name="ce10" table:formula="of:=IF(OR([.$E783]=&quot;U&quot;;[.$E783]=&quot;u&quot;);[.$F783];0)" office:value-type="float" office:value="0">
            <text:p>0,00</text:p>
          </table:table-cell>
          <table:table-cell table:style-name="ce10" table:formula="of:=IF(OR([.$E783]=&quot;G&quot;;[.$E783]=&quot;g&quot;);[.$F783];0)" office:value-type="float" office:value="0">
            <text:p>0,00</text:p>
          </table:table-cell>
          <table:table-cell table:style-name="ce10" table:formula="of:=IF(OR([.$E783]=&quot;L&quot;;[.$E783]=&quot;l&quot;);[.$F783];0)" office:value-type="float" office:value="0">
            <text:p>0,00</text:p>
          </table:table-cell>
          <table:table-cell table:style-name="ce10" table:formula="of:=IF(OR([.$E783]=&quot;T&quot;;[.$E783]=&quot;t&quot;);[.$F783];0)" office:value-type="float" office:value="0">
            <text:p>0,00</text:p>
          </table:table-cell>
          <table:table-cell table:style-name="ce10" table:formula="of:=IF(OR([.$E783]=&quot;K&quot;;[.$E783]=&quot;k&quot;);[.$F783];0)" office:value-type="float" office:value="0">
            <text:p>0,00</text:p>
          </table:table-cell>
          <table:table-cell table:style-name="ce10" table:formula="of:=IF(OR([.$E783]=&quot;E&quot;;[.$E783]=&quot;e&quot;);[.$F783];0)" office:value-type="float" office:value="0">
            <text:p>0,00</text:p>
          </table:table-cell>
          <table:table-cell table:style-name="ce10" table:formula="of:=IF(OR([.$E783]=&quot;S&quot;;[.$E783]=&quot;s&quot;);[.$F783];0)" office:value-type="float" office:value="0">
            <text:p>0,00</text:p>
          </table:table-cell>
          <table:table-cell table:style-name="ce10" table:formula="of:=IF(OR([.$E783]=&quot;A&quot;;[.$E783]=&quot;a&quot;);[.$F78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84]/[.$C$1]" office:value-type="float" office:value="0">
            <text:p>0,00</text:p>
          </table:table-cell>
          <table:table-cell table:style-name="ce10" table:formula="of:=IF(OR([.$E784]=&quot;U&quot;;[.$E784]=&quot;u&quot;);[.$F784];0)" office:value-type="float" office:value="0">
            <text:p>0,00</text:p>
          </table:table-cell>
          <table:table-cell table:style-name="ce10" table:formula="of:=IF(OR([.$E784]=&quot;G&quot;;[.$E784]=&quot;g&quot;);[.$F784];0)" office:value-type="float" office:value="0">
            <text:p>0,00</text:p>
          </table:table-cell>
          <table:table-cell table:style-name="ce10" table:formula="of:=IF(OR([.$E784]=&quot;L&quot;;[.$E784]=&quot;l&quot;);[.$F784];0)" office:value-type="float" office:value="0">
            <text:p>0,00</text:p>
          </table:table-cell>
          <table:table-cell table:style-name="ce10" table:formula="of:=IF(OR([.$E784]=&quot;T&quot;;[.$E784]=&quot;t&quot;);[.$F784];0)" office:value-type="float" office:value="0">
            <text:p>0,00</text:p>
          </table:table-cell>
          <table:table-cell table:style-name="ce10" table:formula="of:=IF(OR([.$E784]=&quot;K&quot;;[.$E784]=&quot;k&quot;);[.$F784];0)" office:value-type="float" office:value="0">
            <text:p>0,00</text:p>
          </table:table-cell>
          <table:table-cell table:style-name="ce10" table:formula="of:=IF(OR([.$E784]=&quot;E&quot;;[.$E784]=&quot;e&quot;);[.$F784];0)" office:value-type="float" office:value="0">
            <text:p>0,00</text:p>
          </table:table-cell>
          <table:table-cell table:style-name="ce10" table:formula="of:=IF(OR([.$E784]=&quot;S&quot;;[.$E784]=&quot;s&quot;);[.$F784];0)" office:value-type="float" office:value="0">
            <text:p>0,00</text:p>
          </table:table-cell>
          <table:table-cell table:style-name="ce10" table:formula="of:=IF(OR([.$E784]=&quot;A&quot;;[.$E784]=&quot;a&quot;);[.$F78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85]/[.$C$1]" office:value-type="float" office:value="0">
            <text:p>0,00</text:p>
          </table:table-cell>
          <table:table-cell table:style-name="ce10" table:formula="of:=IF(OR([.$E785]=&quot;U&quot;;[.$E785]=&quot;u&quot;);[.$F785];0)" office:value-type="float" office:value="0">
            <text:p>0,00</text:p>
          </table:table-cell>
          <table:table-cell table:style-name="ce10" table:formula="of:=IF(OR([.$E785]=&quot;G&quot;;[.$E785]=&quot;g&quot;);[.$F785];0)" office:value-type="float" office:value="0">
            <text:p>0,00</text:p>
          </table:table-cell>
          <table:table-cell table:style-name="ce10" table:formula="of:=IF(OR([.$E785]=&quot;L&quot;;[.$E785]=&quot;l&quot;);[.$F785];0)" office:value-type="float" office:value="0">
            <text:p>0,00</text:p>
          </table:table-cell>
          <table:table-cell table:style-name="ce10" table:formula="of:=IF(OR([.$E785]=&quot;T&quot;;[.$E785]=&quot;t&quot;);[.$F785];0)" office:value-type="float" office:value="0">
            <text:p>0,00</text:p>
          </table:table-cell>
          <table:table-cell table:style-name="ce10" table:formula="of:=IF(OR([.$E785]=&quot;K&quot;;[.$E785]=&quot;k&quot;);[.$F785];0)" office:value-type="float" office:value="0">
            <text:p>0,00</text:p>
          </table:table-cell>
          <table:table-cell table:style-name="ce10" table:formula="of:=IF(OR([.$E785]=&quot;E&quot;;[.$E785]=&quot;e&quot;);[.$F785];0)" office:value-type="float" office:value="0">
            <text:p>0,00</text:p>
          </table:table-cell>
          <table:table-cell table:style-name="ce10" table:formula="of:=IF(OR([.$E785]=&quot;S&quot;;[.$E785]=&quot;s&quot;);[.$F785];0)" office:value-type="float" office:value="0">
            <text:p>0,00</text:p>
          </table:table-cell>
          <table:table-cell table:style-name="ce10" table:formula="of:=IF(OR([.$E785]=&quot;A&quot;;[.$E785]=&quot;a&quot;);[.$F78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86]/[.$C$1]" office:value-type="float" office:value="0">
            <text:p>0,00</text:p>
          </table:table-cell>
          <table:table-cell table:style-name="ce10" table:formula="of:=IF(OR([.$E786]=&quot;U&quot;;[.$E786]=&quot;u&quot;);[.$F786];0)" office:value-type="float" office:value="0">
            <text:p>0,00</text:p>
          </table:table-cell>
          <table:table-cell table:style-name="ce10" table:formula="of:=IF(OR([.$E786]=&quot;G&quot;;[.$E786]=&quot;g&quot;);[.$F786];0)" office:value-type="float" office:value="0">
            <text:p>0,00</text:p>
          </table:table-cell>
          <table:table-cell table:style-name="ce10" table:formula="of:=IF(OR([.$E786]=&quot;L&quot;;[.$E786]=&quot;l&quot;);[.$F786];0)" office:value-type="float" office:value="0">
            <text:p>0,00</text:p>
          </table:table-cell>
          <table:table-cell table:style-name="ce10" table:formula="of:=IF(OR([.$E786]=&quot;T&quot;;[.$E786]=&quot;t&quot;);[.$F786];0)" office:value-type="float" office:value="0">
            <text:p>0,00</text:p>
          </table:table-cell>
          <table:table-cell table:style-name="ce10" table:formula="of:=IF(OR([.$E786]=&quot;K&quot;;[.$E786]=&quot;k&quot;);[.$F786];0)" office:value-type="float" office:value="0">
            <text:p>0,00</text:p>
          </table:table-cell>
          <table:table-cell table:style-name="ce10" table:formula="of:=IF(OR([.$E786]=&quot;E&quot;;[.$E786]=&quot;e&quot;);[.$F786];0)" office:value-type="float" office:value="0">
            <text:p>0,00</text:p>
          </table:table-cell>
          <table:table-cell table:style-name="ce10" table:formula="of:=IF(OR([.$E786]=&quot;S&quot;;[.$E786]=&quot;s&quot;);[.$F786];0)" office:value-type="float" office:value="0">
            <text:p>0,00</text:p>
          </table:table-cell>
          <table:table-cell table:style-name="ce10" table:formula="of:=IF(OR([.$E786]=&quot;A&quot;;[.$E786]=&quot;a&quot;);[.$F78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87]/[.$C$1]" office:value-type="float" office:value="0">
            <text:p>0,00</text:p>
          </table:table-cell>
          <table:table-cell table:style-name="ce10" table:formula="of:=IF(OR([.$E787]=&quot;U&quot;;[.$E787]=&quot;u&quot;);[.$F787];0)" office:value-type="float" office:value="0">
            <text:p>0,00</text:p>
          </table:table-cell>
          <table:table-cell table:style-name="ce10" table:formula="of:=IF(OR([.$E787]=&quot;G&quot;;[.$E787]=&quot;g&quot;);[.$F787];0)" office:value-type="float" office:value="0">
            <text:p>0,00</text:p>
          </table:table-cell>
          <table:table-cell table:style-name="ce10" table:formula="of:=IF(OR([.$E787]=&quot;L&quot;;[.$E787]=&quot;l&quot;);[.$F787];0)" office:value-type="float" office:value="0">
            <text:p>0,00</text:p>
          </table:table-cell>
          <table:table-cell table:style-name="ce10" table:formula="of:=IF(OR([.$E787]=&quot;T&quot;;[.$E787]=&quot;t&quot;);[.$F787];0)" office:value-type="float" office:value="0">
            <text:p>0,00</text:p>
          </table:table-cell>
          <table:table-cell table:style-name="ce10" table:formula="of:=IF(OR([.$E787]=&quot;K&quot;;[.$E787]=&quot;k&quot;);[.$F787];0)" office:value-type="float" office:value="0">
            <text:p>0,00</text:p>
          </table:table-cell>
          <table:table-cell table:style-name="ce10" table:formula="of:=IF(OR([.$E787]=&quot;E&quot;;[.$E787]=&quot;e&quot;);[.$F787];0)" office:value-type="float" office:value="0">
            <text:p>0,00</text:p>
          </table:table-cell>
          <table:table-cell table:style-name="ce10" table:formula="of:=IF(OR([.$E787]=&quot;S&quot;;[.$E787]=&quot;s&quot;);[.$F787];0)" office:value-type="float" office:value="0">
            <text:p>0,00</text:p>
          </table:table-cell>
          <table:table-cell table:style-name="ce10" table:formula="of:=IF(OR([.$E787]=&quot;A&quot;;[.$E787]=&quot;a&quot;);[.$F78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88]/[.$C$1]" office:value-type="float" office:value="0">
            <text:p>0,00</text:p>
          </table:table-cell>
          <table:table-cell table:style-name="ce10" table:formula="of:=IF(OR([.$E788]=&quot;U&quot;;[.$E788]=&quot;u&quot;);[.$F788];0)" office:value-type="float" office:value="0">
            <text:p>0,00</text:p>
          </table:table-cell>
          <table:table-cell table:style-name="ce10" table:formula="of:=IF(OR([.$E788]=&quot;G&quot;;[.$E788]=&quot;g&quot;);[.$F788];0)" office:value-type="float" office:value="0">
            <text:p>0,00</text:p>
          </table:table-cell>
          <table:table-cell table:style-name="ce10" table:formula="of:=IF(OR([.$E788]=&quot;L&quot;;[.$E788]=&quot;l&quot;);[.$F788];0)" office:value-type="float" office:value="0">
            <text:p>0,00</text:p>
          </table:table-cell>
          <table:table-cell table:style-name="ce10" table:formula="of:=IF(OR([.$E788]=&quot;T&quot;;[.$E788]=&quot;t&quot;);[.$F788];0)" office:value-type="float" office:value="0">
            <text:p>0,00</text:p>
          </table:table-cell>
          <table:table-cell table:style-name="ce10" table:formula="of:=IF(OR([.$E788]=&quot;K&quot;;[.$E788]=&quot;k&quot;);[.$F788];0)" office:value-type="float" office:value="0">
            <text:p>0,00</text:p>
          </table:table-cell>
          <table:table-cell table:style-name="ce10" table:formula="of:=IF(OR([.$E788]=&quot;E&quot;;[.$E788]=&quot;e&quot;);[.$F788];0)" office:value-type="float" office:value="0">
            <text:p>0,00</text:p>
          </table:table-cell>
          <table:table-cell table:style-name="ce10" table:formula="of:=IF(OR([.$E788]=&quot;S&quot;;[.$E788]=&quot;s&quot;);[.$F788];0)" office:value-type="float" office:value="0">
            <text:p>0,00</text:p>
          </table:table-cell>
          <table:table-cell table:style-name="ce10" table:formula="of:=IF(OR([.$E788]=&quot;A&quot;;[.$E788]=&quot;a&quot;);[.$F78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89]/[.$C$1]" office:value-type="float" office:value="0">
            <text:p>0,00</text:p>
          </table:table-cell>
          <table:table-cell table:style-name="ce10" table:formula="of:=IF(OR([.$E789]=&quot;U&quot;;[.$E789]=&quot;u&quot;);[.$F789];0)" office:value-type="float" office:value="0">
            <text:p>0,00</text:p>
          </table:table-cell>
          <table:table-cell table:style-name="ce10" table:formula="of:=IF(OR([.$E789]=&quot;G&quot;;[.$E789]=&quot;g&quot;);[.$F789];0)" office:value-type="float" office:value="0">
            <text:p>0,00</text:p>
          </table:table-cell>
          <table:table-cell table:style-name="ce10" table:formula="of:=IF(OR([.$E789]=&quot;L&quot;;[.$E789]=&quot;l&quot;);[.$F789];0)" office:value-type="float" office:value="0">
            <text:p>0,00</text:p>
          </table:table-cell>
          <table:table-cell table:style-name="ce10" table:formula="of:=IF(OR([.$E789]=&quot;T&quot;;[.$E789]=&quot;t&quot;);[.$F789];0)" office:value-type="float" office:value="0">
            <text:p>0,00</text:p>
          </table:table-cell>
          <table:table-cell table:style-name="ce10" table:formula="of:=IF(OR([.$E789]=&quot;K&quot;;[.$E789]=&quot;k&quot;);[.$F789];0)" office:value-type="float" office:value="0">
            <text:p>0,00</text:p>
          </table:table-cell>
          <table:table-cell table:style-name="ce10" table:formula="of:=IF(OR([.$E789]=&quot;E&quot;;[.$E789]=&quot;e&quot;);[.$F789];0)" office:value-type="float" office:value="0">
            <text:p>0,00</text:p>
          </table:table-cell>
          <table:table-cell table:style-name="ce10" table:formula="of:=IF(OR([.$E789]=&quot;S&quot;;[.$E789]=&quot;s&quot;);[.$F789];0)" office:value-type="float" office:value="0">
            <text:p>0,00</text:p>
          </table:table-cell>
          <table:table-cell table:style-name="ce10" table:formula="of:=IF(OR([.$E789]=&quot;A&quot;;[.$E789]=&quot;a&quot;);[.$F78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90]/[.$C$1]" office:value-type="float" office:value="0">
            <text:p>0,00</text:p>
          </table:table-cell>
          <table:table-cell table:style-name="ce10" table:formula="of:=IF(OR([.$E790]=&quot;U&quot;;[.$E790]=&quot;u&quot;);[.$F790];0)" office:value-type="float" office:value="0">
            <text:p>0,00</text:p>
          </table:table-cell>
          <table:table-cell table:style-name="ce10" table:formula="of:=IF(OR([.$E790]=&quot;G&quot;;[.$E790]=&quot;g&quot;);[.$F790];0)" office:value-type="float" office:value="0">
            <text:p>0,00</text:p>
          </table:table-cell>
          <table:table-cell table:style-name="ce10" table:formula="of:=IF(OR([.$E790]=&quot;L&quot;;[.$E790]=&quot;l&quot;);[.$F790];0)" office:value-type="float" office:value="0">
            <text:p>0,00</text:p>
          </table:table-cell>
          <table:table-cell table:style-name="ce10" table:formula="of:=IF(OR([.$E790]=&quot;T&quot;;[.$E790]=&quot;t&quot;);[.$F790];0)" office:value-type="float" office:value="0">
            <text:p>0,00</text:p>
          </table:table-cell>
          <table:table-cell table:style-name="ce10" table:formula="of:=IF(OR([.$E790]=&quot;K&quot;;[.$E790]=&quot;k&quot;);[.$F790];0)" office:value-type="float" office:value="0">
            <text:p>0,00</text:p>
          </table:table-cell>
          <table:table-cell table:style-name="ce10" table:formula="of:=IF(OR([.$E790]=&quot;E&quot;;[.$E790]=&quot;e&quot;);[.$F790];0)" office:value-type="float" office:value="0">
            <text:p>0,00</text:p>
          </table:table-cell>
          <table:table-cell table:style-name="ce10" table:formula="of:=IF(OR([.$E790]=&quot;S&quot;;[.$E790]=&quot;s&quot;);[.$F790];0)" office:value-type="float" office:value="0">
            <text:p>0,00</text:p>
          </table:table-cell>
          <table:table-cell table:style-name="ce10" table:formula="of:=IF(OR([.$E790]=&quot;A&quot;;[.$E790]=&quot;a&quot;);[.$F79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91]/[.$C$1]" office:value-type="float" office:value="0">
            <text:p>0,00</text:p>
          </table:table-cell>
          <table:table-cell table:style-name="ce10" table:formula="of:=IF(OR([.$E791]=&quot;U&quot;;[.$E791]=&quot;u&quot;);[.$F791];0)" office:value-type="float" office:value="0">
            <text:p>0,00</text:p>
          </table:table-cell>
          <table:table-cell table:style-name="ce10" table:formula="of:=IF(OR([.$E791]=&quot;G&quot;;[.$E791]=&quot;g&quot;);[.$F791];0)" office:value-type="float" office:value="0">
            <text:p>0,00</text:p>
          </table:table-cell>
          <table:table-cell table:style-name="ce10" table:formula="of:=IF(OR([.$E791]=&quot;L&quot;;[.$E791]=&quot;l&quot;);[.$F791];0)" office:value-type="float" office:value="0">
            <text:p>0,00</text:p>
          </table:table-cell>
          <table:table-cell table:style-name="ce10" table:formula="of:=IF(OR([.$E791]=&quot;T&quot;;[.$E791]=&quot;t&quot;);[.$F791];0)" office:value-type="float" office:value="0">
            <text:p>0,00</text:p>
          </table:table-cell>
          <table:table-cell table:style-name="ce10" table:formula="of:=IF(OR([.$E791]=&quot;K&quot;;[.$E791]=&quot;k&quot;);[.$F791];0)" office:value-type="float" office:value="0">
            <text:p>0,00</text:p>
          </table:table-cell>
          <table:table-cell table:style-name="ce10" table:formula="of:=IF(OR([.$E791]=&quot;E&quot;;[.$E791]=&quot;e&quot;);[.$F791];0)" office:value-type="float" office:value="0">
            <text:p>0,00</text:p>
          </table:table-cell>
          <table:table-cell table:style-name="ce10" table:formula="of:=IF(OR([.$E791]=&quot;S&quot;;[.$E791]=&quot;s&quot;);[.$F791];0)" office:value-type="float" office:value="0">
            <text:p>0,00</text:p>
          </table:table-cell>
          <table:table-cell table:style-name="ce10" table:formula="of:=IF(OR([.$E791]=&quot;A&quot;;[.$E791]=&quot;a&quot;);[.$F79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92]/[.$C$1]" office:value-type="float" office:value="0">
            <text:p>0,00</text:p>
          </table:table-cell>
          <table:table-cell table:style-name="ce10" table:formula="of:=IF(OR([.$E792]=&quot;U&quot;;[.$E792]=&quot;u&quot;);[.$F792];0)" office:value-type="float" office:value="0">
            <text:p>0,00</text:p>
          </table:table-cell>
          <table:table-cell table:style-name="ce10" table:formula="of:=IF(OR([.$E792]=&quot;G&quot;;[.$E792]=&quot;g&quot;);[.$F792];0)" office:value-type="float" office:value="0">
            <text:p>0,00</text:p>
          </table:table-cell>
          <table:table-cell table:style-name="ce10" table:formula="of:=IF(OR([.$E792]=&quot;L&quot;;[.$E792]=&quot;l&quot;);[.$F792];0)" office:value-type="float" office:value="0">
            <text:p>0,00</text:p>
          </table:table-cell>
          <table:table-cell table:style-name="ce10" table:formula="of:=IF(OR([.$E792]=&quot;T&quot;;[.$E792]=&quot;t&quot;);[.$F792];0)" office:value-type="float" office:value="0">
            <text:p>0,00</text:p>
          </table:table-cell>
          <table:table-cell table:style-name="ce10" table:formula="of:=IF(OR([.$E792]=&quot;K&quot;;[.$E792]=&quot;k&quot;);[.$F792];0)" office:value-type="float" office:value="0">
            <text:p>0,00</text:p>
          </table:table-cell>
          <table:table-cell table:style-name="ce10" table:formula="of:=IF(OR([.$E792]=&quot;E&quot;;[.$E792]=&quot;e&quot;);[.$F792];0)" office:value-type="float" office:value="0">
            <text:p>0,00</text:p>
          </table:table-cell>
          <table:table-cell table:style-name="ce10" table:formula="of:=IF(OR([.$E792]=&quot;S&quot;;[.$E792]=&quot;s&quot;);[.$F792];0)" office:value-type="float" office:value="0">
            <text:p>0,00</text:p>
          </table:table-cell>
          <table:table-cell table:style-name="ce10" table:formula="of:=IF(OR([.$E792]=&quot;A&quot;;[.$E792]=&quot;a&quot;);[.$F79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93]/[.$C$1]" office:value-type="float" office:value="0">
            <text:p>0,00</text:p>
          </table:table-cell>
          <table:table-cell table:style-name="ce10" table:formula="of:=IF(OR([.$E793]=&quot;U&quot;;[.$E793]=&quot;u&quot;);[.$F793];0)" office:value-type="float" office:value="0">
            <text:p>0,00</text:p>
          </table:table-cell>
          <table:table-cell table:style-name="ce10" table:formula="of:=IF(OR([.$E793]=&quot;G&quot;;[.$E793]=&quot;g&quot;);[.$F793];0)" office:value-type="float" office:value="0">
            <text:p>0,00</text:p>
          </table:table-cell>
          <table:table-cell table:style-name="ce10" table:formula="of:=IF(OR([.$E793]=&quot;L&quot;;[.$E793]=&quot;l&quot;);[.$F793];0)" office:value-type="float" office:value="0">
            <text:p>0,00</text:p>
          </table:table-cell>
          <table:table-cell table:style-name="ce10" table:formula="of:=IF(OR([.$E793]=&quot;T&quot;;[.$E793]=&quot;t&quot;);[.$F793];0)" office:value-type="float" office:value="0">
            <text:p>0,00</text:p>
          </table:table-cell>
          <table:table-cell table:style-name="ce10" table:formula="of:=IF(OR([.$E793]=&quot;K&quot;;[.$E793]=&quot;k&quot;);[.$F793];0)" office:value-type="float" office:value="0">
            <text:p>0,00</text:p>
          </table:table-cell>
          <table:table-cell table:style-name="ce10" table:formula="of:=IF(OR([.$E793]=&quot;E&quot;;[.$E793]=&quot;e&quot;);[.$F793];0)" office:value-type="float" office:value="0">
            <text:p>0,00</text:p>
          </table:table-cell>
          <table:table-cell table:style-name="ce10" table:formula="of:=IF(OR([.$E793]=&quot;S&quot;;[.$E793]=&quot;s&quot;);[.$F793];0)" office:value-type="float" office:value="0">
            <text:p>0,00</text:p>
          </table:table-cell>
          <table:table-cell table:style-name="ce10" table:formula="of:=IF(OR([.$E793]=&quot;A&quot;;[.$E793]=&quot;a&quot;);[.$F79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94]/[.$C$1]" office:value-type="float" office:value="0">
            <text:p>0,00</text:p>
          </table:table-cell>
          <table:table-cell table:style-name="ce10" table:formula="of:=IF(OR([.$E794]=&quot;U&quot;;[.$E794]=&quot;u&quot;);[.$F794];0)" office:value-type="float" office:value="0">
            <text:p>0,00</text:p>
          </table:table-cell>
          <table:table-cell table:style-name="ce10" table:formula="of:=IF(OR([.$E794]=&quot;G&quot;;[.$E794]=&quot;g&quot;);[.$F794];0)" office:value-type="float" office:value="0">
            <text:p>0,00</text:p>
          </table:table-cell>
          <table:table-cell table:style-name="ce10" table:formula="of:=IF(OR([.$E794]=&quot;L&quot;;[.$E794]=&quot;l&quot;);[.$F794];0)" office:value-type="float" office:value="0">
            <text:p>0,00</text:p>
          </table:table-cell>
          <table:table-cell table:style-name="ce10" table:formula="of:=IF(OR([.$E794]=&quot;T&quot;;[.$E794]=&quot;t&quot;);[.$F794];0)" office:value-type="float" office:value="0">
            <text:p>0,00</text:p>
          </table:table-cell>
          <table:table-cell table:style-name="ce10" table:formula="of:=IF(OR([.$E794]=&quot;K&quot;;[.$E794]=&quot;k&quot;);[.$F794];0)" office:value-type="float" office:value="0">
            <text:p>0,00</text:p>
          </table:table-cell>
          <table:table-cell table:style-name="ce10" table:formula="of:=IF(OR([.$E794]=&quot;E&quot;;[.$E794]=&quot;e&quot;);[.$F794];0)" office:value-type="float" office:value="0">
            <text:p>0,00</text:p>
          </table:table-cell>
          <table:table-cell table:style-name="ce10" table:formula="of:=IF(OR([.$E794]=&quot;S&quot;;[.$E794]=&quot;s&quot;);[.$F794];0)" office:value-type="float" office:value="0">
            <text:p>0,00</text:p>
          </table:table-cell>
          <table:table-cell table:style-name="ce10" table:formula="of:=IF(OR([.$E794]=&quot;A&quot;;[.$E794]=&quot;a&quot;);[.$F79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95]/[.$C$1]" office:value-type="float" office:value="0">
            <text:p>0,00</text:p>
          </table:table-cell>
          <table:table-cell table:style-name="ce10" table:formula="of:=IF(OR([.$E795]=&quot;U&quot;;[.$E795]=&quot;u&quot;);[.$F795];0)" office:value-type="float" office:value="0">
            <text:p>0,00</text:p>
          </table:table-cell>
          <table:table-cell table:style-name="ce10" table:formula="of:=IF(OR([.$E795]=&quot;G&quot;;[.$E795]=&quot;g&quot;);[.$F795];0)" office:value-type="float" office:value="0">
            <text:p>0,00</text:p>
          </table:table-cell>
          <table:table-cell table:style-name="ce10" table:formula="of:=IF(OR([.$E795]=&quot;L&quot;;[.$E795]=&quot;l&quot;);[.$F795];0)" office:value-type="float" office:value="0">
            <text:p>0,00</text:p>
          </table:table-cell>
          <table:table-cell table:style-name="ce10" table:formula="of:=IF(OR([.$E795]=&quot;T&quot;;[.$E795]=&quot;t&quot;);[.$F795];0)" office:value-type="float" office:value="0">
            <text:p>0,00</text:p>
          </table:table-cell>
          <table:table-cell table:style-name="ce10" table:formula="of:=IF(OR([.$E795]=&quot;K&quot;;[.$E795]=&quot;k&quot;);[.$F795];0)" office:value-type="float" office:value="0">
            <text:p>0,00</text:p>
          </table:table-cell>
          <table:table-cell table:style-name="ce10" table:formula="of:=IF(OR([.$E795]=&quot;E&quot;;[.$E795]=&quot;e&quot;);[.$F795];0)" office:value-type="float" office:value="0">
            <text:p>0,00</text:p>
          </table:table-cell>
          <table:table-cell table:style-name="ce10" table:formula="of:=IF(OR([.$E795]=&quot;S&quot;;[.$E795]=&quot;s&quot;);[.$F795];0)" office:value-type="float" office:value="0">
            <text:p>0,00</text:p>
          </table:table-cell>
          <table:table-cell table:style-name="ce10" table:formula="of:=IF(OR([.$E795]=&quot;A&quot;;[.$E795]=&quot;a&quot;);[.$F79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96]/[.$C$1]" office:value-type="float" office:value="0">
            <text:p>0,00</text:p>
          </table:table-cell>
          <table:table-cell table:style-name="ce10" table:formula="of:=IF(OR([.$E796]=&quot;U&quot;;[.$E796]=&quot;u&quot;);[.$F796];0)" office:value-type="float" office:value="0">
            <text:p>0,00</text:p>
          </table:table-cell>
          <table:table-cell table:style-name="ce10" table:formula="of:=IF(OR([.$E796]=&quot;G&quot;;[.$E796]=&quot;g&quot;);[.$F796];0)" office:value-type="float" office:value="0">
            <text:p>0,00</text:p>
          </table:table-cell>
          <table:table-cell table:style-name="ce10" table:formula="of:=IF(OR([.$E796]=&quot;L&quot;;[.$E796]=&quot;l&quot;);[.$F796];0)" office:value-type="float" office:value="0">
            <text:p>0,00</text:p>
          </table:table-cell>
          <table:table-cell table:style-name="ce10" table:formula="of:=IF(OR([.$E796]=&quot;T&quot;;[.$E796]=&quot;t&quot;);[.$F796];0)" office:value-type="float" office:value="0">
            <text:p>0,00</text:p>
          </table:table-cell>
          <table:table-cell table:style-name="ce10" table:formula="of:=IF(OR([.$E796]=&quot;K&quot;;[.$E796]=&quot;k&quot;);[.$F796];0)" office:value-type="float" office:value="0">
            <text:p>0,00</text:p>
          </table:table-cell>
          <table:table-cell table:style-name="ce10" table:formula="of:=IF(OR([.$E796]=&quot;E&quot;;[.$E796]=&quot;e&quot;);[.$F796];0)" office:value-type="float" office:value="0">
            <text:p>0,00</text:p>
          </table:table-cell>
          <table:table-cell table:style-name="ce10" table:formula="of:=IF(OR([.$E796]=&quot;S&quot;;[.$E796]=&quot;s&quot;);[.$F796];0)" office:value-type="float" office:value="0">
            <text:p>0,00</text:p>
          </table:table-cell>
          <table:table-cell table:style-name="ce10" table:formula="of:=IF(OR([.$E796]=&quot;A&quot;;[.$E796]=&quot;a&quot;);[.$F79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97]/[.$C$1]" office:value-type="float" office:value="0">
            <text:p>0,00</text:p>
          </table:table-cell>
          <table:table-cell table:style-name="ce10" table:formula="of:=IF(OR([.$E797]=&quot;U&quot;;[.$E797]=&quot;u&quot;);[.$F797];0)" office:value-type="float" office:value="0">
            <text:p>0,00</text:p>
          </table:table-cell>
          <table:table-cell table:style-name="ce10" table:formula="of:=IF(OR([.$E797]=&quot;G&quot;;[.$E797]=&quot;g&quot;);[.$F797];0)" office:value-type="float" office:value="0">
            <text:p>0,00</text:p>
          </table:table-cell>
          <table:table-cell table:style-name="ce10" table:formula="of:=IF(OR([.$E797]=&quot;L&quot;;[.$E797]=&quot;l&quot;);[.$F797];0)" office:value-type="float" office:value="0">
            <text:p>0,00</text:p>
          </table:table-cell>
          <table:table-cell table:style-name="ce10" table:formula="of:=IF(OR([.$E797]=&quot;T&quot;;[.$E797]=&quot;t&quot;);[.$F797];0)" office:value-type="float" office:value="0">
            <text:p>0,00</text:p>
          </table:table-cell>
          <table:table-cell table:style-name="ce10" table:formula="of:=IF(OR([.$E797]=&quot;K&quot;;[.$E797]=&quot;k&quot;);[.$F797];0)" office:value-type="float" office:value="0">
            <text:p>0,00</text:p>
          </table:table-cell>
          <table:table-cell table:style-name="ce10" table:formula="of:=IF(OR([.$E797]=&quot;E&quot;;[.$E797]=&quot;e&quot;);[.$F797];0)" office:value-type="float" office:value="0">
            <text:p>0,00</text:p>
          </table:table-cell>
          <table:table-cell table:style-name="ce10" table:formula="of:=IF(OR([.$E797]=&quot;S&quot;;[.$E797]=&quot;s&quot;);[.$F797];0)" office:value-type="float" office:value="0">
            <text:p>0,00</text:p>
          </table:table-cell>
          <table:table-cell table:style-name="ce10" table:formula="of:=IF(OR([.$E797]=&quot;A&quot;;[.$E797]=&quot;a&quot;);[.$F79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98]/[.$C$1]" office:value-type="float" office:value="0">
            <text:p>0,00</text:p>
          </table:table-cell>
          <table:table-cell table:style-name="ce10" table:formula="of:=IF(OR([.$E798]=&quot;U&quot;;[.$E798]=&quot;u&quot;);[.$F798];0)" office:value-type="float" office:value="0">
            <text:p>0,00</text:p>
          </table:table-cell>
          <table:table-cell table:style-name="ce10" table:formula="of:=IF(OR([.$E798]=&quot;G&quot;;[.$E798]=&quot;g&quot;);[.$F798];0)" office:value-type="float" office:value="0">
            <text:p>0,00</text:p>
          </table:table-cell>
          <table:table-cell table:style-name="ce10" table:formula="of:=IF(OR([.$E798]=&quot;L&quot;;[.$E798]=&quot;l&quot;);[.$F798];0)" office:value-type="float" office:value="0">
            <text:p>0,00</text:p>
          </table:table-cell>
          <table:table-cell table:style-name="ce10" table:formula="of:=IF(OR([.$E798]=&quot;T&quot;;[.$E798]=&quot;t&quot;);[.$F798];0)" office:value-type="float" office:value="0">
            <text:p>0,00</text:p>
          </table:table-cell>
          <table:table-cell table:style-name="ce10" table:formula="of:=IF(OR([.$E798]=&quot;K&quot;;[.$E798]=&quot;k&quot;);[.$F798];0)" office:value-type="float" office:value="0">
            <text:p>0,00</text:p>
          </table:table-cell>
          <table:table-cell table:style-name="ce10" table:formula="of:=IF(OR([.$E798]=&quot;E&quot;;[.$E798]=&quot;e&quot;);[.$F798];0)" office:value-type="float" office:value="0">
            <text:p>0,00</text:p>
          </table:table-cell>
          <table:table-cell table:style-name="ce10" table:formula="of:=IF(OR([.$E798]=&quot;S&quot;;[.$E798]=&quot;s&quot;);[.$F798];0)" office:value-type="float" office:value="0">
            <text:p>0,00</text:p>
          </table:table-cell>
          <table:table-cell table:style-name="ce10" table:formula="of:=IF(OR([.$E798]=&quot;A&quot;;[.$E798]=&quot;a&quot;);[.$F79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799]/[.$C$1]" office:value-type="float" office:value="0">
            <text:p>0,00</text:p>
          </table:table-cell>
          <table:table-cell table:style-name="ce10" table:formula="of:=IF(OR([.$E799]=&quot;U&quot;;[.$E799]=&quot;u&quot;);[.$F799];0)" office:value-type="float" office:value="0">
            <text:p>0,00</text:p>
          </table:table-cell>
          <table:table-cell table:style-name="ce10" table:formula="of:=IF(OR([.$E799]=&quot;G&quot;;[.$E799]=&quot;g&quot;);[.$F799];0)" office:value-type="float" office:value="0">
            <text:p>0,00</text:p>
          </table:table-cell>
          <table:table-cell table:style-name="ce10" table:formula="of:=IF(OR([.$E799]=&quot;L&quot;;[.$E799]=&quot;l&quot;);[.$F799];0)" office:value-type="float" office:value="0">
            <text:p>0,00</text:p>
          </table:table-cell>
          <table:table-cell table:style-name="ce10" table:formula="of:=IF(OR([.$E799]=&quot;T&quot;;[.$E799]=&quot;t&quot;);[.$F799];0)" office:value-type="float" office:value="0">
            <text:p>0,00</text:p>
          </table:table-cell>
          <table:table-cell table:style-name="ce10" table:formula="of:=IF(OR([.$E799]=&quot;K&quot;;[.$E799]=&quot;k&quot;);[.$F799];0)" office:value-type="float" office:value="0">
            <text:p>0,00</text:p>
          </table:table-cell>
          <table:table-cell table:style-name="ce10" table:formula="of:=IF(OR([.$E799]=&quot;E&quot;;[.$E799]=&quot;e&quot;);[.$F799];0)" office:value-type="float" office:value="0">
            <text:p>0,00</text:p>
          </table:table-cell>
          <table:table-cell table:style-name="ce10" table:formula="of:=IF(OR([.$E799]=&quot;S&quot;;[.$E799]=&quot;s&quot;);[.$F799];0)" office:value-type="float" office:value="0">
            <text:p>0,00</text:p>
          </table:table-cell>
          <table:table-cell table:style-name="ce10" table:formula="of:=IF(OR([.$E799]=&quot;A&quot;;[.$E799]=&quot;a&quot;);[.$F79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00]/[.$C$1]" office:value-type="float" office:value="0">
            <text:p>0,00</text:p>
          </table:table-cell>
          <table:table-cell table:style-name="ce10" table:formula="of:=IF(OR([.$E800]=&quot;U&quot;;[.$E800]=&quot;u&quot;);[.$F800];0)" office:value-type="float" office:value="0">
            <text:p>0,00</text:p>
          </table:table-cell>
          <table:table-cell table:style-name="ce10" table:formula="of:=IF(OR([.$E800]=&quot;G&quot;;[.$E800]=&quot;g&quot;);[.$F800];0)" office:value-type="float" office:value="0">
            <text:p>0,00</text:p>
          </table:table-cell>
          <table:table-cell table:style-name="ce10" table:formula="of:=IF(OR([.$E800]=&quot;L&quot;;[.$E800]=&quot;l&quot;);[.$F800];0)" office:value-type="float" office:value="0">
            <text:p>0,00</text:p>
          </table:table-cell>
          <table:table-cell table:style-name="ce10" table:formula="of:=IF(OR([.$E800]=&quot;T&quot;;[.$E800]=&quot;t&quot;);[.$F800];0)" office:value-type="float" office:value="0">
            <text:p>0,00</text:p>
          </table:table-cell>
          <table:table-cell table:style-name="ce10" table:formula="of:=IF(OR([.$E800]=&quot;K&quot;;[.$E800]=&quot;k&quot;);[.$F800];0)" office:value-type="float" office:value="0">
            <text:p>0,00</text:p>
          </table:table-cell>
          <table:table-cell table:style-name="ce10" table:formula="of:=IF(OR([.$E800]=&quot;E&quot;;[.$E800]=&quot;e&quot;);[.$F800];0)" office:value-type="float" office:value="0">
            <text:p>0,00</text:p>
          </table:table-cell>
          <table:table-cell table:style-name="ce10" table:formula="of:=IF(OR([.$E800]=&quot;S&quot;;[.$E800]=&quot;s&quot;);[.$F800];0)" office:value-type="float" office:value="0">
            <text:p>0,00</text:p>
          </table:table-cell>
          <table:table-cell table:style-name="ce10" table:formula="of:=IF(OR([.$E800]=&quot;A&quot;;[.$E800]=&quot;a&quot;);[.$F80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01]/[.$C$1]" office:value-type="float" office:value="0">
            <text:p>0,00</text:p>
          </table:table-cell>
          <table:table-cell table:style-name="ce10" table:formula="of:=IF(OR([.$E801]=&quot;U&quot;;[.$E801]=&quot;u&quot;);[.$F801];0)" office:value-type="float" office:value="0">
            <text:p>0,00</text:p>
          </table:table-cell>
          <table:table-cell table:style-name="ce10" table:formula="of:=IF(OR([.$E801]=&quot;G&quot;;[.$E801]=&quot;g&quot;);[.$F801];0)" office:value-type="float" office:value="0">
            <text:p>0,00</text:p>
          </table:table-cell>
          <table:table-cell table:style-name="ce10" table:formula="of:=IF(OR([.$E801]=&quot;L&quot;;[.$E801]=&quot;l&quot;);[.$F801];0)" office:value-type="float" office:value="0">
            <text:p>0,00</text:p>
          </table:table-cell>
          <table:table-cell table:style-name="ce10" table:formula="of:=IF(OR([.$E801]=&quot;T&quot;;[.$E801]=&quot;t&quot;);[.$F801];0)" office:value-type="float" office:value="0">
            <text:p>0,00</text:p>
          </table:table-cell>
          <table:table-cell table:style-name="ce10" table:formula="of:=IF(OR([.$E801]=&quot;K&quot;;[.$E801]=&quot;k&quot;);[.$F801];0)" office:value-type="float" office:value="0">
            <text:p>0,00</text:p>
          </table:table-cell>
          <table:table-cell table:style-name="ce10" table:formula="of:=IF(OR([.$E801]=&quot;E&quot;;[.$E801]=&quot;e&quot;);[.$F801];0)" office:value-type="float" office:value="0">
            <text:p>0,00</text:p>
          </table:table-cell>
          <table:table-cell table:style-name="ce10" table:formula="of:=IF(OR([.$E801]=&quot;S&quot;;[.$E801]=&quot;s&quot;);[.$F801];0)" office:value-type="float" office:value="0">
            <text:p>0,00</text:p>
          </table:table-cell>
          <table:table-cell table:style-name="ce10" table:formula="of:=IF(OR([.$E801]=&quot;A&quot;;[.$E801]=&quot;a&quot;);[.$F80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02]/[.$C$1]" office:value-type="float" office:value="0">
            <text:p>0,00</text:p>
          </table:table-cell>
          <table:table-cell table:style-name="ce10" table:formula="of:=IF(OR([.$E802]=&quot;U&quot;;[.$E802]=&quot;u&quot;);[.$F802];0)" office:value-type="float" office:value="0">
            <text:p>0,00</text:p>
          </table:table-cell>
          <table:table-cell table:style-name="ce10" table:formula="of:=IF(OR([.$E802]=&quot;G&quot;;[.$E802]=&quot;g&quot;);[.$F802];0)" office:value-type="float" office:value="0">
            <text:p>0,00</text:p>
          </table:table-cell>
          <table:table-cell table:style-name="ce10" table:formula="of:=IF(OR([.$E802]=&quot;L&quot;;[.$E802]=&quot;l&quot;);[.$F802];0)" office:value-type="float" office:value="0">
            <text:p>0,00</text:p>
          </table:table-cell>
          <table:table-cell table:style-name="ce10" table:formula="of:=IF(OR([.$E802]=&quot;T&quot;;[.$E802]=&quot;t&quot;);[.$F802];0)" office:value-type="float" office:value="0">
            <text:p>0,00</text:p>
          </table:table-cell>
          <table:table-cell table:style-name="ce10" table:formula="of:=IF(OR([.$E802]=&quot;K&quot;;[.$E802]=&quot;k&quot;);[.$F802];0)" office:value-type="float" office:value="0">
            <text:p>0,00</text:p>
          </table:table-cell>
          <table:table-cell table:style-name="ce10" table:formula="of:=IF(OR([.$E802]=&quot;E&quot;;[.$E802]=&quot;e&quot;);[.$F802];0)" office:value-type="float" office:value="0">
            <text:p>0,00</text:p>
          </table:table-cell>
          <table:table-cell table:style-name="ce10" table:formula="of:=IF(OR([.$E802]=&quot;S&quot;;[.$E802]=&quot;s&quot;);[.$F802];0)" office:value-type="float" office:value="0">
            <text:p>0,00</text:p>
          </table:table-cell>
          <table:table-cell table:style-name="ce10" table:formula="of:=IF(OR([.$E802]=&quot;A&quot;;[.$E802]=&quot;a&quot;);[.$F80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03]/[.$C$1]" office:value-type="float" office:value="0">
            <text:p>0,00</text:p>
          </table:table-cell>
          <table:table-cell table:style-name="ce10" table:formula="of:=IF(OR([.$E803]=&quot;U&quot;;[.$E803]=&quot;u&quot;);[.$F803];0)" office:value-type="float" office:value="0">
            <text:p>0,00</text:p>
          </table:table-cell>
          <table:table-cell table:style-name="ce10" table:formula="of:=IF(OR([.$E803]=&quot;G&quot;;[.$E803]=&quot;g&quot;);[.$F803];0)" office:value-type="float" office:value="0">
            <text:p>0,00</text:p>
          </table:table-cell>
          <table:table-cell table:style-name="ce10" table:formula="of:=IF(OR([.$E803]=&quot;L&quot;;[.$E803]=&quot;l&quot;);[.$F803];0)" office:value-type="float" office:value="0">
            <text:p>0,00</text:p>
          </table:table-cell>
          <table:table-cell table:style-name="ce10" table:formula="of:=IF(OR([.$E803]=&quot;T&quot;;[.$E803]=&quot;t&quot;);[.$F803];0)" office:value-type="float" office:value="0">
            <text:p>0,00</text:p>
          </table:table-cell>
          <table:table-cell table:style-name="ce10" table:formula="of:=IF(OR([.$E803]=&quot;K&quot;;[.$E803]=&quot;k&quot;);[.$F803];0)" office:value-type="float" office:value="0">
            <text:p>0,00</text:p>
          </table:table-cell>
          <table:table-cell table:style-name="ce10" table:formula="of:=IF(OR([.$E803]=&quot;E&quot;;[.$E803]=&quot;e&quot;);[.$F803];0)" office:value-type="float" office:value="0">
            <text:p>0,00</text:p>
          </table:table-cell>
          <table:table-cell table:style-name="ce10" table:formula="of:=IF(OR([.$E803]=&quot;S&quot;;[.$E803]=&quot;s&quot;);[.$F803];0)" office:value-type="float" office:value="0">
            <text:p>0,00</text:p>
          </table:table-cell>
          <table:table-cell table:style-name="ce10" table:formula="of:=IF(OR([.$E803]=&quot;A&quot;;[.$E803]=&quot;a&quot;);[.$F80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04]/[.$C$1]" office:value-type="float" office:value="0">
            <text:p>0,00</text:p>
          </table:table-cell>
          <table:table-cell table:style-name="ce10" table:formula="of:=IF(OR([.$E804]=&quot;U&quot;;[.$E804]=&quot;u&quot;);[.$F804];0)" office:value-type="float" office:value="0">
            <text:p>0,00</text:p>
          </table:table-cell>
          <table:table-cell table:style-name="ce10" table:formula="of:=IF(OR([.$E804]=&quot;G&quot;;[.$E804]=&quot;g&quot;);[.$F804];0)" office:value-type="float" office:value="0">
            <text:p>0,00</text:p>
          </table:table-cell>
          <table:table-cell table:style-name="ce10" table:formula="of:=IF(OR([.$E804]=&quot;L&quot;;[.$E804]=&quot;l&quot;);[.$F804];0)" office:value-type="float" office:value="0">
            <text:p>0,00</text:p>
          </table:table-cell>
          <table:table-cell table:style-name="ce10" table:formula="of:=IF(OR([.$E804]=&quot;T&quot;;[.$E804]=&quot;t&quot;);[.$F804];0)" office:value-type="float" office:value="0">
            <text:p>0,00</text:p>
          </table:table-cell>
          <table:table-cell table:style-name="ce10" table:formula="of:=IF(OR([.$E804]=&quot;K&quot;;[.$E804]=&quot;k&quot;);[.$F804];0)" office:value-type="float" office:value="0">
            <text:p>0,00</text:p>
          </table:table-cell>
          <table:table-cell table:style-name="ce10" table:formula="of:=IF(OR([.$E804]=&quot;E&quot;;[.$E804]=&quot;e&quot;);[.$F804];0)" office:value-type="float" office:value="0">
            <text:p>0,00</text:p>
          </table:table-cell>
          <table:table-cell table:style-name="ce10" table:formula="of:=IF(OR([.$E804]=&quot;S&quot;;[.$E804]=&quot;s&quot;);[.$F804];0)" office:value-type="float" office:value="0">
            <text:p>0,00</text:p>
          </table:table-cell>
          <table:table-cell table:style-name="ce10" table:formula="of:=IF(OR([.$E804]=&quot;A&quot;;[.$E804]=&quot;a&quot;);[.$F80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05]/[.$C$1]" office:value-type="float" office:value="0">
            <text:p>0,00</text:p>
          </table:table-cell>
          <table:table-cell table:style-name="ce10" table:formula="of:=IF(OR([.$E805]=&quot;U&quot;;[.$E805]=&quot;u&quot;);[.$F805];0)" office:value-type="float" office:value="0">
            <text:p>0,00</text:p>
          </table:table-cell>
          <table:table-cell table:style-name="ce10" table:formula="of:=IF(OR([.$E805]=&quot;G&quot;;[.$E805]=&quot;g&quot;);[.$F805];0)" office:value-type="float" office:value="0">
            <text:p>0,00</text:p>
          </table:table-cell>
          <table:table-cell table:style-name="ce10" table:formula="of:=IF(OR([.$E805]=&quot;L&quot;;[.$E805]=&quot;l&quot;);[.$F805];0)" office:value-type="float" office:value="0">
            <text:p>0,00</text:p>
          </table:table-cell>
          <table:table-cell table:style-name="ce10" table:formula="of:=IF(OR([.$E805]=&quot;T&quot;;[.$E805]=&quot;t&quot;);[.$F805];0)" office:value-type="float" office:value="0">
            <text:p>0,00</text:p>
          </table:table-cell>
          <table:table-cell table:style-name="ce10" table:formula="of:=IF(OR([.$E805]=&quot;K&quot;;[.$E805]=&quot;k&quot;);[.$F805];0)" office:value-type="float" office:value="0">
            <text:p>0,00</text:p>
          </table:table-cell>
          <table:table-cell table:style-name="ce10" table:formula="of:=IF(OR([.$E805]=&quot;E&quot;;[.$E805]=&quot;e&quot;);[.$F805];0)" office:value-type="float" office:value="0">
            <text:p>0,00</text:p>
          </table:table-cell>
          <table:table-cell table:style-name="ce10" table:formula="of:=IF(OR([.$E805]=&quot;S&quot;;[.$E805]=&quot;s&quot;);[.$F805];0)" office:value-type="float" office:value="0">
            <text:p>0,00</text:p>
          </table:table-cell>
          <table:table-cell table:style-name="ce10" table:formula="of:=IF(OR([.$E805]=&quot;A&quot;;[.$E805]=&quot;a&quot;);[.$F80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06]/[.$C$1]" office:value-type="float" office:value="0">
            <text:p>0,00</text:p>
          </table:table-cell>
          <table:table-cell table:style-name="ce10" table:formula="of:=IF(OR([.$E806]=&quot;U&quot;;[.$E806]=&quot;u&quot;);[.$F806];0)" office:value-type="float" office:value="0">
            <text:p>0,00</text:p>
          </table:table-cell>
          <table:table-cell table:style-name="ce10" table:formula="of:=IF(OR([.$E806]=&quot;G&quot;;[.$E806]=&quot;g&quot;);[.$F806];0)" office:value-type="float" office:value="0">
            <text:p>0,00</text:p>
          </table:table-cell>
          <table:table-cell table:style-name="ce10" table:formula="of:=IF(OR([.$E806]=&quot;L&quot;;[.$E806]=&quot;l&quot;);[.$F806];0)" office:value-type="float" office:value="0">
            <text:p>0,00</text:p>
          </table:table-cell>
          <table:table-cell table:style-name="ce10" table:formula="of:=IF(OR([.$E806]=&quot;T&quot;;[.$E806]=&quot;t&quot;);[.$F806];0)" office:value-type="float" office:value="0">
            <text:p>0,00</text:p>
          </table:table-cell>
          <table:table-cell table:style-name="ce10" table:formula="of:=IF(OR([.$E806]=&quot;K&quot;;[.$E806]=&quot;k&quot;);[.$F806];0)" office:value-type="float" office:value="0">
            <text:p>0,00</text:p>
          </table:table-cell>
          <table:table-cell table:style-name="ce10" table:formula="of:=IF(OR([.$E806]=&quot;E&quot;;[.$E806]=&quot;e&quot;);[.$F806];0)" office:value-type="float" office:value="0">
            <text:p>0,00</text:p>
          </table:table-cell>
          <table:table-cell table:style-name="ce10" table:formula="of:=IF(OR([.$E806]=&quot;S&quot;;[.$E806]=&quot;s&quot;);[.$F806];0)" office:value-type="float" office:value="0">
            <text:p>0,00</text:p>
          </table:table-cell>
          <table:table-cell table:style-name="ce10" table:formula="of:=IF(OR([.$E806]=&quot;A&quot;;[.$E806]=&quot;a&quot;);[.$F80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07]/[.$C$1]" office:value-type="float" office:value="0">
            <text:p>0,00</text:p>
          </table:table-cell>
          <table:table-cell table:style-name="ce10" table:formula="of:=IF(OR([.$E807]=&quot;U&quot;;[.$E807]=&quot;u&quot;);[.$F807];0)" office:value-type="float" office:value="0">
            <text:p>0,00</text:p>
          </table:table-cell>
          <table:table-cell table:style-name="ce10" table:formula="of:=IF(OR([.$E807]=&quot;G&quot;;[.$E807]=&quot;g&quot;);[.$F807];0)" office:value-type="float" office:value="0">
            <text:p>0,00</text:p>
          </table:table-cell>
          <table:table-cell table:style-name="ce10" table:formula="of:=IF(OR([.$E807]=&quot;L&quot;;[.$E807]=&quot;l&quot;);[.$F807];0)" office:value-type="float" office:value="0">
            <text:p>0,00</text:p>
          </table:table-cell>
          <table:table-cell table:style-name="ce10" table:formula="of:=IF(OR([.$E807]=&quot;T&quot;;[.$E807]=&quot;t&quot;);[.$F807];0)" office:value-type="float" office:value="0">
            <text:p>0,00</text:p>
          </table:table-cell>
          <table:table-cell table:style-name="ce10" table:formula="of:=IF(OR([.$E807]=&quot;K&quot;;[.$E807]=&quot;k&quot;);[.$F807];0)" office:value-type="float" office:value="0">
            <text:p>0,00</text:p>
          </table:table-cell>
          <table:table-cell table:style-name="ce10" table:formula="of:=IF(OR([.$E807]=&quot;E&quot;;[.$E807]=&quot;e&quot;);[.$F807];0)" office:value-type="float" office:value="0">
            <text:p>0,00</text:p>
          </table:table-cell>
          <table:table-cell table:style-name="ce10" table:formula="of:=IF(OR([.$E807]=&quot;S&quot;;[.$E807]=&quot;s&quot;);[.$F807];0)" office:value-type="float" office:value="0">
            <text:p>0,00</text:p>
          </table:table-cell>
          <table:table-cell table:style-name="ce10" table:formula="of:=IF(OR([.$E807]=&quot;A&quot;;[.$E807]=&quot;a&quot;);[.$F80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08]/[.$C$1]" office:value-type="float" office:value="0">
            <text:p>0,00</text:p>
          </table:table-cell>
          <table:table-cell table:style-name="ce10" table:formula="of:=IF(OR([.$E808]=&quot;U&quot;;[.$E808]=&quot;u&quot;);[.$F808];0)" office:value-type="float" office:value="0">
            <text:p>0,00</text:p>
          </table:table-cell>
          <table:table-cell table:style-name="ce10" table:formula="of:=IF(OR([.$E808]=&quot;G&quot;;[.$E808]=&quot;g&quot;);[.$F808];0)" office:value-type="float" office:value="0">
            <text:p>0,00</text:p>
          </table:table-cell>
          <table:table-cell table:style-name="ce10" table:formula="of:=IF(OR([.$E808]=&quot;L&quot;;[.$E808]=&quot;l&quot;);[.$F808];0)" office:value-type="float" office:value="0">
            <text:p>0,00</text:p>
          </table:table-cell>
          <table:table-cell table:style-name="ce10" table:formula="of:=IF(OR([.$E808]=&quot;T&quot;;[.$E808]=&quot;t&quot;);[.$F808];0)" office:value-type="float" office:value="0">
            <text:p>0,00</text:p>
          </table:table-cell>
          <table:table-cell table:style-name="ce10" table:formula="of:=IF(OR([.$E808]=&quot;K&quot;;[.$E808]=&quot;k&quot;);[.$F808];0)" office:value-type="float" office:value="0">
            <text:p>0,00</text:p>
          </table:table-cell>
          <table:table-cell table:style-name="ce10" table:formula="of:=IF(OR([.$E808]=&quot;E&quot;;[.$E808]=&quot;e&quot;);[.$F808];0)" office:value-type="float" office:value="0">
            <text:p>0,00</text:p>
          </table:table-cell>
          <table:table-cell table:style-name="ce10" table:formula="of:=IF(OR([.$E808]=&quot;S&quot;;[.$E808]=&quot;s&quot;);[.$F808];0)" office:value-type="float" office:value="0">
            <text:p>0,00</text:p>
          </table:table-cell>
          <table:table-cell table:style-name="ce10" table:formula="of:=IF(OR([.$E808]=&quot;A&quot;;[.$E808]=&quot;a&quot;);[.$F80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09]/[.$C$1]" office:value-type="float" office:value="0">
            <text:p>0,00</text:p>
          </table:table-cell>
          <table:table-cell table:style-name="ce10" table:formula="of:=IF(OR([.$E809]=&quot;U&quot;;[.$E809]=&quot;u&quot;);[.$F809];0)" office:value-type="float" office:value="0">
            <text:p>0,00</text:p>
          </table:table-cell>
          <table:table-cell table:style-name="ce10" table:formula="of:=IF(OR([.$E809]=&quot;G&quot;;[.$E809]=&quot;g&quot;);[.$F809];0)" office:value-type="float" office:value="0">
            <text:p>0,00</text:p>
          </table:table-cell>
          <table:table-cell table:style-name="ce10" table:formula="of:=IF(OR([.$E809]=&quot;L&quot;;[.$E809]=&quot;l&quot;);[.$F809];0)" office:value-type="float" office:value="0">
            <text:p>0,00</text:p>
          </table:table-cell>
          <table:table-cell table:style-name="ce10" table:formula="of:=IF(OR([.$E809]=&quot;T&quot;;[.$E809]=&quot;t&quot;);[.$F809];0)" office:value-type="float" office:value="0">
            <text:p>0,00</text:p>
          </table:table-cell>
          <table:table-cell table:style-name="ce10" table:formula="of:=IF(OR([.$E809]=&quot;K&quot;;[.$E809]=&quot;k&quot;);[.$F809];0)" office:value-type="float" office:value="0">
            <text:p>0,00</text:p>
          </table:table-cell>
          <table:table-cell table:style-name="ce10" table:formula="of:=IF(OR([.$E809]=&quot;E&quot;;[.$E809]=&quot;e&quot;);[.$F809];0)" office:value-type="float" office:value="0">
            <text:p>0,00</text:p>
          </table:table-cell>
          <table:table-cell table:style-name="ce10" table:formula="of:=IF(OR([.$E809]=&quot;S&quot;;[.$E809]=&quot;s&quot;);[.$F809];0)" office:value-type="float" office:value="0">
            <text:p>0,00</text:p>
          </table:table-cell>
          <table:table-cell table:style-name="ce10" table:formula="of:=IF(OR([.$E809]=&quot;A&quot;;[.$E809]=&quot;a&quot;);[.$F80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10]/[.$C$1]" office:value-type="float" office:value="0">
            <text:p>0,00</text:p>
          </table:table-cell>
          <table:table-cell table:style-name="ce10" table:formula="of:=IF(OR([.$E810]=&quot;U&quot;;[.$E810]=&quot;u&quot;);[.$F810];0)" office:value-type="float" office:value="0">
            <text:p>0,00</text:p>
          </table:table-cell>
          <table:table-cell table:style-name="ce10" table:formula="of:=IF(OR([.$E810]=&quot;G&quot;;[.$E810]=&quot;g&quot;);[.$F810];0)" office:value-type="float" office:value="0">
            <text:p>0,00</text:p>
          </table:table-cell>
          <table:table-cell table:style-name="ce10" table:formula="of:=IF(OR([.$E810]=&quot;L&quot;;[.$E810]=&quot;l&quot;);[.$F810];0)" office:value-type="float" office:value="0">
            <text:p>0,00</text:p>
          </table:table-cell>
          <table:table-cell table:style-name="ce10" table:formula="of:=IF(OR([.$E810]=&quot;T&quot;;[.$E810]=&quot;t&quot;);[.$F810];0)" office:value-type="float" office:value="0">
            <text:p>0,00</text:p>
          </table:table-cell>
          <table:table-cell table:style-name="ce10" table:formula="of:=IF(OR([.$E810]=&quot;K&quot;;[.$E810]=&quot;k&quot;);[.$F810];0)" office:value-type="float" office:value="0">
            <text:p>0,00</text:p>
          </table:table-cell>
          <table:table-cell table:style-name="ce10" table:formula="of:=IF(OR([.$E810]=&quot;E&quot;;[.$E810]=&quot;e&quot;);[.$F810];0)" office:value-type="float" office:value="0">
            <text:p>0,00</text:p>
          </table:table-cell>
          <table:table-cell table:style-name="ce10" table:formula="of:=IF(OR([.$E810]=&quot;S&quot;;[.$E810]=&quot;s&quot;);[.$F810];0)" office:value-type="float" office:value="0">
            <text:p>0,00</text:p>
          </table:table-cell>
          <table:table-cell table:style-name="ce10" table:formula="of:=IF(OR([.$E810]=&quot;A&quot;;[.$E810]=&quot;a&quot;);[.$F81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11]/[.$C$1]" office:value-type="float" office:value="0">
            <text:p>0,00</text:p>
          </table:table-cell>
          <table:table-cell table:style-name="ce10" table:formula="of:=IF(OR([.$E811]=&quot;U&quot;;[.$E811]=&quot;u&quot;);[.$F811];0)" office:value-type="float" office:value="0">
            <text:p>0,00</text:p>
          </table:table-cell>
          <table:table-cell table:style-name="ce10" table:formula="of:=IF(OR([.$E811]=&quot;G&quot;;[.$E811]=&quot;g&quot;);[.$F811];0)" office:value-type="float" office:value="0">
            <text:p>0,00</text:p>
          </table:table-cell>
          <table:table-cell table:style-name="ce10" table:formula="of:=IF(OR([.$E811]=&quot;L&quot;;[.$E811]=&quot;l&quot;);[.$F811];0)" office:value-type="float" office:value="0">
            <text:p>0,00</text:p>
          </table:table-cell>
          <table:table-cell table:style-name="ce10" table:formula="of:=IF(OR([.$E811]=&quot;T&quot;;[.$E811]=&quot;t&quot;);[.$F811];0)" office:value-type="float" office:value="0">
            <text:p>0,00</text:p>
          </table:table-cell>
          <table:table-cell table:style-name="ce10" table:formula="of:=IF(OR([.$E811]=&quot;K&quot;;[.$E811]=&quot;k&quot;);[.$F811];0)" office:value-type="float" office:value="0">
            <text:p>0,00</text:p>
          </table:table-cell>
          <table:table-cell table:style-name="ce10" table:formula="of:=IF(OR([.$E811]=&quot;E&quot;;[.$E811]=&quot;e&quot;);[.$F811];0)" office:value-type="float" office:value="0">
            <text:p>0,00</text:p>
          </table:table-cell>
          <table:table-cell table:style-name="ce10" table:formula="of:=IF(OR([.$E811]=&quot;S&quot;;[.$E811]=&quot;s&quot;);[.$F811];0)" office:value-type="float" office:value="0">
            <text:p>0,00</text:p>
          </table:table-cell>
          <table:table-cell table:style-name="ce10" table:formula="of:=IF(OR([.$E811]=&quot;A&quot;;[.$E811]=&quot;a&quot;);[.$F81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12]/[.$C$1]" office:value-type="float" office:value="0">
            <text:p>0,00</text:p>
          </table:table-cell>
          <table:table-cell table:style-name="ce10" table:formula="of:=IF(OR([.$E812]=&quot;U&quot;;[.$E812]=&quot;u&quot;);[.$F812];0)" office:value-type="float" office:value="0">
            <text:p>0,00</text:p>
          </table:table-cell>
          <table:table-cell table:style-name="ce10" table:formula="of:=IF(OR([.$E812]=&quot;G&quot;;[.$E812]=&quot;g&quot;);[.$F812];0)" office:value-type="float" office:value="0">
            <text:p>0,00</text:p>
          </table:table-cell>
          <table:table-cell table:style-name="ce10" table:formula="of:=IF(OR([.$E812]=&quot;L&quot;;[.$E812]=&quot;l&quot;);[.$F812];0)" office:value-type="float" office:value="0">
            <text:p>0,00</text:p>
          </table:table-cell>
          <table:table-cell table:style-name="ce10" table:formula="of:=IF(OR([.$E812]=&quot;T&quot;;[.$E812]=&quot;t&quot;);[.$F812];0)" office:value-type="float" office:value="0">
            <text:p>0,00</text:p>
          </table:table-cell>
          <table:table-cell table:style-name="ce10" table:formula="of:=IF(OR([.$E812]=&quot;K&quot;;[.$E812]=&quot;k&quot;);[.$F812];0)" office:value-type="float" office:value="0">
            <text:p>0,00</text:p>
          </table:table-cell>
          <table:table-cell table:style-name="ce10" table:formula="of:=IF(OR([.$E812]=&quot;E&quot;;[.$E812]=&quot;e&quot;);[.$F812];0)" office:value-type="float" office:value="0">
            <text:p>0,00</text:p>
          </table:table-cell>
          <table:table-cell table:style-name="ce10" table:formula="of:=IF(OR([.$E812]=&quot;S&quot;;[.$E812]=&quot;s&quot;);[.$F812];0)" office:value-type="float" office:value="0">
            <text:p>0,00</text:p>
          </table:table-cell>
          <table:table-cell table:style-name="ce10" table:formula="of:=IF(OR([.$E812]=&quot;A&quot;;[.$E812]=&quot;a&quot;);[.$F81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13]/[.$C$1]" office:value-type="float" office:value="0">
            <text:p>0,00</text:p>
          </table:table-cell>
          <table:table-cell table:style-name="ce10" table:formula="of:=IF(OR([.$E813]=&quot;U&quot;;[.$E813]=&quot;u&quot;);[.$F813];0)" office:value-type="float" office:value="0">
            <text:p>0,00</text:p>
          </table:table-cell>
          <table:table-cell table:style-name="ce10" table:formula="of:=IF(OR([.$E813]=&quot;G&quot;;[.$E813]=&quot;g&quot;);[.$F813];0)" office:value-type="float" office:value="0">
            <text:p>0,00</text:p>
          </table:table-cell>
          <table:table-cell table:style-name="ce10" table:formula="of:=IF(OR([.$E813]=&quot;L&quot;;[.$E813]=&quot;l&quot;);[.$F813];0)" office:value-type="float" office:value="0">
            <text:p>0,00</text:p>
          </table:table-cell>
          <table:table-cell table:style-name="ce10" table:formula="of:=IF(OR([.$E813]=&quot;T&quot;;[.$E813]=&quot;t&quot;);[.$F813];0)" office:value-type="float" office:value="0">
            <text:p>0,00</text:p>
          </table:table-cell>
          <table:table-cell table:style-name="ce10" table:formula="of:=IF(OR([.$E813]=&quot;K&quot;;[.$E813]=&quot;k&quot;);[.$F813];0)" office:value-type="float" office:value="0">
            <text:p>0,00</text:p>
          </table:table-cell>
          <table:table-cell table:style-name="ce10" table:formula="of:=IF(OR([.$E813]=&quot;E&quot;;[.$E813]=&quot;e&quot;);[.$F813];0)" office:value-type="float" office:value="0">
            <text:p>0,00</text:p>
          </table:table-cell>
          <table:table-cell table:style-name="ce10" table:formula="of:=IF(OR([.$E813]=&quot;S&quot;;[.$E813]=&quot;s&quot;);[.$F813];0)" office:value-type="float" office:value="0">
            <text:p>0,00</text:p>
          </table:table-cell>
          <table:table-cell table:style-name="ce10" table:formula="of:=IF(OR([.$E813]=&quot;A&quot;;[.$E813]=&quot;a&quot;);[.$F81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14]/[.$C$1]" office:value-type="float" office:value="0">
            <text:p>0,00</text:p>
          </table:table-cell>
          <table:table-cell table:style-name="ce10" table:formula="of:=IF(OR([.$E814]=&quot;U&quot;;[.$E814]=&quot;u&quot;);[.$F814];0)" office:value-type="float" office:value="0">
            <text:p>0,00</text:p>
          </table:table-cell>
          <table:table-cell table:style-name="ce10" table:formula="of:=IF(OR([.$E814]=&quot;G&quot;;[.$E814]=&quot;g&quot;);[.$F814];0)" office:value-type="float" office:value="0">
            <text:p>0,00</text:p>
          </table:table-cell>
          <table:table-cell table:style-name="ce10" table:formula="of:=IF(OR([.$E814]=&quot;L&quot;;[.$E814]=&quot;l&quot;);[.$F814];0)" office:value-type="float" office:value="0">
            <text:p>0,00</text:p>
          </table:table-cell>
          <table:table-cell table:style-name="ce10" table:formula="of:=IF(OR([.$E814]=&quot;T&quot;;[.$E814]=&quot;t&quot;);[.$F814];0)" office:value-type="float" office:value="0">
            <text:p>0,00</text:p>
          </table:table-cell>
          <table:table-cell table:style-name="ce10" table:formula="of:=IF(OR([.$E814]=&quot;K&quot;;[.$E814]=&quot;k&quot;);[.$F814];0)" office:value-type="float" office:value="0">
            <text:p>0,00</text:p>
          </table:table-cell>
          <table:table-cell table:style-name="ce10" table:formula="of:=IF(OR([.$E814]=&quot;E&quot;;[.$E814]=&quot;e&quot;);[.$F814];0)" office:value-type="float" office:value="0">
            <text:p>0,00</text:p>
          </table:table-cell>
          <table:table-cell table:style-name="ce10" table:formula="of:=IF(OR([.$E814]=&quot;S&quot;;[.$E814]=&quot;s&quot;);[.$F814];0)" office:value-type="float" office:value="0">
            <text:p>0,00</text:p>
          </table:table-cell>
          <table:table-cell table:style-name="ce10" table:formula="of:=IF(OR([.$E814]=&quot;A&quot;;[.$E814]=&quot;a&quot;);[.$F81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15]/[.$C$1]" office:value-type="float" office:value="0">
            <text:p>0,00</text:p>
          </table:table-cell>
          <table:table-cell table:style-name="ce10" table:formula="of:=IF(OR([.$E815]=&quot;U&quot;;[.$E815]=&quot;u&quot;);[.$F815];0)" office:value-type="float" office:value="0">
            <text:p>0,00</text:p>
          </table:table-cell>
          <table:table-cell table:style-name="ce10" table:formula="of:=IF(OR([.$E815]=&quot;G&quot;;[.$E815]=&quot;g&quot;);[.$F815];0)" office:value-type="float" office:value="0">
            <text:p>0,00</text:p>
          </table:table-cell>
          <table:table-cell table:style-name="ce10" table:formula="of:=IF(OR([.$E815]=&quot;L&quot;;[.$E815]=&quot;l&quot;);[.$F815];0)" office:value-type="float" office:value="0">
            <text:p>0,00</text:p>
          </table:table-cell>
          <table:table-cell table:style-name="ce10" table:formula="of:=IF(OR([.$E815]=&quot;T&quot;;[.$E815]=&quot;t&quot;);[.$F815];0)" office:value-type="float" office:value="0">
            <text:p>0,00</text:p>
          </table:table-cell>
          <table:table-cell table:style-name="ce10" table:formula="of:=IF(OR([.$E815]=&quot;K&quot;;[.$E815]=&quot;k&quot;);[.$F815];0)" office:value-type="float" office:value="0">
            <text:p>0,00</text:p>
          </table:table-cell>
          <table:table-cell table:style-name="ce10" table:formula="of:=IF(OR([.$E815]=&quot;E&quot;;[.$E815]=&quot;e&quot;);[.$F815];0)" office:value-type="float" office:value="0">
            <text:p>0,00</text:p>
          </table:table-cell>
          <table:table-cell table:style-name="ce10" table:formula="of:=IF(OR([.$E815]=&quot;S&quot;;[.$E815]=&quot;s&quot;);[.$F815];0)" office:value-type="float" office:value="0">
            <text:p>0,00</text:p>
          </table:table-cell>
          <table:table-cell table:style-name="ce10" table:formula="of:=IF(OR([.$E815]=&quot;A&quot;;[.$E815]=&quot;a&quot;);[.$F81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16]/[.$C$1]" office:value-type="float" office:value="0">
            <text:p>0,00</text:p>
          </table:table-cell>
          <table:table-cell table:style-name="ce10" table:formula="of:=IF(OR([.$E816]=&quot;U&quot;;[.$E816]=&quot;u&quot;);[.$F816];0)" office:value-type="float" office:value="0">
            <text:p>0,00</text:p>
          </table:table-cell>
          <table:table-cell table:style-name="ce10" table:formula="of:=IF(OR([.$E816]=&quot;G&quot;;[.$E816]=&quot;g&quot;);[.$F816];0)" office:value-type="float" office:value="0">
            <text:p>0,00</text:p>
          </table:table-cell>
          <table:table-cell table:style-name="ce10" table:formula="of:=IF(OR([.$E816]=&quot;L&quot;;[.$E816]=&quot;l&quot;);[.$F816];0)" office:value-type="float" office:value="0">
            <text:p>0,00</text:p>
          </table:table-cell>
          <table:table-cell table:style-name="ce10" table:formula="of:=IF(OR([.$E816]=&quot;T&quot;;[.$E816]=&quot;t&quot;);[.$F816];0)" office:value-type="float" office:value="0">
            <text:p>0,00</text:p>
          </table:table-cell>
          <table:table-cell table:style-name="ce10" table:formula="of:=IF(OR([.$E816]=&quot;K&quot;;[.$E816]=&quot;k&quot;);[.$F816];0)" office:value-type="float" office:value="0">
            <text:p>0,00</text:p>
          </table:table-cell>
          <table:table-cell table:style-name="ce10" table:formula="of:=IF(OR([.$E816]=&quot;E&quot;;[.$E816]=&quot;e&quot;);[.$F816];0)" office:value-type="float" office:value="0">
            <text:p>0,00</text:p>
          </table:table-cell>
          <table:table-cell table:style-name="ce10" table:formula="of:=IF(OR([.$E816]=&quot;S&quot;;[.$E816]=&quot;s&quot;);[.$F816];0)" office:value-type="float" office:value="0">
            <text:p>0,00</text:p>
          </table:table-cell>
          <table:table-cell table:style-name="ce10" table:formula="of:=IF(OR([.$E816]=&quot;A&quot;;[.$E816]=&quot;a&quot;);[.$F81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17]/[.$C$1]" office:value-type="float" office:value="0">
            <text:p>0,00</text:p>
          </table:table-cell>
          <table:table-cell table:style-name="ce10" table:formula="of:=IF(OR([.$E817]=&quot;U&quot;;[.$E817]=&quot;u&quot;);[.$F817];0)" office:value-type="float" office:value="0">
            <text:p>0,00</text:p>
          </table:table-cell>
          <table:table-cell table:style-name="ce10" table:formula="of:=IF(OR([.$E817]=&quot;G&quot;;[.$E817]=&quot;g&quot;);[.$F817];0)" office:value-type="float" office:value="0">
            <text:p>0,00</text:p>
          </table:table-cell>
          <table:table-cell table:style-name="ce10" table:formula="of:=IF(OR([.$E817]=&quot;L&quot;;[.$E817]=&quot;l&quot;);[.$F817];0)" office:value-type="float" office:value="0">
            <text:p>0,00</text:p>
          </table:table-cell>
          <table:table-cell table:style-name="ce10" table:formula="of:=IF(OR([.$E817]=&quot;T&quot;;[.$E817]=&quot;t&quot;);[.$F817];0)" office:value-type="float" office:value="0">
            <text:p>0,00</text:p>
          </table:table-cell>
          <table:table-cell table:style-name="ce10" table:formula="of:=IF(OR([.$E817]=&quot;K&quot;;[.$E817]=&quot;k&quot;);[.$F817];0)" office:value-type="float" office:value="0">
            <text:p>0,00</text:p>
          </table:table-cell>
          <table:table-cell table:style-name="ce10" table:formula="of:=IF(OR([.$E817]=&quot;E&quot;;[.$E817]=&quot;e&quot;);[.$F817];0)" office:value-type="float" office:value="0">
            <text:p>0,00</text:p>
          </table:table-cell>
          <table:table-cell table:style-name="ce10" table:formula="of:=IF(OR([.$E817]=&quot;S&quot;;[.$E817]=&quot;s&quot;);[.$F817];0)" office:value-type="float" office:value="0">
            <text:p>0,00</text:p>
          </table:table-cell>
          <table:table-cell table:style-name="ce10" table:formula="of:=IF(OR([.$E817]=&quot;A&quot;;[.$E817]=&quot;a&quot;);[.$F81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18]/[.$C$1]" office:value-type="float" office:value="0">
            <text:p>0,00</text:p>
          </table:table-cell>
          <table:table-cell table:style-name="ce10" table:formula="of:=IF(OR([.$E818]=&quot;U&quot;;[.$E818]=&quot;u&quot;);[.$F818];0)" office:value-type="float" office:value="0">
            <text:p>0,00</text:p>
          </table:table-cell>
          <table:table-cell table:style-name="ce10" table:formula="of:=IF(OR([.$E818]=&quot;G&quot;;[.$E818]=&quot;g&quot;);[.$F818];0)" office:value-type="float" office:value="0">
            <text:p>0,00</text:p>
          </table:table-cell>
          <table:table-cell table:style-name="ce10" table:formula="of:=IF(OR([.$E818]=&quot;L&quot;;[.$E818]=&quot;l&quot;);[.$F818];0)" office:value-type="float" office:value="0">
            <text:p>0,00</text:p>
          </table:table-cell>
          <table:table-cell table:style-name="ce10" table:formula="of:=IF(OR([.$E818]=&quot;T&quot;;[.$E818]=&quot;t&quot;);[.$F818];0)" office:value-type="float" office:value="0">
            <text:p>0,00</text:p>
          </table:table-cell>
          <table:table-cell table:style-name="ce10" table:formula="of:=IF(OR([.$E818]=&quot;K&quot;;[.$E818]=&quot;k&quot;);[.$F818];0)" office:value-type="float" office:value="0">
            <text:p>0,00</text:p>
          </table:table-cell>
          <table:table-cell table:style-name="ce10" table:formula="of:=IF(OR([.$E818]=&quot;E&quot;;[.$E818]=&quot;e&quot;);[.$F818];0)" office:value-type="float" office:value="0">
            <text:p>0,00</text:p>
          </table:table-cell>
          <table:table-cell table:style-name="ce10" table:formula="of:=IF(OR([.$E818]=&quot;S&quot;;[.$E818]=&quot;s&quot;);[.$F818];0)" office:value-type="float" office:value="0">
            <text:p>0,00</text:p>
          </table:table-cell>
          <table:table-cell table:style-name="ce10" table:formula="of:=IF(OR([.$E818]=&quot;A&quot;;[.$E818]=&quot;a&quot;);[.$F81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19]/[.$C$1]" office:value-type="float" office:value="0">
            <text:p>0,00</text:p>
          </table:table-cell>
          <table:table-cell table:style-name="ce10" table:formula="of:=IF(OR([.$E819]=&quot;U&quot;;[.$E819]=&quot;u&quot;);[.$F819];0)" office:value-type="float" office:value="0">
            <text:p>0,00</text:p>
          </table:table-cell>
          <table:table-cell table:style-name="ce10" table:formula="of:=IF(OR([.$E819]=&quot;G&quot;;[.$E819]=&quot;g&quot;);[.$F819];0)" office:value-type="float" office:value="0">
            <text:p>0,00</text:p>
          </table:table-cell>
          <table:table-cell table:style-name="ce10" table:formula="of:=IF(OR([.$E819]=&quot;L&quot;;[.$E819]=&quot;l&quot;);[.$F819];0)" office:value-type="float" office:value="0">
            <text:p>0,00</text:p>
          </table:table-cell>
          <table:table-cell table:style-name="ce10" table:formula="of:=IF(OR([.$E819]=&quot;T&quot;;[.$E819]=&quot;t&quot;);[.$F819];0)" office:value-type="float" office:value="0">
            <text:p>0,00</text:p>
          </table:table-cell>
          <table:table-cell table:style-name="ce10" table:formula="of:=IF(OR([.$E819]=&quot;K&quot;;[.$E819]=&quot;k&quot;);[.$F819];0)" office:value-type="float" office:value="0">
            <text:p>0,00</text:p>
          </table:table-cell>
          <table:table-cell table:style-name="ce10" table:formula="of:=IF(OR([.$E819]=&quot;E&quot;;[.$E819]=&quot;e&quot;);[.$F819];0)" office:value-type="float" office:value="0">
            <text:p>0,00</text:p>
          </table:table-cell>
          <table:table-cell table:style-name="ce10" table:formula="of:=IF(OR([.$E819]=&quot;S&quot;;[.$E819]=&quot;s&quot;);[.$F819];0)" office:value-type="float" office:value="0">
            <text:p>0,00</text:p>
          </table:table-cell>
          <table:table-cell table:style-name="ce10" table:formula="of:=IF(OR([.$E819]=&quot;A&quot;;[.$E819]=&quot;a&quot;);[.$F81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20]/[.$C$1]" office:value-type="float" office:value="0">
            <text:p>0,00</text:p>
          </table:table-cell>
          <table:table-cell table:style-name="ce10" table:formula="of:=IF(OR([.$E820]=&quot;U&quot;;[.$E820]=&quot;u&quot;);[.$F820];0)" office:value-type="float" office:value="0">
            <text:p>0,00</text:p>
          </table:table-cell>
          <table:table-cell table:style-name="ce10" table:formula="of:=IF(OR([.$E820]=&quot;G&quot;;[.$E820]=&quot;g&quot;);[.$F820];0)" office:value-type="float" office:value="0">
            <text:p>0,00</text:p>
          </table:table-cell>
          <table:table-cell table:style-name="ce10" table:formula="of:=IF(OR([.$E820]=&quot;L&quot;;[.$E820]=&quot;l&quot;);[.$F820];0)" office:value-type="float" office:value="0">
            <text:p>0,00</text:p>
          </table:table-cell>
          <table:table-cell table:style-name="ce10" table:formula="of:=IF(OR([.$E820]=&quot;T&quot;;[.$E820]=&quot;t&quot;);[.$F820];0)" office:value-type="float" office:value="0">
            <text:p>0,00</text:p>
          </table:table-cell>
          <table:table-cell table:style-name="ce10" table:formula="of:=IF(OR([.$E820]=&quot;K&quot;;[.$E820]=&quot;k&quot;);[.$F820];0)" office:value-type="float" office:value="0">
            <text:p>0,00</text:p>
          </table:table-cell>
          <table:table-cell table:style-name="ce10" table:formula="of:=IF(OR([.$E820]=&quot;E&quot;;[.$E820]=&quot;e&quot;);[.$F820];0)" office:value-type="float" office:value="0">
            <text:p>0,00</text:p>
          </table:table-cell>
          <table:table-cell table:style-name="ce10" table:formula="of:=IF(OR([.$E820]=&quot;S&quot;;[.$E820]=&quot;s&quot;);[.$F820];0)" office:value-type="float" office:value="0">
            <text:p>0,00</text:p>
          </table:table-cell>
          <table:table-cell table:style-name="ce10" table:formula="of:=IF(OR([.$E820]=&quot;A&quot;;[.$E820]=&quot;a&quot;);[.$F82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21]/[.$C$1]" office:value-type="float" office:value="0">
            <text:p>0,00</text:p>
          </table:table-cell>
          <table:table-cell table:style-name="ce10" table:formula="of:=IF(OR([.$E821]=&quot;U&quot;;[.$E821]=&quot;u&quot;);[.$F821];0)" office:value-type="float" office:value="0">
            <text:p>0,00</text:p>
          </table:table-cell>
          <table:table-cell table:style-name="ce10" table:formula="of:=IF(OR([.$E821]=&quot;G&quot;;[.$E821]=&quot;g&quot;);[.$F821];0)" office:value-type="float" office:value="0">
            <text:p>0,00</text:p>
          </table:table-cell>
          <table:table-cell table:style-name="ce10" table:formula="of:=IF(OR([.$E821]=&quot;L&quot;;[.$E821]=&quot;l&quot;);[.$F821];0)" office:value-type="float" office:value="0">
            <text:p>0,00</text:p>
          </table:table-cell>
          <table:table-cell table:style-name="ce10" table:formula="of:=IF(OR([.$E821]=&quot;T&quot;;[.$E821]=&quot;t&quot;);[.$F821];0)" office:value-type="float" office:value="0">
            <text:p>0,00</text:p>
          </table:table-cell>
          <table:table-cell table:style-name="ce10" table:formula="of:=IF(OR([.$E821]=&quot;K&quot;;[.$E821]=&quot;k&quot;);[.$F821];0)" office:value-type="float" office:value="0">
            <text:p>0,00</text:p>
          </table:table-cell>
          <table:table-cell table:style-name="ce10" table:formula="of:=IF(OR([.$E821]=&quot;E&quot;;[.$E821]=&quot;e&quot;);[.$F821];0)" office:value-type="float" office:value="0">
            <text:p>0,00</text:p>
          </table:table-cell>
          <table:table-cell table:style-name="ce10" table:formula="of:=IF(OR([.$E821]=&quot;S&quot;;[.$E821]=&quot;s&quot;);[.$F821];0)" office:value-type="float" office:value="0">
            <text:p>0,00</text:p>
          </table:table-cell>
          <table:table-cell table:style-name="ce10" table:formula="of:=IF(OR([.$E821]=&quot;A&quot;;[.$E821]=&quot;a&quot;);[.$F82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22]/[.$C$1]" office:value-type="float" office:value="0">
            <text:p>0,00</text:p>
          </table:table-cell>
          <table:table-cell table:style-name="ce10" table:formula="of:=IF(OR([.$E822]=&quot;U&quot;;[.$E822]=&quot;u&quot;);[.$F822];0)" office:value-type="float" office:value="0">
            <text:p>0,00</text:p>
          </table:table-cell>
          <table:table-cell table:style-name="ce10" table:formula="of:=IF(OR([.$E822]=&quot;G&quot;;[.$E822]=&quot;g&quot;);[.$F822];0)" office:value-type="float" office:value="0">
            <text:p>0,00</text:p>
          </table:table-cell>
          <table:table-cell table:style-name="ce10" table:formula="of:=IF(OR([.$E822]=&quot;L&quot;;[.$E822]=&quot;l&quot;);[.$F822];0)" office:value-type="float" office:value="0">
            <text:p>0,00</text:p>
          </table:table-cell>
          <table:table-cell table:style-name="ce10" table:formula="of:=IF(OR([.$E822]=&quot;T&quot;;[.$E822]=&quot;t&quot;);[.$F822];0)" office:value-type="float" office:value="0">
            <text:p>0,00</text:p>
          </table:table-cell>
          <table:table-cell table:style-name="ce10" table:formula="of:=IF(OR([.$E822]=&quot;K&quot;;[.$E822]=&quot;k&quot;);[.$F822];0)" office:value-type="float" office:value="0">
            <text:p>0,00</text:p>
          </table:table-cell>
          <table:table-cell table:style-name="ce10" table:formula="of:=IF(OR([.$E822]=&quot;E&quot;;[.$E822]=&quot;e&quot;);[.$F822];0)" office:value-type="float" office:value="0">
            <text:p>0,00</text:p>
          </table:table-cell>
          <table:table-cell table:style-name="ce10" table:formula="of:=IF(OR([.$E822]=&quot;S&quot;;[.$E822]=&quot;s&quot;);[.$F822];0)" office:value-type="float" office:value="0">
            <text:p>0,00</text:p>
          </table:table-cell>
          <table:table-cell table:style-name="ce10" table:formula="of:=IF(OR([.$E822]=&quot;A&quot;;[.$E822]=&quot;a&quot;);[.$F82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23]/[.$C$1]" office:value-type="float" office:value="0">
            <text:p>0,00</text:p>
          </table:table-cell>
          <table:table-cell table:style-name="ce10" table:formula="of:=IF(OR([.$E823]=&quot;U&quot;;[.$E823]=&quot;u&quot;);[.$F823];0)" office:value-type="float" office:value="0">
            <text:p>0,00</text:p>
          </table:table-cell>
          <table:table-cell table:style-name="ce10" table:formula="of:=IF(OR([.$E823]=&quot;G&quot;;[.$E823]=&quot;g&quot;);[.$F823];0)" office:value-type="float" office:value="0">
            <text:p>0,00</text:p>
          </table:table-cell>
          <table:table-cell table:style-name="ce10" table:formula="of:=IF(OR([.$E823]=&quot;L&quot;;[.$E823]=&quot;l&quot;);[.$F823];0)" office:value-type="float" office:value="0">
            <text:p>0,00</text:p>
          </table:table-cell>
          <table:table-cell table:style-name="ce10" table:formula="of:=IF(OR([.$E823]=&quot;T&quot;;[.$E823]=&quot;t&quot;);[.$F823];0)" office:value-type="float" office:value="0">
            <text:p>0,00</text:p>
          </table:table-cell>
          <table:table-cell table:style-name="ce10" table:formula="of:=IF(OR([.$E823]=&quot;K&quot;;[.$E823]=&quot;k&quot;);[.$F823];0)" office:value-type="float" office:value="0">
            <text:p>0,00</text:p>
          </table:table-cell>
          <table:table-cell table:style-name="ce10" table:formula="of:=IF(OR([.$E823]=&quot;E&quot;;[.$E823]=&quot;e&quot;);[.$F823];0)" office:value-type="float" office:value="0">
            <text:p>0,00</text:p>
          </table:table-cell>
          <table:table-cell table:style-name="ce10" table:formula="of:=IF(OR([.$E823]=&quot;S&quot;;[.$E823]=&quot;s&quot;);[.$F823];0)" office:value-type="float" office:value="0">
            <text:p>0,00</text:p>
          </table:table-cell>
          <table:table-cell table:style-name="ce10" table:formula="of:=IF(OR([.$E823]=&quot;A&quot;;[.$E823]=&quot;a&quot;);[.$F82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24]/[.$C$1]" office:value-type="float" office:value="0">
            <text:p>0,00</text:p>
          </table:table-cell>
          <table:table-cell table:style-name="ce10" table:formula="of:=IF(OR([.$E824]=&quot;U&quot;;[.$E824]=&quot;u&quot;);[.$F824];0)" office:value-type="float" office:value="0">
            <text:p>0,00</text:p>
          </table:table-cell>
          <table:table-cell table:style-name="ce10" table:formula="of:=IF(OR([.$E824]=&quot;G&quot;;[.$E824]=&quot;g&quot;);[.$F824];0)" office:value-type="float" office:value="0">
            <text:p>0,00</text:p>
          </table:table-cell>
          <table:table-cell table:style-name="ce10" table:formula="of:=IF(OR([.$E824]=&quot;L&quot;;[.$E824]=&quot;l&quot;);[.$F824];0)" office:value-type="float" office:value="0">
            <text:p>0,00</text:p>
          </table:table-cell>
          <table:table-cell table:style-name="ce10" table:formula="of:=IF(OR([.$E824]=&quot;T&quot;;[.$E824]=&quot;t&quot;);[.$F824];0)" office:value-type="float" office:value="0">
            <text:p>0,00</text:p>
          </table:table-cell>
          <table:table-cell table:style-name="ce10" table:formula="of:=IF(OR([.$E824]=&quot;K&quot;;[.$E824]=&quot;k&quot;);[.$F824];0)" office:value-type="float" office:value="0">
            <text:p>0,00</text:p>
          </table:table-cell>
          <table:table-cell table:style-name="ce10" table:formula="of:=IF(OR([.$E824]=&quot;E&quot;;[.$E824]=&quot;e&quot;);[.$F824];0)" office:value-type="float" office:value="0">
            <text:p>0,00</text:p>
          </table:table-cell>
          <table:table-cell table:style-name="ce10" table:formula="of:=IF(OR([.$E824]=&quot;S&quot;;[.$E824]=&quot;s&quot;);[.$F824];0)" office:value-type="float" office:value="0">
            <text:p>0,00</text:p>
          </table:table-cell>
          <table:table-cell table:style-name="ce10" table:formula="of:=IF(OR([.$E824]=&quot;A&quot;;[.$E824]=&quot;a&quot;);[.$F82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25]/[.$C$1]" office:value-type="float" office:value="0">
            <text:p>0,00</text:p>
          </table:table-cell>
          <table:table-cell table:style-name="ce10" table:formula="of:=IF(OR([.$E825]=&quot;U&quot;;[.$E825]=&quot;u&quot;);[.$F825];0)" office:value-type="float" office:value="0">
            <text:p>0,00</text:p>
          </table:table-cell>
          <table:table-cell table:style-name="ce10" table:formula="of:=IF(OR([.$E825]=&quot;G&quot;;[.$E825]=&quot;g&quot;);[.$F825];0)" office:value-type="float" office:value="0">
            <text:p>0,00</text:p>
          </table:table-cell>
          <table:table-cell table:style-name="ce10" table:formula="of:=IF(OR([.$E825]=&quot;L&quot;;[.$E825]=&quot;l&quot;);[.$F825];0)" office:value-type="float" office:value="0">
            <text:p>0,00</text:p>
          </table:table-cell>
          <table:table-cell table:style-name="ce10" table:formula="of:=IF(OR([.$E825]=&quot;T&quot;;[.$E825]=&quot;t&quot;);[.$F825];0)" office:value-type="float" office:value="0">
            <text:p>0,00</text:p>
          </table:table-cell>
          <table:table-cell table:style-name="ce10" table:formula="of:=IF(OR([.$E825]=&quot;K&quot;;[.$E825]=&quot;k&quot;);[.$F825];0)" office:value-type="float" office:value="0">
            <text:p>0,00</text:p>
          </table:table-cell>
          <table:table-cell table:style-name="ce10" table:formula="of:=IF(OR([.$E825]=&quot;E&quot;;[.$E825]=&quot;e&quot;);[.$F825];0)" office:value-type="float" office:value="0">
            <text:p>0,00</text:p>
          </table:table-cell>
          <table:table-cell table:style-name="ce10" table:formula="of:=IF(OR([.$E825]=&quot;S&quot;;[.$E825]=&quot;s&quot;);[.$F825];0)" office:value-type="float" office:value="0">
            <text:p>0,00</text:p>
          </table:table-cell>
          <table:table-cell table:style-name="ce10" table:formula="of:=IF(OR([.$E825]=&quot;A&quot;;[.$E825]=&quot;a&quot;);[.$F82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26]/[.$C$1]" office:value-type="float" office:value="0">
            <text:p>0,00</text:p>
          </table:table-cell>
          <table:table-cell table:style-name="ce10" table:formula="of:=IF(OR([.$E826]=&quot;U&quot;;[.$E826]=&quot;u&quot;);[.$F826];0)" office:value-type="float" office:value="0">
            <text:p>0,00</text:p>
          </table:table-cell>
          <table:table-cell table:style-name="ce10" table:formula="of:=IF(OR([.$E826]=&quot;G&quot;;[.$E826]=&quot;g&quot;);[.$F826];0)" office:value-type="float" office:value="0">
            <text:p>0,00</text:p>
          </table:table-cell>
          <table:table-cell table:style-name="ce10" table:formula="of:=IF(OR([.$E826]=&quot;L&quot;;[.$E826]=&quot;l&quot;);[.$F826];0)" office:value-type="float" office:value="0">
            <text:p>0,00</text:p>
          </table:table-cell>
          <table:table-cell table:style-name="ce10" table:formula="of:=IF(OR([.$E826]=&quot;T&quot;;[.$E826]=&quot;t&quot;);[.$F826];0)" office:value-type="float" office:value="0">
            <text:p>0,00</text:p>
          </table:table-cell>
          <table:table-cell table:style-name="ce10" table:formula="of:=IF(OR([.$E826]=&quot;K&quot;;[.$E826]=&quot;k&quot;);[.$F826];0)" office:value-type="float" office:value="0">
            <text:p>0,00</text:p>
          </table:table-cell>
          <table:table-cell table:style-name="ce10" table:formula="of:=IF(OR([.$E826]=&quot;E&quot;;[.$E826]=&quot;e&quot;);[.$F826];0)" office:value-type="float" office:value="0">
            <text:p>0,00</text:p>
          </table:table-cell>
          <table:table-cell table:style-name="ce10" table:formula="of:=IF(OR([.$E826]=&quot;S&quot;;[.$E826]=&quot;s&quot;);[.$F826];0)" office:value-type="float" office:value="0">
            <text:p>0,00</text:p>
          </table:table-cell>
          <table:table-cell table:style-name="ce10" table:formula="of:=IF(OR([.$E826]=&quot;A&quot;;[.$E826]=&quot;a&quot;);[.$F82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27]/[.$C$1]" office:value-type="float" office:value="0">
            <text:p>0,00</text:p>
          </table:table-cell>
          <table:table-cell table:style-name="ce10" table:formula="of:=IF(OR([.$E827]=&quot;U&quot;;[.$E827]=&quot;u&quot;);[.$F827];0)" office:value-type="float" office:value="0">
            <text:p>0,00</text:p>
          </table:table-cell>
          <table:table-cell table:style-name="ce10" table:formula="of:=IF(OR([.$E827]=&quot;G&quot;;[.$E827]=&quot;g&quot;);[.$F827];0)" office:value-type="float" office:value="0">
            <text:p>0,00</text:p>
          </table:table-cell>
          <table:table-cell table:style-name="ce10" table:formula="of:=IF(OR([.$E827]=&quot;L&quot;;[.$E827]=&quot;l&quot;);[.$F827];0)" office:value-type="float" office:value="0">
            <text:p>0,00</text:p>
          </table:table-cell>
          <table:table-cell table:style-name="ce10" table:formula="of:=IF(OR([.$E827]=&quot;T&quot;;[.$E827]=&quot;t&quot;);[.$F827];0)" office:value-type="float" office:value="0">
            <text:p>0,00</text:p>
          </table:table-cell>
          <table:table-cell table:style-name="ce10" table:formula="of:=IF(OR([.$E827]=&quot;K&quot;;[.$E827]=&quot;k&quot;);[.$F827];0)" office:value-type="float" office:value="0">
            <text:p>0,00</text:p>
          </table:table-cell>
          <table:table-cell table:style-name="ce10" table:formula="of:=IF(OR([.$E827]=&quot;E&quot;;[.$E827]=&quot;e&quot;);[.$F827];0)" office:value-type="float" office:value="0">
            <text:p>0,00</text:p>
          </table:table-cell>
          <table:table-cell table:style-name="ce10" table:formula="of:=IF(OR([.$E827]=&quot;S&quot;;[.$E827]=&quot;s&quot;);[.$F827];0)" office:value-type="float" office:value="0">
            <text:p>0,00</text:p>
          </table:table-cell>
          <table:table-cell table:style-name="ce10" table:formula="of:=IF(OR([.$E827]=&quot;A&quot;;[.$E827]=&quot;a&quot;);[.$F82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28]/[.$C$1]" office:value-type="float" office:value="0">
            <text:p>0,00</text:p>
          </table:table-cell>
          <table:table-cell table:style-name="ce10" table:formula="of:=IF(OR([.$E828]=&quot;U&quot;;[.$E828]=&quot;u&quot;);[.$F828];0)" office:value-type="float" office:value="0">
            <text:p>0,00</text:p>
          </table:table-cell>
          <table:table-cell table:style-name="ce10" table:formula="of:=IF(OR([.$E828]=&quot;G&quot;;[.$E828]=&quot;g&quot;);[.$F828];0)" office:value-type="float" office:value="0">
            <text:p>0,00</text:p>
          </table:table-cell>
          <table:table-cell table:style-name="ce10" table:formula="of:=IF(OR([.$E828]=&quot;L&quot;;[.$E828]=&quot;l&quot;);[.$F828];0)" office:value-type="float" office:value="0">
            <text:p>0,00</text:p>
          </table:table-cell>
          <table:table-cell table:style-name="ce10" table:formula="of:=IF(OR([.$E828]=&quot;T&quot;;[.$E828]=&quot;t&quot;);[.$F828];0)" office:value-type="float" office:value="0">
            <text:p>0,00</text:p>
          </table:table-cell>
          <table:table-cell table:style-name="ce10" table:formula="of:=IF(OR([.$E828]=&quot;K&quot;;[.$E828]=&quot;k&quot;);[.$F828];0)" office:value-type="float" office:value="0">
            <text:p>0,00</text:p>
          </table:table-cell>
          <table:table-cell table:style-name="ce10" table:formula="of:=IF(OR([.$E828]=&quot;E&quot;;[.$E828]=&quot;e&quot;);[.$F828];0)" office:value-type="float" office:value="0">
            <text:p>0,00</text:p>
          </table:table-cell>
          <table:table-cell table:style-name="ce10" table:formula="of:=IF(OR([.$E828]=&quot;S&quot;;[.$E828]=&quot;s&quot;);[.$F828];0)" office:value-type="float" office:value="0">
            <text:p>0,00</text:p>
          </table:table-cell>
          <table:table-cell table:style-name="ce10" table:formula="of:=IF(OR([.$E828]=&quot;A&quot;;[.$E828]=&quot;a&quot;);[.$F82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29]/[.$C$1]" office:value-type="float" office:value="0">
            <text:p>0,00</text:p>
          </table:table-cell>
          <table:table-cell table:style-name="ce10" table:formula="of:=IF(OR([.$E829]=&quot;U&quot;;[.$E829]=&quot;u&quot;);[.$F829];0)" office:value-type="float" office:value="0">
            <text:p>0,00</text:p>
          </table:table-cell>
          <table:table-cell table:style-name="ce10" table:formula="of:=IF(OR([.$E829]=&quot;G&quot;;[.$E829]=&quot;g&quot;);[.$F829];0)" office:value-type="float" office:value="0">
            <text:p>0,00</text:p>
          </table:table-cell>
          <table:table-cell table:style-name="ce10" table:formula="of:=IF(OR([.$E829]=&quot;L&quot;;[.$E829]=&quot;l&quot;);[.$F829];0)" office:value-type="float" office:value="0">
            <text:p>0,00</text:p>
          </table:table-cell>
          <table:table-cell table:style-name="ce10" table:formula="of:=IF(OR([.$E829]=&quot;T&quot;;[.$E829]=&quot;t&quot;);[.$F829];0)" office:value-type="float" office:value="0">
            <text:p>0,00</text:p>
          </table:table-cell>
          <table:table-cell table:style-name="ce10" table:formula="of:=IF(OR([.$E829]=&quot;K&quot;;[.$E829]=&quot;k&quot;);[.$F829];0)" office:value-type="float" office:value="0">
            <text:p>0,00</text:p>
          </table:table-cell>
          <table:table-cell table:style-name="ce10" table:formula="of:=IF(OR([.$E829]=&quot;E&quot;;[.$E829]=&quot;e&quot;);[.$F829];0)" office:value-type="float" office:value="0">
            <text:p>0,00</text:p>
          </table:table-cell>
          <table:table-cell table:style-name="ce10" table:formula="of:=IF(OR([.$E829]=&quot;S&quot;;[.$E829]=&quot;s&quot;);[.$F829];0)" office:value-type="float" office:value="0">
            <text:p>0,00</text:p>
          </table:table-cell>
          <table:table-cell table:style-name="ce10" table:formula="of:=IF(OR([.$E829]=&quot;A&quot;;[.$E829]=&quot;a&quot;);[.$F82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30]/[.$C$1]" office:value-type="float" office:value="0">
            <text:p>0,00</text:p>
          </table:table-cell>
          <table:table-cell table:style-name="ce10" table:formula="of:=IF(OR([.$E830]=&quot;U&quot;;[.$E830]=&quot;u&quot;);[.$F830];0)" office:value-type="float" office:value="0">
            <text:p>0,00</text:p>
          </table:table-cell>
          <table:table-cell table:style-name="ce10" table:formula="of:=IF(OR([.$E830]=&quot;G&quot;;[.$E830]=&quot;g&quot;);[.$F830];0)" office:value-type="float" office:value="0">
            <text:p>0,00</text:p>
          </table:table-cell>
          <table:table-cell table:style-name="ce10" table:formula="of:=IF(OR([.$E830]=&quot;L&quot;;[.$E830]=&quot;l&quot;);[.$F830];0)" office:value-type="float" office:value="0">
            <text:p>0,00</text:p>
          </table:table-cell>
          <table:table-cell table:style-name="ce10" table:formula="of:=IF(OR([.$E830]=&quot;T&quot;;[.$E830]=&quot;t&quot;);[.$F830];0)" office:value-type="float" office:value="0">
            <text:p>0,00</text:p>
          </table:table-cell>
          <table:table-cell table:style-name="ce10" table:formula="of:=IF(OR([.$E830]=&quot;K&quot;;[.$E830]=&quot;k&quot;);[.$F830];0)" office:value-type="float" office:value="0">
            <text:p>0,00</text:p>
          </table:table-cell>
          <table:table-cell table:style-name="ce10" table:formula="of:=IF(OR([.$E830]=&quot;E&quot;;[.$E830]=&quot;e&quot;);[.$F830];0)" office:value-type="float" office:value="0">
            <text:p>0,00</text:p>
          </table:table-cell>
          <table:table-cell table:style-name="ce10" table:formula="of:=IF(OR([.$E830]=&quot;S&quot;;[.$E830]=&quot;s&quot;);[.$F830];0)" office:value-type="float" office:value="0">
            <text:p>0,00</text:p>
          </table:table-cell>
          <table:table-cell table:style-name="ce10" table:formula="of:=IF(OR([.$E830]=&quot;A&quot;;[.$E830]=&quot;a&quot;);[.$F83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31]/[.$C$1]" office:value-type="float" office:value="0">
            <text:p>0,00</text:p>
          </table:table-cell>
          <table:table-cell table:style-name="ce10" table:formula="of:=IF(OR([.$E831]=&quot;U&quot;;[.$E831]=&quot;u&quot;);[.$F831];0)" office:value-type="float" office:value="0">
            <text:p>0,00</text:p>
          </table:table-cell>
          <table:table-cell table:style-name="ce10" table:formula="of:=IF(OR([.$E831]=&quot;G&quot;;[.$E831]=&quot;g&quot;);[.$F831];0)" office:value-type="float" office:value="0">
            <text:p>0,00</text:p>
          </table:table-cell>
          <table:table-cell table:style-name="ce10" table:formula="of:=IF(OR([.$E831]=&quot;L&quot;;[.$E831]=&quot;l&quot;);[.$F831];0)" office:value-type="float" office:value="0">
            <text:p>0,00</text:p>
          </table:table-cell>
          <table:table-cell table:style-name="ce10" table:formula="of:=IF(OR([.$E831]=&quot;T&quot;;[.$E831]=&quot;t&quot;);[.$F831];0)" office:value-type="float" office:value="0">
            <text:p>0,00</text:p>
          </table:table-cell>
          <table:table-cell table:style-name="ce10" table:formula="of:=IF(OR([.$E831]=&quot;K&quot;;[.$E831]=&quot;k&quot;);[.$F831];0)" office:value-type="float" office:value="0">
            <text:p>0,00</text:p>
          </table:table-cell>
          <table:table-cell table:style-name="ce10" table:formula="of:=IF(OR([.$E831]=&quot;E&quot;;[.$E831]=&quot;e&quot;);[.$F831];0)" office:value-type="float" office:value="0">
            <text:p>0,00</text:p>
          </table:table-cell>
          <table:table-cell table:style-name="ce10" table:formula="of:=IF(OR([.$E831]=&quot;S&quot;;[.$E831]=&quot;s&quot;);[.$F831];0)" office:value-type="float" office:value="0">
            <text:p>0,00</text:p>
          </table:table-cell>
          <table:table-cell table:style-name="ce10" table:formula="of:=IF(OR([.$E831]=&quot;A&quot;;[.$E831]=&quot;a&quot;);[.$F83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32]/[.$C$1]" office:value-type="float" office:value="0">
            <text:p>0,00</text:p>
          </table:table-cell>
          <table:table-cell table:style-name="ce10" table:formula="of:=IF(OR([.$E832]=&quot;U&quot;;[.$E832]=&quot;u&quot;);[.$F832];0)" office:value-type="float" office:value="0">
            <text:p>0,00</text:p>
          </table:table-cell>
          <table:table-cell table:style-name="ce10" table:formula="of:=IF(OR([.$E832]=&quot;G&quot;;[.$E832]=&quot;g&quot;);[.$F832];0)" office:value-type="float" office:value="0">
            <text:p>0,00</text:p>
          </table:table-cell>
          <table:table-cell table:style-name="ce10" table:formula="of:=IF(OR([.$E832]=&quot;L&quot;;[.$E832]=&quot;l&quot;);[.$F832];0)" office:value-type="float" office:value="0">
            <text:p>0,00</text:p>
          </table:table-cell>
          <table:table-cell table:style-name="ce10" table:formula="of:=IF(OR([.$E832]=&quot;T&quot;;[.$E832]=&quot;t&quot;);[.$F832];0)" office:value-type="float" office:value="0">
            <text:p>0,00</text:p>
          </table:table-cell>
          <table:table-cell table:style-name="ce10" table:formula="of:=IF(OR([.$E832]=&quot;K&quot;;[.$E832]=&quot;k&quot;);[.$F832];0)" office:value-type="float" office:value="0">
            <text:p>0,00</text:p>
          </table:table-cell>
          <table:table-cell table:style-name="ce10" table:formula="of:=IF(OR([.$E832]=&quot;E&quot;;[.$E832]=&quot;e&quot;);[.$F832];0)" office:value-type="float" office:value="0">
            <text:p>0,00</text:p>
          </table:table-cell>
          <table:table-cell table:style-name="ce10" table:formula="of:=IF(OR([.$E832]=&quot;S&quot;;[.$E832]=&quot;s&quot;);[.$F832];0)" office:value-type="float" office:value="0">
            <text:p>0,00</text:p>
          </table:table-cell>
          <table:table-cell table:style-name="ce10" table:formula="of:=IF(OR([.$E832]=&quot;A&quot;;[.$E832]=&quot;a&quot;);[.$F83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33]/[.$C$1]" office:value-type="float" office:value="0">
            <text:p>0,00</text:p>
          </table:table-cell>
          <table:table-cell table:style-name="ce10" table:formula="of:=IF(OR([.$E833]=&quot;U&quot;;[.$E833]=&quot;u&quot;);[.$F833];0)" office:value-type="float" office:value="0">
            <text:p>0,00</text:p>
          </table:table-cell>
          <table:table-cell table:style-name="ce10" table:formula="of:=IF(OR([.$E833]=&quot;G&quot;;[.$E833]=&quot;g&quot;);[.$F833];0)" office:value-type="float" office:value="0">
            <text:p>0,00</text:p>
          </table:table-cell>
          <table:table-cell table:style-name="ce10" table:formula="of:=IF(OR([.$E833]=&quot;L&quot;;[.$E833]=&quot;l&quot;);[.$F833];0)" office:value-type="float" office:value="0">
            <text:p>0,00</text:p>
          </table:table-cell>
          <table:table-cell table:style-name="ce10" table:formula="of:=IF(OR([.$E833]=&quot;T&quot;;[.$E833]=&quot;t&quot;);[.$F833];0)" office:value-type="float" office:value="0">
            <text:p>0,00</text:p>
          </table:table-cell>
          <table:table-cell table:style-name="ce10" table:formula="of:=IF(OR([.$E833]=&quot;K&quot;;[.$E833]=&quot;k&quot;);[.$F833];0)" office:value-type="float" office:value="0">
            <text:p>0,00</text:p>
          </table:table-cell>
          <table:table-cell table:style-name="ce10" table:formula="of:=IF(OR([.$E833]=&quot;E&quot;;[.$E833]=&quot;e&quot;);[.$F833];0)" office:value-type="float" office:value="0">
            <text:p>0,00</text:p>
          </table:table-cell>
          <table:table-cell table:style-name="ce10" table:formula="of:=IF(OR([.$E833]=&quot;S&quot;;[.$E833]=&quot;s&quot;);[.$F833];0)" office:value-type="float" office:value="0">
            <text:p>0,00</text:p>
          </table:table-cell>
          <table:table-cell table:style-name="ce10" table:formula="of:=IF(OR([.$E833]=&quot;A&quot;;[.$E833]=&quot;a&quot;);[.$F83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34]/[.$C$1]" office:value-type="float" office:value="0">
            <text:p>0,00</text:p>
          </table:table-cell>
          <table:table-cell table:style-name="ce10" table:formula="of:=IF(OR([.$E834]=&quot;U&quot;;[.$E834]=&quot;u&quot;);[.$F834];0)" office:value-type="float" office:value="0">
            <text:p>0,00</text:p>
          </table:table-cell>
          <table:table-cell table:style-name="ce10" table:formula="of:=IF(OR([.$E834]=&quot;G&quot;;[.$E834]=&quot;g&quot;);[.$F834];0)" office:value-type="float" office:value="0">
            <text:p>0,00</text:p>
          </table:table-cell>
          <table:table-cell table:style-name="ce10" table:formula="of:=IF(OR([.$E834]=&quot;L&quot;;[.$E834]=&quot;l&quot;);[.$F834];0)" office:value-type="float" office:value="0">
            <text:p>0,00</text:p>
          </table:table-cell>
          <table:table-cell table:style-name="ce10" table:formula="of:=IF(OR([.$E834]=&quot;T&quot;;[.$E834]=&quot;t&quot;);[.$F834];0)" office:value-type="float" office:value="0">
            <text:p>0,00</text:p>
          </table:table-cell>
          <table:table-cell table:style-name="ce10" table:formula="of:=IF(OR([.$E834]=&quot;K&quot;;[.$E834]=&quot;k&quot;);[.$F834];0)" office:value-type="float" office:value="0">
            <text:p>0,00</text:p>
          </table:table-cell>
          <table:table-cell table:style-name="ce10" table:formula="of:=IF(OR([.$E834]=&quot;E&quot;;[.$E834]=&quot;e&quot;);[.$F834];0)" office:value-type="float" office:value="0">
            <text:p>0,00</text:p>
          </table:table-cell>
          <table:table-cell table:style-name="ce10" table:formula="of:=IF(OR([.$E834]=&quot;S&quot;;[.$E834]=&quot;s&quot;);[.$F834];0)" office:value-type="float" office:value="0">
            <text:p>0,00</text:p>
          </table:table-cell>
          <table:table-cell table:style-name="ce10" table:formula="of:=IF(OR([.$E834]=&quot;A&quot;;[.$E834]=&quot;a&quot;);[.$F83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35]/[.$C$1]" office:value-type="float" office:value="0">
            <text:p>0,00</text:p>
          </table:table-cell>
          <table:table-cell table:style-name="ce10" table:formula="of:=IF(OR([.$E835]=&quot;U&quot;;[.$E835]=&quot;u&quot;);[.$F835];0)" office:value-type="float" office:value="0">
            <text:p>0,00</text:p>
          </table:table-cell>
          <table:table-cell table:style-name="ce10" table:formula="of:=IF(OR([.$E835]=&quot;G&quot;;[.$E835]=&quot;g&quot;);[.$F835];0)" office:value-type="float" office:value="0">
            <text:p>0,00</text:p>
          </table:table-cell>
          <table:table-cell table:style-name="ce10" table:formula="of:=IF(OR([.$E835]=&quot;L&quot;;[.$E835]=&quot;l&quot;);[.$F835];0)" office:value-type="float" office:value="0">
            <text:p>0,00</text:p>
          </table:table-cell>
          <table:table-cell table:style-name="ce10" table:formula="of:=IF(OR([.$E835]=&quot;T&quot;;[.$E835]=&quot;t&quot;);[.$F835];0)" office:value-type="float" office:value="0">
            <text:p>0,00</text:p>
          </table:table-cell>
          <table:table-cell table:style-name="ce10" table:formula="of:=IF(OR([.$E835]=&quot;K&quot;;[.$E835]=&quot;k&quot;);[.$F835];0)" office:value-type="float" office:value="0">
            <text:p>0,00</text:p>
          </table:table-cell>
          <table:table-cell table:style-name="ce10" table:formula="of:=IF(OR([.$E835]=&quot;E&quot;;[.$E835]=&quot;e&quot;);[.$F835];0)" office:value-type="float" office:value="0">
            <text:p>0,00</text:p>
          </table:table-cell>
          <table:table-cell table:style-name="ce10" table:formula="of:=IF(OR([.$E835]=&quot;S&quot;;[.$E835]=&quot;s&quot;);[.$F835];0)" office:value-type="float" office:value="0">
            <text:p>0,00</text:p>
          </table:table-cell>
          <table:table-cell table:style-name="ce10" table:formula="of:=IF(OR([.$E835]=&quot;A&quot;;[.$E835]=&quot;a&quot;);[.$F83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36]/[.$C$1]" office:value-type="float" office:value="0">
            <text:p>0,00</text:p>
          </table:table-cell>
          <table:table-cell table:style-name="ce10" table:formula="of:=IF(OR([.$E836]=&quot;U&quot;;[.$E836]=&quot;u&quot;);[.$F836];0)" office:value-type="float" office:value="0">
            <text:p>0,00</text:p>
          </table:table-cell>
          <table:table-cell table:style-name="ce10" table:formula="of:=IF(OR([.$E836]=&quot;G&quot;;[.$E836]=&quot;g&quot;);[.$F836];0)" office:value-type="float" office:value="0">
            <text:p>0,00</text:p>
          </table:table-cell>
          <table:table-cell table:style-name="ce10" table:formula="of:=IF(OR([.$E836]=&quot;L&quot;;[.$E836]=&quot;l&quot;);[.$F836];0)" office:value-type="float" office:value="0">
            <text:p>0,00</text:p>
          </table:table-cell>
          <table:table-cell table:style-name="ce10" table:formula="of:=IF(OR([.$E836]=&quot;T&quot;;[.$E836]=&quot;t&quot;);[.$F836];0)" office:value-type="float" office:value="0">
            <text:p>0,00</text:p>
          </table:table-cell>
          <table:table-cell table:style-name="ce10" table:formula="of:=IF(OR([.$E836]=&quot;K&quot;;[.$E836]=&quot;k&quot;);[.$F836];0)" office:value-type="float" office:value="0">
            <text:p>0,00</text:p>
          </table:table-cell>
          <table:table-cell table:style-name="ce10" table:formula="of:=IF(OR([.$E836]=&quot;E&quot;;[.$E836]=&quot;e&quot;);[.$F836];0)" office:value-type="float" office:value="0">
            <text:p>0,00</text:p>
          </table:table-cell>
          <table:table-cell table:style-name="ce10" table:formula="of:=IF(OR([.$E836]=&quot;S&quot;;[.$E836]=&quot;s&quot;);[.$F836];0)" office:value-type="float" office:value="0">
            <text:p>0,00</text:p>
          </table:table-cell>
          <table:table-cell table:style-name="ce10" table:formula="of:=IF(OR([.$E836]=&quot;A&quot;;[.$E836]=&quot;a&quot;);[.$F83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37]/[.$C$1]" office:value-type="float" office:value="0">
            <text:p>0,00</text:p>
          </table:table-cell>
          <table:table-cell table:style-name="ce10" table:formula="of:=IF(OR([.$E837]=&quot;U&quot;;[.$E837]=&quot;u&quot;);[.$F837];0)" office:value-type="float" office:value="0">
            <text:p>0,00</text:p>
          </table:table-cell>
          <table:table-cell table:style-name="ce10" table:formula="of:=IF(OR([.$E837]=&quot;G&quot;;[.$E837]=&quot;g&quot;);[.$F837];0)" office:value-type="float" office:value="0">
            <text:p>0,00</text:p>
          </table:table-cell>
          <table:table-cell table:style-name="ce10" table:formula="of:=IF(OR([.$E837]=&quot;L&quot;;[.$E837]=&quot;l&quot;);[.$F837];0)" office:value-type="float" office:value="0">
            <text:p>0,00</text:p>
          </table:table-cell>
          <table:table-cell table:style-name="ce10" table:formula="of:=IF(OR([.$E837]=&quot;T&quot;;[.$E837]=&quot;t&quot;);[.$F837];0)" office:value-type="float" office:value="0">
            <text:p>0,00</text:p>
          </table:table-cell>
          <table:table-cell table:style-name="ce10" table:formula="of:=IF(OR([.$E837]=&quot;K&quot;;[.$E837]=&quot;k&quot;);[.$F837];0)" office:value-type="float" office:value="0">
            <text:p>0,00</text:p>
          </table:table-cell>
          <table:table-cell table:style-name="ce10" table:formula="of:=IF(OR([.$E837]=&quot;E&quot;;[.$E837]=&quot;e&quot;);[.$F837];0)" office:value-type="float" office:value="0">
            <text:p>0,00</text:p>
          </table:table-cell>
          <table:table-cell table:style-name="ce10" table:formula="of:=IF(OR([.$E837]=&quot;S&quot;;[.$E837]=&quot;s&quot;);[.$F837];0)" office:value-type="float" office:value="0">
            <text:p>0,00</text:p>
          </table:table-cell>
          <table:table-cell table:style-name="ce10" table:formula="of:=IF(OR([.$E837]=&quot;A&quot;;[.$E837]=&quot;a&quot;);[.$F83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38]/[.$C$1]" office:value-type="float" office:value="0">
            <text:p>0,00</text:p>
          </table:table-cell>
          <table:table-cell table:style-name="ce10" table:formula="of:=IF(OR([.$E838]=&quot;U&quot;;[.$E838]=&quot;u&quot;);[.$F838];0)" office:value-type="float" office:value="0">
            <text:p>0,00</text:p>
          </table:table-cell>
          <table:table-cell table:style-name="ce10" table:formula="of:=IF(OR([.$E838]=&quot;G&quot;;[.$E838]=&quot;g&quot;);[.$F838];0)" office:value-type="float" office:value="0">
            <text:p>0,00</text:p>
          </table:table-cell>
          <table:table-cell table:style-name="ce10" table:formula="of:=IF(OR([.$E838]=&quot;L&quot;;[.$E838]=&quot;l&quot;);[.$F838];0)" office:value-type="float" office:value="0">
            <text:p>0,00</text:p>
          </table:table-cell>
          <table:table-cell table:style-name="ce10" table:formula="of:=IF(OR([.$E838]=&quot;T&quot;;[.$E838]=&quot;t&quot;);[.$F838];0)" office:value-type="float" office:value="0">
            <text:p>0,00</text:p>
          </table:table-cell>
          <table:table-cell table:style-name="ce10" table:formula="of:=IF(OR([.$E838]=&quot;K&quot;;[.$E838]=&quot;k&quot;);[.$F838];0)" office:value-type="float" office:value="0">
            <text:p>0,00</text:p>
          </table:table-cell>
          <table:table-cell table:style-name="ce10" table:formula="of:=IF(OR([.$E838]=&quot;E&quot;;[.$E838]=&quot;e&quot;);[.$F838];0)" office:value-type="float" office:value="0">
            <text:p>0,00</text:p>
          </table:table-cell>
          <table:table-cell table:style-name="ce10" table:formula="of:=IF(OR([.$E838]=&quot;S&quot;;[.$E838]=&quot;s&quot;);[.$F838];0)" office:value-type="float" office:value="0">
            <text:p>0,00</text:p>
          </table:table-cell>
          <table:table-cell table:style-name="ce10" table:formula="of:=IF(OR([.$E838]=&quot;A&quot;;[.$E838]=&quot;a&quot;);[.$F83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39]/[.$C$1]" office:value-type="float" office:value="0">
            <text:p>0,00</text:p>
          </table:table-cell>
          <table:table-cell table:style-name="ce10" table:formula="of:=IF(OR([.$E839]=&quot;U&quot;;[.$E839]=&quot;u&quot;);[.$F839];0)" office:value-type="float" office:value="0">
            <text:p>0,00</text:p>
          </table:table-cell>
          <table:table-cell table:style-name="ce10" table:formula="of:=IF(OR([.$E839]=&quot;G&quot;;[.$E839]=&quot;g&quot;);[.$F839];0)" office:value-type="float" office:value="0">
            <text:p>0,00</text:p>
          </table:table-cell>
          <table:table-cell table:style-name="ce10" table:formula="of:=IF(OR([.$E839]=&quot;L&quot;;[.$E839]=&quot;l&quot;);[.$F839];0)" office:value-type="float" office:value="0">
            <text:p>0,00</text:p>
          </table:table-cell>
          <table:table-cell table:style-name="ce10" table:formula="of:=IF(OR([.$E839]=&quot;T&quot;;[.$E839]=&quot;t&quot;);[.$F839];0)" office:value-type="float" office:value="0">
            <text:p>0,00</text:p>
          </table:table-cell>
          <table:table-cell table:style-name="ce10" table:formula="of:=IF(OR([.$E839]=&quot;K&quot;;[.$E839]=&quot;k&quot;);[.$F839];0)" office:value-type="float" office:value="0">
            <text:p>0,00</text:p>
          </table:table-cell>
          <table:table-cell table:style-name="ce10" table:formula="of:=IF(OR([.$E839]=&quot;E&quot;;[.$E839]=&quot;e&quot;);[.$F839];0)" office:value-type="float" office:value="0">
            <text:p>0,00</text:p>
          </table:table-cell>
          <table:table-cell table:style-name="ce10" table:formula="of:=IF(OR([.$E839]=&quot;S&quot;;[.$E839]=&quot;s&quot;);[.$F839];0)" office:value-type="float" office:value="0">
            <text:p>0,00</text:p>
          </table:table-cell>
          <table:table-cell table:style-name="ce10" table:formula="of:=IF(OR([.$E839]=&quot;A&quot;;[.$E839]=&quot;a&quot;);[.$F83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40]/[.$C$1]" office:value-type="float" office:value="0">
            <text:p>0,00</text:p>
          </table:table-cell>
          <table:table-cell table:style-name="ce10" table:formula="of:=IF(OR([.$E840]=&quot;U&quot;;[.$E840]=&quot;u&quot;);[.$F840];0)" office:value-type="float" office:value="0">
            <text:p>0,00</text:p>
          </table:table-cell>
          <table:table-cell table:style-name="ce10" table:formula="of:=IF(OR([.$E840]=&quot;G&quot;;[.$E840]=&quot;g&quot;);[.$F840];0)" office:value-type="float" office:value="0">
            <text:p>0,00</text:p>
          </table:table-cell>
          <table:table-cell table:style-name="ce10" table:formula="of:=IF(OR([.$E840]=&quot;L&quot;;[.$E840]=&quot;l&quot;);[.$F840];0)" office:value-type="float" office:value="0">
            <text:p>0,00</text:p>
          </table:table-cell>
          <table:table-cell table:style-name="ce10" table:formula="of:=IF(OR([.$E840]=&quot;T&quot;;[.$E840]=&quot;t&quot;);[.$F840];0)" office:value-type="float" office:value="0">
            <text:p>0,00</text:p>
          </table:table-cell>
          <table:table-cell table:style-name="ce10" table:formula="of:=IF(OR([.$E840]=&quot;K&quot;;[.$E840]=&quot;k&quot;);[.$F840];0)" office:value-type="float" office:value="0">
            <text:p>0,00</text:p>
          </table:table-cell>
          <table:table-cell table:style-name="ce10" table:formula="of:=IF(OR([.$E840]=&quot;E&quot;;[.$E840]=&quot;e&quot;);[.$F840];0)" office:value-type="float" office:value="0">
            <text:p>0,00</text:p>
          </table:table-cell>
          <table:table-cell table:style-name="ce10" table:formula="of:=IF(OR([.$E840]=&quot;S&quot;;[.$E840]=&quot;s&quot;);[.$F840];0)" office:value-type="float" office:value="0">
            <text:p>0,00</text:p>
          </table:table-cell>
          <table:table-cell table:style-name="ce10" table:formula="of:=IF(OR([.$E840]=&quot;A&quot;;[.$E840]=&quot;a&quot;);[.$F84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41]/[.$C$1]" office:value-type="float" office:value="0">
            <text:p>0,00</text:p>
          </table:table-cell>
          <table:table-cell table:style-name="ce10" table:formula="of:=IF(OR([.$E841]=&quot;U&quot;;[.$E841]=&quot;u&quot;);[.$F841];0)" office:value-type="float" office:value="0">
            <text:p>0,00</text:p>
          </table:table-cell>
          <table:table-cell table:style-name="ce10" table:formula="of:=IF(OR([.$E841]=&quot;G&quot;;[.$E841]=&quot;g&quot;);[.$F841];0)" office:value-type="float" office:value="0">
            <text:p>0,00</text:p>
          </table:table-cell>
          <table:table-cell table:style-name="ce10" table:formula="of:=IF(OR([.$E841]=&quot;L&quot;;[.$E841]=&quot;l&quot;);[.$F841];0)" office:value-type="float" office:value="0">
            <text:p>0,00</text:p>
          </table:table-cell>
          <table:table-cell table:style-name="ce10" table:formula="of:=IF(OR([.$E841]=&quot;T&quot;;[.$E841]=&quot;t&quot;);[.$F841];0)" office:value-type="float" office:value="0">
            <text:p>0,00</text:p>
          </table:table-cell>
          <table:table-cell table:style-name="ce10" table:formula="of:=IF(OR([.$E841]=&quot;K&quot;;[.$E841]=&quot;k&quot;);[.$F841];0)" office:value-type="float" office:value="0">
            <text:p>0,00</text:p>
          </table:table-cell>
          <table:table-cell table:style-name="ce10" table:formula="of:=IF(OR([.$E841]=&quot;E&quot;;[.$E841]=&quot;e&quot;);[.$F841];0)" office:value-type="float" office:value="0">
            <text:p>0,00</text:p>
          </table:table-cell>
          <table:table-cell table:style-name="ce10" table:formula="of:=IF(OR([.$E841]=&quot;S&quot;;[.$E841]=&quot;s&quot;);[.$F841];0)" office:value-type="float" office:value="0">
            <text:p>0,00</text:p>
          </table:table-cell>
          <table:table-cell table:style-name="ce10" table:formula="of:=IF(OR([.$E841]=&quot;A&quot;;[.$E841]=&quot;a&quot;);[.$F84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42]/[.$C$1]" office:value-type="float" office:value="0">
            <text:p>0,00</text:p>
          </table:table-cell>
          <table:table-cell table:style-name="ce10" table:formula="of:=IF(OR([.$E842]=&quot;U&quot;;[.$E842]=&quot;u&quot;);[.$F842];0)" office:value-type="float" office:value="0">
            <text:p>0,00</text:p>
          </table:table-cell>
          <table:table-cell table:style-name="ce10" table:formula="of:=IF(OR([.$E842]=&quot;G&quot;;[.$E842]=&quot;g&quot;);[.$F842];0)" office:value-type="float" office:value="0">
            <text:p>0,00</text:p>
          </table:table-cell>
          <table:table-cell table:style-name="ce10" table:formula="of:=IF(OR([.$E842]=&quot;L&quot;;[.$E842]=&quot;l&quot;);[.$F842];0)" office:value-type="float" office:value="0">
            <text:p>0,00</text:p>
          </table:table-cell>
          <table:table-cell table:style-name="ce10" table:formula="of:=IF(OR([.$E842]=&quot;T&quot;;[.$E842]=&quot;t&quot;);[.$F842];0)" office:value-type="float" office:value="0">
            <text:p>0,00</text:p>
          </table:table-cell>
          <table:table-cell table:style-name="ce10" table:formula="of:=IF(OR([.$E842]=&quot;K&quot;;[.$E842]=&quot;k&quot;);[.$F842];0)" office:value-type="float" office:value="0">
            <text:p>0,00</text:p>
          </table:table-cell>
          <table:table-cell table:style-name="ce10" table:formula="of:=IF(OR([.$E842]=&quot;E&quot;;[.$E842]=&quot;e&quot;);[.$F842];0)" office:value-type="float" office:value="0">
            <text:p>0,00</text:p>
          </table:table-cell>
          <table:table-cell table:style-name="ce10" table:formula="of:=IF(OR([.$E842]=&quot;S&quot;;[.$E842]=&quot;s&quot;);[.$F842];0)" office:value-type="float" office:value="0">
            <text:p>0,00</text:p>
          </table:table-cell>
          <table:table-cell table:style-name="ce10" table:formula="of:=IF(OR([.$E842]=&quot;A&quot;;[.$E842]=&quot;a&quot;);[.$F84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43]/[.$C$1]" office:value-type="float" office:value="0">
            <text:p>0,00</text:p>
          </table:table-cell>
          <table:table-cell table:style-name="ce10" table:formula="of:=IF(OR([.$E843]=&quot;U&quot;;[.$E843]=&quot;u&quot;);[.$F843];0)" office:value-type="float" office:value="0">
            <text:p>0,00</text:p>
          </table:table-cell>
          <table:table-cell table:style-name="ce10" table:formula="of:=IF(OR([.$E843]=&quot;G&quot;;[.$E843]=&quot;g&quot;);[.$F843];0)" office:value-type="float" office:value="0">
            <text:p>0,00</text:p>
          </table:table-cell>
          <table:table-cell table:style-name="ce10" table:formula="of:=IF(OR([.$E843]=&quot;L&quot;;[.$E843]=&quot;l&quot;);[.$F843];0)" office:value-type="float" office:value="0">
            <text:p>0,00</text:p>
          </table:table-cell>
          <table:table-cell table:style-name="ce10" table:formula="of:=IF(OR([.$E843]=&quot;T&quot;;[.$E843]=&quot;t&quot;);[.$F843];0)" office:value-type="float" office:value="0">
            <text:p>0,00</text:p>
          </table:table-cell>
          <table:table-cell table:style-name="ce10" table:formula="of:=IF(OR([.$E843]=&quot;K&quot;;[.$E843]=&quot;k&quot;);[.$F843];0)" office:value-type="float" office:value="0">
            <text:p>0,00</text:p>
          </table:table-cell>
          <table:table-cell table:style-name="ce10" table:formula="of:=IF(OR([.$E843]=&quot;E&quot;;[.$E843]=&quot;e&quot;);[.$F843];0)" office:value-type="float" office:value="0">
            <text:p>0,00</text:p>
          </table:table-cell>
          <table:table-cell table:style-name="ce10" table:formula="of:=IF(OR([.$E843]=&quot;S&quot;;[.$E843]=&quot;s&quot;);[.$F843];0)" office:value-type="float" office:value="0">
            <text:p>0,00</text:p>
          </table:table-cell>
          <table:table-cell table:style-name="ce10" table:formula="of:=IF(OR([.$E843]=&quot;A&quot;;[.$E843]=&quot;a&quot;);[.$F84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44]/[.$C$1]" office:value-type="float" office:value="0">
            <text:p>0,00</text:p>
          </table:table-cell>
          <table:table-cell table:style-name="ce10" table:formula="of:=IF(OR([.$E844]=&quot;U&quot;;[.$E844]=&quot;u&quot;);[.$F844];0)" office:value-type="float" office:value="0">
            <text:p>0,00</text:p>
          </table:table-cell>
          <table:table-cell table:style-name="ce10" table:formula="of:=IF(OR([.$E844]=&quot;G&quot;;[.$E844]=&quot;g&quot;);[.$F844];0)" office:value-type="float" office:value="0">
            <text:p>0,00</text:p>
          </table:table-cell>
          <table:table-cell table:style-name="ce10" table:formula="of:=IF(OR([.$E844]=&quot;L&quot;;[.$E844]=&quot;l&quot;);[.$F844];0)" office:value-type="float" office:value="0">
            <text:p>0,00</text:p>
          </table:table-cell>
          <table:table-cell table:style-name="ce10" table:formula="of:=IF(OR([.$E844]=&quot;T&quot;;[.$E844]=&quot;t&quot;);[.$F844];0)" office:value-type="float" office:value="0">
            <text:p>0,00</text:p>
          </table:table-cell>
          <table:table-cell table:style-name="ce10" table:formula="of:=IF(OR([.$E844]=&quot;K&quot;;[.$E844]=&quot;k&quot;);[.$F844];0)" office:value-type="float" office:value="0">
            <text:p>0,00</text:p>
          </table:table-cell>
          <table:table-cell table:style-name="ce10" table:formula="of:=IF(OR([.$E844]=&quot;E&quot;;[.$E844]=&quot;e&quot;);[.$F844];0)" office:value-type="float" office:value="0">
            <text:p>0,00</text:p>
          </table:table-cell>
          <table:table-cell table:style-name="ce10" table:formula="of:=IF(OR([.$E844]=&quot;S&quot;;[.$E844]=&quot;s&quot;);[.$F844];0)" office:value-type="float" office:value="0">
            <text:p>0,00</text:p>
          </table:table-cell>
          <table:table-cell table:style-name="ce10" table:formula="of:=IF(OR([.$E844]=&quot;A&quot;;[.$E844]=&quot;a&quot;);[.$F84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45]/[.$C$1]" office:value-type="float" office:value="0">
            <text:p>0,00</text:p>
          </table:table-cell>
          <table:table-cell table:style-name="ce10" table:formula="of:=IF(OR([.$E845]=&quot;U&quot;;[.$E845]=&quot;u&quot;);[.$F845];0)" office:value-type="float" office:value="0">
            <text:p>0,00</text:p>
          </table:table-cell>
          <table:table-cell table:style-name="ce10" table:formula="of:=IF(OR([.$E845]=&quot;G&quot;;[.$E845]=&quot;g&quot;);[.$F845];0)" office:value-type="float" office:value="0">
            <text:p>0,00</text:p>
          </table:table-cell>
          <table:table-cell table:style-name="ce10" table:formula="of:=IF(OR([.$E845]=&quot;L&quot;;[.$E845]=&quot;l&quot;);[.$F845];0)" office:value-type="float" office:value="0">
            <text:p>0,00</text:p>
          </table:table-cell>
          <table:table-cell table:style-name="ce10" table:formula="of:=IF(OR([.$E845]=&quot;T&quot;;[.$E845]=&quot;t&quot;);[.$F845];0)" office:value-type="float" office:value="0">
            <text:p>0,00</text:p>
          </table:table-cell>
          <table:table-cell table:style-name="ce10" table:formula="of:=IF(OR([.$E845]=&quot;K&quot;;[.$E845]=&quot;k&quot;);[.$F845];0)" office:value-type="float" office:value="0">
            <text:p>0,00</text:p>
          </table:table-cell>
          <table:table-cell table:style-name="ce10" table:formula="of:=IF(OR([.$E845]=&quot;E&quot;;[.$E845]=&quot;e&quot;);[.$F845];0)" office:value-type="float" office:value="0">
            <text:p>0,00</text:p>
          </table:table-cell>
          <table:table-cell table:style-name="ce10" table:formula="of:=IF(OR([.$E845]=&quot;S&quot;;[.$E845]=&quot;s&quot;);[.$F845];0)" office:value-type="float" office:value="0">
            <text:p>0,00</text:p>
          </table:table-cell>
          <table:table-cell table:style-name="ce10" table:formula="of:=IF(OR([.$E845]=&quot;A&quot;;[.$E845]=&quot;a&quot;);[.$F84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46]/[.$C$1]" office:value-type="float" office:value="0">
            <text:p>0,00</text:p>
          </table:table-cell>
          <table:table-cell table:style-name="ce10" table:formula="of:=IF(OR([.$E846]=&quot;U&quot;;[.$E846]=&quot;u&quot;);[.$F846];0)" office:value-type="float" office:value="0">
            <text:p>0,00</text:p>
          </table:table-cell>
          <table:table-cell table:style-name="ce10" table:formula="of:=IF(OR([.$E846]=&quot;G&quot;;[.$E846]=&quot;g&quot;);[.$F846];0)" office:value-type="float" office:value="0">
            <text:p>0,00</text:p>
          </table:table-cell>
          <table:table-cell table:style-name="ce10" table:formula="of:=IF(OR([.$E846]=&quot;L&quot;;[.$E846]=&quot;l&quot;);[.$F846];0)" office:value-type="float" office:value="0">
            <text:p>0,00</text:p>
          </table:table-cell>
          <table:table-cell table:style-name="ce10" table:formula="of:=IF(OR([.$E846]=&quot;T&quot;;[.$E846]=&quot;t&quot;);[.$F846];0)" office:value-type="float" office:value="0">
            <text:p>0,00</text:p>
          </table:table-cell>
          <table:table-cell table:style-name="ce10" table:formula="of:=IF(OR([.$E846]=&quot;K&quot;;[.$E846]=&quot;k&quot;);[.$F846];0)" office:value-type="float" office:value="0">
            <text:p>0,00</text:p>
          </table:table-cell>
          <table:table-cell table:style-name="ce10" table:formula="of:=IF(OR([.$E846]=&quot;E&quot;;[.$E846]=&quot;e&quot;);[.$F846];0)" office:value-type="float" office:value="0">
            <text:p>0,00</text:p>
          </table:table-cell>
          <table:table-cell table:style-name="ce10" table:formula="of:=IF(OR([.$E846]=&quot;S&quot;;[.$E846]=&quot;s&quot;);[.$F846];0)" office:value-type="float" office:value="0">
            <text:p>0,00</text:p>
          </table:table-cell>
          <table:table-cell table:style-name="ce10" table:formula="of:=IF(OR([.$E846]=&quot;A&quot;;[.$E846]=&quot;a&quot;);[.$F84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47]/[.$C$1]" office:value-type="float" office:value="0">
            <text:p>0,00</text:p>
          </table:table-cell>
          <table:table-cell table:style-name="ce10" table:formula="of:=IF(OR([.$E847]=&quot;U&quot;;[.$E847]=&quot;u&quot;);[.$F847];0)" office:value-type="float" office:value="0">
            <text:p>0,00</text:p>
          </table:table-cell>
          <table:table-cell table:style-name="ce10" table:formula="of:=IF(OR([.$E847]=&quot;G&quot;;[.$E847]=&quot;g&quot;);[.$F847];0)" office:value-type="float" office:value="0">
            <text:p>0,00</text:p>
          </table:table-cell>
          <table:table-cell table:style-name="ce10" table:formula="of:=IF(OR([.$E847]=&quot;L&quot;;[.$E847]=&quot;l&quot;);[.$F847];0)" office:value-type="float" office:value="0">
            <text:p>0,00</text:p>
          </table:table-cell>
          <table:table-cell table:style-name="ce10" table:formula="of:=IF(OR([.$E847]=&quot;T&quot;;[.$E847]=&quot;t&quot;);[.$F847];0)" office:value-type="float" office:value="0">
            <text:p>0,00</text:p>
          </table:table-cell>
          <table:table-cell table:style-name="ce10" table:formula="of:=IF(OR([.$E847]=&quot;K&quot;;[.$E847]=&quot;k&quot;);[.$F847];0)" office:value-type="float" office:value="0">
            <text:p>0,00</text:p>
          </table:table-cell>
          <table:table-cell table:style-name="ce10" table:formula="of:=IF(OR([.$E847]=&quot;E&quot;;[.$E847]=&quot;e&quot;);[.$F847];0)" office:value-type="float" office:value="0">
            <text:p>0,00</text:p>
          </table:table-cell>
          <table:table-cell table:style-name="ce10" table:formula="of:=IF(OR([.$E847]=&quot;S&quot;;[.$E847]=&quot;s&quot;);[.$F847];0)" office:value-type="float" office:value="0">
            <text:p>0,00</text:p>
          </table:table-cell>
          <table:table-cell table:style-name="ce10" table:formula="of:=IF(OR([.$E847]=&quot;A&quot;;[.$E847]=&quot;a&quot;);[.$F84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48]/[.$C$1]" office:value-type="float" office:value="0">
            <text:p>0,00</text:p>
          </table:table-cell>
          <table:table-cell table:style-name="ce10" table:formula="of:=IF(OR([.$E848]=&quot;U&quot;;[.$E848]=&quot;u&quot;);[.$F848];0)" office:value-type="float" office:value="0">
            <text:p>0,00</text:p>
          </table:table-cell>
          <table:table-cell table:style-name="ce10" table:formula="of:=IF(OR([.$E848]=&quot;G&quot;;[.$E848]=&quot;g&quot;);[.$F848];0)" office:value-type="float" office:value="0">
            <text:p>0,00</text:p>
          </table:table-cell>
          <table:table-cell table:style-name="ce10" table:formula="of:=IF(OR([.$E848]=&quot;L&quot;;[.$E848]=&quot;l&quot;);[.$F848];0)" office:value-type="float" office:value="0">
            <text:p>0,00</text:p>
          </table:table-cell>
          <table:table-cell table:style-name="ce10" table:formula="of:=IF(OR([.$E848]=&quot;T&quot;;[.$E848]=&quot;t&quot;);[.$F848];0)" office:value-type="float" office:value="0">
            <text:p>0,00</text:p>
          </table:table-cell>
          <table:table-cell table:style-name="ce10" table:formula="of:=IF(OR([.$E848]=&quot;K&quot;;[.$E848]=&quot;k&quot;);[.$F848];0)" office:value-type="float" office:value="0">
            <text:p>0,00</text:p>
          </table:table-cell>
          <table:table-cell table:style-name="ce10" table:formula="of:=IF(OR([.$E848]=&quot;E&quot;;[.$E848]=&quot;e&quot;);[.$F848];0)" office:value-type="float" office:value="0">
            <text:p>0,00</text:p>
          </table:table-cell>
          <table:table-cell table:style-name="ce10" table:formula="of:=IF(OR([.$E848]=&quot;S&quot;;[.$E848]=&quot;s&quot;);[.$F848];0)" office:value-type="float" office:value="0">
            <text:p>0,00</text:p>
          </table:table-cell>
          <table:table-cell table:style-name="ce10" table:formula="of:=IF(OR([.$E848]=&quot;A&quot;;[.$E848]=&quot;a&quot;);[.$F84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49]/[.$C$1]" office:value-type="float" office:value="0">
            <text:p>0,00</text:p>
          </table:table-cell>
          <table:table-cell table:style-name="ce10" table:formula="of:=IF(OR([.$E849]=&quot;U&quot;;[.$E849]=&quot;u&quot;);[.$F849];0)" office:value-type="float" office:value="0">
            <text:p>0,00</text:p>
          </table:table-cell>
          <table:table-cell table:style-name="ce10" table:formula="of:=IF(OR([.$E849]=&quot;G&quot;;[.$E849]=&quot;g&quot;);[.$F849];0)" office:value-type="float" office:value="0">
            <text:p>0,00</text:p>
          </table:table-cell>
          <table:table-cell table:style-name="ce10" table:formula="of:=IF(OR([.$E849]=&quot;L&quot;;[.$E849]=&quot;l&quot;);[.$F849];0)" office:value-type="float" office:value="0">
            <text:p>0,00</text:p>
          </table:table-cell>
          <table:table-cell table:style-name="ce10" table:formula="of:=IF(OR([.$E849]=&quot;T&quot;;[.$E849]=&quot;t&quot;);[.$F849];0)" office:value-type="float" office:value="0">
            <text:p>0,00</text:p>
          </table:table-cell>
          <table:table-cell table:style-name="ce10" table:formula="of:=IF(OR([.$E849]=&quot;K&quot;;[.$E849]=&quot;k&quot;);[.$F849];0)" office:value-type="float" office:value="0">
            <text:p>0,00</text:p>
          </table:table-cell>
          <table:table-cell table:style-name="ce10" table:formula="of:=IF(OR([.$E849]=&quot;E&quot;;[.$E849]=&quot;e&quot;);[.$F849];0)" office:value-type="float" office:value="0">
            <text:p>0,00</text:p>
          </table:table-cell>
          <table:table-cell table:style-name="ce10" table:formula="of:=IF(OR([.$E849]=&quot;S&quot;;[.$E849]=&quot;s&quot;);[.$F849];0)" office:value-type="float" office:value="0">
            <text:p>0,00</text:p>
          </table:table-cell>
          <table:table-cell table:style-name="ce10" table:formula="of:=IF(OR([.$E849]=&quot;A&quot;;[.$E849]=&quot;a&quot;);[.$F84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50]/[.$C$1]" office:value-type="float" office:value="0">
            <text:p>0,00</text:p>
          </table:table-cell>
          <table:table-cell table:style-name="ce10" table:formula="of:=IF(OR([.$E850]=&quot;U&quot;;[.$E850]=&quot;u&quot;);[.$F850];0)" office:value-type="float" office:value="0">
            <text:p>0,00</text:p>
          </table:table-cell>
          <table:table-cell table:style-name="ce10" table:formula="of:=IF(OR([.$E850]=&quot;G&quot;;[.$E850]=&quot;g&quot;);[.$F850];0)" office:value-type="float" office:value="0">
            <text:p>0,00</text:p>
          </table:table-cell>
          <table:table-cell table:style-name="ce10" table:formula="of:=IF(OR([.$E850]=&quot;L&quot;;[.$E850]=&quot;l&quot;);[.$F850];0)" office:value-type="float" office:value="0">
            <text:p>0,00</text:p>
          </table:table-cell>
          <table:table-cell table:style-name="ce10" table:formula="of:=IF(OR([.$E850]=&quot;T&quot;;[.$E850]=&quot;t&quot;);[.$F850];0)" office:value-type="float" office:value="0">
            <text:p>0,00</text:p>
          </table:table-cell>
          <table:table-cell table:style-name="ce10" table:formula="of:=IF(OR([.$E850]=&quot;K&quot;;[.$E850]=&quot;k&quot;);[.$F850];0)" office:value-type="float" office:value="0">
            <text:p>0,00</text:p>
          </table:table-cell>
          <table:table-cell table:style-name="ce10" table:formula="of:=IF(OR([.$E850]=&quot;E&quot;;[.$E850]=&quot;e&quot;);[.$F850];0)" office:value-type="float" office:value="0">
            <text:p>0,00</text:p>
          </table:table-cell>
          <table:table-cell table:style-name="ce10" table:formula="of:=IF(OR([.$E850]=&quot;S&quot;;[.$E850]=&quot;s&quot;);[.$F850];0)" office:value-type="float" office:value="0">
            <text:p>0,00</text:p>
          </table:table-cell>
          <table:table-cell table:style-name="ce10" table:formula="of:=IF(OR([.$E850]=&quot;A&quot;;[.$E850]=&quot;a&quot;);[.$F85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51]/[.$C$1]" office:value-type="float" office:value="0">
            <text:p>0,00</text:p>
          </table:table-cell>
          <table:table-cell table:style-name="ce10" table:formula="of:=IF(OR([.$E851]=&quot;U&quot;;[.$E851]=&quot;u&quot;);[.$F851];0)" office:value-type="float" office:value="0">
            <text:p>0,00</text:p>
          </table:table-cell>
          <table:table-cell table:style-name="ce10" table:formula="of:=IF(OR([.$E851]=&quot;G&quot;;[.$E851]=&quot;g&quot;);[.$F851];0)" office:value-type="float" office:value="0">
            <text:p>0,00</text:p>
          </table:table-cell>
          <table:table-cell table:style-name="ce10" table:formula="of:=IF(OR([.$E851]=&quot;L&quot;;[.$E851]=&quot;l&quot;);[.$F851];0)" office:value-type="float" office:value="0">
            <text:p>0,00</text:p>
          </table:table-cell>
          <table:table-cell table:style-name="ce10" table:formula="of:=IF(OR([.$E851]=&quot;T&quot;;[.$E851]=&quot;t&quot;);[.$F851];0)" office:value-type="float" office:value="0">
            <text:p>0,00</text:p>
          </table:table-cell>
          <table:table-cell table:style-name="ce10" table:formula="of:=IF(OR([.$E851]=&quot;K&quot;;[.$E851]=&quot;k&quot;);[.$F851];0)" office:value-type="float" office:value="0">
            <text:p>0,00</text:p>
          </table:table-cell>
          <table:table-cell table:style-name="ce10" table:formula="of:=IF(OR([.$E851]=&quot;E&quot;;[.$E851]=&quot;e&quot;);[.$F851];0)" office:value-type="float" office:value="0">
            <text:p>0,00</text:p>
          </table:table-cell>
          <table:table-cell table:style-name="ce10" table:formula="of:=IF(OR([.$E851]=&quot;S&quot;;[.$E851]=&quot;s&quot;);[.$F851];0)" office:value-type="float" office:value="0">
            <text:p>0,00</text:p>
          </table:table-cell>
          <table:table-cell table:style-name="ce10" table:formula="of:=IF(OR([.$E851]=&quot;A&quot;;[.$E851]=&quot;a&quot;);[.$F85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52]/[.$C$1]" office:value-type="float" office:value="0">
            <text:p>0,00</text:p>
          </table:table-cell>
          <table:table-cell table:style-name="ce10" table:formula="of:=IF(OR([.$E852]=&quot;U&quot;;[.$E852]=&quot;u&quot;);[.$F852];0)" office:value-type="float" office:value="0">
            <text:p>0,00</text:p>
          </table:table-cell>
          <table:table-cell table:style-name="ce10" table:formula="of:=IF(OR([.$E852]=&quot;G&quot;;[.$E852]=&quot;g&quot;);[.$F852];0)" office:value-type="float" office:value="0">
            <text:p>0,00</text:p>
          </table:table-cell>
          <table:table-cell table:style-name="ce10" table:formula="of:=IF(OR([.$E852]=&quot;L&quot;;[.$E852]=&quot;l&quot;);[.$F852];0)" office:value-type="float" office:value="0">
            <text:p>0,00</text:p>
          </table:table-cell>
          <table:table-cell table:style-name="ce10" table:formula="of:=IF(OR([.$E852]=&quot;T&quot;;[.$E852]=&quot;t&quot;);[.$F852];0)" office:value-type="float" office:value="0">
            <text:p>0,00</text:p>
          </table:table-cell>
          <table:table-cell table:style-name="ce10" table:formula="of:=IF(OR([.$E852]=&quot;K&quot;;[.$E852]=&quot;k&quot;);[.$F852];0)" office:value-type="float" office:value="0">
            <text:p>0,00</text:p>
          </table:table-cell>
          <table:table-cell table:style-name="ce10" table:formula="of:=IF(OR([.$E852]=&quot;E&quot;;[.$E852]=&quot;e&quot;);[.$F852];0)" office:value-type="float" office:value="0">
            <text:p>0,00</text:p>
          </table:table-cell>
          <table:table-cell table:style-name="ce10" table:formula="of:=IF(OR([.$E852]=&quot;S&quot;;[.$E852]=&quot;s&quot;);[.$F852];0)" office:value-type="float" office:value="0">
            <text:p>0,00</text:p>
          </table:table-cell>
          <table:table-cell table:style-name="ce10" table:formula="of:=IF(OR([.$E852]=&quot;A&quot;;[.$E852]=&quot;a&quot;);[.$F85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53]/[.$C$1]" office:value-type="float" office:value="0">
            <text:p>0,00</text:p>
          </table:table-cell>
          <table:table-cell table:style-name="ce10" table:formula="of:=IF(OR([.$E853]=&quot;U&quot;;[.$E853]=&quot;u&quot;);[.$F853];0)" office:value-type="float" office:value="0">
            <text:p>0,00</text:p>
          </table:table-cell>
          <table:table-cell table:style-name="ce10" table:formula="of:=IF(OR([.$E853]=&quot;G&quot;;[.$E853]=&quot;g&quot;);[.$F853];0)" office:value-type="float" office:value="0">
            <text:p>0,00</text:p>
          </table:table-cell>
          <table:table-cell table:style-name="ce10" table:formula="of:=IF(OR([.$E853]=&quot;L&quot;;[.$E853]=&quot;l&quot;);[.$F853];0)" office:value-type="float" office:value="0">
            <text:p>0,00</text:p>
          </table:table-cell>
          <table:table-cell table:style-name="ce10" table:formula="of:=IF(OR([.$E853]=&quot;T&quot;;[.$E853]=&quot;t&quot;);[.$F853];0)" office:value-type="float" office:value="0">
            <text:p>0,00</text:p>
          </table:table-cell>
          <table:table-cell table:style-name="ce10" table:formula="of:=IF(OR([.$E853]=&quot;K&quot;;[.$E853]=&quot;k&quot;);[.$F853];0)" office:value-type="float" office:value="0">
            <text:p>0,00</text:p>
          </table:table-cell>
          <table:table-cell table:style-name="ce10" table:formula="of:=IF(OR([.$E853]=&quot;E&quot;;[.$E853]=&quot;e&quot;);[.$F853];0)" office:value-type="float" office:value="0">
            <text:p>0,00</text:p>
          </table:table-cell>
          <table:table-cell table:style-name="ce10" table:formula="of:=IF(OR([.$E853]=&quot;S&quot;;[.$E853]=&quot;s&quot;);[.$F853];0)" office:value-type="float" office:value="0">
            <text:p>0,00</text:p>
          </table:table-cell>
          <table:table-cell table:style-name="ce10" table:formula="of:=IF(OR([.$E853]=&quot;A&quot;;[.$E853]=&quot;a&quot;);[.$F85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54]/[.$C$1]" office:value-type="float" office:value="0">
            <text:p>0,00</text:p>
          </table:table-cell>
          <table:table-cell table:style-name="ce10" table:formula="of:=IF(OR([.$E854]=&quot;U&quot;;[.$E854]=&quot;u&quot;);[.$F854];0)" office:value-type="float" office:value="0">
            <text:p>0,00</text:p>
          </table:table-cell>
          <table:table-cell table:style-name="ce10" table:formula="of:=IF(OR([.$E854]=&quot;G&quot;;[.$E854]=&quot;g&quot;);[.$F854];0)" office:value-type="float" office:value="0">
            <text:p>0,00</text:p>
          </table:table-cell>
          <table:table-cell table:style-name="ce10" table:formula="of:=IF(OR([.$E854]=&quot;L&quot;;[.$E854]=&quot;l&quot;);[.$F854];0)" office:value-type="float" office:value="0">
            <text:p>0,00</text:p>
          </table:table-cell>
          <table:table-cell table:style-name="ce10" table:formula="of:=IF(OR([.$E854]=&quot;T&quot;;[.$E854]=&quot;t&quot;);[.$F854];0)" office:value-type="float" office:value="0">
            <text:p>0,00</text:p>
          </table:table-cell>
          <table:table-cell table:style-name="ce10" table:formula="of:=IF(OR([.$E854]=&quot;K&quot;;[.$E854]=&quot;k&quot;);[.$F854];0)" office:value-type="float" office:value="0">
            <text:p>0,00</text:p>
          </table:table-cell>
          <table:table-cell table:style-name="ce10" table:formula="of:=IF(OR([.$E854]=&quot;E&quot;;[.$E854]=&quot;e&quot;);[.$F854];0)" office:value-type="float" office:value="0">
            <text:p>0,00</text:p>
          </table:table-cell>
          <table:table-cell table:style-name="ce10" table:formula="of:=IF(OR([.$E854]=&quot;S&quot;;[.$E854]=&quot;s&quot;);[.$F854];0)" office:value-type="float" office:value="0">
            <text:p>0,00</text:p>
          </table:table-cell>
          <table:table-cell table:style-name="ce10" table:formula="of:=IF(OR([.$E854]=&quot;A&quot;;[.$E854]=&quot;a&quot;);[.$F85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55]/[.$C$1]" office:value-type="float" office:value="0">
            <text:p>0,00</text:p>
          </table:table-cell>
          <table:table-cell table:style-name="ce10" table:formula="of:=IF(OR([.$E855]=&quot;U&quot;;[.$E855]=&quot;u&quot;);[.$F855];0)" office:value-type="float" office:value="0">
            <text:p>0,00</text:p>
          </table:table-cell>
          <table:table-cell table:style-name="ce10" table:formula="of:=IF(OR([.$E855]=&quot;G&quot;;[.$E855]=&quot;g&quot;);[.$F855];0)" office:value-type="float" office:value="0">
            <text:p>0,00</text:p>
          </table:table-cell>
          <table:table-cell table:style-name="ce10" table:formula="of:=IF(OR([.$E855]=&quot;L&quot;;[.$E855]=&quot;l&quot;);[.$F855];0)" office:value-type="float" office:value="0">
            <text:p>0,00</text:p>
          </table:table-cell>
          <table:table-cell table:style-name="ce10" table:formula="of:=IF(OR([.$E855]=&quot;T&quot;;[.$E855]=&quot;t&quot;);[.$F855];0)" office:value-type="float" office:value="0">
            <text:p>0,00</text:p>
          </table:table-cell>
          <table:table-cell table:style-name="ce10" table:formula="of:=IF(OR([.$E855]=&quot;K&quot;;[.$E855]=&quot;k&quot;);[.$F855];0)" office:value-type="float" office:value="0">
            <text:p>0,00</text:p>
          </table:table-cell>
          <table:table-cell table:style-name="ce10" table:formula="of:=IF(OR([.$E855]=&quot;E&quot;;[.$E855]=&quot;e&quot;);[.$F855];0)" office:value-type="float" office:value="0">
            <text:p>0,00</text:p>
          </table:table-cell>
          <table:table-cell table:style-name="ce10" table:formula="of:=IF(OR([.$E855]=&quot;S&quot;;[.$E855]=&quot;s&quot;);[.$F855];0)" office:value-type="float" office:value="0">
            <text:p>0,00</text:p>
          </table:table-cell>
          <table:table-cell table:style-name="ce10" table:formula="of:=IF(OR([.$E855]=&quot;A&quot;;[.$E855]=&quot;a&quot;);[.$F85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56]/[.$C$1]" office:value-type="float" office:value="0">
            <text:p>0,00</text:p>
          </table:table-cell>
          <table:table-cell table:style-name="ce10" table:formula="of:=IF(OR([.$E856]=&quot;U&quot;;[.$E856]=&quot;u&quot;);[.$F856];0)" office:value-type="float" office:value="0">
            <text:p>0,00</text:p>
          </table:table-cell>
          <table:table-cell table:style-name="ce10" table:formula="of:=IF(OR([.$E856]=&quot;G&quot;;[.$E856]=&quot;g&quot;);[.$F856];0)" office:value-type="float" office:value="0">
            <text:p>0,00</text:p>
          </table:table-cell>
          <table:table-cell table:style-name="ce10" table:formula="of:=IF(OR([.$E856]=&quot;L&quot;;[.$E856]=&quot;l&quot;);[.$F856];0)" office:value-type="float" office:value="0">
            <text:p>0,00</text:p>
          </table:table-cell>
          <table:table-cell table:style-name="ce10" table:formula="of:=IF(OR([.$E856]=&quot;T&quot;;[.$E856]=&quot;t&quot;);[.$F856];0)" office:value-type="float" office:value="0">
            <text:p>0,00</text:p>
          </table:table-cell>
          <table:table-cell table:style-name="ce10" table:formula="of:=IF(OR([.$E856]=&quot;K&quot;;[.$E856]=&quot;k&quot;);[.$F856];0)" office:value-type="float" office:value="0">
            <text:p>0,00</text:p>
          </table:table-cell>
          <table:table-cell table:style-name="ce10" table:formula="of:=IF(OR([.$E856]=&quot;E&quot;;[.$E856]=&quot;e&quot;);[.$F856];0)" office:value-type="float" office:value="0">
            <text:p>0,00</text:p>
          </table:table-cell>
          <table:table-cell table:style-name="ce10" table:formula="of:=IF(OR([.$E856]=&quot;S&quot;;[.$E856]=&quot;s&quot;);[.$F856];0)" office:value-type="float" office:value="0">
            <text:p>0,00</text:p>
          </table:table-cell>
          <table:table-cell table:style-name="ce10" table:formula="of:=IF(OR([.$E856]=&quot;A&quot;;[.$E856]=&quot;a&quot;);[.$F85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57]/[.$C$1]" office:value-type="float" office:value="0">
            <text:p>0,00</text:p>
          </table:table-cell>
          <table:table-cell table:style-name="ce10" table:formula="of:=IF(OR([.$E857]=&quot;U&quot;;[.$E857]=&quot;u&quot;);[.$F857];0)" office:value-type="float" office:value="0">
            <text:p>0,00</text:p>
          </table:table-cell>
          <table:table-cell table:style-name="ce10" table:formula="of:=IF(OR([.$E857]=&quot;G&quot;;[.$E857]=&quot;g&quot;);[.$F857];0)" office:value-type="float" office:value="0">
            <text:p>0,00</text:p>
          </table:table-cell>
          <table:table-cell table:style-name="ce10" table:formula="of:=IF(OR([.$E857]=&quot;L&quot;;[.$E857]=&quot;l&quot;);[.$F857];0)" office:value-type="float" office:value="0">
            <text:p>0,00</text:p>
          </table:table-cell>
          <table:table-cell table:style-name="ce10" table:formula="of:=IF(OR([.$E857]=&quot;T&quot;;[.$E857]=&quot;t&quot;);[.$F857];0)" office:value-type="float" office:value="0">
            <text:p>0,00</text:p>
          </table:table-cell>
          <table:table-cell table:style-name="ce10" table:formula="of:=IF(OR([.$E857]=&quot;K&quot;;[.$E857]=&quot;k&quot;);[.$F857];0)" office:value-type="float" office:value="0">
            <text:p>0,00</text:p>
          </table:table-cell>
          <table:table-cell table:style-name="ce10" table:formula="of:=IF(OR([.$E857]=&quot;E&quot;;[.$E857]=&quot;e&quot;);[.$F857];0)" office:value-type="float" office:value="0">
            <text:p>0,00</text:p>
          </table:table-cell>
          <table:table-cell table:style-name="ce10" table:formula="of:=IF(OR([.$E857]=&quot;S&quot;;[.$E857]=&quot;s&quot;);[.$F857];0)" office:value-type="float" office:value="0">
            <text:p>0,00</text:p>
          </table:table-cell>
          <table:table-cell table:style-name="ce10" table:formula="of:=IF(OR([.$E857]=&quot;A&quot;;[.$E857]=&quot;a&quot;);[.$F85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58]/[.$C$1]" office:value-type="float" office:value="0">
            <text:p>0,00</text:p>
          </table:table-cell>
          <table:table-cell table:style-name="ce10" table:formula="of:=IF(OR([.$E858]=&quot;U&quot;;[.$E858]=&quot;u&quot;);[.$F858];0)" office:value-type="float" office:value="0">
            <text:p>0,00</text:p>
          </table:table-cell>
          <table:table-cell table:style-name="ce10" table:formula="of:=IF(OR([.$E858]=&quot;G&quot;;[.$E858]=&quot;g&quot;);[.$F858];0)" office:value-type="float" office:value="0">
            <text:p>0,00</text:p>
          </table:table-cell>
          <table:table-cell table:style-name="ce10" table:formula="of:=IF(OR([.$E858]=&quot;L&quot;;[.$E858]=&quot;l&quot;);[.$F858];0)" office:value-type="float" office:value="0">
            <text:p>0,00</text:p>
          </table:table-cell>
          <table:table-cell table:style-name="ce10" table:formula="of:=IF(OR([.$E858]=&quot;T&quot;;[.$E858]=&quot;t&quot;);[.$F858];0)" office:value-type="float" office:value="0">
            <text:p>0,00</text:p>
          </table:table-cell>
          <table:table-cell table:style-name="ce10" table:formula="of:=IF(OR([.$E858]=&quot;K&quot;;[.$E858]=&quot;k&quot;);[.$F858];0)" office:value-type="float" office:value="0">
            <text:p>0,00</text:p>
          </table:table-cell>
          <table:table-cell table:style-name="ce10" table:formula="of:=IF(OR([.$E858]=&quot;E&quot;;[.$E858]=&quot;e&quot;);[.$F858];0)" office:value-type="float" office:value="0">
            <text:p>0,00</text:p>
          </table:table-cell>
          <table:table-cell table:style-name="ce10" table:formula="of:=IF(OR([.$E858]=&quot;S&quot;;[.$E858]=&quot;s&quot;);[.$F858];0)" office:value-type="float" office:value="0">
            <text:p>0,00</text:p>
          </table:table-cell>
          <table:table-cell table:style-name="ce10" table:formula="of:=IF(OR([.$E858]=&quot;A&quot;;[.$E858]=&quot;a&quot;);[.$F85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59]/[.$C$1]" office:value-type="float" office:value="0">
            <text:p>0,00</text:p>
          </table:table-cell>
          <table:table-cell table:style-name="ce10" table:formula="of:=IF(OR([.$E859]=&quot;U&quot;;[.$E859]=&quot;u&quot;);[.$F859];0)" office:value-type="float" office:value="0">
            <text:p>0,00</text:p>
          </table:table-cell>
          <table:table-cell table:style-name="ce10" table:formula="of:=IF(OR([.$E859]=&quot;G&quot;;[.$E859]=&quot;g&quot;);[.$F859];0)" office:value-type="float" office:value="0">
            <text:p>0,00</text:p>
          </table:table-cell>
          <table:table-cell table:style-name="ce10" table:formula="of:=IF(OR([.$E859]=&quot;L&quot;;[.$E859]=&quot;l&quot;);[.$F859];0)" office:value-type="float" office:value="0">
            <text:p>0,00</text:p>
          </table:table-cell>
          <table:table-cell table:style-name="ce10" table:formula="of:=IF(OR([.$E859]=&quot;T&quot;;[.$E859]=&quot;t&quot;);[.$F859];0)" office:value-type="float" office:value="0">
            <text:p>0,00</text:p>
          </table:table-cell>
          <table:table-cell table:style-name="ce10" table:formula="of:=IF(OR([.$E859]=&quot;K&quot;;[.$E859]=&quot;k&quot;);[.$F859];0)" office:value-type="float" office:value="0">
            <text:p>0,00</text:p>
          </table:table-cell>
          <table:table-cell table:style-name="ce10" table:formula="of:=IF(OR([.$E859]=&quot;E&quot;;[.$E859]=&quot;e&quot;);[.$F859];0)" office:value-type="float" office:value="0">
            <text:p>0,00</text:p>
          </table:table-cell>
          <table:table-cell table:style-name="ce10" table:formula="of:=IF(OR([.$E859]=&quot;S&quot;;[.$E859]=&quot;s&quot;);[.$F859];0)" office:value-type="float" office:value="0">
            <text:p>0,00</text:p>
          </table:table-cell>
          <table:table-cell table:style-name="ce10" table:formula="of:=IF(OR([.$E859]=&quot;A&quot;;[.$E859]=&quot;a&quot;);[.$F85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60]/[.$C$1]" office:value-type="float" office:value="0">
            <text:p>0,00</text:p>
          </table:table-cell>
          <table:table-cell table:style-name="ce10" table:formula="of:=IF(OR([.$E860]=&quot;U&quot;;[.$E860]=&quot;u&quot;);[.$F860];0)" office:value-type="float" office:value="0">
            <text:p>0,00</text:p>
          </table:table-cell>
          <table:table-cell table:style-name="ce10" table:formula="of:=IF(OR([.$E860]=&quot;G&quot;;[.$E860]=&quot;g&quot;);[.$F860];0)" office:value-type="float" office:value="0">
            <text:p>0,00</text:p>
          </table:table-cell>
          <table:table-cell table:style-name="ce10" table:formula="of:=IF(OR([.$E860]=&quot;L&quot;;[.$E860]=&quot;l&quot;);[.$F860];0)" office:value-type="float" office:value="0">
            <text:p>0,00</text:p>
          </table:table-cell>
          <table:table-cell table:style-name="ce10" table:formula="of:=IF(OR([.$E860]=&quot;T&quot;;[.$E860]=&quot;t&quot;);[.$F860];0)" office:value-type="float" office:value="0">
            <text:p>0,00</text:p>
          </table:table-cell>
          <table:table-cell table:style-name="ce10" table:formula="of:=IF(OR([.$E860]=&quot;K&quot;;[.$E860]=&quot;k&quot;);[.$F860];0)" office:value-type="float" office:value="0">
            <text:p>0,00</text:p>
          </table:table-cell>
          <table:table-cell table:style-name="ce10" table:formula="of:=IF(OR([.$E860]=&quot;E&quot;;[.$E860]=&quot;e&quot;);[.$F860];0)" office:value-type="float" office:value="0">
            <text:p>0,00</text:p>
          </table:table-cell>
          <table:table-cell table:style-name="ce10" table:formula="of:=IF(OR([.$E860]=&quot;S&quot;;[.$E860]=&quot;s&quot;);[.$F860];0)" office:value-type="float" office:value="0">
            <text:p>0,00</text:p>
          </table:table-cell>
          <table:table-cell table:style-name="ce10" table:formula="of:=IF(OR([.$E860]=&quot;A&quot;;[.$E860]=&quot;a&quot;);[.$F86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61]/[.$C$1]" office:value-type="float" office:value="0">
            <text:p>0,00</text:p>
          </table:table-cell>
          <table:table-cell table:style-name="ce10" table:formula="of:=IF(OR([.$E861]=&quot;U&quot;;[.$E861]=&quot;u&quot;);[.$F861];0)" office:value-type="float" office:value="0">
            <text:p>0,00</text:p>
          </table:table-cell>
          <table:table-cell table:style-name="ce10" table:formula="of:=IF(OR([.$E861]=&quot;G&quot;;[.$E861]=&quot;g&quot;);[.$F861];0)" office:value-type="float" office:value="0">
            <text:p>0,00</text:p>
          </table:table-cell>
          <table:table-cell table:style-name="ce10" table:formula="of:=IF(OR([.$E861]=&quot;L&quot;;[.$E861]=&quot;l&quot;);[.$F861];0)" office:value-type="float" office:value="0">
            <text:p>0,00</text:p>
          </table:table-cell>
          <table:table-cell table:style-name="ce10" table:formula="of:=IF(OR([.$E861]=&quot;T&quot;;[.$E861]=&quot;t&quot;);[.$F861];0)" office:value-type="float" office:value="0">
            <text:p>0,00</text:p>
          </table:table-cell>
          <table:table-cell table:style-name="ce10" table:formula="of:=IF(OR([.$E861]=&quot;K&quot;;[.$E861]=&quot;k&quot;);[.$F861];0)" office:value-type="float" office:value="0">
            <text:p>0,00</text:p>
          </table:table-cell>
          <table:table-cell table:style-name="ce10" table:formula="of:=IF(OR([.$E861]=&quot;E&quot;;[.$E861]=&quot;e&quot;);[.$F861];0)" office:value-type="float" office:value="0">
            <text:p>0,00</text:p>
          </table:table-cell>
          <table:table-cell table:style-name="ce10" table:formula="of:=IF(OR([.$E861]=&quot;S&quot;;[.$E861]=&quot;s&quot;);[.$F861];0)" office:value-type="float" office:value="0">
            <text:p>0,00</text:p>
          </table:table-cell>
          <table:table-cell table:style-name="ce10" table:formula="of:=IF(OR([.$E861]=&quot;A&quot;;[.$E861]=&quot;a&quot;);[.$F86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62]/[.$C$1]" office:value-type="float" office:value="0">
            <text:p>0,00</text:p>
          </table:table-cell>
          <table:table-cell table:style-name="ce10" table:formula="of:=IF(OR([.$E862]=&quot;U&quot;;[.$E862]=&quot;u&quot;);[.$F862];0)" office:value-type="float" office:value="0">
            <text:p>0,00</text:p>
          </table:table-cell>
          <table:table-cell table:style-name="ce10" table:formula="of:=IF(OR([.$E862]=&quot;G&quot;;[.$E862]=&quot;g&quot;);[.$F862];0)" office:value-type="float" office:value="0">
            <text:p>0,00</text:p>
          </table:table-cell>
          <table:table-cell table:style-name="ce10" table:formula="of:=IF(OR([.$E862]=&quot;L&quot;;[.$E862]=&quot;l&quot;);[.$F862];0)" office:value-type="float" office:value="0">
            <text:p>0,00</text:p>
          </table:table-cell>
          <table:table-cell table:style-name="ce10" table:formula="of:=IF(OR([.$E862]=&quot;T&quot;;[.$E862]=&quot;t&quot;);[.$F862];0)" office:value-type="float" office:value="0">
            <text:p>0,00</text:p>
          </table:table-cell>
          <table:table-cell table:style-name="ce10" table:formula="of:=IF(OR([.$E862]=&quot;K&quot;;[.$E862]=&quot;k&quot;);[.$F862];0)" office:value-type="float" office:value="0">
            <text:p>0,00</text:p>
          </table:table-cell>
          <table:table-cell table:style-name="ce10" table:formula="of:=IF(OR([.$E862]=&quot;E&quot;;[.$E862]=&quot;e&quot;);[.$F862];0)" office:value-type="float" office:value="0">
            <text:p>0,00</text:p>
          </table:table-cell>
          <table:table-cell table:style-name="ce10" table:formula="of:=IF(OR([.$E862]=&quot;S&quot;;[.$E862]=&quot;s&quot;);[.$F862];0)" office:value-type="float" office:value="0">
            <text:p>0,00</text:p>
          </table:table-cell>
          <table:table-cell table:style-name="ce10" table:formula="of:=IF(OR([.$E862]=&quot;A&quot;;[.$E862]=&quot;a&quot;);[.$F86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63]/[.$C$1]" office:value-type="float" office:value="0">
            <text:p>0,00</text:p>
          </table:table-cell>
          <table:table-cell table:style-name="ce10" table:formula="of:=IF(OR([.$E863]=&quot;U&quot;;[.$E863]=&quot;u&quot;);[.$F863];0)" office:value-type="float" office:value="0">
            <text:p>0,00</text:p>
          </table:table-cell>
          <table:table-cell table:style-name="ce10" table:formula="of:=IF(OR([.$E863]=&quot;G&quot;;[.$E863]=&quot;g&quot;);[.$F863];0)" office:value-type="float" office:value="0">
            <text:p>0,00</text:p>
          </table:table-cell>
          <table:table-cell table:style-name="ce10" table:formula="of:=IF(OR([.$E863]=&quot;L&quot;;[.$E863]=&quot;l&quot;);[.$F863];0)" office:value-type="float" office:value="0">
            <text:p>0,00</text:p>
          </table:table-cell>
          <table:table-cell table:style-name="ce10" table:formula="of:=IF(OR([.$E863]=&quot;T&quot;;[.$E863]=&quot;t&quot;);[.$F863];0)" office:value-type="float" office:value="0">
            <text:p>0,00</text:p>
          </table:table-cell>
          <table:table-cell table:style-name="ce10" table:formula="of:=IF(OR([.$E863]=&quot;K&quot;;[.$E863]=&quot;k&quot;);[.$F863];0)" office:value-type="float" office:value="0">
            <text:p>0,00</text:p>
          </table:table-cell>
          <table:table-cell table:style-name="ce10" table:formula="of:=IF(OR([.$E863]=&quot;E&quot;;[.$E863]=&quot;e&quot;);[.$F863];0)" office:value-type="float" office:value="0">
            <text:p>0,00</text:p>
          </table:table-cell>
          <table:table-cell table:style-name="ce10" table:formula="of:=IF(OR([.$E863]=&quot;S&quot;;[.$E863]=&quot;s&quot;);[.$F863];0)" office:value-type="float" office:value="0">
            <text:p>0,00</text:p>
          </table:table-cell>
          <table:table-cell table:style-name="ce10" table:formula="of:=IF(OR([.$E863]=&quot;A&quot;;[.$E863]=&quot;a&quot;);[.$F86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64]/[.$C$1]" office:value-type="float" office:value="0">
            <text:p>0,00</text:p>
          </table:table-cell>
          <table:table-cell table:style-name="ce10" table:formula="of:=IF(OR([.$E864]=&quot;U&quot;;[.$E864]=&quot;u&quot;);[.$F864];0)" office:value-type="float" office:value="0">
            <text:p>0,00</text:p>
          </table:table-cell>
          <table:table-cell table:style-name="ce10" table:formula="of:=IF(OR([.$E864]=&quot;G&quot;;[.$E864]=&quot;g&quot;);[.$F864];0)" office:value-type="float" office:value="0">
            <text:p>0,00</text:p>
          </table:table-cell>
          <table:table-cell table:style-name="ce10" table:formula="of:=IF(OR([.$E864]=&quot;L&quot;;[.$E864]=&quot;l&quot;);[.$F864];0)" office:value-type="float" office:value="0">
            <text:p>0,00</text:p>
          </table:table-cell>
          <table:table-cell table:style-name="ce10" table:formula="of:=IF(OR([.$E864]=&quot;T&quot;;[.$E864]=&quot;t&quot;);[.$F864];0)" office:value-type="float" office:value="0">
            <text:p>0,00</text:p>
          </table:table-cell>
          <table:table-cell table:style-name="ce10" table:formula="of:=IF(OR([.$E864]=&quot;K&quot;;[.$E864]=&quot;k&quot;);[.$F864];0)" office:value-type="float" office:value="0">
            <text:p>0,00</text:p>
          </table:table-cell>
          <table:table-cell table:style-name="ce10" table:formula="of:=IF(OR([.$E864]=&quot;E&quot;;[.$E864]=&quot;e&quot;);[.$F864];0)" office:value-type="float" office:value="0">
            <text:p>0,00</text:p>
          </table:table-cell>
          <table:table-cell table:style-name="ce10" table:formula="of:=IF(OR([.$E864]=&quot;S&quot;;[.$E864]=&quot;s&quot;);[.$F864];0)" office:value-type="float" office:value="0">
            <text:p>0,00</text:p>
          </table:table-cell>
          <table:table-cell table:style-name="ce10" table:formula="of:=IF(OR([.$E864]=&quot;A&quot;;[.$E864]=&quot;a&quot;);[.$F86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65]/[.$C$1]" office:value-type="float" office:value="0">
            <text:p>0,00</text:p>
          </table:table-cell>
          <table:table-cell table:style-name="ce10" table:formula="of:=IF(OR([.$E865]=&quot;U&quot;;[.$E865]=&quot;u&quot;);[.$F865];0)" office:value-type="float" office:value="0">
            <text:p>0,00</text:p>
          </table:table-cell>
          <table:table-cell table:style-name="ce10" table:formula="of:=IF(OR([.$E865]=&quot;G&quot;;[.$E865]=&quot;g&quot;);[.$F865];0)" office:value-type="float" office:value="0">
            <text:p>0,00</text:p>
          </table:table-cell>
          <table:table-cell table:style-name="ce10" table:formula="of:=IF(OR([.$E865]=&quot;L&quot;;[.$E865]=&quot;l&quot;);[.$F865];0)" office:value-type="float" office:value="0">
            <text:p>0,00</text:p>
          </table:table-cell>
          <table:table-cell table:style-name="ce10" table:formula="of:=IF(OR([.$E865]=&quot;T&quot;;[.$E865]=&quot;t&quot;);[.$F865];0)" office:value-type="float" office:value="0">
            <text:p>0,00</text:p>
          </table:table-cell>
          <table:table-cell table:style-name="ce10" table:formula="of:=IF(OR([.$E865]=&quot;K&quot;;[.$E865]=&quot;k&quot;);[.$F865];0)" office:value-type="float" office:value="0">
            <text:p>0,00</text:p>
          </table:table-cell>
          <table:table-cell table:style-name="ce10" table:formula="of:=IF(OR([.$E865]=&quot;E&quot;;[.$E865]=&quot;e&quot;);[.$F865];0)" office:value-type="float" office:value="0">
            <text:p>0,00</text:p>
          </table:table-cell>
          <table:table-cell table:style-name="ce10" table:formula="of:=IF(OR([.$E865]=&quot;S&quot;;[.$E865]=&quot;s&quot;);[.$F865];0)" office:value-type="float" office:value="0">
            <text:p>0,00</text:p>
          </table:table-cell>
          <table:table-cell table:style-name="ce10" table:formula="of:=IF(OR([.$E865]=&quot;A&quot;;[.$E865]=&quot;a&quot;);[.$F86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66]/[.$C$1]" office:value-type="float" office:value="0">
            <text:p>0,00</text:p>
          </table:table-cell>
          <table:table-cell table:style-name="ce10" table:formula="of:=IF(OR([.$E866]=&quot;U&quot;;[.$E866]=&quot;u&quot;);[.$F866];0)" office:value-type="float" office:value="0">
            <text:p>0,00</text:p>
          </table:table-cell>
          <table:table-cell table:style-name="ce10" table:formula="of:=IF(OR([.$E866]=&quot;G&quot;;[.$E866]=&quot;g&quot;);[.$F866];0)" office:value-type="float" office:value="0">
            <text:p>0,00</text:p>
          </table:table-cell>
          <table:table-cell table:style-name="ce10" table:formula="of:=IF(OR([.$E866]=&quot;L&quot;;[.$E866]=&quot;l&quot;);[.$F866];0)" office:value-type="float" office:value="0">
            <text:p>0,00</text:p>
          </table:table-cell>
          <table:table-cell table:style-name="ce10" table:formula="of:=IF(OR([.$E866]=&quot;T&quot;;[.$E866]=&quot;t&quot;);[.$F866];0)" office:value-type="float" office:value="0">
            <text:p>0,00</text:p>
          </table:table-cell>
          <table:table-cell table:style-name="ce10" table:formula="of:=IF(OR([.$E866]=&quot;K&quot;;[.$E866]=&quot;k&quot;);[.$F866];0)" office:value-type="float" office:value="0">
            <text:p>0,00</text:p>
          </table:table-cell>
          <table:table-cell table:style-name="ce10" table:formula="of:=IF(OR([.$E866]=&quot;E&quot;;[.$E866]=&quot;e&quot;);[.$F866];0)" office:value-type="float" office:value="0">
            <text:p>0,00</text:p>
          </table:table-cell>
          <table:table-cell table:style-name="ce10" table:formula="of:=IF(OR([.$E866]=&quot;S&quot;;[.$E866]=&quot;s&quot;);[.$F866];0)" office:value-type="float" office:value="0">
            <text:p>0,00</text:p>
          </table:table-cell>
          <table:table-cell table:style-name="ce10" table:formula="of:=IF(OR([.$E866]=&quot;A&quot;;[.$E866]=&quot;a&quot;);[.$F86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67]/[.$C$1]" office:value-type="float" office:value="0">
            <text:p>0,00</text:p>
          </table:table-cell>
          <table:table-cell table:style-name="ce10" table:formula="of:=IF(OR([.$E867]=&quot;U&quot;;[.$E867]=&quot;u&quot;);[.$F867];0)" office:value-type="float" office:value="0">
            <text:p>0,00</text:p>
          </table:table-cell>
          <table:table-cell table:style-name="ce10" table:formula="of:=IF(OR([.$E867]=&quot;G&quot;;[.$E867]=&quot;g&quot;);[.$F867];0)" office:value-type="float" office:value="0">
            <text:p>0,00</text:p>
          </table:table-cell>
          <table:table-cell table:style-name="ce10" table:formula="of:=IF(OR([.$E867]=&quot;L&quot;;[.$E867]=&quot;l&quot;);[.$F867];0)" office:value-type="float" office:value="0">
            <text:p>0,00</text:p>
          </table:table-cell>
          <table:table-cell table:style-name="ce10" table:formula="of:=IF(OR([.$E867]=&quot;T&quot;;[.$E867]=&quot;t&quot;);[.$F867];0)" office:value-type="float" office:value="0">
            <text:p>0,00</text:p>
          </table:table-cell>
          <table:table-cell table:style-name="ce10" table:formula="of:=IF(OR([.$E867]=&quot;K&quot;;[.$E867]=&quot;k&quot;);[.$F867];0)" office:value-type="float" office:value="0">
            <text:p>0,00</text:p>
          </table:table-cell>
          <table:table-cell table:style-name="ce10" table:formula="of:=IF(OR([.$E867]=&quot;E&quot;;[.$E867]=&quot;e&quot;);[.$F867];0)" office:value-type="float" office:value="0">
            <text:p>0,00</text:p>
          </table:table-cell>
          <table:table-cell table:style-name="ce10" table:formula="of:=IF(OR([.$E867]=&quot;S&quot;;[.$E867]=&quot;s&quot;);[.$F867];0)" office:value-type="float" office:value="0">
            <text:p>0,00</text:p>
          </table:table-cell>
          <table:table-cell table:style-name="ce10" table:formula="of:=IF(OR([.$E867]=&quot;A&quot;;[.$E867]=&quot;a&quot;);[.$F86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68]/[.$C$1]" office:value-type="float" office:value="0">
            <text:p>0,00</text:p>
          </table:table-cell>
          <table:table-cell table:style-name="ce10" table:formula="of:=IF(OR([.$E868]=&quot;U&quot;;[.$E868]=&quot;u&quot;);[.$F868];0)" office:value-type="float" office:value="0">
            <text:p>0,00</text:p>
          </table:table-cell>
          <table:table-cell table:style-name="ce10" table:formula="of:=IF(OR([.$E868]=&quot;G&quot;;[.$E868]=&quot;g&quot;);[.$F868];0)" office:value-type="float" office:value="0">
            <text:p>0,00</text:p>
          </table:table-cell>
          <table:table-cell table:style-name="ce10" table:formula="of:=IF(OR([.$E868]=&quot;L&quot;;[.$E868]=&quot;l&quot;);[.$F868];0)" office:value-type="float" office:value="0">
            <text:p>0,00</text:p>
          </table:table-cell>
          <table:table-cell table:style-name="ce10" table:formula="of:=IF(OR([.$E868]=&quot;T&quot;;[.$E868]=&quot;t&quot;);[.$F868];0)" office:value-type="float" office:value="0">
            <text:p>0,00</text:p>
          </table:table-cell>
          <table:table-cell table:style-name="ce10" table:formula="of:=IF(OR([.$E868]=&quot;K&quot;;[.$E868]=&quot;k&quot;);[.$F868];0)" office:value-type="float" office:value="0">
            <text:p>0,00</text:p>
          </table:table-cell>
          <table:table-cell table:style-name="ce10" table:formula="of:=IF(OR([.$E868]=&quot;E&quot;;[.$E868]=&quot;e&quot;);[.$F868];0)" office:value-type="float" office:value="0">
            <text:p>0,00</text:p>
          </table:table-cell>
          <table:table-cell table:style-name="ce10" table:formula="of:=IF(OR([.$E868]=&quot;S&quot;;[.$E868]=&quot;s&quot;);[.$F868];0)" office:value-type="float" office:value="0">
            <text:p>0,00</text:p>
          </table:table-cell>
          <table:table-cell table:style-name="ce10" table:formula="of:=IF(OR([.$E868]=&quot;A&quot;;[.$E868]=&quot;a&quot;);[.$F86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69]/[.$C$1]" office:value-type="float" office:value="0">
            <text:p>0,00</text:p>
          </table:table-cell>
          <table:table-cell table:style-name="ce10" table:formula="of:=IF(OR([.$E869]=&quot;U&quot;;[.$E869]=&quot;u&quot;);[.$F869];0)" office:value-type="float" office:value="0">
            <text:p>0,00</text:p>
          </table:table-cell>
          <table:table-cell table:style-name="ce10" table:formula="of:=IF(OR([.$E869]=&quot;G&quot;;[.$E869]=&quot;g&quot;);[.$F869];0)" office:value-type="float" office:value="0">
            <text:p>0,00</text:p>
          </table:table-cell>
          <table:table-cell table:style-name="ce10" table:formula="of:=IF(OR([.$E869]=&quot;L&quot;;[.$E869]=&quot;l&quot;);[.$F869];0)" office:value-type="float" office:value="0">
            <text:p>0,00</text:p>
          </table:table-cell>
          <table:table-cell table:style-name="ce10" table:formula="of:=IF(OR([.$E869]=&quot;T&quot;;[.$E869]=&quot;t&quot;);[.$F869];0)" office:value-type="float" office:value="0">
            <text:p>0,00</text:p>
          </table:table-cell>
          <table:table-cell table:style-name="ce10" table:formula="of:=IF(OR([.$E869]=&quot;K&quot;;[.$E869]=&quot;k&quot;);[.$F869];0)" office:value-type="float" office:value="0">
            <text:p>0,00</text:p>
          </table:table-cell>
          <table:table-cell table:style-name="ce10" table:formula="of:=IF(OR([.$E869]=&quot;E&quot;;[.$E869]=&quot;e&quot;);[.$F869];0)" office:value-type="float" office:value="0">
            <text:p>0,00</text:p>
          </table:table-cell>
          <table:table-cell table:style-name="ce10" table:formula="of:=IF(OR([.$E869]=&quot;S&quot;;[.$E869]=&quot;s&quot;);[.$F869];0)" office:value-type="float" office:value="0">
            <text:p>0,00</text:p>
          </table:table-cell>
          <table:table-cell table:style-name="ce10" table:formula="of:=IF(OR([.$E869]=&quot;A&quot;;[.$E869]=&quot;a&quot;);[.$F86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70]/[.$C$1]" office:value-type="float" office:value="0">
            <text:p>0,00</text:p>
          </table:table-cell>
          <table:table-cell table:style-name="ce10" table:formula="of:=IF(OR([.$E870]=&quot;U&quot;;[.$E870]=&quot;u&quot;);[.$F870];0)" office:value-type="float" office:value="0">
            <text:p>0,00</text:p>
          </table:table-cell>
          <table:table-cell table:style-name="ce10" table:formula="of:=IF(OR([.$E870]=&quot;G&quot;;[.$E870]=&quot;g&quot;);[.$F870];0)" office:value-type="float" office:value="0">
            <text:p>0,00</text:p>
          </table:table-cell>
          <table:table-cell table:style-name="ce10" table:formula="of:=IF(OR([.$E870]=&quot;L&quot;;[.$E870]=&quot;l&quot;);[.$F870];0)" office:value-type="float" office:value="0">
            <text:p>0,00</text:p>
          </table:table-cell>
          <table:table-cell table:style-name="ce10" table:formula="of:=IF(OR([.$E870]=&quot;T&quot;;[.$E870]=&quot;t&quot;);[.$F870];0)" office:value-type="float" office:value="0">
            <text:p>0,00</text:p>
          </table:table-cell>
          <table:table-cell table:style-name="ce10" table:formula="of:=IF(OR([.$E870]=&quot;K&quot;;[.$E870]=&quot;k&quot;);[.$F870];0)" office:value-type="float" office:value="0">
            <text:p>0,00</text:p>
          </table:table-cell>
          <table:table-cell table:style-name="ce10" table:formula="of:=IF(OR([.$E870]=&quot;E&quot;;[.$E870]=&quot;e&quot;);[.$F870];0)" office:value-type="float" office:value="0">
            <text:p>0,00</text:p>
          </table:table-cell>
          <table:table-cell table:style-name="ce10" table:formula="of:=IF(OR([.$E870]=&quot;S&quot;;[.$E870]=&quot;s&quot;);[.$F870];0)" office:value-type="float" office:value="0">
            <text:p>0,00</text:p>
          </table:table-cell>
          <table:table-cell table:style-name="ce10" table:formula="of:=IF(OR([.$E870]=&quot;A&quot;;[.$E870]=&quot;a&quot;);[.$F87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71]/[.$C$1]" office:value-type="float" office:value="0">
            <text:p>0,00</text:p>
          </table:table-cell>
          <table:table-cell table:style-name="ce10" table:formula="of:=IF(OR([.$E871]=&quot;U&quot;;[.$E871]=&quot;u&quot;);[.$F871];0)" office:value-type="float" office:value="0">
            <text:p>0,00</text:p>
          </table:table-cell>
          <table:table-cell table:style-name="ce10" table:formula="of:=IF(OR([.$E871]=&quot;G&quot;;[.$E871]=&quot;g&quot;);[.$F871];0)" office:value-type="float" office:value="0">
            <text:p>0,00</text:p>
          </table:table-cell>
          <table:table-cell table:style-name="ce10" table:formula="of:=IF(OR([.$E871]=&quot;L&quot;;[.$E871]=&quot;l&quot;);[.$F871];0)" office:value-type="float" office:value="0">
            <text:p>0,00</text:p>
          </table:table-cell>
          <table:table-cell table:style-name="ce10" table:formula="of:=IF(OR([.$E871]=&quot;T&quot;;[.$E871]=&quot;t&quot;);[.$F871];0)" office:value-type="float" office:value="0">
            <text:p>0,00</text:p>
          </table:table-cell>
          <table:table-cell table:style-name="ce10" table:formula="of:=IF(OR([.$E871]=&quot;K&quot;;[.$E871]=&quot;k&quot;);[.$F871];0)" office:value-type="float" office:value="0">
            <text:p>0,00</text:p>
          </table:table-cell>
          <table:table-cell table:style-name="ce10" table:formula="of:=IF(OR([.$E871]=&quot;E&quot;;[.$E871]=&quot;e&quot;);[.$F871];0)" office:value-type="float" office:value="0">
            <text:p>0,00</text:p>
          </table:table-cell>
          <table:table-cell table:style-name="ce10" table:formula="of:=IF(OR([.$E871]=&quot;S&quot;;[.$E871]=&quot;s&quot;);[.$F871];0)" office:value-type="float" office:value="0">
            <text:p>0,00</text:p>
          </table:table-cell>
          <table:table-cell table:style-name="ce10" table:formula="of:=IF(OR([.$E871]=&quot;A&quot;;[.$E871]=&quot;a&quot;);[.$F87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72]/[.$C$1]" office:value-type="float" office:value="0">
            <text:p>0,00</text:p>
          </table:table-cell>
          <table:table-cell table:style-name="ce10" table:formula="of:=IF(OR([.$E872]=&quot;U&quot;;[.$E872]=&quot;u&quot;);[.$F872];0)" office:value-type="float" office:value="0">
            <text:p>0,00</text:p>
          </table:table-cell>
          <table:table-cell table:style-name="ce10" table:formula="of:=IF(OR([.$E872]=&quot;G&quot;;[.$E872]=&quot;g&quot;);[.$F872];0)" office:value-type="float" office:value="0">
            <text:p>0,00</text:p>
          </table:table-cell>
          <table:table-cell table:style-name="ce10" table:formula="of:=IF(OR([.$E872]=&quot;L&quot;;[.$E872]=&quot;l&quot;);[.$F872];0)" office:value-type="float" office:value="0">
            <text:p>0,00</text:p>
          </table:table-cell>
          <table:table-cell table:style-name="ce10" table:formula="of:=IF(OR([.$E872]=&quot;T&quot;;[.$E872]=&quot;t&quot;);[.$F872];0)" office:value-type="float" office:value="0">
            <text:p>0,00</text:p>
          </table:table-cell>
          <table:table-cell table:style-name="ce10" table:formula="of:=IF(OR([.$E872]=&quot;K&quot;;[.$E872]=&quot;k&quot;);[.$F872];0)" office:value-type="float" office:value="0">
            <text:p>0,00</text:p>
          </table:table-cell>
          <table:table-cell table:style-name="ce10" table:formula="of:=IF(OR([.$E872]=&quot;E&quot;;[.$E872]=&quot;e&quot;);[.$F872];0)" office:value-type="float" office:value="0">
            <text:p>0,00</text:p>
          </table:table-cell>
          <table:table-cell table:style-name="ce10" table:formula="of:=IF(OR([.$E872]=&quot;S&quot;;[.$E872]=&quot;s&quot;);[.$F872];0)" office:value-type="float" office:value="0">
            <text:p>0,00</text:p>
          </table:table-cell>
          <table:table-cell table:style-name="ce10" table:formula="of:=IF(OR([.$E872]=&quot;A&quot;;[.$E872]=&quot;a&quot;);[.$F87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73]/[.$C$1]" office:value-type="float" office:value="0">
            <text:p>0,00</text:p>
          </table:table-cell>
          <table:table-cell table:style-name="ce10" table:formula="of:=IF(OR([.$E873]=&quot;U&quot;;[.$E873]=&quot;u&quot;);[.$F873];0)" office:value-type="float" office:value="0">
            <text:p>0,00</text:p>
          </table:table-cell>
          <table:table-cell table:style-name="ce10" table:formula="of:=IF(OR([.$E873]=&quot;G&quot;;[.$E873]=&quot;g&quot;);[.$F873];0)" office:value-type="float" office:value="0">
            <text:p>0,00</text:p>
          </table:table-cell>
          <table:table-cell table:style-name="ce10" table:formula="of:=IF(OR([.$E873]=&quot;L&quot;;[.$E873]=&quot;l&quot;);[.$F873];0)" office:value-type="float" office:value="0">
            <text:p>0,00</text:p>
          </table:table-cell>
          <table:table-cell table:style-name="ce10" table:formula="of:=IF(OR([.$E873]=&quot;T&quot;;[.$E873]=&quot;t&quot;);[.$F873];0)" office:value-type="float" office:value="0">
            <text:p>0,00</text:p>
          </table:table-cell>
          <table:table-cell table:style-name="ce10" table:formula="of:=IF(OR([.$E873]=&quot;K&quot;;[.$E873]=&quot;k&quot;);[.$F873];0)" office:value-type="float" office:value="0">
            <text:p>0,00</text:p>
          </table:table-cell>
          <table:table-cell table:style-name="ce10" table:formula="of:=IF(OR([.$E873]=&quot;E&quot;;[.$E873]=&quot;e&quot;);[.$F873];0)" office:value-type="float" office:value="0">
            <text:p>0,00</text:p>
          </table:table-cell>
          <table:table-cell table:style-name="ce10" table:formula="of:=IF(OR([.$E873]=&quot;S&quot;;[.$E873]=&quot;s&quot;);[.$F873];0)" office:value-type="float" office:value="0">
            <text:p>0,00</text:p>
          </table:table-cell>
          <table:table-cell table:style-name="ce10" table:formula="of:=IF(OR([.$E873]=&quot;A&quot;;[.$E873]=&quot;a&quot;);[.$F87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74]/[.$C$1]" office:value-type="float" office:value="0">
            <text:p>0,00</text:p>
          </table:table-cell>
          <table:table-cell table:style-name="ce10" table:formula="of:=IF(OR([.$E874]=&quot;U&quot;;[.$E874]=&quot;u&quot;);[.$F874];0)" office:value-type="float" office:value="0">
            <text:p>0,00</text:p>
          </table:table-cell>
          <table:table-cell table:style-name="ce10" table:formula="of:=IF(OR([.$E874]=&quot;G&quot;;[.$E874]=&quot;g&quot;);[.$F874];0)" office:value-type="float" office:value="0">
            <text:p>0,00</text:p>
          </table:table-cell>
          <table:table-cell table:style-name="ce10" table:formula="of:=IF(OR([.$E874]=&quot;L&quot;;[.$E874]=&quot;l&quot;);[.$F874];0)" office:value-type="float" office:value="0">
            <text:p>0,00</text:p>
          </table:table-cell>
          <table:table-cell table:style-name="ce10" table:formula="of:=IF(OR([.$E874]=&quot;T&quot;;[.$E874]=&quot;t&quot;);[.$F874];0)" office:value-type="float" office:value="0">
            <text:p>0,00</text:p>
          </table:table-cell>
          <table:table-cell table:style-name="ce10" table:formula="of:=IF(OR([.$E874]=&quot;K&quot;;[.$E874]=&quot;k&quot;);[.$F874];0)" office:value-type="float" office:value="0">
            <text:p>0,00</text:p>
          </table:table-cell>
          <table:table-cell table:style-name="ce10" table:formula="of:=IF(OR([.$E874]=&quot;E&quot;;[.$E874]=&quot;e&quot;);[.$F874];0)" office:value-type="float" office:value="0">
            <text:p>0,00</text:p>
          </table:table-cell>
          <table:table-cell table:style-name="ce10" table:formula="of:=IF(OR([.$E874]=&quot;S&quot;;[.$E874]=&quot;s&quot;);[.$F874];0)" office:value-type="float" office:value="0">
            <text:p>0,00</text:p>
          </table:table-cell>
          <table:table-cell table:style-name="ce10" table:formula="of:=IF(OR([.$E874]=&quot;A&quot;;[.$E874]=&quot;a&quot;);[.$F87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75]/[.$C$1]" office:value-type="float" office:value="0">
            <text:p>0,00</text:p>
          </table:table-cell>
          <table:table-cell table:style-name="ce10" table:formula="of:=IF(OR([.$E875]=&quot;U&quot;;[.$E875]=&quot;u&quot;);[.$F875];0)" office:value-type="float" office:value="0">
            <text:p>0,00</text:p>
          </table:table-cell>
          <table:table-cell table:style-name="ce10" table:formula="of:=IF(OR([.$E875]=&quot;G&quot;;[.$E875]=&quot;g&quot;);[.$F875];0)" office:value-type="float" office:value="0">
            <text:p>0,00</text:p>
          </table:table-cell>
          <table:table-cell table:style-name="ce10" table:formula="of:=IF(OR([.$E875]=&quot;L&quot;;[.$E875]=&quot;l&quot;);[.$F875];0)" office:value-type="float" office:value="0">
            <text:p>0,00</text:p>
          </table:table-cell>
          <table:table-cell table:style-name="ce10" table:formula="of:=IF(OR([.$E875]=&quot;T&quot;;[.$E875]=&quot;t&quot;);[.$F875];0)" office:value-type="float" office:value="0">
            <text:p>0,00</text:p>
          </table:table-cell>
          <table:table-cell table:style-name="ce10" table:formula="of:=IF(OR([.$E875]=&quot;K&quot;;[.$E875]=&quot;k&quot;);[.$F875];0)" office:value-type="float" office:value="0">
            <text:p>0,00</text:p>
          </table:table-cell>
          <table:table-cell table:style-name="ce10" table:formula="of:=IF(OR([.$E875]=&quot;E&quot;;[.$E875]=&quot;e&quot;);[.$F875];0)" office:value-type="float" office:value="0">
            <text:p>0,00</text:p>
          </table:table-cell>
          <table:table-cell table:style-name="ce10" table:formula="of:=IF(OR([.$E875]=&quot;S&quot;;[.$E875]=&quot;s&quot;);[.$F875];0)" office:value-type="float" office:value="0">
            <text:p>0,00</text:p>
          </table:table-cell>
          <table:table-cell table:style-name="ce10" table:formula="of:=IF(OR([.$E875]=&quot;A&quot;;[.$E875]=&quot;a&quot;);[.$F87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76]/[.$C$1]" office:value-type="float" office:value="0">
            <text:p>0,00</text:p>
          </table:table-cell>
          <table:table-cell table:style-name="ce10" table:formula="of:=IF(OR([.$E876]=&quot;U&quot;;[.$E876]=&quot;u&quot;);[.$F876];0)" office:value-type="float" office:value="0">
            <text:p>0,00</text:p>
          </table:table-cell>
          <table:table-cell table:style-name="ce10" table:formula="of:=IF(OR([.$E876]=&quot;G&quot;;[.$E876]=&quot;g&quot;);[.$F876];0)" office:value-type="float" office:value="0">
            <text:p>0,00</text:p>
          </table:table-cell>
          <table:table-cell table:style-name="ce10" table:formula="of:=IF(OR([.$E876]=&quot;L&quot;;[.$E876]=&quot;l&quot;);[.$F876];0)" office:value-type="float" office:value="0">
            <text:p>0,00</text:p>
          </table:table-cell>
          <table:table-cell table:style-name="ce10" table:formula="of:=IF(OR([.$E876]=&quot;T&quot;;[.$E876]=&quot;t&quot;);[.$F876];0)" office:value-type="float" office:value="0">
            <text:p>0,00</text:p>
          </table:table-cell>
          <table:table-cell table:style-name="ce10" table:formula="of:=IF(OR([.$E876]=&quot;K&quot;;[.$E876]=&quot;k&quot;);[.$F876];0)" office:value-type="float" office:value="0">
            <text:p>0,00</text:p>
          </table:table-cell>
          <table:table-cell table:style-name="ce10" table:formula="of:=IF(OR([.$E876]=&quot;E&quot;;[.$E876]=&quot;e&quot;);[.$F876];0)" office:value-type="float" office:value="0">
            <text:p>0,00</text:p>
          </table:table-cell>
          <table:table-cell table:style-name="ce10" table:formula="of:=IF(OR([.$E876]=&quot;S&quot;;[.$E876]=&quot;s&quot;);[.$F876];0)" office:value-type="float" office:value="0">
            <text:p>0,00</text:p>
          </table:table-cell>
          <table:table-cell table:style-name="ce10" table:formula="of:=IF(OR([.$E876]=&quot;A&quot;;[.$E876]=&quot;a&quot;);[.$F87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77]/[.$C$1]" office:value-type="float" office:value="0">
            <text:p>0,00</text:p>
          </table:table-cell>
          <table:table-cell table:style-name="ce10" table:formula="of:=IF(OR([.$E877]=&quot;U&quot;;[.$E877]=&quot;u&quot;);[.$F877];0)" office:value-type="float" office:value="0">
            <text:p>0,00</text:p>
          </table:table-cell>
          <table:table-cell table:style-name="ce10" table:formula="of:=IF(OR([.$E877]=&quot;G&quot;;[.$E877]=&quot;g&quot;);[.$F877];0)" office:value-type="float" office:value="0">
            <text:p>0,00</text:p>
          </table:table-cell>
          <table:table-cell table:style-name="ce10" table:formula="of:=IF(OR([.$E877]=&quot;L&quot;;[.$E877]=&quot;l&quot;);[.$F877];0)" office:value-type="float" office:value="0">
            <text:p>0,00</text:p>
          </table:table-cell>
          <table:table-cell table:style-name="ce10" table:formula="of:=IF(OR([.$E877]=&quot;T&quot;;[.$E877]=&quot;t&quot;);[.$F877];0)" office:value-type="float" office:value="0">
            <text:p>0,00</text:p>
          </table:table-cell>
          <table:table-cell table:style-name="ce10" table:formula="of:=IF(OR([.$E877]=&quot;K&quot;;[.$E877]=&quot;k&quot;);[.$F877];0)" office:value-type="float" office:value="0">
            <text:p>0,00</text:p>
          </table:table-cell>
          <table:table-cell table:style-name="ce10" table:formula="of:=IF(OR([.$E877]=&quot;E&quot;;[.$E877]=&quot;e&quot;);[.$F877];0)" office:value-type="float" office:value="0">
            <text:p>0,00</text:p>
          </table:table-cell>
          <table:table-cell table:style-name="ce10" table:formula="of:=IF(OR([.$E877]=&quot;S&quot;;[.$E877]=&quot;s&quot;);[.$F877];0)" office:value-type="float" office:value="0">
            <text:p>0,00</text:p>
          </table:table-cell>
          <table:table-cell table:style-name="ce10" table:formula="of:=IF(OR([.$E877]=&quot;A&quot;;[.$E877]=&quot;a&quot;);[.$F87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78]/[.$C$1]" office:value-type="float" office:value="0">
            <text:p>0,00</text:p>
          </table:table-cell>
          <table:table-cell table:style-name="ce10" table:formula="of:=IF(OR([.$E878]=&quot;U&quot;;[.$E878]=&quot;u&quot;);[.$F878];0)" office:value-type="float" office:value="0">
            <text:p>0,00</text:p>
          </table:table-cell>
          <table:table-cell table:style-name="ce10" table:formula="of:=IF(OR([.$E878]=&quot;G&quot;;[.$E878]=&quot;g&quot;);[.$F878];0)" office:value-type="float" office:value="0">
            <text:p>0,00</text:p>
          </table:table-cell>
          <table:table-cell table:style-name="ce10" table:formula="of:=IF(OR([.$E878]=&quot;L&quot;;[.$E878]=&quot;l&quot;);[.$F878];0)" office:value-type="float" office:value="0">
            <text:p>0,00</text:p>
          </table:table-cell>
          <table:table-cell table:style-name="ce10" table:formula="of:=IF(OR([.$E878]=&quot;T&quot;;[.$E878]=&quot;t&quot;);[.$F878];0)" office:value-type="float" office:value="0">
            <text:p>0,00</text:p>
          </table:table-cell>
          <table:table-cell table:style-name="ce10" table:formula="of:=IF(OR([.$E878]=&quot;K&quot;;[.$E878]=&quot;k&quot;);[.$F878];0)" office:value-type="float" office:value="0">
            <text:p>0,00</text:p>
          </table:table-cell>
          <table:table-cell table:style-name="ce10" table:formula="of:=IF(OR([.$E878]=&quot;E&quot;;[.$E878]=&quot;e&quot;);[.$F878];0)" office:value-type="float" office:value="0">
            <text:p>0,00</text:p>
          </table:table-cell>
          <table:table-cell table:style-name="ce10" table:formula="of:=IF(OR([.$E878]=&quot;S&quot;;[.$E878]=&quot;s&quot;);[.$F878];0)" office:value-type="float" office:value="0">
            <text:p>0,00</text:p>
          </table:table-cell>
          <table:table-cell table:style-name="ce10" table:formula="of:=IF(OR([.$E878]=&quot;A&quot;;[.$E878]=&quot;a&quot;);[.$F87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79]/[.$C$1]" office:value-type="float" office:value="0">
            <text:p>0,00</text:p>
          </table:table-cell>
          <table:table-cell table:style-name="ce10" table:formula="of:=IF(OR([.$E879]=&quot;U&quot;;[.$E879]=&quot;u&quot;);[.$F879];0)" office:value-type="float" office:value="0">
            <text:p>0,00</text:p>
          </table:table-cell>
          <table:table-cell table:style-name="ce10" table:formula="of:=IF(OR([.$E879]=&quot;G&quot;;[.$E879]=&quot;g&quot;);[.$F879];0)" office:value-type="float" office:value="0">
            <text:p>0,00</text:p>
          </table:table-cell>
          <table:table-cell table:style-name="ce10" table:formula="of:=IF(OR([.$E879]=&quot;L&quot;;[.$E879]=&quot;l&quot;);[.$F879];0)" office:value-type="float" office:value="0">
            <text:p>0,00</text:p>
          </table:table-cell>
          <table:table-cell table:style-name="ce10" table:formula="of:=IF(OR([.$E879]=&quot;T&quot;;[.$E879]=&quot;t&quot;);[.$F879];0)" office:value-type="float" office:value="0">
            <text:p>0,00</text:p>
          </table:table-cell>
          <table:table-cell table:style-name="ce10" table:formula="of:=IF(OR([.$E879]=&quot;K&quot;;[.$E879]=&quot;k&quot;);[.$F879];0)" office:value-type="float" office:value="0">
            <text:p>0,00</text:p>
          </table:table-cell>
          <table:table-cell table:style-name="ce10" table:formula="of:=IF(OR([.$E879]=&quot;E&quot;;[.$E879]=&quot;e&quot;);[.$F879];0)" office:value-type="float" office:value="0">
            <text:p>0,00</text:p>
          </table:table-cell>
          <table:table-cell table:style-name="ce10" table:formula="of:=IF(OR([.$E879]=&quot;S&quot;;[.$E879]=&quot;s&quot;);[.$F879];0)" office:value-type="float" office:value="0">
            <text:p>0,00</text:p>
          </table:table-cell>
          <table:table-cell table:style-name="ce10" table:formula="of:=IF(OR([.$E879]=&quot;A&quot;;[.$E879]=&quot;a&quot;);[.$F87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80]/[.$C$1]" office:value-type="float" office:value="0">
            <text:p>0,00</text:p>
          </table:table-cell>
          <table:table-cell table:style-name="ce10" table:formula="of:=IF(OR([.$E880]=&quot;U&quot;;[.$E880]=&quot;u&quot;);[.$F880];0)" office:value-type="float" office:value="0">
            <text:p>0,00</text:p>
          </table:table-cell>
          <table:table-cell table:style-name="ce10" table:formula="of:=IF(OR([.$E880]=&quot;G&quot;;[.$E880]=&quot;g&quot;);[.$F880];0)" office:value-type="float" office:value="0">
            <text:p>0,00</text:p>
          </table:table-cell>
          <table:table-cell table:style-name="ce10" table:formula="of:=IF(OR([.$E880]=&quot;L&quot;;[.$E880]=&quot;l&quot;);[.$F880];0)" office:value-type="float" office:value="0">
            <text:p>0,00</text:p>
          </table:table-cell>
          <table:table-cell table:style-name="ce10" table:formula="of:=IF(OR([.$E880]=&quot;T&quot;;[.$E880]=&quot;t&quot;);[.$F880];0)" office:value-type="float" office:value="0">
            <text:p>0,00</text:p>
          </table:table-cell>
          <table:table-cell table:style-name="ce10" table:formula="of:=IF(OR([.$E880]=&quot;K&quot;;[.$E880]=&quot;k&quot;);[.$F880];0)" office:value-type="float" office:value="0">
            <text:p>0,00</text:p>
          </table:table-cell>
          <table:table-cell table:style-name="ce10" table:formula="of:=IF(OR([.$E880]=&quot;E&quot;;[.$E880]=&quot;e&quot;);[.$F880];0)" office:value-type="float" office:value="0">
            <text:p>0,00</text:p>
          </table:table-cell>
          <table:table-cell table:style-name="ce10" table:formula="of:=IF(OR([.$E880]=&quot;S&quot;;[.$E880]=&quot;s&quot;);[.$F880];0)" office:value-type="float" office:value="0">
            <text:p>0,00</text:p>
          </table:table-cell>
          <table:table-cell table:style-name="ce10" table:formula="of:=IF(OR([.$E880]=&quot;A&quot;;[.$E880]=&quot;a&quot;);[.$F88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81]/[.$C$1]" office:value-type="float" office:value="0">
            <text:p>0,00</text:p>
          </table:table-cell>
          <table:table-cell table:style-name="ce10" table:formula="of:=IF(OR([.$E881]=&quot;U&quot;;[.$E881]=&quot;u&quot;);[.$F881];0)" office:value-type="float" office:value="0">
            <text:p>0,00</text:p>
          </table:table-cell>
          <table:table-cell table:style-name="ce10" table:formula="of:=IF(OR([.$E881]=&quot;G&quot;;[.$E881]=&quot;g&quot;);[.$F881];0)" office:value-type="float" office:value="0">
            <text:p>0,00</text:p>
          </table:table-cell>
          <table:table-cell table:style-name="ce10" table:formula="of:=IF(OR([.$E881]=&quot;L&quot;;[.$E881]=&quot;l&quot;);[.$F881];0)" office:value-type="float" office:value="0">
            <text:p>0,00</text:p>
          </table:table-cell>
          <table:table-cell table:style-name="ce10" table:formula="of:=IF(OR([.$E881]=&quot;T&quot;;[.$E881]=&quot;t&quot;);[.$F881];0)" office:value-type="float" office:value="0">
            <text:p>0,00</text:p>
          </table:table-cell>
          <table:table-cell table:style-name="ce10" table:formula="of:=IF(OR([.$E881]=&quot;K&quot;;[.$E881]=&quot;k&quot;);[.$F881];0)" office:value-type="float" office:value="0">
            <text:p>0,00</text:p>
          </table:table-cell>
          <table:table-cell table:style-name="ce10" table:formula="of:=IF(OR([.$E881]=&quot;E&quot;;[.$E881]=&quot;e&quot;);[.$F881];0)" office:value-type="float" office:value="0">
            <text:p>0,00</text:p>
          </table:table-cell>
          <table:table-cell table:style-name="ce10" table:formula="of:=IF(OR([.$E881]=&quot;S&quot;;[.$E881]=&quot;s&quot;);[.$F881];0)" office:value-type="float" office:value="0">
            <text:p>0,00</text:p>
          </table:table-cell>
          <table:table-cell table:style-name="ce10" table:formula="of:=IF(OR([.$E881]=&quot;A&quot;;[.$E881]=&quot;a&quot;);[.$F88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82]/[.$C$1]" office:value-type="float" office:value="0">
            <text:p>0,00</text:p>
          </table:table-cell>
          <table:table-cell table:style-name="ce10" table:formula="of:=IF(OR([.$E882]=&quot;U&quot;;[.$E882]=&quot;u&quot;);[.$F882];0)" office:value-type="float" office:value="0">
            <text:p>0,00</text:p>
          </table:table-cell>
          <table:table-cell table:style-name="ce10" table:formula="of:=IF(OR([.$E882]=&quot;G&quot;;[.$E882]=&quot;g&quot;);[.$F882];0)" office:value-type="float" office:value="0">
            <text:p>0,00</text:p>
          </table:table-cell>
          <table:table-cell table:style-name="ce10" table:formula="of:=IF(OR([.$E882]=&quot;L&quot;;[.$E882]=&quot;l&quot;);[.$F882];0)" office:value-type="float" office:value="0">
            <text:p>0,00</text:p>
          </table:table-cell>
          <table:table-cell table:style-name="ce10" table:formula="of:=IF(OR([.$E882]=&quot;T&quot;;[.$E882]=&quot;t&quot;);[.$F882];0)" office:value-type="float" office:value="0">
            <text:p>0,00</text:p>
          </table:table-cell>
          <table:table-cell table:style-name="ce10" table:formula="of:=IF(OR([.$E882]=&quot;K&quot;;[.$E882]=&quot;k&quot;);[.$F882];0)" office:value-type="float" office:value="0">
            <text:p>0,00</text:p>
          </table:table-cell>
          <table:table-cell table:style-name="ce10" table:formula="of:=IF(OR([.$E882]=&quot;E&quot;;[.$E882]=&quot;e&quot;);[.$F882];0)" office:value-type="float" office:value="0">
            <text:p>0,00</text:p>
          </table:table-cell>
          <table:table-cell table:style-name="ce10" table:formula="of:=IF(OR([.$E882]=&quot;S&quot;;[.$E882]=&quot;s&quot;);[.$F882];0)" office:value-type="float" office:value="0">
            <text:p>0,00</text:p>
          </table:table-cell>
          <table:table-cell table:style-name="ce10" table:formula="of:=IF(OR([.$E882]=&quot;A&quot;;[.$E882]=&quot;a&quot;);[.$F88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83]/[.$C$1]" office:value-type="float" office:value="0">
            <text:p>0,00</text:p>
          </table:table-cell>
          <table:table-cell table:style-name="ce10" table:formula="of:=IF(OR([.$E883]=&quot;U&quot;;[.$E883]=&quot;u&quot;);[.$F883];0)" office:value-type="float" office:value="0">
            <text:p>0,00</text:p>
          </table:table-cell>
          <table:table-cell table:style-name="ce10" table:formula="of:=IF(OR([.$E883]=&quot;G&quot;;[.$E883]=&quot;g&quot;);[.$F883];0)" office:value-type="float" office:value="0">
            <text:p>0,00</text:p>
          </table:table-cell>
          <table:table-cell table:style-name="ce10" table:formula="of:=IF(OR([.$E883]=&quot;L&quot;;[.$E883]=&quot;l&quot;);[.$F883];0)" office:value-type="float" office:value="0">
            <text:p>0,00</text:p>
          </table:table-cell>
          <table:table-cell table:style-name="ce10" table:formula="of:=IF(OR([.$E883]=&quot;T&quot;;[.$E883]=&quot;t&quot;);[.$F883];0)" office:value-type="float" office:value="0">
            <text:p>0,00</text:p>
          </table:table-cell>
          <table:table-cell table:style-name="ce10" table:formula="of:=IF(OR([.$E883]=&quot;K&quot;;[.$E883]=&quot;k&quot;);[.$F883];0)" office:value-type="float" office:value="0">
            <text:p>0,00</text:p>
          </table:table-cell>
          <table:table-cell table:style-name="ce10" table:formula="of:=IF(OR([.$E883]=&quot;E&quot;;[.$E883]=&quot;e&quot;);[.$F883];0)" office:value-type="float" office:value="0">
            <text:p>0,00</text:p>
          </table:table-cell>
          <table:table-cell table:style-name="ce10" table:formula="of:=IF(OR([.$E883]=&quot;S&quot;;[.$E883]=&quot;s&quot;);[.$F883];0)" office:value-type="float" office:value="0">
            <text:p>0,00</text:p>
          </table:table-cell>
          <table:table-cell table:style-name="ce10" table:formula="of:=IF(OR([.$E883]=&quot;A&quot;;[.$E883]=&quot;a&quot;);[.$F88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84]/[.$C$1]" office:value-type="float" office:value="0">
            <text:p>0,00</text:p>
          </table:table-cell>
          <table:table-cell table:style-name="ce10" table:formula="of:=IF(OR([.$E884]=&quot;U&quot;;[.$E884]=&quot;u&quot;);[.$F884];0)" office:value-type="float" office:value="0">
            <text:p>0,00</text:p>
          </table:table-cell>
          <table:table-cell table:style-name="ce10" table:formula="of:=IF(OR([.$E884]=&quot;G&quot;;[.$E884]=&quot;g&quot;);[.$F884];0)" office:value-type="float" office:value="0">
            <text:p>0,00</text:p>
          </table:table-cell>
          <table:table-cell table:style-name="ce10" table:formula="of:=IF(OR([.$E884]=&quot;L&quot;;[.$E884]=&quot;l&quot;);[.$F884];0)" office:value-type="float" office:value="0">
            <text:p>0,00</text:p>
          </table:table-cell>
          <table:table-cell table:style-name="ce10" table:formula="of:=IF(OR([.$E884]=&quot;T&quot;;[.$E884]=&quot;t&quot;);[.$F884];0)" office:value-type="float" office:value="0">
            <text:p>0,00</text:p>
          </table:table-cell>
          <table:table-cell table:style-name="ce10" table:formula="of:=IF(OR([.$E884]=&quot;K&quot;;[.$E884]=&quot;k&quot;);[.$F884];0)" office:value-type="float" office:value="0">
            <text:p>0,00</text:p>
          </table:table-cell>
          <table:table-cell table:style-name="ce10" table:formula="of:=IF(OR([.$E884]=&quot;E&quot;;[.$E884]=&quot;e&quot;);[.$F884];0)" office:value-type="float" office:value="0">
            <text:p>0,00</text:p>
          </table:table-cell>
          <table:table-cell table:style-name="ce10" table:formula="of:=IF(OR([.$E884]=&quot;S&quot;;[.$E884]=&quot;s&quot;);[.$F884];0)" office:value-type="float" office:value="0">
            <text:p>0,00</text:p>
          </table:table-cell>
          <table:table-cell table:style-name="ce10" table:formula="of:=IF(OR([.$E884]=&quot;A&quot;;[.$E884]=&quot;a&quot;);[.$F88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85]/[.$C$1]" office:value-type="float" office:value="0">
            <text:p>0,00</text:p>
          </table:table-cell>
          <table:table-cell table:style-name="ce10" table:formula="of:=IF(OR([.$E885]=&quot;U&quot;;[.$E885]=&quot;u&quot;);[.$F885];0)" office:value-type="float" office:value="0">
            <text:p>0,00</text:p>
          </table:table-cell>
          <table:table-cell table:style-name="ce10" table:formula="of:=IF(OR([.$E885]=&quot;G&quot;;[.$E885]=&quot;g&quot;);[.$F885];0)" office:value-type="float" office:value="0">
            <text:p>0,00</text:p>
          </table:table-cell>
          <table:table-cell table:style-name="ce10" table:formula="of:=IF(OR([.$E885]=&quot;L&quot;;[.$E885]=&quot;l&quot;);[.$F885];0)" office:value-type="float" office:value="0">
            <text:p>0,00</text:p>
          </table:table-cell>
          <table:table-cell table:style-name="ce10" table:formula="of:=IF(OR([.$E885]=&quot;T&quot;;[.$E885]=&quot;t&quot;);[.$F885];0)" office:value-type="float" office:value="0">
            <text:p>0,00</text:p>
          </table:table-cell>
          <table:table-cell table:style-name="ce10" table:formula="of:=IF(OR([.$E885]=&quot;K&quot;;[.$E885]=&quot;k&quot;);[.$F885];0)" office:value-type="float" office:value="0">
            <text:p>0,00</text:p>
          </table:table-cell>
          <table:table-cell table:style-name="ce10" table:formula="of:=IF(OR([.$E885]=&quot;E&quot;;[.$E885]=&quot;e&quot;);[.$F885];0)" office:value-type="float" office:value="0">
            <text:p>0,00</text:p>
          </table:table-cell>
          <table:table-cell table:style-name="ce10" table:formula="of:=IF(OR([.$E885]=&quot;S&quot;;[.$E885]=&quot;s&quot;);[.$F885];0)" office:value-type="float" office:value="0">
            <text:p>0,00</text:p>
          </table:table-cell>
          <table:table-cell table:style-name="ce10" table:formula="of:=IF(OR([.$E885]=&quot;A&quot;;[.$E885]=&quot;a&quot;);[.$F88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86]/[.$C$1]" office:value-type="float" office:value="0">
            <text:p>0,00</text:p>
          </table:table-cell>
          <table:table-cell table:style-name="ce10" table:formula="of:=IF(OR([.$E886]=&quot;U&quot;;[.$E886]=&quot;u&quot;);[.$F886];0)" office:value-type="float" office:value="0">
            <text:p>0,00</text:p>
          </table:table-cell>
          <table:table-cell table:style-name="ce10" table:formula="of:=IF(OR([.$E886]=&quot;G&quot;;[.$E886]=&quot;g&quot;);[.$F886];0)" office:value-type="float" office:value="0">
            <text:p>0,00</text:p>
          </table:table-cell>
          <table:table-cell table:style-name="ce10" table:formula="of:=IF(OR([.$E886]=&quot;L&quot;;[.$E886]=&quot;l&quot;);[.$F886];0)" office:value-type="float" office:value="0">
            <text:p>0,00</text:p>
          </table:table-cell>
          <table:table-cell table:style-name="ce10" table:formula="of:=IF(OR([.$E886]=&quot;T&quot;;[.$E886]=&quot;t&quot;);[.$F886];0)" office:value-type="float" office:value="0">
            <text:p>0,00</text:p>
          </table:table-cell>
          <table:table-cell table:style-name="ce10" table:formula="of:=IF(OR([.$E886]=&quot;K&quot;;[.$E886]=&quot;k&quot;);[.$F886];0)" office:value-type="float" office:value="0">
            <text:p>0,00</text:p>
          </table:table-cell>
          <table:table-cell table:style-name="ce10" table:formula="of:=IF(OR([.$E886]=&quot;E&quot;;[.$E886]=&quot;e&quot;);[.$F886];0)" office:value-type="float" office:value="0">
            <text:p>0,00</text:p>
          </table:table-cell>
          <table:table-cell table:style-name="ce10" table:formula="of:=IF(OR([.$E886]=&quot;S&quot;;[.$E886]=&quot;s&quot;);[.$F886];0)" office:value-type="float" office:value="0">
            <text:p>0,00</text:p>
          </table:table-cell>
          <table:table-cell table:style-name="ce10" table:formula="of:=IF(OR([.$E886]=&quot;A&quot;;[.$E886]=&quot;a&quot;);[.$F88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87]/[.$C$1]" office:value-type="float" office:value="0">
            <text:p>0,00</text:p>
          </table:table-cell>
          <table:table-cell table:style-name="ce10" table:formula="of:=IF(OR([.$E887]=&quot;U&quot;;[.$E887]=&quot;u&quot;);[.$F887];0)" office:value-type="float" office:value="0">
            <text:p>0,00</text:p>
          </table:table-cell>
          <table:table-cell table:style-name="ce10" table:formula="of:=IF(OR([.$E887]=&quot;G&quot;;[.$E887]=&quot;g&quot;);[.$F887];0)" office:value-type="float" office:value="0">
            <text:p>0,00</text:p>
          </table:table-cell>
          <table:table-cell table:style-name="ce10" table:formula="of:=IF(OR([.$E887]=&quot;L&quot;;[.$E887]=&quot;l&quot;);[.$F887];0)" office:value-type="float" office:value="0">
            <text:p>0,00</text:p>
          </table:table-cell>
          <table:table-cell table:style-name="ce10" table:formula="of:=IF(OR([.$E887]=&quot;T&quot;;[.$E887]=&quot;t&quot;);[.$F887];0)" office:value-type="float" office:value="0">
            <text:p>0,00</text:p>
          </table:table-cell>
          <table:table-cell table:style-name="ce10" table:formula="of:=IF(OR([.$E887]=&quot;K&quot;;[.$E887]=&quot;k&quot;);[.$F887];0)" office:value-type="float" office:value="0">
            <text:p>0,00</text:p>
          </table:table-cell>
          <table:table-cell table:style-name="ce10" table:formula="of:=IF(OR([.$E887]=&quot;E&quot;;[.$E887]=&quot;e&quot;);[.$F887];0)" office:value-type="float" office:value="0">
            <text:p>0,00</text:p>
          </table:table-cell>
          <table:table-cell table:style-name="ce10" table:formula="of:=IF(OR([.$E887]=&quot;S&quot;;[.$E887]=&quot;s&quot;);[.$F887];0)" office:value-type="float" office:value="0">
            <text:p>0,00</text:p>
          </table:table-cell>
          <table:table-cell table:style-name="ce10" table:formula="of:=IF(OR([.$E887]=&quot;A&quot;;[.$E887]=&quot;a&quot;);[.$F88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88]/[.$C$1]" office:value-type="float" office:value="0">
            <text:p>0,00</text:p>
          </table:table-cell>
          <table:table-cell table:style-name="ce10" table:formula="of:=IF(OR([.$E888]=&quot;U&quot;;[.$E888]=&quot;u&quot;);[.$F888];0)" office:value-type="float" office:value="0">
            <text:p>0,00</text:p>
          </table:table-cell>
          <table:table-cell table:style-name="ce10" table:formula="of:=IF(OR([.$E888]=&quot;G&quot;;[.$E888]=&quot;g&quot;);[.$F888];0)" office:value-type="float" office:value="0">
            <text:p>0,00</text:p>
          </table:table-cell>
          <table:table-cell table:style-name="ce10" table:formula="of:=IF(OR([.$E888]=&quot;L&quot;;[.$E888]=&quot;l&quot;);[.$F888];0)" office:value-type="float" office:value="0">
            <text:p>0,00</text:p>
          </table:table-cell>
          <table:table-cell table:style-name="ce10" table:formula="of:=IF(OR([.$E888]=&quot;T&quot;;[.$E888]=&quot;t&quot;);[.$F888];0)" office:value-type="float" office:value="0">
            <text:p>0,00</text:p>
          </table:table-cell>
          <table:table-cell table:style-name="ce10" table:formula="of:=IF(OR([.$E888]=&quot;K&quot;;[.$E888]=&quot;k&quot;);[.$F888];0)" office:value-type="float" office:value="0">
            <text:p>0,00</text:p>
          </table:table-cell>
          <table:table-cell table:style-name="ce10" table:formula="of:=IF(OR([.$E888]=&quot;E&quot;;[.$E888]=&quot;e&quot;);[.$F888];0)" office:value-type="float" office:value="0">
            <text:p>0,00</text:p>
          </table:table-cell>
          <table:table-cell table:style-name="ce10" table:formula="of:=IF(OR([.$E888]=&quot;S&quot;;[.$E888]=&quot;s&quot;);[.$F888];0)" office:value-type="float" office:value="0">
            <text:p>0,00</text:p>
          </table:table-cell>
          <table:table-cell table:style-name="ce10" table:formula="of:=IF(OR([.$E888]=&quot;A&quot;;[.$E888]=&quot;a&quot;);[.$F88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89]/[.$C$1]" office:value-type="float" office:value="0">
            <text:p>0,00</text:p>
          </table:table-cell>
          <table:table-cell table:style-name="ce10" table:formula="of:=IF(OR([.$E889]=&quot;U&quot;;[.$E889]=&quot;u&quot;);[.$F889];0)" office:value-type="float" office:value="0">
            <text:p>0,00</text:p>
          </table:table-cell>
          <table:table-cell table:style-name="ce10" table:formula="of:=IF(OR([.$E889]=&quot;G&quot;;[.$E889]=&quot;g&quot;);[.$F889];0)" office:value-type="float" office:value="0">
            <text:p>0,00</text:p>
          </table:table-cell>
          <table:table-cell table:style-name="ce10" table:formula="of:=IF(OR([.$E889]=&quot;L&quot;;[.$E889]=&quot;l&quot;);[.$F889];0)" office:value-type="float" office:value="0">
            <text:p>0,00</text:p>
          </table:table-cell>
          <table:table-cell table:style-name="ce10" table:formula="of:=IF(OR([.$E889]=&quot;T&quot;;[.$E889]=&quot;t&quot;);[.$F889];0)" office:value-type="float" office:value="0">
            <text:p>0,00</text:p>
          </table:table-cell>
          <table:table-cell table:style-name="ce10" table:formula="of:=IF(OR([.$E889]=&quot;K&quot;;[.$E889]=&quot;k&quot;);[.$F889];0)" office:value-type="float" office:value="0">
            <text:p>0,00</text:p>
          </table:table-cell>
          <table:table-cell table:style-name="ce10" table:formula="of:=IF(OR([.$E889]=&quot;E&quot;;[.$E889]=&quot;e&quot;);[.$F889];0)" office:value-type="float" office:value="0">
            <text:p>0,00</text:p>
          </table:table-cell>
          <table:table-cell table:style-name="ce10" table:formula="of:=IF(OR([.$E889]=&quot;S&quot;;[.$E889]=&quot;s&quot;);[.$F889];0)" office:value-type="float" office:value="0">
            <text:p>0,00</text:p>
          </table:table-cell>
          <table:table-cell table:style-name="ce10" table:formula="of:=IF(OR([.$E889]=&quot;A&quot;;[.$E889]=&quot;a&quot;);[.$F88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90]/[.$C$1]" office:value-type="float" office:value="0">
            <text:p>0,00</text:p>
          </table:table-cell>
          <table:table-cell table:style-name="ce10" table:formula="of:=IF(OR([.$E890]=&quot;U&quot;;[.$E890]=&quot;u&quot;);[.$F890];0)" office:value-type="float" office:value="0">
            <text:p>0,00</text:p>
          </table:table-cell>
          <table:table-cell table:style-name="ce10" table:formula="of:=IF(OR([.$E890]=&quot;G&quot;;[.$E890]=&quot;g&quot;);[.$F890];0)" office:value-type="float" office:value="0">
            <text:p>0,00</text:p>
          </table:table-cell>
          <table:table-cell table:style-name="ce10" table:formula="of:=IF(OR([.$E890]=&quot;L&quot;;[.$E890]=&quot;l&quot;);[.$F890];0)" office:value-type="float" office:value="0">
            <text:p>0,00</text:p>
          </table:table-cell>
          <table:table-cell table:style-name="ce10" table:formula="of:=IF(OR([.$E890]=&quot;T&quot;;[.$E890]=&quot;t&quot;);[.$F890];0)" office:value-type="float" office:value="0">
            <text:p>0,00</text:p>
          </table:table-cell>
          <table:table-cell table:style-name="ce10" table:formula="of:=IF(OR([.$E890]=&quot;K&quot;;[.$E890]=&quot;k&quot;);[.$F890];0)" office:value-type="float" office:value="0">
            <text:p>0,00</text:p>
          </table:table-cell>
          <table:table-cell table:style-name="ce10" table:formula="of:=IF(OR([.$E890]=&quot;E&quot;;[.$E890]=&quot;e&quot;);[.$F890];0)" office:value-type="float" office:value="0">
            <text:p>0,00</text:p>
          </table:table-cell>
          <table:table-cell table:style-name="ce10" table:formula="of:=IF(OR([.$E890]=&quot;S&quot;;[.$E890]=&quot;s&quot;);[.$F890];0)" office:value-type="float" office:value="0">
            <text:p>0,00</text:p>
          </table:table-cell>
          <table:table-cell table:style-name="ce10" table:formula="of:=IF(OR([.$E890]=&quot;A&quot;;[.$E890]=&quot;a&quot;);[.$F89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91]/[.$C$1]" office:value-type="float" office:value="0">
            <text:p>0,00</text:p>
          </table:table-cell>
          <table:table-cell table:style-name="ce10" table:formula="of:=IF(OR([.$E891]=&quot;U&quot;;[.$E891]=&quot;u&quot;);[.$F891];0)" office:value-type="float" office:value="0">
            <text:p>0,00</text:p>
          </table:table-cell>
          <table:table-cell table:style-name="ce10" table:formula="of:=IF(OR([.$E891]=&quot;G&quot;;[.$E891]=&quot;g&quot;);[.$F891];0)" office:value-type="float" office:value="0">
            <text:p>0,00</text:p>
          </table:table-cell>
          <table:table-cell table:style-name="ce10" table:formula="of:=IF(OR([.$E891]=&quot;L&quot;;[.$E891]=&quot;l&quot;);[.$F891];0)" office:value-type="float" office:value="0">
            <text:p>0,00</text:p>
          </table:table-cell>
          <table:table-cell table:style-name="ce10" table:formula="of:=IF(OR([.$E891]=&quot;T&quot;;[.$E891]=&quot;t&quot;);[.$F891];0)" office:value-type="float" office:value="0">
            <text:p>0,00</text:p>
          </table:table-cell>
          <table:table-cell table:style-name="ce10" table:formula="of:=IF(OR([.$E891]=&quot;K&quot;;[.$E891]=&quot;k&quot;);[.$F891];0)" office:value-type="float" office:value="0">
            <text:p>0,00</text:p>
          </table:table-cell>
          <table:table-cell table:style-name="ce10" table:formula="of:=IF(OR([.$E891]=&quot;E&quot;;[.$E891]=&quot;e&quot;);[.$F891];0)" office:value-type="float" office:value="0">
            <text:p>0,00</text:p>
          </table:table-cell>
          <table:table-cell table:style-name="ce10" table:formula="of:=IF(OR([.$E891]=&quot;S&quot;;[.$E891]=&quot;s&quot;);[.$F891];0)" office:value-type="float" office:value="0">
            <text:p>0,00</text:p>
          </table:table-cell>
          <table:table-cell table:style-name="ce10" table:formula="of:=IF(OR([.$E891]=&quot;A&quot;;[.$E891]=&quot;a&quot;);[.$F89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92]/[.$C$1]" office:value-type="float" office:value="0">
            <text:p>0,00</text:p>
          </table:table-cell>
          <table:table-cell table:style-name="ce10" table:formula="of:=IF(OR([.$E892]=&quot;U&quot;;[.$E892]=&quot;u&quot;);[.$F892];0)" office:value-type="float" office:value="0">
            <text:p>0,00</text:p>
          </table:table-cell>
          <table:table-cell table:style-name="ce10" table:formula="of:=IF(OR([.$E892]=&quot;G&quot;;[.$E892]=&quot;g&quot;);[.$F892];0)" office:value-type="float" office:value="0">
            <text:p>0,00</text:p>
          </table:table-cell>
          <table:table-cell table:style-name="ce10" table:formula="of:=IF(OR([.$E892]=&quot;L&quot;;[.$E892]=&quot;l&quot;);[.$F892];0)" office:value-type="float" office:value="0">
            <text:p>0,00</text:p>
          </table:table-cell>
          <table:table-cell table:style-name="ce10" table:formula="of:=IF(OR([.$E892]=&quot;T&quot;;[.$E892]=&quot;t&quot;);[.$F892];0)" office:value-type="float" office:value="0">
            <text:p>0,00</text:p>
          </table:table-cell>
          <table:table-cell table:style-name="ce10" table:formula="of:=IF(OR([.$E892]=&quot;K&quot;;[.$E892]=&quot;k&quot;);[.$F892];0)" office:value-type="float" office:value="0">
            <text:p>0,00</text:p>
          </table:table-cell>
          <table:table-cell table:style-name="ce10" table:formula="of:=IF(OR([.$E892]=&quot;E&quot;;[.$E892]=&quot;e&quot;);[.$F892];0)" office:value-type="float" office:value="0">
            <text:p>0,00</text:p>
          </table:table-cell>
          <table:table-cell table:style-name="ce10" table:formula="of:=IF(OR([.$E892]=&quot;S&quot;;[.$E892]=&quot;s&quot;);[.$F892];0)" office:value-type="float" office:value="0">
            <text:p>0,00</text:p>
          </table:table-cell>
          <table:table-cell table:style-name="ce10" table:formula="of:=IF(OR([.$E892]=&quot;A&quot;;[.$E892]=&quot;a&quot;);[.$F89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93]/[.$C$1]" office:value-type="float" office:value="0">
            <text:p>0,00</text:p>
          </table:table-cell>
          <table:table-cell table:style-name="ce10" table:formula="of:=IF(OR([.$E893]=&quot;U&quot;;[.$E893]=&quot;u&quot;);[.$F893];0)" office:value-type="float" office:value="0">
            <text:p>0,00</text:p>
          </table:table-cell>
          <table:table-cell table:style-name="ce10" table:formula="of:=IF(OR([.$E893]=&quot;G&quot;;[.$E893]=&quot;g&quot;);[.$F893];0)" office:value-type="float" office:value="0">
            <text:p>0,00</text:p>
          </table:table-cell>
          <table:table-cell table:style-name="ce10" table:formula="of:=IF(OR([.$E893]=&quot;L&quot;;[.$E893]=&quot;l&quot;);[.$F893];0)" office:value-type="float" office:value="0">
            <text:p>0,00</text:p>
          </table:table-cell>
          <table:table-cell table:style-name="ce10" table:formula="of:=IF(OR([.$E893]=&quot;T&quot;;[.$E893]=&quot;t&quot;);[.$F893];0)" office:value-type="float" office:value="0">
            <text:p>0,00</text:p>
          </table:table-cell>
          <table:table-cell table:style-name="ce10" table:formula="of:=IF(OR([.$E893]=&quot;K&quot;;[.$E893]=&quot;k&quot;);[.$F893];0)" office:value-type="float" office:value="0">
            <text:p>0,00</text:p>
          </table:table-cell>
          <table:table-cell table:style-name="ce10" table:formula="of:=IF(OR([.$E893]=&quot;E&quot;;[.$E893]=&quot;e&quot;);[.$F893];0)" office:value-type="float" office:value="0">
            <text:p>0,00</text:p>
          </table:table-cell>
          <table:table-cell table:style-name="ce10" table:formula="of:=IF(OR([.$E893]=&quot;S&quot;;[.$E893]=&quot;s&quot;);[.$F893];0)" office:value-type="float" office:value="0">
            <text:p>0,00</text:p>
          </table:table-cell>
          <table:table-cell table:style-name="ce10" table:formula="of:=IF(OR([.$E893]=&quot;A&quot;;[.$E893]=&quot;a&quot;);[.$F89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94]/[.$C$1]" office:value-type="float" office:value="0">
            <text:p>0,00</text:p>
          </table:table-cell>
          <table:table-cell table:style-name="ce10" table:formula="of:=IF(OR([.$E894]=&quot;U&quot;;[.$E894]=&quot;u&quot;);[.$F894];0)" office:value-type="float" office:value="0">
            <text:p>0,00</text:p>
          </table:table-cell>
          <table:table-cell table:style-name="ce10" table:formula="of:=IF(OR([.$E894]=&quot;G&quot;;[.$E894]=&quot;g&quot;);[.$F894];0)" office:value-type="float" office:value="0">
            <text:p>0,00</text:p>
          </table:table-cell>
          <table:table-cell table:style-name="ce10" table:formula="of:=IF(OR([.$E894]=&quot;L&quot;;[.$E894]=&quot;l&quot;);[.$F894];0)" office:value-type="float" office:value="0">
            <text:p>0,00</text:p>
          </table:table-cell>
          <table:table-cell table:style-name="ce10" table:formula="of:=IF(OR([.$E894]=&quot;T&quot;;[.$E894]=&quot;t&quot;);[.$F894];0)" office:value-type="float" office:value="0">
            <text:p>0,00</text:p>
          </table:table-cell>
          <table:table-cell table:style-name="ce10" table:formula="of:=IF(OR([.$E894]=&quot;K&quot;;[.$E894]=&quot;k&quot;);[.$F894];0)" office:value-type="float" office:value="0">
            <text:p>0,00</text:p>
          </table:table-cell>
          <table:table-cell table:style-name="ce10" table:formula="of:=IF(OR([.$E894]=&quot;E&quot;;[.$E894]=&quot;e&quot;);[.$F894];0)" office:value-type="float" office:value="0">
            <text:p>0,00</text:p>
          </table:table-cell>
          <table:table-cell table:style-name="ce10" table:formula="of:=IF(OR([.$E894]=&quot;S&quot;;[.$E894]=&quot;s&quot;);[.$F894];0)" office:value-type="float" office:value="0">
            <text:p>0,00</text:p>
          </table:table-cell>
          <table:table-cell table:style-name="ce10" table:formula="of:=IF(OR([.$E894]=&quot;A&quot;;[.$E894]=&quot;a&quot;);[.$F89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95]/[.$C$1]" office:value-type="float" office:value="0">
            <text:p>0,00</text:p>
          </table:table-cell>
          <table:table-cell table:style-name="ce10" table:formula="of:=IF(OR([.$E895]=&quot;U&quot;;[.$E895]=&quot;u&quot;);[.$F895];0)" office:value-type="float" office:value="0">
            <text:p>0,00</text:p>
          </table:table-cell>
          <table:table-cell table:style-name="ce10" table:formula="of:=IF(OR([.$E895]=&quot;G&quot;;[.$E895]=&quot;g&quot;);[.$F895];0)" office:value-type="float" office:value="0">
            <text:p>0,00</text:p>
          </table:table-cell>
          <table:table-cell table:style-name="ce10" table:formula="of:=IF(OR([.$E895]=&quot;L&quot;;[.$E895]=&quot;l&quot;);[.$F895];0)" office:value-type="float" office:value="0">
            <text:p>0,00</text:p>
          </table:table-cell>
          <table:table-cell table:style-name="ce10" table:formula="of:=IF(OR([.$E895]=&quot;T&quot;;[.$E895]=&quot;t&quot;);[.$F895];0)" office:value-type="float" office:value="0">
            <text:p>0,00</text:p>
          </table:table-cell>
          <table:table-cell table:style-name="ce10" table:formula="of:=IF(OR([.$E895]=&quot;K&quot;;[.$E895]=&quot;k&quot;);[.$F895];0)" office:value-type="float" office:value="0">
            <text:p>0,00</text:p>
          </table:table-cell>
          <table:table-cell table:style-name="ce10" table:formula="of:=IF(OR([.$E895]=&quot;E&quot;;[.$E895]=&quot;e&quot;);[.$F895];0)" office:value-type="float" office:value="0">
            <text:p>0,00</text:p>
          </table:table-cell>
          <table:table-cell table:style-name="ce10" table:formula="of:=IF(OR([.$E895]=&quot;S&quot;;[.$E895]=&quot;s&quot;);[.$F895];0)" office:value-type="float" office:value="0">
            <text:p>0,00</text:p>
          </table:table-cell>
          <table:table-cell table:style-name="ce10" table:formula="of:=IF(OR([.$E895]=&quot;A&quot;;[.$E895]=&quot;a&quot;);[.$F89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96]/[.$C$1]" office:value-type="float" office:value="0">
            <text:p>0,00</text:p>
          </table:table-cell>
          <table:table-cell table:style-name="ce10" table:formula="of:=IF(OR([.$E896]=&quot;U&quot;;[.$E896]=&quot;u&quot;);[.$F896];0)" office:value-type="float" office:value="0">
            <text:p>0,00</text:p>
          </table:table-cell>
          <table:table-cell table:style-name="ce10" table:formula="of:=IF(OR([.$E896]=&quot;G&quot;;[.$E896]=&quot;g&quot;);[.$F896];0)" office:value-type="float" office:value="0">
            <text:p>0,00</text:p>
          </table:table-cell>
          <table:table-cell table:style-name="ce10" table:formula="of:=IF(OR([.$E896]=&quot;L&quot;;[.$E896]=&quot;l&quot;);[.$F896];0)" office:value-type="float" office:value="0">
            <text:p>0,00</text:p>
          </table:table-cell>
          <table:table-cell table:style-name="ce10" table:formula="of:=IF(OR([.$E896]=&quot;T&quot;;[.$E896]=&quot;t&quot;);[.$F896];0)" office:value-type="float" office:value="0">
            <text:p>0,00</text:p>
          </table:table-cell>
          <table:table-cell table:style-name="ce10" table:formula="of:=IF(OR([.$E896]=&quot;K&quot;;[.$E896]=&quot;k&quot;);[.$F896];0)" office:value-type="float" office:value="0">
            <text:p>0,00</text:p>
          </table:table-cell>
          <table:table-cell table:style-name="ce10" table:formula="of:=IF(OR([.$E896]=&quot;E&quot;;[.$E896]=&quot;e&quot;);[.$F896];0)" office:value-type="float" office:value="0">
            <text:p>0,00</text:p>
          </table:table-cell>
          <table:table-cell table:style-name="ce10" table:formula="of:=IF(OR([.$E896]=&quot;S&quot;;[.$E896]=&quot;s&quot;);[.$F896];0)" office:value-type="float" office:value="0">
            <text:p>0,00</text:p>
          </table:table-cell>
          <table:table-cell table:style-name="ce10" table:formula="of:=IF(OR([.$E896]=&quot;A&quot;;[.$E896]=&quot;a&quot;);[.$F89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97]/[.$C$1]" office:value-type="float" office:value="0">
            <text:p>0,00</text:p>
          </table:table-cell>
          <table:table-cell table:style-name="ce10" table:formula="of:=IF(OR([.$E897]=&quot;U&quot;;[.$E897]=&quot;u&quot;);[.$F897];0)" office:value-type="float" office:value="0">
            <text:p>0,00</text:p>
          </table:table-cell>
          <table:table-cell table:style-name="ce10" table:formula="of:=IF(OR([.$E897]=&quot;G&quot;;[.$E897]=&quot;g&quot;);[.$F897];0)" office:value-type="float" office:value="0">
            <text:p>0,00</text:p>
          </table:table-cell>
          <table:table-cell table:style-name="ce10" table:formula="of:=IF(OR([.$E897]=&quot;L&quot;;[.$E897]=&quot;l&quot;);[.$F897];0)" office:value-type="float" office:value="0">
            <text:p>0,00</text:p>
          </table:table-cell>
          <table:table-cell table:style-name="ce10" table:formula="of:=IF(OR([.$E897]=&quot;T&quot;;[.$E897]=&quot;t&quot;);[.$F897];0)" office:value-type="float" office:value="0">
            <text:p>0,00</text:p>
          </table:table-cell>
          <table:table-cell table:style-name="ce10" table:formula="of:=IF(OR([.$E897]=&quot;K&quot;;[.$E897]=&quot;k&quot;);[.$F897];0)" office:value-type="float" office:value="0">
            <text:p>0,00</text:p>
          </table:table-cell>
          <table:table-cell table:style-name="ce10" table:formula="of:=IF(OR([.$E897]=&quot;E&quot;;[.$E897]=&quot;e&quot;);[.$F897];0)" office:value-type="float" office:value="0">
            <text:p>0,00</text:p>
          </table:table-cell>
          <table:table-cell table:style-name="ce10" table:formula="of:=IF(OR([.$E897]=&quot;S&quot;;[.$E897]=&quot;s&quot;);[.$F897];0)" office:value-type="float" office:value="0">
            <text:p>0,00</text:p>
          </table:table-cell>
          <table:table-cell table:style-name="ce10" table:formula="of:=IF(OR([.$E897]=&quot;A&quot;;[.$E897]=&quot;a&quot;);[.$F89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98]/[.$C$1]" office:value-type="float" office:value="0">
            <text:p>0,00</text:p>
          </table:table-cell>
          <table:table-cell table:style-name="ce10" table:formula="of:=IF(OR([.$E898]=&quot;U&quot;;[.$E898]=&quot;u&quot;);[.$F898];0)" office:value-type="float" office:value="0">
            <text:p>0,00</text:p>
          </table:table-cell>
          <table:table-cell table:style-name="ce10" table:formula="of:=IF(OR([.$E898]=&quot;G&quot;;[.$E898]=&quot;g&quot;);[.$F898];0)" office:value-type="float" office:value="0">
            <text:p>0,00</text:p>
          </table:table-cell>
          <table:table-cell table:style-name="ce10" table:formula="of:=IF(OR([.$E898]=&quot;L&quot;;[.$E898]=&quot;l&quot;);[.$F898];0)" office:value-type="float" office:value="0">
            <text:p>0,00</text:p>
          </table:table-cell>
          <table:table-cell table:style-name="ce10" table:formula="of:=IF(OR([.$E898]=&quot;T&quot;;[.$E898]=&quot;t&quot;);[.$F898];0)" office:value-type="float" office:value="0">
            <text:p>0,00</text:p>
          </table:table-cell>
          <table:table-cell table:style-name="ce10" table:formula="of:=IF(OR([.$E898]=&quot;K&quot;;[.$E898]=&quot;k&quot;);[.$F898];0)" office:value-type="float" office:value="0">
            <text:p>0,00</text:p>
          </table:table-cell>
          <table:table-cell table:style-name="ce10" table:formula="of:=IF(OR([.$E898]=&quot;E&quot;;[.$E898]=&quot;e&quot;);[.$F898];0)" office:value-type="float" office:value="0">
            <text:p>0,00</text:p>
          </table:table-cell>
          <table:table-cell table:style-name="ce10" table:formula="of:=IF(OR([.$E898]=&quot;S&quot;;[.$E898]=&quot;s&quot;);[.$F898];0)" office:value-type="float" office:value="0">
            <text:p>0,00</text:p>
          </table:table-cell>
          <table:table-cell table:style-name="ce10" table:formula="of:=IF(OR([.$E898]=&quot;A&quot;;[.$E898]=&quot;a&quot;);[.$F89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899]/[.$C$1]" office:value-type="float" office:value="0">
            <text:p>0,00</text:p>
          </table:table-cell>
          <table:table-cell table:style-name="ce10" table:formula="of:=IF(OR([.$E899]=&quot;U&quot;;[.$E899]=&quot;u&quot;);[.$F899];0)" office:value-type="float" office:value="0">
            <text:p>0,00</text:p>
          </table:table-cell>
          <table:table-cell table:style-name="ce10" table:formula="of:=IF(OR([.$E899]=&quot;G&quot;;[.$E899]=&quot;g&quot;);[.$F899];0)" office:value-type="float" office:value="0">
            <text:p>0,00</text:p>
          </table:table-cell>
          <table:table-cell table:style-name="ce10" table:formula="of:=IF(OR([.$E899]=&quot;L&quot;;[.$E899]=&quot;l&quot;);[.$F899];0)" office:value-type="float" office:value="0">
            <text:p>0,00</text:p>
          </table:table-cell>
          <table:table-cell table:style-name="ce10" table:formula="of:=IF(OR([.$E899]=&quot;T&quot;;[.$E899]=&quot;t&quot;);[.$F899];0)" office:value-type="float" office:value="0">
            <text:p>0,00</text:p>
          </table:table-cell>
          <table:table-cell table:style-name="ce10" table:formula="of:=IF(OR([.$E899]=&quot;K&quot;;[.$E899]=&quot;k&quot;);[.$F899];0)" office:value-type="float" office:value="0">
            <text:p>0,00</text:p>
          </table:table-cell>
          <table:table-cell table:style-name="ce10" table:formula="of:=IF(OR([.$E899]=&quot;E&quot;;[.$E899]=&quot;e&quot;);[.$F899];0)" office:value-type="float" office:value="0">
            <text:p>0,00</text:p>
          </table:table-cell>
          <table:table-cell table:style-name="ce10" table:formula="of:=IF(OR([.$E899]=&quot;S&quot;;[.$E899]=&quot;s&quot;);[.$F899];0)" office:value-type="float" office:value="0">
            <text:p>0,00</text:p>
          </table:table-cell>
          <table:table-cell table:style-name="ce10" table:formula="of:=IF(OR([.$E899]=&quot;A&quot;;[.$E899]=&quot;a&quot;);[.$F89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00]/[.$C$1]" office:value-type="float" office:value="0">
            <text:p>0,00</text:p>
          </table:table-cell>
          <table:table-cell table:style-name="ce10" table:formula="of:=IF(OR([.$E900]=&quot;U&quot;;[.$E900]=&quot;u&quot;);[.$F900];0)" office:value-type="float" office:value="0">
            <text:p>0,00</text:p>
          </table:table-cell>
          <table:table-cell table:style-name="ce10" table:formula="of:=IF(OR([.$E900]=&quot;G&quot;;[.$E900]=&quot;g&quot;);[.$F900];0)" office:value-type="float" office:value="0">
            <text:p>0,00</text:p>
          </table:table-cell>
          <table:table-cell table:style-name="ce10" table:formula="of:=IF(OR([.$E900]=&quot;L&quot;;[.$E900]=&quot;l&quot;);[.$F900];0)" office:value-type="float" office:value="0">
            <text:p>0,00</text:p>
          </table:table-cell>
          <table:table-cell table:style-name="ce10" table:formula="of:=IF(OR([.$E900]=&quot;T&quot;;[.$E900]=&quot;t&quot;);[.$F900];0)" office:value-type="float" office:value="0">
            <text:p>0,00</text:p>
          </table:table-cell>
          <table:table-cell table:style-name="ce10" table:formula="of:=IF(OR([.$E900]=&quot;K&quot;;[.$E900]=&quot;k&quot;);[.$F900];0)" office:value-type="float" office:value="0">
            <text:p>0,00</text:p>
          </table:table-cell>
          <table:table-cell table:style-name="ce10" table:formula="of:=IF(OR([.$E900]=&quot;E&quot;;[.$E900]=&quot;e&quot;);[.$F900];0)" office:value-type="float" office:value="0">
            <text:p>0,00</text:p>
          </table:table-cell>
          <table:table-cell table:style-name="ce10" table:formula="of:=IF(OR([.$E900]=&quot;S&quot;;[.$E900]=&quot;s&quot;);[.$F900];0)" office:value-type="float" office:value="0">
            <text:p>0,00</text:p>
          </table:table-cell>
          <table:table-cell table:style-name="ce10" table:formula="of:=IF(OR([.$E900]=&quot;A&quot;;[.$E900]=&quot;a&quot;);[.$F90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01]/[.$C$1]" office:value-type="float" office:value="0">
            <text:p>0,00</text:p>
          </table:table-cell>
          <table:table-cell table:style-name="ce10" table:formula="of:=IF(OR([.$E901]=&quot;U&quot;;[.$E901]=&quot;u&quot;);[.$F901];0)" office:value-type="float" office:value="0">
            <text:p>0,00</text:p>
          </table:table-cell>
          <table:table-cell table:style-name="ce10" table:formula="of:=IF(OR([.$E901]=&quot;G&quot;;[.$E901]=&quot;g&quot;);[.$F901];0)" office:value-type="float" office:value="0">
            <text:p>0,00</text:p>
          </table:table-cell>
          <table:table-cell table:style-name="ce10" table:formula="of:=IF(OR([.$E901]=&quot;L&quot;;[.$E901]=&quot;l&quot;);[.$F901];0)" office:value-type="float" office:value="0">
            <text:p>0,00</text:p>
          </table:table-cell>
          <table:table-cell table:style-name="ce10" table:formula="of:=IF(OR([.$E901]=&quot;T&quot;;[.$E901]=&quot;t&quot;);[.$F901];0)" office:value-type="float" office:value="0">
            <text:p>0,00</text:p>
          </table:table-cell>
          <table:table-cell table:style-name="ce10" table:formula="of:=IF(OR([.$E901]=&quot;K&quot;;[.$E901]=&quot;k&quot;);[.$F901];0)" office:value-type="float" office:value="0">
            <text:p>0,00</text:p>
          </table:table-cell>
          <table:table-cell table:style-name="ce10" table:formula="of:=IF(OR([.$E901]=&quot;E&quot;;[.$E901]=&quot;e&quot;);[.$F901];0)" office:value-type="float" office:value="0">
            <text:p>0,00</text:p>
          </table:table-cell>
          <table:table-cell table:style-name="ce10" table:formula="of:=IF(OR([.$E901]=&quot;S&quot;;[.$E901]=&quot;s&quot;);[.$F901];0)" office:value-type="float" office:value="0">
            <text:p>0,00</text:p>
          </table:table-cell>
          <table:table-cell table:style-name="ce10" table:formula="of:=IF(OR([.$E901]=&quot;A&quot;;[.$E901]=&quot;a&quot;);[.$F90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02]/[.$C$1]" office:value-type="float" office:value="0">
            <text:p>0,00</text:p>
          </table:table-cell>
          <table:table-cell table:style-name="ce10" table:formula="of:=IF(OR([.$E902]=&quot;U&quot;;[.$E902]=&quot;u&quot;);[.$F902];0)" office:value-type="float" office:value="0">
            <text:p>0,00</text:p>
          </table:table-cell>
          <table:table-cell table:style-name="ce10" table:formula="of:=IF(OR([.$E902]=&quot;G&quot;;[.$E902]=&quot;g&quot;);[.$F902];0)" office:value-type="float" office:value="0">
            <text:p>0,00</text:p>
          </table:table-cell>
          <table:table-cell table:style-name="ce10" table:formula="of:=IF(OR([.$E902]=&quot;L&quot;;[.$E902]=&quot;l&quot;);[.$F902];0)" office:value-type="float" office:value="0">
            <text:p>0,00</text:p>
          </table:table-cell>
          <table:table-cell table:style-name="ce10" table:formula="of:=IF(OR([.$E902]=&quot;T&quot;;[.$E902]=&quot;t&quot;);[.$F902];0)" office:value-type="float" office:value="0">
            <text:p>0,00</text:p>
          </table:table-cell>
          <table:table-cell table:style-name="ce10" table:formula="of:=IF(OR([.$E902]=&quot;K&quot;;[.$E902]=&quot;k&quot;);[.$F902];0)" office:value-type="float" office:value="0">
            <text:p>0,00</text:p>
          </table:table-cell>
          <table:table-cell table:style-name="ce10" table:formula="of:=IF(OR([.$E902]=&quot;E&quot;;[.$E902]=&quot;e&quot;);[.$F902];0)" office:value-type="float" office:value="0">
            <text:p>0,00</text:p>
          </table:table-cell>
          <table:table-cell table:style-name="ce10" table:formula="of:=IF(OR([.$E902]=&quot;S&quot;;[.$E902]=&quot;s&quot;);[.$F902];0)" office:value-type="float" office:value="0">
            <text:p>0,00</text:p>
          </table:table-cell>
          <table:table-cell table:style-name="ce10" table:formula="of:=IF(OR([.$E902]=&quot;A&quot;;[.$E902]=&quot;a&quot;);[.$F90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03]/[.$C$1]" office:value-type="float" office:value="0">
            <text:p>0,00</text:p>
          </table:table-cell>
          <table:table-cell table:style-name="ce10" table:formula="of:=IF(OR([.$E903]=&quot;U&quot;;[.$E903]=&quot;u&quot;);[.$F903];0)" office:value-type="float" office:value="0">
            <text:p>0,00</text:p>
          </table:table-cell>
          <table:table-cell table:style-name="ce10" table:formula="of:=IF(OR([.$E903]=&quot;G&quot;;[.$E903]=&quot;g&quot;);[.$F903];0)" office:value-type="float" office:value="0">
            <text:p>0,00</text:p>
          </table:table-cell>
          <table:table-cell table:style-name="ce10" table:formula="of:=IF(OR([.$E903]=&quot;L&quot;;[.$E903]=&quot;l&quot;);[.$F903];0)" office:value-type="float" office:value="0">
            <text:p>0,00</text:p>
          </table:table-cell>
          <table:table-cell table:style-name="ce10" table:formula="of:=IF(OR([.$E903]=&quot;T&quot;;[.$E903]=&quot;t&quot;);[.$F903];0)" office:value-type="float" office:value="0">
            <text:p>0,00</text:p>
          </table:table-cell>
          <table:table-cell table:style-name="ce10" table:formula="of:=IF(OR([.$E903]=&quot;K&quot;;[.$E903]=&quot;k&quot;);[.$F903];0)" office:value-type="float" office:value="0">
            <text:p>0,00</text:p>
          </table:table-cell>
          <table:table-cell table:style-name="ce10" table:formula="of:=IF(OR([.$E903]=&quot;E&quot;;[.$E903]=&quot;e&quot;);[.$F903];0)" office:value-type="float" office:value="0">
            <text:p>0,00</text:p>
          </table:table-cell>
          <table:table-cell table:style-name="ce10" table:formula="of:=IF(OR([.$E903]=&quot;S&quot;;[.$E903]=&quot;s&quot;);[.$F903];0)" office:value-type="float" office:value="0">
            <text:p>0,00</text:p>
          </table:table-cell>
          <table:table-cell table:style-name="ce10" table:formula="of:=IF(OR([.$E903]=&quot;A&quot;;[.$E903]=&quot;a&quot;);[.$F90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04]/[.$C$1]" office:value-type="float" office:value="0">
            <text:p>0,00</text:p>
          </table:table-cell>
          <table:table-cell table:style-name="ce10" table:formula="of:=IF(OR([.$E904]=&quot;U&quot;;[.$E904]=&quot;u&quot;);[.$F904];0)" office:value-type="float" office:value="0">
            <text:p>0,00</text:p>
          </table:table-cell>
          <table:table-cell table:style-name="ce10" table:formula="of:=IF(OR([.$E904]=&quot;G&quot;;[.$E904]=&quot;g&quot;);[.$F904];0)" office:value-type="float" office:value="0">
            <text:p>0,00</text:p>
          </table:table-cell>
          <table:table-cell table:style-name="ce10" table:formula="of:=IF(OR([.$E904]=&quot;L&quot;;[.$E904]=&quot;l&quot;);[.$F904];0)" office:value-type="float" office:value="0">
            <text:p>0,00</text:p>
          </table:table-cell>
          <table:table-cell table:style-name="ce10" table:formula="of:=IF(OR([.$E904]=&quot;T&quot;;[.$E904]=&quot;t&quot;);[.$F904];0)" office:value-type="float" office:value="0">
            <text:p>0,00</text:p>
          </table:table-cell>
          <table:table-cell table:style-name="ce10" table:formula="of:=IF(OR([.$E904]=&quot;K&quot;;[.$E904]=&quot;k&quot;);[.$F904];0)" office:value-type="float" office:value="0">
            <text:p>0,00</text:p>
          </table:table-cell>
          <table:table-cell table:style-name="ce10" table:formula="of:=IF(OR([.$E904]=&quot;E&quot;;[.$E904]=&quot;e&quot;);[.$F904];0)" office:value-type="float" office:value="0">
            <text:p>0,00</text:p>
          </table:table-cell>
          <table:table-cell table:style-name="ce10" table:formula="of:=IF(OR([.$E904]=&quot;S&quot;;[.$E904]=&quot;s&quot;);[.$F904];0)" office:value-type="float" office:value="0">
            <text:p>0,00</text:p>
          </table:table-cell>
          <table:table-cell table:style-name="ce10" table:formula="of:=IF(OR([.$E904]=&quot;A&quot;;[.$E904]=&quot;a&quot;);[.$F90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05]/[.$C$1]" office:value-type="float" office:value="0">
            <text:p>0,00</text:p>
          </table:table-cell>
          <table:table-cell table:style-name="ce10" table:formula="of:=IF(OR([.$E905]=&quot;U&quot;;[.$E905]=&quot;u&quot;);[.$F905];0)" office:value-type="float" office:value="0">
            <text:p>0,00</text:p>
          </table:table-cell>
          <table:table-cell table:style-name="ce10" table:formula="of:=IF(OR([.$E905]=&quot;G&quot;;[.$E905]=&quot;g&quot;);[.$F905];0)" office:value-type="float" office:value="0">
            <text:p>0,00</text:p>
          </table:table-cell>
          <table:table-cell table:style-name="ce10" table:formula="of:=IF(OR([.$E905]=&quot;L&quot;;[.$E905]=&quot;l&quot;);[.$F905];0)" office:value-type="float" office:value="0">
            <text:p>0,00</text:p>
          </table:table-cell>
          <table:table-cell table:style-name="ce10" table:formula="of:=IF(OR([.$E905]=&quot;T&quot;;[.$E905]=&quot;t&quot;);[.$F905];0)" office:value-type="float" office:value="0">
            <text:p>0,00</text:p>
          </table:table-cell>
          <table:table-cell table:style-name="ce10" table:formula="of:=IF(OR([.$E905]=&quot;K&quot;;[.$E905]=&quot;k&quot;);[.$F905];0)" office:value-type="float" office:value="0">
            <text:p>0,00</text:p>
          </table:table-cell>
          <table:table-cell table:style-name="ce10" table:formula="of:=IF(OR([.$E905]=&quot;E&quot;;[.$E905]=&quot;e&quot;);[.$F905];0)" office:value-type="float" office:value="0">
            <text:p>0,00</text:p>
          </table:table-cell>
          <table:table-cell table:style-name="ce10" table:formula="of:=IF(OR([.$E905]=&quot;S&quot;;[.$E905]=&quot;s&quot;);[.$F905];0)" office:value-type="float" office:value="0">
            <text:p>0,00</text:p>
          </table:table-cell>
          <table:table-cell table:style-name="ce10" table:formula="of:=IF(OR([.$E905]=&quot;A&quot;;[.$E905]=&quot;a&quot;);[.$F90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06]/[.$C$1]" office:value-type="float" office:value="0">
            <text:p>0,00</text:p>
          </table:table-cell>
          <table:table-cell table:style-name="ce10" table:formula="of:=IF(OR([.$E906]=&quot;U&quot;;[.$E906]=&quot;u&quot;);[.$F906];0)" office:value-type="float" office:value="0">
            <text:p>0,00</text:p>
          </table:table-cell>
          <table:table-cell table:style-name="ce10" table:formula="of:=IF(OR([.$E906]=&quot;G&quot;;[.$E906]=&quot;g&quot;);[.$F906];0)" office:value-type="float" office:value="0">
            <text:p>0,00</text:p>
          </table:table-cell>
          <table:table-cell table:style-name="ce10" table:formula="of:=IF(OR([.$E906]=&quot;L&quot;;[.$E906]=&quot;l&quot;);[.$F906];0)" office:value-type="float" office:value="0">
            <text:p>0,00</text:p>
          </table:table-cell>
          <table:table-cell table:style-name="ce10" table:formula="of:=IF(OR([.$E906]=&quot;T&quot;;[.$E906]=&quot;t&quot;);[.$F906];0)" office:value-type="float" office:value="0">
            <text:p>0,00</text:p>
          </table:table-cell>
          <table:table-cell table:style-name="ce10" table:formula="of:=IF(OR([.$E906]=&quot;K&quot;;[.$E906]=&quot;k&quot;);[.$F906];0)" office:value-type="float" office:value="0">
            <text:p>0,00</text:p>
          </table:table-cell>
          <table:table-cell table:style-name="ce10" table:formula="of:=IF(OR([.$E906]=&quot;E&quot;;[.$E906]=&quot;e&quot;);[.$F906];0)" office:value-type="float" office:value="0">
            <text:p>0,00</text:p>
          </table:table-cell>
          <table:table-cell table:style-name="ce10" table:formula="of:=IF(OR([.$E906]=&quot;S&quot;;[.$E906]=&quot;s&quot;);[.$F906];0)" office:value-type="float" office:value="0">
            <text:p>0,00</text:p>
          </table:table-cell>
          <table:table-cell table:style-name="ce10" table:formula="of:=IF(OR([.$E906]=&quot;A&quot;;[.$E906]=&quot;a&quot;);[.$F90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07]/[.$C$1]" office:value-type="float" office:value="0">
            <text:p>0,00</text:p>
          </table:table-cell>
          <table:table-cell table:style-name="ce10" table:formula="of:=IF(OR([.$E907]=&quot;U&quot;;[.$E907]=&quot;u&quot;);[.$F907];0)" office:value-type="float" office:value="0">
            <text:p>0,00</text:p>
          </table:table-cell>
          <table:table-cell table:style-name="ce10" table:formula="of:=IF(OR([.$E907]=&quot;G&quot;;[.$E907]=&quot;g&quot;);[.$F907];0)" office:value-type="float" office:value="0">
            <text:p>0,00</text:p>
          </table:table-cell>
          <table:table-cell table:style-name="ce10" table:formula="of:=IF(OR([.$E907]=&quot;L&quot;;[.$E907]=&quot;l&quot;);[.$F907];0)" office:value-type="float" office:value="0">
            <text:p>0,00</text:p>
          </table:table-cell>
          <table:table-cell table:style-name="ce10" table:formula="of:=IF(OR([.$E907]=&quot;T&quot;;[.$E907]=&quot;t&quot;);[.$F907];0)" office:value-type="float" office:value="0">
            <text:p>0,00</text:p>
          </table:table-cell>
          <table:table-cell table:style-name="ce10" table:formula="of:=IF(OR([.$E907]=&quot;K&quot;;[.$E907]=&quot;k&quot;);[.$F907];0)" office:value-type="float" office:value="0">
            <text:p>0,00</text:p>
          </table:table-cell>
          <table:table-cell table:style-name="ce10" table:formula="of:=IF(OR([.$E907]=&quot;E&quot;;[.$E907]=&quot;e&quot;);[.$F907];0)" office:value-type="float" office:value="0">
            <text:p>0,00</text:p>
          </table:table-cell>
          <table:table-cell table:style-name="ce10" table:formula="of:=IF(OR([.$E907]=&quot;S&quot;;[.$E907]=&quot;s&quot;);[.$F907];0)" office:value-type="float" office:value="0">
            <text:p>0,00</text:p>
          </table:table-cell>
          <table:table-cell table:style-name="ce10" table:formula="of:=IF(OR([.$E907]=&quot;A&quot;;[.$E907]=&quot;a&quot;);[.$F90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08]/[.$C$1]" office:value-type="float" office:value="0">
            <text:p>0,00</text:p>
          </table:table-cell>
          <table:table-cell table:style-name="ce10" table:formula="of:=IF(OR([.$E908]=&quot;U&quot;;[.$E908]=&quot;u&quot;);[.$F908];0)" office:value-type="float" office:value="0">
            <text:p>0,00</text:p>
          </table:table-cell>
          <table:table-cell table:style-name="ce10" table:formula="of:=IF(OR([.$E908]=&quot;G&quot;;[.$E908]=&quot;g&quot;);[.$F908];0)" office:value-type="float" office:value="0">
            <text:p>0,00</text:p>
          </table:table-cell>
          <table:table-cell table:style-name="ce10" table:formula="of:=IF(OR([.$E908]=&quot;L&quot;;[.$E908]=&quot;l&quot;);[.$F908];0)" office:value-type="float" office:value="0">
            <text:p>0,00</text:p>
          </table:table-cell>
          <table:table-cell table:style-name="ce10" table:formula="of:=IF(OR([.$E908]=&quot;T&quot;;[.$E908]=&quot;t&quot;);[.$F908];0)" office:value-type="float" office:value="0">
            <text:p>0,00</text:p>
          </table:table-cell>
          <table:table-cell table:style-name="ce10" table:formula="of:=IF(OR([.$E908]=&quot;K&quot;;[.$E908]=&quot;k&quot;);[.$F908];0)" office:value-type="float" office:value="0">
            <text:p>0,00</text:p>
          </table:table-cell>
          <table:table-cell table:style-name="ce10" table:formula="of:=IF(OR([.$E908]=&quot;E&quot;;[.$E908]=&quot;e&quot;);[.$F908];0)" office:value-type="float" office:value="0">
            <text:p>0,00</text:p>
          </table:table-cell>
          <table:table-cell table:style-name="ce10" table:formula="of:=IF(OR([.$E908]=&quot;S&quot;;[.$E908]=&quot;s&quot;);[.$F908];0)" office:value-type="float" office:value="0">
            <text:p>0,00</text:p>
          </table:table-cell>
          <table:table-cell table:style-name="ce10" table:formula="of:=IF(OR([.$E908]=&quot;A&quot;;[.$E908]=&quot;a&quot;);[.$F90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09]/[.$C$1]" office:value-type="float" office:value="0">
            <text:p>0,00</text:p>
          </table:table-cell>
          <table:table-cell table:style-name="ce10" table:formula="of:=IF(OR([.$E909]=&quot;U&quot;;[.$E909]=&quot;u&quot;);[.$F909];0)" office:value-type="float" office:value="0">
            <text:p>0,00</text:p>
          </table:table-cell>
          <table:table-cell table:style-name="ce10" table:formula="of:=IF(OR([.$E909]=&quot;G&quot;;[.$E909]=&quot;g&quot;);[.$F909];0)" office:value-type="float" office:value="0">
            <text:p>0,00</text:p>
          </table:table-cell>
          <table:table-cell table:style-name="ce10" table:formula="of:=IF(OR([.$E909]=&quot;L&quot;;[.$E909]=&quot;l&quot;);[.$F909];0)" office:value-type="float" office:value="0">
            <text:p>0,00</text:p>
          </table:table-cell>
          <table:table-cell table:style-name="ce10" table:formula="of:=IF(OR([.$E909]=&quot;T&quot;;[.$E909]=&quot;t&quot;);[.$F909];0)" office:value-type="float" office:value="0">
            <text:p>0,00</text:p>
          </table:table-cell>
          <table:table-cell table:style-name="ce10" table:formula="of:=IF(OR([.$E909]=&quot;K&quot;;[.$E909]=&quot;k&quot;);[.$F909];0)" office:value-type="float" office:value="0">
            <text:p>0,00</text:p>
          </table:table-cell>
          <table:table-cell table:style-name="ce10" table:formula="of:=IF(OR([.$E909]=&quot;E&quot;;[.$E909]=&quot;e&quot;);[.$F909];0)" office:value-type="float" office:value="0">
            <text:p>0,00</text:p>
          </table:table-cell>
          <table:table-cell table:style-name="ce10" table:formula="of:=IF(OR([.$E909]=&quot;S&quot;;[.$E909]=&quot;s&quot;);[.$F909];0)" office:value-type="float" office:value="0">
            <text:p>0,00</text:p>
          </table:table-cell>
          <table:table-cell table:style-name="ce10" table:formula="of:=IF(OR([.$E909]=&quot;A&quot;;[.$E909]=&quot;a&quot;);[.$F90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10]/[.$C$1]" office:value-type="float" office:value="0">
            <text:p>0,00</text:p>
          </table:table-cell>
          <table:table-cell table:style-name="ce10" table:formula="of:=IF(OR([.$E910]=&quot;U&quot;;[.$E910]=&quot;u&quot;);[.$F910];0)" office:value-type="float" office:value="0">
            <text:p>0,00</text:p>
          </table:table-cell>
          <table:table-cell table:style-name="ce10" table:formula="of:=IF(OR([.$E910]=&quot;G&quot;;[.$E910]=&quot;g&quot;);[.$F910];0)" office:value-type="float" office:value="0">
            <text:p>0,00</text:p>
          </table:table-cell>
          <table:table-cell table:style-name="ce10" table:formula="of:=IF(OR([.$E910]=&quot;L&quot;;[.$E910]=&quot;l&quot;);[.$F910];0)" office:value-type="float" office:value="0">
            <text:p>0,00</text:p>
          </table:table-cell>
          <table:table-cell table:style-name="ce10" table:formula="of:=IF(OR([.$E910]=&quot;T&quot;;[.$E910]=&quot;t&quot;);[.$F910];0)" office:value-type="float" office:value="0">
            <text:p>0,00</text:p>
          </table:table-cell>
          <table:table-cell table:style-name="ce10" table:formula="of:=IF(OR([.$E910]=&quot;K&quot;;[.$E910]=&quot;k&quot;);[.$F910];0)" office:value-type="float" office:value="0">
            <text:p>0,00</text:p>
          </table:table-cell>
          <table:table-cell table:style-name="ce10" table:formula="of:=IF(OR([.$E910]=&quot;E&quot;;[.$E910]=&quot;e&quot;);[.$F910];0)" office:value-type="float" office:value="0">
            <text:p>0,00</text:p>
          </table:table-cell>
          <table:table-cell table:style-name="ce10" table:formula="of:=IF(OR([.$E910]=&quot;S&quot;;[.$E910]=&quot;s&quot;);[.$F910];0)" office:value-type="float" office:value="0">
            <text:p>0,00</text:p>
          </table:table-cell>
          <table:table-cell table:style-name="ce10" table:formula="of:=IF(OR([.$E910]=&quot;A&quot;;[.$E910]=&quot;a&quot;);[.$F91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11]/[.$C$1]" office:value-type="float" office:value="0">
            <text:p>0,00</text:p>
          </table:table-cell>
          <table:table-cell table:style-name="ce10" table:formula="of:=IF(OR([.$E911]=&quot;U&quot;;[.$E911]=&quot;u&quot;);[.$F911];0)" office:value-type="float" office:value="0">
            <text:p>0,00</text:p>
          </table:table-cell>
          <table:table-cell table:style-name="ce10" table:formula="of:=IF(OR([.$E911]=&quot;G&quot;;[.$E911]=&quot;g&quot;);[.$F911];0)" office:value-type="float" office:value="0">
            <text:p>0,00</text:p>
          </table:table-cell>
          <table:table-cell table:style-name="ce10" table:formula="of:=IF(OR([.$E911]=&quot;L&quot;;[.$E911]=&quot;l&quot;);[.$F911];0)" office:value-type="float" office:value="0">
            <text:p>0,00</text:p>
          </table:table-cell>
          <table:table-cell table:style-name="ce10" table:formula="of:=IF(OR([.$E911]=&quot;T&quot;;[.$E911]=&quot;t&quot;);[.$F911];0)" office:value-type="float" office:value="0">
            <text:p>0,00</text:p>
          </table:table-cell>
          <table:table-cell table:style-name="ce10" table:formula="of:=IF(OR([.$E911]=&quot;K&quot;;[.$E911]=&quot;k&quot;);[.$F911];0)" office:value-type="float" office:value="0">
            <text:p>0,00</text:p>
          </table:table-cell>
          <table:table-cell table:style-name="ce10" table:formula="of:=IF(OR([.$E911]=&quot;E&quot;;[.$E911]=&quot;e&quot;);[.$F911];0)" office:value-type="float" office:value="0">
            <text:p>0,00</text:p>
          </table:table-cell>
          <table:table-cell table:style-name="ce10" table:formula="of:=IF(OR([.$E911]=&quot;S&quot;;[.$E911]=&quot;s&quot;);[.$F911];0)" office:value-type="float" office:value="0">
            <text:p>0,00</text:p>
          </table:table-cell>
          <table:table-cell table:style-name="ce10" table:formula="of:=IF(OR([.$E911]=&quot;A&quot;;[.$E911]=&quot;a&quot;);[.$F91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12]/[.$C$1]" office:value-type="float" office:value="0">
            <text:p>0,00</text:p>
          </table:table-cell>
          <table:table-cell table:style-name="ce10" table:formula="of:=IF(OR([.$E912]=&quot;U&quot;;[.$E912]=&quot;u&quot;);[.$F912];0)" office:value-type="float" office:value="0">
            <text:p>0,00</text:p>
          </table:table-cell>
          <table:table-cell table:style-name="ce10" table:formula="of:=IF(OR([.$E912]=&quot;G&quot;;[.$E912]=&quot;g&quot;);[.$F912];0)" office:value-type="float" office:value="0">
            <text:p>0,00</text:p>
          </table:table-cell>
          <table:table-cell table:style-name="ce10" table:formula="of:=IF(OR([.$E912]=&quot;L&quot;;[.$E912]=&quot;l&quot;);[.$F912];0)" office:value-type="float" office:value="0">
            <text:p>0,00</text:p>
          </table:table-cell>
          <table:table-cell table:style-name="ce10" table:formula="of:=IF(OR([.$E912]=&quot;T&quot;;[.$E912]=&quot;t&quot;);[.$F912];0)" office:value-type="float" office:value="0">
            <text:p>0,00</text:p>
          </table:table-cell>
          <table:table-cell table:style-name="ce10" table:formula="of:=IF(OR([.$E912]=&quot;K&quot;;[.$E912]=&quot;k&quot;);[.$F912];0)" office:value-type="float" office:value="0">
            <text:p>0,00</text:p>
          </table:table-cell>
          <table:table-cell table:style-name="ce10" table:formula="of:=IF(OR([.$E912]=&quot;E&quot;;[.$E912]=&quot;e&quot;);[.$F912];0)" office:value-type="float" office:value="0">
            <text:p>0,00</text:p>
          </table:table-cell>
          <table:table-cell table:style-name="ce10" table:formula="of:=IF(OR([.$E912]=&quot;S&quot;;[.$E912]=&quot;s&quot;);[.$F912];0)" office:value-type="float" office:value="0">
            <text:p>0,00</text:p>
          </table:table-cell>
          <table:table-cell table:style-name="ce10" table:formula="of:=IF(OR([.$E912]=&quot;A&quot;;[.$E912]=&quot;a&quot;);[.$F91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13]/[.$C$1]" office:value-type="float" office:value="0">
            <text:p>0,00</text:p>
          </table:table-cell>
          <table:table-cell table:style-name="ce10" table:formula="of:=IF(OR([.$E913]=&quot;U&quot;;[.$E913]=&quot;u&quot;);[.$F913];0)" office:value-type="float" office:value="0">
            <text:p>0,00</text:p>
          </table:table-cell>
          <table:table-cell table:style-name="ce10" table:formula="of:=IF(OR([.$E913]=&quot;G&quot;;[.$E913]=&quot;g&quot;);[.$F913];0)" office:value-type="float" office:value="0">
            <text:p>0,00</text:p>
          </table:table-cell>
          <table:table-cell table:style-name="ce10" table:formula="of:=IF(OR([.$E913]=&quot;L&quot;;[.$E913]=&quot;l&quot;);[.$F913];0)" office:value-type="float" office:value="0">
            <text:p>0,00</text:p>
          </table:table-cell>
          <table:table-cell table:style-name="ce10" table:formula="of:=IF(OR([.$E913]=&quot;T&quot;;[.$E913]=&quot;t&quot;);[.$F913];0)" office:value-type="float" office:value="0">
            <text:p>0,00</text:p>
          </table:table-cell>
          <table:table-cell table:style-name="ce10" table:formula="of:=IF(OR([.$E913]=&quot;K&quot;;[.$E913]=&quot;k&quot;);[.$F913];0)" office:value-type="float" office:value="0">
            <text:p>0,00</text:p>
          </table:table-cell>
          <table:table-cell table:style-name="ce10" table:formula="of:=IF(OR([.$E913]=&quot;E&quot;;[.$E913]=&quot;e&quot;);[.$F913];0)" office:value-type="float" office:value="0">
            <text:p>0,00</text:p>
          </table:table-cell>
          <table:table-cell table:style-name="ce10" table:formula="of:=IF(OR([.$E913]=&quot;S&quot;;[.$E913]=&quot;s&quot;);[.$F913];0)" office:value-type="float" office:value="0">
            <text:p>0,00</text:p>
          </table:table-cell>
          <table:table-cell table:style-name="ce10" table:formula="of:=IF(OR([.$E913]=&quot;A&quot;;[.$E913]=&quot;a&quot;);[.$F91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14]/[.$C$1]" office:value-type="float" office:value="0">
            <text:p>0,00</text:p>
          </table:table-cell>
          <table:table-cell table:style-name="ce10" table:formula="of:=IF(OR([.$E914]=&quot;U&quot;;[.$E914]=&quot;u&quot;);[.$F914];0)" office:value-type="float" office:value="0">
            <text:p>0,00</text:p>
          </table:table-cell>
          <table:table-cell table:style-name="ce10" table:formula="of:=IF(OR([.$E914]=&quot;G&quot;;[.$E914]=&quot;g&quot;);[.$F914];0)" office:value-type="float" office:value="0">
            <text:p>0,00</text:p>
          </table:table-cell>
          <table:table-cell table:style-name="ce10" table:formula="of:=IF(OR([.$E914]=&quot;L&quot;;[.$E914]=&quot;l&quot;);[.$F914];0)" office:value-type="float" office:value="0">
            <text:p>0,00</text:p>
          </table:table-cell>
          <table:table-cell table:style-name="ce10" table:formula="of:=IF(OR([.$E914]=&quot;T&quot;;[.$E914]=&quot;t&quot;);[.$F914];0)" office:value-type="float" office:value="0">
            <text:p>0,00</text:p>
          </table:table-cell>
          <table:table-cell table:style-name="ce10" table:formula="of:=IF(OR([.$E914]=&quot;K&quot;;[.$E914]=&quot;k&quot;);[.$F914];0)" office:value-type="float" office:value="0">
            <text:p>0,00</text:p>
          </table:table-cell>
          <table:table-cell table:style-name="ce10" table:formula="of:=IF(OR([.$E914]=&quot;E&quot;;[.$E914]=&quot;e&quot;);[.$F914];0)" office:value-type="float" office:value="0">
            <text:p>0,00</text:p>
          </table:table-cell>
          <table:table-cell table:style-name="ce10" table:formula="of:=IF(OR([.$E914]=&quot;S&quot;;[.$E914]=&quot;s&quot;);[.$F914];0)" office:value-type="float" office:value="0">
            <text:p>0,00</text:p>
          </table:table-cell>
          <table:table-cell table:style-name="ce10" table:formula="of:=IF(OR([.$E914]=&quot;A&quot;;[.$E914]=&quot;a&quot;);[.$F91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15]/[.$C$1]" office:value-type="float" office:value="0">
            <text:p>0,00</text:p>
          </table:table-cell>
          <table:table-cell table:style-name="ce10" table:formula="of:=IF(OR([.$E915]=&quot;U&quot;;[.$E915]=&quot;u&quot;);[.$F915];0)" office:value-type="float" office:value="0">
            <text:p>0,00</text:p>
          </table:table-cell>
          <table:table-cell table:style-name="ce10" table:formula="of:=IF(OR([.$E915]=&quot;G&quot;;[.$E915]=&quot;g&quot;);[.$F915];0)" office:value-type="float" office:value="0">
            <text:p>0,00</text:p>
          </table:table-cell>
          <table:table-cell table:style-name="ce10" table:formula="of:=IF(OR([.$E915]=&quot;L&quot;;[.$E915]=&quot;l&quot;);[.$F915];0)" office:value-type="float" office:value="0">
            <text:p>0,00</text:p>
          </table:table-cell>
          <table:table-cell table:style-name="ce10" table:formula="of:=IF(OR([.$E915]=&quot;T&quot;;[.$E915]=&quot;t&quot;);[.$F915];0)" office:value-type="float" office:value="0">
            <text:p>0,00</text:p>
          </table:table-cell>
          <table:table-cell table:style-name="ce10" table:formula="of:=IF(OR([.$E915]=&quot;K&quot;;[.$E915]=&quot;k&quot;);[.$F915];0)" office:value-type="float" office:value="0">
            <text:p>0,00</text:p>
          </table:table-cell>
          <table:table-cell table:style-name="ce10" table:formula="of:=IF(OR([.$E915]=&quot;E&quot;;[.$E915]=&quot;e&quot;);[.$F915];0)" office:value-type="float" office:value="0">
            <text:p>0,00</text:p>
          </table:table-cell>
          <table:table-cell table:style-name="ce10" table:formula="of:=IF(OR([.$E915]=&quot;S&quot;;[.$E915]=&quot;s&quot;);[.$F915];0)" office:value-type="float" office:value="0">
            <text:p>0,00</text:p>
          </table:table-cell>
          <table:table-cell table:style-name="ce10" table:formula="of:=IF(OR([.$E915]=&quot;A&quot;;[.$E915]=&quot;a&quot;);[.$F91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16]/[.$C$1]" office:value-type="float" office:value="0">
            <text:p>0,00</text:p>
          </table:table-cell>
          <table:table-cell table:style-name="ce10" table:formula="of:=IF(OR([.$E916]=&quot;U&quot;;[.$E916]=&quot;u&quot;);[.$F916];0)" office:value-type="float" office:value="0">
            <text:p>0,00</text:p>
          </table:table-cell>
          <table:table-cell table:style-name="ce10" table:formula="of:=IF(OR([.$E916]=&quot;G&quot;;[.$E916]=&quot;g&quot;);[.$F916];0)" office:value-type="float" office:value="0">
            <text:p>0,00</text:p>
          </table:table-cell>
          <table:table-cell table:style-name="ce10" table:formula="of:=IF(OR([.$E916]=&quot;L&quot;;[.$E916]=&quot;l&quot;);[.$F916];0)" office:value-type="float" office:value="0">
            <text:p>0,00</text:p>
          </table:table-cell>
          <table:table-cell table:style-name="ce10" table:formula="of:=IF(OR([.$E916]=&quot;T&quot;;[.$E916]=&quot;t&quot;);[.$F916];0)" office:value-type="float" office:value="0">
            <text:p>0,00</text:p>
          </table:table-cell>
          <table:table-cell table:style-name="ce10" table:formula="of:=IF(OR([.$E916]=&quot;K&quot;;[.$E916]=&quot;k&quot;);[.$F916];0)" office:value-type="float" office:value="0">
            <text:p>0,00</text:p>
          </table:table-cell>
          <table:table-cell table:style-name="ce10" table:formula="of:=IF(OR([.$E916]=&quot;E&quot;;[.$E916]=&quot;e&quot;);[.$F916];0)" office:value-type="float" office:value="0">
            <text:p>0,00</text:p>
          </table:table-cell>
          <table:table-cell table:style-name="ce10" table:formula="of:=IF(OR([.$E916]=&quot;S&quot;;[.$E916]=&quot;s&quot;);[.$F916];0)" office:value-type="float" office:value="0">
            <text:p>0,00</text:p>
          </table:table-cell>
          <table:table-cell table:style-name="ce10" table:formula="of:=IF(OR([.$E916]=&quot;A&quot;;[.$E916]=&quot;a&quot;);[.$F91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17]/[.$C$1]" office:value-type="float" office:value="0">
            <text:p>0,00</text:p>
          </table:table-cell>
          <table:table-cell table:style-name="ce10" table:formula="of:=IF(OR([.$E917]=&quot;U&quot;;[.$E917]=&quot;u&quot;);[.$F917];0)" office:value-type="float" office:value="0">
            <text:p>0,00</text:p>
          </table:table-cell>
          <table:table-cell table:style-name="ce10" table:formula="of:=IF(OR([.$E917]=&quot;G&quot;;[.$E917]=&quot;g&quot;);[.$F917];0)" office:value-type="float" office:value="0">
            <text:p>0,00</text:p>
          </table:table-cell>
          <table:table-cell table:style-name="ce10" table:formula="of:=IF(OR([.$E917]=&quot;L&quot;;[.$E917]=&quot;l&quot;);[.$F917];0)" office:value-type="float" office:value="0">
            <text:p>0,00</text:p>
          </table:table-cell>
          <table:table-cell table:style-name="ce10" table:formula="of:=IF(OR([.$E917]=&quot;T&quot;;[.$E917]=&quot;t&quot;);[.$F917];0)" office:value-type="float" office:value="0">
            <text:p>0,00</text:p>
          </table:table-cell>
          <table:table-cell table:style-name="ce10" table:formula="of:=IF(OR([.$E917]=&quot;K&quot;;[.$E917]=&quot;k&quot;);[.$F917];0)" office:value-type="float" office:value="0">
            <text:p>0,00</text:p>
          </table:table-cell>
          <table:table-cell table:style-name="ce10" table:formula="of:=IF(OR([.$E917]=&quot;E&quot;;[.$E917]=&quot;e&quot;);[.$F917];0)" office:value-type="float" office:value="0">
            <text:p>0,00</text:p>
          </table:table-cell>
          <table:table-cell table:style-name="ce10" table:formula="of:=IF(OR([.$E917]=&quot;S&quot;;[.$E917]=&quot;s&quot;);[.$F917];0)" office:value-type="float" office:value="0">
            <text:p>0,00</text:p>
          </table:table-cell>
          <table:table-cell table:style-name="ce10" table:formula="of:=IF(OR([.$E917]=&quot;A&quot;;[.$E917]=&quot;a&quot;);[.$F91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18]/[.$C$1]" office:value-type="float" office:value="0">
            <text:p>0,00</text:p>
          </table:table-cell>
          <table:table-cell table:style-name="ce10" table:formula="of:=IF(OR([.$E918]=&quot;U&quot;;[.$E918]=&quot;u&quot;);[.$F918];0)" office:value-type="float" office:value="0">
            <text:p>0,00</text:p>
          </table:table-cell>
          <table:table-cell table:style-name="ce10" table:formula="of:=IF(OR([.$E918]=&quot;G&quot;;[.$E918]=&quot;g&quot;);[.$F918];0)" office:value-type="float" office:value="0">
            <text:p>0,00</text:p>
          </table:table-cell>
          <table:table-cell table:style-name="ce10" table:formula="of:=IF(OR([.$E918]=&quot;L&quot;;[.$E918]=&quot;l&quot;);[.$F918];0)" office:value-type="float" office:value="0">
            <text:p>0,00</text:p>
          </table:table-cell>
          <table:table-cell table:style-name="ce10" table:formula="of:=IF(OR([.$E918]=&quot;T&quot;;[.$E918]=&quot;t&quot;);[.$F918];0)" office:value-type="float" office:value="0">
            <text:p>0,00</text:p>
          </table:table-cell>
          <table:table-cell table:style-name="ce10" table:formula="of:=IF(OR([.$E918]=&quot;K&quot;;[.$E918]=&quot;k&quot;);[.$F918];0)" office:value-type="float" office:value="0">
            <text:p>0,00</text:p>
          </table:table-cell>
          <table:table-cell table:style-name="ce10" table:formula="of:=IF(OR([.$E918]=&quot;E&quot;;[.$E918]=&quot;e&quot;);[.$F918];0)" office:value-type="float" office:value="0">
            <text:p>0,00</text:p>
          </table:table-cell>
          <table:table-cell table:style-name="ce10" table:formula="of:=IF(OR([.$E918]=&quot;S&quot;;[.$E918]=&quot;s&quot;);[.$F918];0)" office:value-type="float" office:value="0">
            <text:p>0,00</text:p>
          </table:table-cell>
          <table:table-cell table:style-name="ce10" table:formula="of:=IF(OR([.$E918]=&quot;A&quot;;[.$E918]=&quot;a&quot;);[.$F91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19]/[.$C$1]" office:value-type="float" office:value="0">
            <text:p>0,00</text:p>
          </table:table-cell>
          <table:table-cell table:style-name="ce10" table:formula="of:=IF(OR([.$E919]=&quot;U&quot;;[.$E919]=&quot;u&quot;);[.$F919];0)" office:value-type="float" office:value="0">
            <text:p>0,00</text:p>
          </table:table-cell>
          <table:table-cell table:style-name="ce10" table:formula="of:=IF(OR([.$E919]=&quot;G&quot;;[.$E919]=&quot;g&quot;);[.$F919];0)" office:value-type="float" office:value="0">
            <text:p>0,00</text:p>
          </table:table-cell>
          <table:table-cell table:style-name="ce10" table:formula="of:=IF(OR([.$E919]=&quot;L&quot;;[.$E919]=&quot;l&quot;);[.$F919];0)" office:value-type="float" office:value="0">
            <text:p>0,00</text:p>
          </table:table-cell>
          <table:table-cell table:style-name="ce10" table:formula="of:=IF(OR([.$E919]=&quot;T&quot;;[.$E919]=&quot;t&quot;);[.$F919];0)" office:value-type="float" office:value="0">
            <text:p>0,00</text:p>
          </table:table-cell>
          <table:table-cell table:style-name="ce10" table:formula="of:=IF(OR([.$E919]=&quot;K&quot;;[.$E919]=&quot;k&quot;);[.$F919];0)" office:value-type="float" office:value="0">
            <text:p>0,00</text:p>
          </table:table-cell>
          <table:table-cell table:style-name="ce10" table:formula="of:=IF(OR([.$E919]=&quot;E&quot;;[.$E919]=&quot;e&quot;);[.$F919];0)" office:value-type="float" office:value="0">
            <text:p>0,00</text:p>
          </table:table-cell>
          <table:table-cell table:style-name="ce10" table:formula="of:=IF(OR([.$E919]=&quot;S&quot;;[.$E919]=&quot;s&quot;);[.$F919];0)" office:value-type="float" office:value="0">
            <text:p>0,00</text:p>
          </table:table-cell>
          <table:table-cell table:style-name="ce10" table:formula="of:=IF(OR([.$E919]=&quot;A&quot;;[.$E919]=&quot;a&quot;);[.$F91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20]/[.$C$1]" office:value-type="float" office:value="0">
            <text:p>0,00</text:p>
          </table:table-cell>
          <table:table-cell table:style-name="ce10" table:formula="of:=IF(OR([.$E920]=&quot;U&quot;;[.$E920]=&quot;u&quot;);[.$F920];0)" office:value-type="float" office:value="0">
            <text:p>0,00</text:p>
          </table:table-cell>
          <table:table-cell table:style-name="ce10" table:formula="of:=IF(OR([.$E920]=&quot;G&quot;;[.$E920]=&quot;g&quot;);[.$F920];0)" office:value-type="float" office:value="0">
            <text:p>0,00</text:p>
          </table:table-cell>
          <table:table-cell table:style-name="ce10" table:formula="of:=IF(OR([.$E920]=&quot;L&quot;;[.$E920]=&quot;l&quot;);[.$F920];0)" office:value-type="float" office:value="0">
            <text:p>0,00</text:p>
          </table:table-cell>
          <table:table-cell table:style-name="ce10" table:formula="of:=IF(OR([.$E920]=&quot;T&quot;;[.$E920]=&quot;t&quot;);[.$F920];0)" office:value-type="float" office:value="0">
            <text:p>0,00</text:p>
          </table:table-cell>
          <table:table-cell table:style-name="ce10" table:formula="of:=IF(OR([.$E920]=&quot;K&quot;;[.$E920]=&quot;k&quot;);[.$F920];0)" office:value-type="float" office:value="0">
            <text:p>0,00</text:p>
          </table:table-cell>
          <table:table-cell table:style-name="ce10" table:formula="of:=IF(OR([.$E920]=&quot;E&quot;;[.$E920]=&quot;e&quot;);[.$F920];0)" office:value-type="float" office:value="0">
            <text:p>0,00</text:p>
          </table:table-cell>
          <table:table-cell table:style-name="ce10" table:formula="of:=IF(OR([.$E920]=&quot;S&quot;;[.$E920]=&quot;s&quot;);[.$F920];0)" office:value-type="float" office:value="0">
            <text:p>0,00</text:p>
          </table:table-cell>
          <table:table-cell table:style-name="ce10" table:formula="of:=IF(OR([.$E920]=&quot;A&quot;;[.$E920]=&quot;a&quot;);[.$F92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21]/[.$C$1]" office:value-type="float" office:value="0">
            <text:p>0,00</text:p>
          </table:table-cell>
          <table:table-cell table:style-name="ce10" table:formula="of:=IF(OR([.$E921]=&quot;U&quot;;[.$E921]=&quot;u&quot;);[.$F921];0)" office:value-type="float" office:value="0">
            <text:p>0,00</text:p>
          </table:table-cell>
          <table:table-cell table:style-name="ce10" table:formula="of:=IF(OR([.$E921]=&quot;G&quot;;[.$E921]=&quot;g&quot;);[.$F921];0)" office:value-type="float" office:value="0">
            <text:p>0,00</text:p>
          </table:table-cell>
          <table:table-cell table:style-name="ce10" table:formula="of:=IF(OR([.$E921]=&quot;L&quot;;[.$E921]=&quot;l&quot;);[.$F921];0)" office:value-type="float" office:value="0">
            <text:p>0,00</text:p>
          </table:table-cell>
          <table:table-cell table:style-name="ce10" table:formula="of:=IF(OR([.$E921]=&quot;T&quot;;[.$E921]=&quot;t&quot;);[.$F921];0)" office:value-type="float" office:value="0">
            <text:p>0,00</text:p>
          </table:table-cell>
          <table:table-cell table:style-name="ce10" table:formula="of:=IF(OR([.$E921]=&quot;K&quot;;[.$E921]=&quot;k&quot;);[.$F921];0)" office:value-type="float" office:value="0">
            <text:p>0,00</text:p>
          </table:table-cell>
          <table:table-cell table:style-name="ce10" table:formula="of:=IF(OR([.$E921]=&quot;E&quot;;[.$E921]=&quot;e&quot;);[.$F921];0)" office:value-type="float" office:value="0">
            <text:p>0,00</text:p>
          </table:table-cell>
          <table:table-cell table:style-name="ce10" table:formula="of:=IF(OR([.$E921]=&quot;S&quot;;[.$E921]=&quot;s&quot;);[.$F921];0)" office:value-type="float" office:value="0">
            <text:p>0,00</text:p>
          </table:table-cell>
          <table:table-cell table:style-name="ce10" table:formula="of:=IF(OR([.$E921]=&quot;A&quot;;[.$E921]=&quot;a&quot;);[.$F92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22]/[.$C$1]" office:value-type="float" office:value="0">
            <text:p>0,00</text:p>
          </table:table-cell>
          <table:table-cell table:style-name="ce10" table:formula="of:=IF(OR([.$E922]=&quot;U&quot;;[.$E922]=&quot;u&quot;);[.$F922];0)" office:value-type="float" office:value="0">
            <text:p>0,00</text:p>
          </table:table-cell>
          <table:table-cell table:style-name="ce10" table:formula="of:=IF(OR([.$E922]=&quot;G&quot;;[.$E922]=&quot;g&quot;);[.$F922];0)" office:value-type="float" office:value="0">
            <text:p>0,00</text:p>
          </table:table-cell>
          <table:table-cell table:style-name="ce10" table:formula="of:=IF(OR([.$E922]=&quot;L&quot;;[.$E922]=&quot;l&quot;);[.$F922];0)" office:value-type="float" office:value="0">
            <text:p>0,00</text:p>
          </table:table-cell>
          <table:table-cell table:style-name="ce10" table:formula="of:=IF(OR([.$E922]=&quot;T&quot;;[.$E922]=&quot;t&quot;);[.$F922];0)" office:value-type="float" office:value="0">
            <text:p>0,00</text:p>
          </table:table-cell>
          <table:table-cell table:style-name="ce10" table:formula="of:=IF(OR([.$E922]=&quot;K&quot;;[.$E922]=&quot;k&quot;);[.$F922];0)" office:value-type="float" office:value="0">
            <text:p>0,00</text:p>
          </table:table-cell>
          <table:table-cell table:style-name="ce10" table:formula="of:=IF(OR([.$E922]=&quot;E&quot;;[.$E922]=&quot;e&quot;);[.$F922];0)" office:value-type="float" office:value="0">
            <text:p>0,00</text:p>
          </table:table-cell>
          <table:table-cell table:style-name="ce10" table:formula="of:=IF(OR([.$E922]=&quot;S&quot;;[.$E922]=&quot;s&quot;);[.$F922];0)" office:value-type="float" office:value="0">
            <text:p>0,00</text:p>
          </table:table-cell>
          <table:table-cell table:style-name="ce10" table:formula="of:=IF(OR([.$E922]=&quot;A&quot;;[.$E922]=&quot;a&quot;);[.$F92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23]/[.$C$1]" office:value-type="float" office:value="0">
            <text:p>0,00</text:p>
          </table:table-cell>
          <table:table-cell table:style-name="ce10" table:formula="of:=IF(OR([.$E923]=&quot;U&quot;;[.$E923]=&quot;u&quot;);[.$F923];0)" office:value-type="float" office:value="0">
            <text:p>0,00</text:p>
          </table:table-cell>
          <table:table-cell table:style-name="ce10" table:formula="of:=IF(OR([.$E923]=&quot;G&quot;;[.$E923]=&quot;g&quot;);[.$F923];0)" office:value-type="float" office:value="0">
            <text:p>0,00</text:p>
          </table:table-cell>
          <table:table-cell table:style-name="ce10" table:formula="of:=IF(OR([.$E923]=&quot;L&quot;;[.$E923]=&quot;l&quot;);[.$F923];0)" office:value-type="float" office:value="0">
            <text:p>0,00</text:p>
          </table:table-cell>
          <table:table-cell table:style-name="ce10" table:formula="of:=IF(OR([.$E923]=&quot;T&quot;;[.$E923]=&quot;t&quot;);[.$F923];0)" office:value-type="float" office:value="0">
            <text:p>0,00</text:p>
          </table:table-cell>
          <table:table-cell table:style-name="ce10" table:formula="of:=IF(OR([.$E923]=&quot;K&quot;;[.$E923]=&quot;k&quot;);[.$F923];0)" office:value-type="float" office:value="0">
            <text:p>0,00</text:p>
          </table:table-cell>
          <table:table-cell table:style-name="ce10" table:formula="of:=IF(OR([.$E923]=&quot;E&quot;;[.$E923]=&quot;e&quot;);[.$F923];0)" office:value-type="float" office:value="0">
            <text:p>0,00</text:p>
          </table:table-cell>
          <table:table-cell table:style-name="ce10" table:formula="of:=IF(OR([.$E923]=&quot;S&quot;;[.$E923]=&quot;s&quot;);[.$F923];0)" office:value-type="float" office:value="0">
            <text:p>0,00</text:p>
          </table:table-cell>
          <table:table-cell table:style-name="ce10" table:formula="of:=IF(OR([.$E923]=&quot;A&quot;;[.$E923]=&quot;a&quot;);[.$F92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24]/[.$C$1]" office:value-type="float" office:value="0">
            <text:p>0,00</text:p>
          </table:table-cell>
          <table:table-cell table:style-name="ce10" table:formula="of:=IF(OR([.$E924]=&quot;U&quot;;[.$E924]=&quot;u&quot;);[.$F924];0)" office:value-type="float" office:value="0">
            <text:p>0,00</text:p>
          </table:table-cell>
          <table:table-cell table:style-name="ce10" table:formula="of:=IF(OR([.$E924]=&quot;G&quot;;[.$E924]=&quot;g&quot;);[.$F924];0)" office:value-type="float" office:value="0">
            <text:p>0,00</text:p>
          </table:table-cell>
          <table:table-cell table:style-name="ce10" table:formula="of:=IF(OR([.$E924]=&quot;L&quot;;[.$E924]=&quot;l&quot;);[.$F924];0)" office:value-type="float" office:value="0">
            <text:p>0,00</text:p>
          </table:table-cell>
          <table:table-cell table:style-name="ce10" table:formula="of:=IF(OR([.$E924]=&quot;T&quot;;[.$E924]=&quot;t&quot;);[.$F924];0)" office:value-type="float" office:value="0">
            <text:p>0,00</text:p>
          </table:table-cell>
          <table:table-cell table:style-name="ce10" table:formula="of:=IF(OR([.$E924]=&quot;K&quot;;[.$E924]=&quot;k&quot;);[.$F924];0)" office:value-type="float" office:value="0">
            <text:p>0,00</text:p>
          </table:table-cell>
          <table:table-cell table:style-name="ce10" table:formula="of:=IF(OR([.$E924]=&quot;E&quot;;[.$E924]=&quot;e&quot;);[.$F924];0)" office:value-type="float" office:value="0">
            <text:p>0,00</text:p>
          </table:table-cell>
          <table:table-cell table:style-name="ce10" table:formula="of:=IF(OR([.$E924]=&quot;S&quot;;[.$E924]=&quot;s&quot;);[.$F924];0)" office:value-type="float" office:value="0">
            <text:p>0,00</text:p>
          </table:table-cell>
          <table:table-cell table:style-name="ce10" table:formula="of:=IF(OR([.$E924]=&quot;A&quot;;[.$E924]=&quot;a&quot;);[.$F92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25]/[.$C$1]" office:value-type="float" office:value="0">
            <text:p>0,00</text:p>
          </table:table-cell>
          <table:table-cell table:style-name="ce10" table:formula="of:=IF(OR([.$E925]=&quot;U&quot;;[.$E925]=&quot;u&quot;);[.$F925];0)" office:value-type="float" office:value="0">
            <text:p>0,00</text:p>
          </table:table-cell>
          <table:table-cell table:style-name="ce10" table:formula="of:=IF(OR([.$E925]=&quot;G&quot;;[.$E925]=&quot;g&quot;);[.$F925];0)" office:value-type="float" office:value="0">
            <text:p>0,00</text:p>
          </table:table-cell>
          <table:table-cell table:style-name="ce10" table:formula="of:=IF(OR([.$E925]=&quot;L&quot;;[.$E925]=&quot;l&quot;);[.$F925];0)" office:value-type="float" office:value="0">
            <text:p>0,00</text:p>
          </table:table-cell>
          <table:table-cell table:style-name="ce10" table:formula="of:=IF(OR([.$E925]=&quot;T&quot;;[.$E925]=&quot;t&quot;);[.$F925];0)" office:value-type="float" office:value="0">
            <text:p>0,00</text:p>
          </table:table-cell>
          <table:table-cell table:style-name="ce10" table:formula="of:=IF(OR([.$E925]=&quot;K&quot;;[.$E925]=&quot;k&quot;);[.$F925];0)" office:value-type="float" office:value="0">
            <text:p>0,00</text:p>
          </table:table-cell>
          <table:table-cell table:style-name="ce10" table:formula="of:=IF(OR([.$E925]=&quot;E&quot;;[.$E925]=&quot;e&quot;);[.$F925];0)" office:value-type="float" office:value="0">
            <text:p>0,00</text:p>
          </table:table-cell>
          <table:table-cell table:style-name="ce10" table:formula="of:=IF(OR([.$E925]=&quot;S&quot;;[.$E925]=&quot;s&quot;);[.$F925];0)" office:value-type="float" office:value="0">
            <text:p>0,00</text:p>
          </table:table-cell>
          <table:table-cell table:style-name="ce10" table:formula="of:=IF(OR([.$E925]=&quot;A&quot;;[.$E925]=&quot;a&quot;);[.$F92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26]/[.$C$1]" office:value-type="float" office:value="0">
            <text:p>0,00</text:p>
          </table:table-cell>
          <table:table-cell table:style-name="ce10" table:formula="of:=IF(OR([.$E926]=&quot;U&quot;;[.$E926]=&quot;u&quot;);[.$F926];0)" office:value-type="float" office:value="0">
            <text:p>0,00</text:p>
          </table:table-cell>
          <table:table-cell table:style-name="ce10" table:formula="of:=IF(OR([.$E926]=&quot;G&quot;;[.$E926]=&quot;g&quot;);[.$F926];0)" office:value-type="float" office:value="0">
            <text:p>0,00</text:p>
          </table:table-cell>
          <table:table-cell table:style-name="ce10" table:formula="of:=IF(OR([.$E926]=&quot;L&quot;;[.$E926]=&quot;l&quot;);[.$F926];0)" office:value-type="float" office:value="0">
            <text:p>0,00</text:p>
          </table:table-cell>
          <table:table-cell table:style-name="ce10" table:formula="of:=IF(OR([.$E926]=&quot;T&quot;;[.$E926]=&quot;t&quot;);[.$F926];0)" office:value-type="float" office:value="0">
            <text:p>0,00</text:p>
          </table:table-cell>
          <table:table-cell table:style-name="ce10" table:formula="of:=IF(OR([.$E926]=&quot;K&quot;;[.$E926]=&quot;k&quot;);[.$F926];0)" office:value-type="float" office:value="0">
            <text:p>0,00</text:p>
          </table:table-cell>
          <table:table-cell table:style-name="ce10" table:formula="of:=IF(OR([.$E926]=&quot;E&quot;;[.$E926]=&quot;e&quot;);[.$F926];0)" office:value-type="float" office:value="0">
            <text:p>0,00</text:p>
          </table:table-cell>
          <table:table-cell table:style-name="ce10" table:formula="of:=IF(OR([.$E926]=&quot;S&quot;;[.$E926]=&quot;s&quot;);[.$F926];0)" office:value-type="float" office:value="0">
            <text:p>0,00</text:p>
          </table:table-cell>
          <table:table-cell table:style-name="ce10" table:formula="of:=IF(OR([.$E926]=&quot;A&quot;;[.$E926]=&quot;a&quot;);[.$F92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27]/[.$C$1]" office:value-type="float" office:value="0">
            <text:p>0,00</text:p>
          </table:table-cell>
          <table:table-cell table:style-name="ce10" table:formula="of:=IF(OR([.$E927]=&quot;U&quot;;[.$E927]=&quot;u&quot;);[.$F927];0)" office:value-type="float" office:value="0">
            <text:p>0,00</text:p>
          </table:table-cell>
          <table:table-cell table:style-name="ce10" table:formula="of:=IF(OR([.$E927]=&quot;G&quot;;[.$E927]=&quot;g&quot;);[.$F927];0)" office:value-type="float" office:value="0">
            <text:p>0,00</text:p>
          </table:table-cell>
          <table:table-cell table:style-name="ce10" table:formula="of:=IF(OR([.$E927]=&quot;L&quot;;[.$E927]=&quot;l&quot;);[.$F927];0)" office:value-type="float" office:value="0">
            <text:p>0,00</text:p>
          </table:table-cell>
          <table:table-cell table:style-name="ce10" table:formula="of:=IF(OR([.$E927]=&quot;T&quot;;[.$E927]=&quot;t&quot;);[.$F927];0)" office:value-type="float" office:value="0">
            <text:p>0,00</text:p>
          </table:table-cell>
          <table:table-cell table:style-name="ce10" table:formula="of:=IF(OR([.$E927]=&quot;K&quot;;[.$E927]=&quot;k&quot;);[.$F927];0)" office:value-type="float" office:value="0">
            <text:p>0,00</text:p>
          </table:table-cell>
          <table:table-cell table:style-name="ce10" table:formula="of:=IF(OR([.$E927]=&quot;E&quot;;[.$E927]=&quot;e&quot;);[.$F927];0)" office:value-type="float" office:value="0">
            <text:p>0,00</text:p>
          </table:table-cell>
          <table:table-cell table:style-name="ce10" table:formula="of:=IF(OR([.$E927]=&quot;S&quot;;[.$E927]=&quot;s&quot;);[.$F927];0)" office:value-type="float" office:value="0">
            <text:p>0,00</text:p>
          </table:table-cell>
          <table:table-cell table:style-name="ce10" table:formula="of:=IF(OR([.$E927]=&quot;A&quot;;[.$E927]=&quot;a&quot;);[.$F92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28]/[.$C$1]" office:value-type="float" office:value="0">
            <text:p>0,00</text:p>
          </table:table-cell>
          <table:table-cell table:style-name="ce10" table:formula="of:=IF(OR([.$E928]=&quot;U&quot;;[.$E928]=&quot;u&quot;);[.$F928];0)" office:value-type="float" office:value="0">
            <text:p>0,00</text:p>
          </table:table-cell>
          <table:table-cell table:style-name="ce10" table:formula="of:=IF(OR([.$E928]=&quot;G&quot;;[.$E928]=&quot;g&quot;);[.$F928];0)" office:value-type="float" office:value="0">
            <text:p>0,00</text:p>
          </table:table-cell>
          <table:table-cell table:style-name="ce10" table:formula="of:=IF(OR([.$E928]=&quot;L&quot;;[.$E928]=&quot;l&quot;);[.$F928];0)" office:value-type="float" office:value="0">
            <text:p>0,00</text:p>
          </table:table-cell>
          <table:table-cell table:style-name="ce10" table:formula="of:=IF(OR([.$E928]=&quot;T&quot;;[.$E928]=&quot;t&quot;);[.$F928];0)" office:value-type="float" office:value="0">
            <text:p>0,00</text:p>
          </table:table-cell>
          <table:table-cell table:style-name="ce10" table:formula="of:=IF(OR([.$E928]=&quot;K&quot;;[.$E928]=&quot;k&quot;);[.$F928];0)" office:value-type="float" office:value="0">
            <text:p>0,00</text:p>
          </table:table-cell>
          <table:table-cell table:style-name="ce10" table:formula="of:=IF(OR([.$E928]=&quot;E&quot;;[.$E928]=&quot;e&quot;);[.$F928];0)" office:value-type="float" office:value="0">
            <text:p>0,00</text:p>
          </table:table-cell>
          <table:table-cell table:style-name="ce10" table:formula="of:=IF(OR([.$E928]=&quot;S&quot;;[.$E928]=&quot;s&quot;);[.$F928];0)" office:value-type="float" office:value="0">
            <text:p>0,00</text:p>
          </table:table-cell>
          <table:table-cell table:style-name="ce10" table:formula="of:=IF(OR([.$E928]=&quot;A&quot;;[.$E928]=&quot;a&quot;);[.$F92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29]/[.$C$1]" office:value-type="float" office:value="0">
            <text:p>0,00</text:p>
          </table:table-cell>
          <table:table-cell table:style-name="ce10" table:formula="of:=IF(OR([.$E929]=&quot;U&quot;;[.$E929]=&quot;u&quot;);[.$F929];0)" office:value-type="float" office:value="0">
            <text:p>0,00</text:p>
          </table:table-cell>
          <table:table-cell table:style-name="ce10" table:formula="of:=IF(OR([.$E929]=&quot;G&quot;;[.$E929]=&quot;g&quot;);[.$F929];0)" office:value-type="float" office:value="0">
            <text:p>0,00</text:p>
          </table:table-cell>
          <table:table-cell table:style-name="ce10" table:formula="of:=IF(OR([.$E929]=&quot;L&quot;;[.$E929]=&quot;l&quot;);[.$F929];0)" office:value-type="float" office:value="0">
            <text:p>0,00</text:p>
          </table:table-cell>
          <table:table-cell table:style-name="ce10" table:formula="of:=IF(OR([.$E929]=&quot;T&quot;;[.$E929]=&quot;t&quot;);[.$F929];0)" office:value-type="float" office:value="0">
            <text:p>0,00</text:p>
          </table:table-cell>
          <table:table-cell table:style-name="ce10" table:formula="of:=IF(OR([.$E929]=&quot;K&quot;;[.$E929]=&quot;k&quot;);[.$F929];0)" office:value-type="float" office:value="0">
            <text:p>0,00</text:p>
          </table:table-cell>
          <table:table-cell table:style-name="ce10" table:formula="of:=IF(OR([.$E929]=&quot;E&quot;;[.$E929]=&quot;e&quot;);[.$F929];0)" office:value-type="float" office:value="0">
            <text:p>0,00</text:p>
          </table:table-cell>
          <table:table-cell table:style-name="ce10" table:formula="of:=IF(OR([.$E929]=&quot;S&quot;;[.$E929]=&quot;s&quot;);[.$F929];0)" office:value-type="float" office:value="0">
            <text:p>0,00</text:p>
          </table:table-cell>
          <table:table-cell table:style-name="ce10" table:formula="of:=IF(OR([.$E929]=&quot;A&quot;;[.$E929]=&quot;a&quot;);[.$F92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30]/[.$C$1]" office:value-type="float" office:value="0">
            <text:p>0,00</text:p>
          </table:table-cell>
          <table:table-cell table:style-name="ce10" table:formula="of:=IF(OR([.$E930]=&quot;U&quot;;[.$E930]=&quot;u&quot;);[.$F930];0)" office:value-type="float" office:value="0">
            <text:p>0,00</text:p>
          </table:table-cell>
          <table:table-cell table:style-name="ce10" table:formula="of:=IF(OR([.$E930]=&quot;G&quot;;[.$E930]=&quot;g&quot;);[.$F930];0)" office:value-type="float" office:value="0">
            <text:p>0,00</text:p>
          </table:table-cell>
          <table:table-cell table:style-name="ce10" table:formula="of:=IF(OR([.$E930]=&quot;L&quot;;[.$E930]=&quot;l&quot;);[.$F930];0)" office:value-type="float" office:value="0">
            <text:p>0,00</text:p>
          </table:table-cell>
          <table:table-cell table:style-name="ce10" table:formula="of:=IF(OR([.$E930]=&quot;T&quot;;[.$E930]=&quot;t&quot;);[.$F930];0)" office:value-type="float" office:value="0">
            <text:p>0,00</text:p>
          </table:table-cell>
          <table:table-cell table:style-name="ce10" table:formula="of:=IF(OR([.$E930]=&quot;K&quot;;[.$E930]=&quot;k&quot;);[.$F930];0)" office:value-type="float" office:value="0">
            <text:p>0,00</text:p>
          </table:table-cell>
          <table:table-cell table:style-name="ce10" table:formula="of:=IF(OR([.$E930]=&quot;E&quot;;[.$E930]=&quot;e&quot;);[.$F930];0)" office:value-type="float" office:value="0">
            <text:p>0,00</text:p>
          </table:table-cell>
          <table:table-cell table:style-name="ce10" table:formula="of:=IF(OR([.$E930]=&quot;S&quot;;[.$E930]=&quot;s&quot;);[.$F930];0)" office:value-type="float" office:value="0">
            <text:p>0,00</text:p>
          </table:table-cell>
          <table:table-cell table:style-name="ce10" table:formula="of:=IF(OR([.$E930]=&quot;A&quot;;[.$E930]=&quot;a&quot;);[.$F93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31]/[.$C$1]" office:value-type="float" office:value="0">
            <text:p>0,00</text:p>
          </table:table-cell>
          <table:table-cell table:style-name="ce10" table:formula="of:=IF(OR([.$E931]=&quot;U&quot;;[.$E931]=&quot;u&quot;);[.$F931];0)" office:value-type="float" office:value="0">
            <text:p>0,00</text:p>
          </table:table-cell>
          <table:table-cell table:style-name="ce10" table:formula="of:=IF(OR([.$E931]=&quot;G&quot;;[.$E931]=&quot;g&quot;);[.$F931];0)" office:value-type="float" office:value="0">
            <text:p>0,00</text:p>
          </table:table-cell>
          <table:table-cell table:style-name="ce10" table:formula="of:=IF(OR([.$E931]=&quot;L&quot;;[.$E931]=&quot;l&quot;);[.$F931];0)" office:value-type="float" office:value="0">
            <text:p>0,00</text:p>
          </table:table-cell>
          <table:table-cell table:style-name="ce10" table:formula="of:=IF(OR([.$E931]=&quot;T&quot;;[.$E931]=&quot;t&quot;);[.$F931];0)" office:value-type="float" office:value="0">
            <text:p>0,00</text:p>
          </table:table-cell>
          <table:table-cell table:style-name="ce10" table:formula="of:=IF(OR([.$E931]=&quot;K&quot;;[.$E931]=&quot;k&quot;);[.$F931];0)" office:value-type="float" office:value="0">
            <text:p>0,00</text:p>
          </table:table-cell>
          <table:table-cell table:style-name="ce10" table:formula="of:=IF(OR([.$E931]=&quot;E&quot;;[.$E931]=&quot;e&quot;);[.$F931];0)" office:value-type="float" office:value="0">
            <text:p>0,00</text:p>
          </table:table-cell>
          <table:table-cell table:style-name="ce10" table:formula="of:=IF(OR([.$E931]=&quot;S&quot;;[.$E931]=&quot;s&quot;);[.$F931];0)" office:value-type="float" office:value="0">
            <text:p>0,00</text:p>
          </table:table-cell>
          <table:table-cell table:style-name="ce10" table:formula="of:=IF(OR([.$E931]=&quot;A&quot;;[.$E931]=&quot;a&quot;);[.$F93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32]/[.$C$1]" office:value-type="float" office:value="0">
            <text:p>0,00</text:p>
          </table:table-cell>
          <table:table-cell table:style-name="ce10" table:formula="of:=IF(OR([.$E932]=&quot;U&quot;;[.$E932]=&quot;u&quot;);[.$F932];0)" office:value-type="float" office:value="0">
            <text:p>0,00</text:p>
          </table:table-cell>
          <table:table-cell table:style-name="ce10" table:formula="of:=IF(OR([.$E932]=&quot;G&quot;;[.$E932]=&quot;g&quot;);[.$F932];0)" office:value-type="float" office:value="0">
            <text:p>0,00</text:p>
          </table:table-cell>
          <table:table-cell table:style-name="ce10" table:formula="of:=IF(OR([.$E932]=&quot;L&quot;;[.$E932]=&quot;l&quot;);[.$F932];0)" office:value-type="float" office:value="0">
            <text:p>0,00</text:p>
          </table:table-cell>
          <table:table-cell table:style-name="ce10" table:formula="of:=IF(OR([.$E932]=&quot;T&quot;;[.$E932]=&quot;t&quot;);[.$F932];0)" office:value-type="float" office:value="0">
            <text:p>0,00</text:p>
          </table:table-cell>
          <table:table-cell table:style-name="ce10" table:formula="of:=IF(OR([.$E932]=&quot;K&quot;;[.$E932]=&quot;k&quot;);[.$F932];0)" office:value-type="float" office:value="0">
            <text:p>0,00</text:p>
          </table:table-cell>
          <table:table-cell table:style-name="ce10" table:formula="of:=IF(OR([.$E932]=&quot;E&quot;;[.$E932]=&quot;e&quot;);[.$F932];0)" office:value-type="float" office:value="0">
            <text:p>0,00</text:p>
          </table:table-cell>
          <table:table-cell table:style-name="ce10" table:formula="of:=IF(OR([.$E932]=&quot;S&quot;;[.$E932]=&quot;s&quot;);[.$F932];0)" office:value-type="float" office:value="0">
            <text:p>0,00</text:p>
          </table:table-cell>
          <table:table-cell table:style-name="ce10" table:formula="of:=IF(OR([.$E932]=&quot;A&quot;;[.$E932]=&quot;a&quot;);[.$F93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33]/[.$C$1]" office:value-type="float" office:value="0">
            <text:p>0,00</text:p>
          </table:table-cell>
          <table:table-cell table:style-name="ce10" table:formula="of:=IF(OR([.$E933]=&quot;U&quot;;[.$E933]=&quot;u&quot;);[.$F933];0)" office:value-type="float" office:value="0">
            <text:p>0,00</text:p>
          </table:table-cell>
          <table:table-cell table:style-name="ce10" table:formula="of:=IF(OR([.$E933]=&quot;G&quot;;[.$E933]=&quot;g&quot;);[.$F933];0)" office:value-type="float" office:value="0">
            <text:p>0,00</text:p>
          </table:table-cell>
          <table:table-cell table:style-name="ce10" table:formula="of:=IF(OR([.$E933]=&quot;L&quot;;[.$E933]=&quot;l&quot;);[.$F933];0)" office:value-type="float" office:value="0">
            <text:p>0,00</text:p>
          </table:table-cell>
          <table:table-cell table:style-name="ce10" table:formula="of:=IF(OR([.$E933]=&quot;T&quot;;[.$E933]=&quot;t&quot;);[.$F933];0)" office:value-type="float" office:value="0">
            <text:p>0,00</text:p>
          </table:table-cell>
          <table:table-cell table:style-name="ce10" table:formula="of:=IF(OR([.$E933]=&quot;K&quot;;[.$E933]=&quot;k&quot;);[.$F933];0)" office:value-type="float" office:value="0">
            <text:p>0,00</text:p>
          </table:table-cell>
          <table:table-cell table:style-name="ce10" table:formula="of:=IF(OR([.$E933]=&quot;E&quot;;[.$E933]=&quot;e&quot;);[.$F933];0)" office:value-type="float" office:value="0">
            <text:p>0,00</text:p>
          </table:table-cell>
          <table:table-cell table:style-name="ce10" table:formula="of:=IF(OR([.$E933]=&quot;S&quot;;[.$E933]=&quot;s&quot;);[.$F933];0)" office:value-type="float" office:value="0">
            <text:p>0,00</text:p>
          </table:table-cell>
          <table:table-cell table:style-name="ce10" table:formula="of:=IF(OR([.$E933]=&quot;A&quot;;[.$E933]=&quot;a&quot;);[.$F93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34]/[.$C$1]" office:value-type="float" office:value="0">
            <text:p>0,00</text:p>
          </table:table-cell>
          <table:table-cell table:style-name="ce10" table:formula="of:=IF(OR([.$E934]=&quot;U&quot;;[.$E934]=&quot;u&quot;);[.$F934];0)" office:value-type="float" office:value="0">
            <text:p>0,00</text:p>
          </table:table-cell>
          <table:table-cell table:style-name="ce10" table:formula="of:=IF(OR([.$E934]=&quot;G&quot;;[.$E934]=&quot;g&quot;);[.$F934];0)" office:value-type="float" office:value="0">
            <text:p>0,00</text:p>
          </table:table-cell>
          <table:table-cell table:style-name="ce10" table:formula="of:=IF(OR([.$E934]=&quot;L&quot;;[.$E934]=&quot;l&quot;);[.$F934];0)" office:value-type="float" office:value="0">
            <text:p>0,00</text:p>
          </table:table-cell>
          <table:table-cell table:style-name="ce10" table:formula="of:=IF(OR([.$E934]=&quot;T&quot;;[.$E934]=&quot;t&quot;);[.$F934];0)" office:value-type="float" office:value="0">
            <text:p>0,00</text:p>
          </table:table-cell>
          <table:table-cell table:style-name="ce10" table:formula="of:=IF(OR([.$E934]=&quot;K&quot;;[.$E934]=&quot;k&quot;);[.$F934];0)" office:value-type="float" office:value="0">
            <text:p>0,00</text:p>
          </table:table-cell>
          <table:table-cell table:style-name="ce10" table:formula="of:=IF(OR([.$E934]=&quot;E&quot;;[.$E934]=&quot;e&quot;);[.$F934];0)" office:value-type="float" office:value="0">
            <text:p>0,00</text:p>
          </table:table-cell>
          <table:table-cell table:style-name="ce10" table:formula="of:=IF(OR([.$E934]=&quot;S&quot;;[.$E934]=&quot;s&quot;);[.$F934];0)" office:value-type="float" office:value="0">
            <text:p>0,00</text:p>
          </table:table-cell>
          <table:table-cell table:style-name="ce10" table:formula="of:=IF(OR([.$E934]=&quot;A&quot;;[.$E934]=&quot;a&quot;);[.$F93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35]/[.$C$1]" office:value-type="float" office:value="0">
            <text:p>0,00</text:p>
          </table:table-cell>
          <table:table-cell table:style-name="ce10" table:formula="of:=IF(OR([.$E935]=&quot;U&quot;;[.$E935]=&quot;u&quot;);[.$F935];0)" office:value-type="float" office:value="0">
            <text:p>0,00</text:p>
          </table:table-cell>
          <table:table-cell table:style-name="ce10" table:formula="of:=IF(OR([.$E935]=&quot;G&quot;;[.$E935]=&quot;g&quot;);[.$F935];0)" office:value-type="float" office:value="0">
            <text:p>0,00</text:p>
          </table:table-cell>
          <table:table-cell table:style-name="ce10" table:formula="of:=IF(OR([.$E935]=&quot;L&quot;;[.$E935]=&quot;l&quot;);[.$F935];0)" office:value-type="float" office:value="0">
            <text:p>0,00</text:p>
          </table:table-cell>
          <table:table-cell table:style-name="ce10" table:formula="of:=IF(OR([.$E935]=&quot;T&quot;;[.$E935]=&quot;t&quot;);[.$F935];0)" office:value-type="float" office:value="0">
            <text:p>0,00</text:p>
          </table:table-cell>
          <table:table-cell table:style-name="ce10" table:formula="of:=IF(OR([.$E935]=&quot;K&quot;;[.$E935]=&quot;k&quot;);[.$F935];0)" office:value-type="float" office:value="0">
            <text:p>0,00</text:p>
          </table:table-cell>
          <table:table-cell table:style-name="ce10" table:formula="of:=IF(OR([.$E935]=&quot;E&quot;;[.$E935]=&quot;e&quot;);[.$F935];0)" office:value-type="float" office:value="0">
            <text:p>0,00</text:p>
          </table:table-cell>
          <table:table-cell table:style-name="ce10" table:formula="of:=IF(OR([.$E935]=&quot;S&quot;;[.$E935]=&quot;s&quot;);[.$F935];0)" office:value-type="float" office:value="0">
            <text:p>0,00</text:p>
          </table:table-cell>
          <table:table-cell table:style-name="ce10" table:formula="of:=IF(OR([.$E935]=&quot;A&quot;;[.$E935]=&quot;a&quot;);[.$F93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36]/[.$C$1]" office:value-type="float" office:value="0">
            <text:p>0,00</text:p>
          </table:table-cell>
          <table:table-cell table:style-name="ce10" table:formula="of:=IF(OR([.$E936]=&quot;U&quot;;[.$E936]=&quot;u&quot;);[.$F936];0)" office:value-type="float" office:value="0">
            <text:p>0,00</text:p>
          </table:table-cell>
          <table:table-cell table:style-name="ce10" table:formula="of:=IF(OR([.$E936]=&quot;G&quot;;[.$E936]=&quot;g&quot;);[.$F936];0)" office:value-type="float" office:value="0">
            <text:p>0,00</text:p>
          </table:table-cell>
          <table:table-cell table:style-name="ce10" table:formula="of:=IF(OR([.$E936]=&quot;L&quot;;[.$E936]=&quot;l&quot;);[.$F936];0)" office:value-type="float" office:value="0">
            <text:p>0,00</text:p>
          </table:table-cell>
          <table:table-cell table:style-name="ce10" table:formula="of:=IF(OR([.$E936]=&quot;T&quot;;[.$E936]=&quot;t&quot;);[.$F936];0)" office:value-type="float" office:value="0">
            <text:p>0,00</text:p>
          </table:table-cell>
          <table:table-cell table:style-name="ce10" table:formula="of:=IF(OR([.$E936]=&quot;K&quot;;[.$E936]=&quot;k&quot;);[.$F936];0)" office:value-type="float" office:value="0">
            <text:p>0,00</text:p>
          </table:table-cell>
          <table:table-cell table:style-name="ce10" table:formula="of:=IF(OR([.$E936]=&quot;E&quot;;[.$E936]=&quot;e&quot;);[.$F936];0)" office:value-type="float" office:value="0">
            <text:p>0,00</text:p>
          </table:table-cell>
          <table:table-cell table:style-name="ce10" table:formula="of:=IF(OR([.$E936]=&quot;S&quot;;[.$E936]=&quot;s&quot;);[.$F936];0)" office:value-type="float" office:value="0">
            <text:p>0,00</text:p>
          </table:table-cell>
          <table:table-cell table:style-name="ce10" table:formula="of:=IF(OR([.$E936]=&quot;A&quot;;[.$E936]=&quot;a&quot;);[.$F93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37]/[.$C$1]" office:value-type="float" office:value="0">
            <text:p>0,00</text:p>
          </table:table-cell>
          <table:table-cell table:style-name="ce10" table:formula="of:=IF(OR([.$E937]=&quot;U&quot;;[.$E937]=&quot;u&quot;);[.$F937];0)" office:value-type="float" office:value="0">
            <text:p>0,00</text:p>
          </table:table-cell>
          <table:table-cell table:style-name="ce10" table:formula="of:=IF(OR([.$E937]=&quot;G&quot;;[.$E937]=&quot;g&quot;);[.$F937];0)" office:value-type="float" office:value="0">
            <text:p>0,00</text:p>
          </table:table-cell>
          <table:table-cell table:style-name="ce10" table:formula="of:=IF(OR([.$E937]=&quot;L&quot;;[.$E937]=&quot;l&quot;);[.$F937];0)" office:value-type="float" office:value="0">
            <text:p>0,00</text:p>
          </table:table-cell>
          <table:table-cell table:style-name="ce10" table:formula="of:=IF(OR([.$E937]=&quot;T&quot;;[.$E937]=&quot;t&quot;);[.$F937];0)" office:value-type="float" office:value="0">
            <text:p>0,00</text:p>
          </table:table-cell>
          <table:table-cell table:style-name="ce10" table:formula="of:=IF(OR([.$E937]=&quot;K&quot;;[.$E937]=&quot;k&quot;);[.$F937];0)" office:value-type="float" office:value="0">
            <text:p>0,00</text:p>
          </table:table-cell>
          <table:table-cell table:style-name="ce10" table:formula="of:=IF(OR([.$E937]=&quot;E&quot;;[.$E937]=&quot;e&quot;);[.$F937];0)" office:value-type="float" office:value="0">
            <text:p>0,00</text:p>
          </table:table-cell>
          <table:table-cell table:style-name="ce10" table:formula="of:=IF(OR([.$E937]=&quot;S&quot;;[.$E937]=&quot;s&quot;);[.$F937];0)" office:value-type="float" office:value="0">
            <text:p>0,00</text:p>
          </table:table-cell>
          <table:table-cell table:style-name="ce10" table:formula="of:=IF(OR([.$E937]=&quot;A&quot;;[.$E937]=&quot;a&quot;);[.$F93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38]/[.$C$1]" office:value-type="float" office:value="0">
            <text:p>0,00</text:p>
          </table:table-cell>
          <table:table-cell table:style-name="ce10" table:formula="of:=IF(OR([.$E938]=&quot;U&quot;;[.$E938]=&quot;u&quot;);[.$F938];0)" office:value-type="float" office:value="0">
            <text:p>0,00</text:p>
          </table:table-cell>
          <table:table-cell table:style-name="ce10" table:formula="of:=IF(OR([.$E938]=&quot;G&quot;;[.$E938]=&quot;g&quot;);[.$F938];0)" office:value-type="float" office:value="0">
            <text:p>0,00</text:p>
          </table:table-cell>
          <table:table-cell table:style-name="ce10" table:formula="of:=IF(OR([.$E938]=&quot;L&quot;;[.$E938]=&quot;l&quot;);[.$F938];0)" office:value-type="float" office:value="0">
            <text:p>0,00</text:p>
          </table:table-cell>
          <table:table-cell table:style-name="ce10" table:formula="of:=IF(OR([.$E938]=&quot;T&quot;;[.$E938]=&quot;t&quot;);[.$F938];0)" office:value-type="float" office:value="0">
            <text:p>0,00</text:p>
          </table:table-cell>
          <table:table-cell table:style-name="ce10" table:formula="of:=IF(OR([.$E938]=&quot;K&quot;;[.$E938]=&quot;k&quot;);[.$F938];0)" office:value-type="float" office:value="0">
            <text:p>0,00</text:p>
          </table:table-cell>
          <table:table-cell table:style-name="ce10" table:formula="of:=IF(OR([.$E938]=&quot;E&quot;;[.$E938]=&quot;e&quot;);[.$F938];0)" office:value-type="float" office:value="0">
            <text:p>0,00</text:p>
          </table:table-cell>
          <table:table-cell table:style-name="ce10" table:formula="of:=IF(OR([.$E938]=&quot;S&quot;;[.$E938]=&quot;s&quot;);[.$F938];0)" office:value-type="float" office:value="0">
            <text:p>0,00</text:p>
          </table:table-cell>
          <table:table-cell table:style-name="ce10" table:formula="of:=IF(OR([.$E938]=&quot;A&quot;;[.$E938]=&quot;a&quot;);[.$F93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39]/[.$C$1]" office:value-type="float" office:value="0">
            <text:p>0,00</text:p>
          </table:table-cell>
          <table:table-cell table:style-name="ce10" table:formula="of:=IF(OR([.$E939]=&quot;U&quot;;[.$E939]=&quot;u&quot;);[.$F939];0)" office:value-type="float" office:value="0">
            <text:p>0,00</text:p>
          </table:table-cell>
          <table:table-cell table:style-name="ce10" table:formula="of:=IF(OR([.$E939]=&quot;G&quot;;[.$E939]=&quot;g&quot;);[.$F939];0)" office:value-type="float" office:value="0">
            <text:p>0,00</text:p>
          </table:table-cell>
          <table:table-cell table:style-name="ce10" table:formula="of:=IF(OR([.$E939]=&quot;L&quot;;[.$E939]=&quot;l&quot;);[.$F939];0)" office:value-type="float" office:value="0">
            <text:p>0,00</text:p>
          </table:table-cell>
          <table:table-cell table:style-name="ce10" table:formula="of:=IF(OR([.$E939]=&quot;T&quot;;[.$E939]=&quot;t&quot;);[.$F939];0)" office:value-type="float" office:value="0">
            <text:p>0,00</text:p>
          </table:table-cell>
          <table:table-cell table:style-name="ce10" table:formula="of:=IF(OR([.$E939]=&quot;K&quot;;[.$E939]=&quot;k&quot;);[.$F939];0)" office:value-type="float" office:value="0">
            <text:p>0,00</text:p>
          </table:table-cell>
          <table:table-cell table:style-name="ce10" table:formula="of:=IF(OR([.$E939]=&quot;E&quot;;[.$E939]=&quot;e&quot;);[.$F939];0)" office:value-type="float" office:value="0">
            <text:p>0,00</text:p>
          </table:table-cell>
          <table:table-cell table:style-name="ce10" table:formula="of:=IF(OR([.$E939]=&quot;S&quot;;[.$E939]=&quot;s&quot;);[.$F939];0)" office:value-type="float" office:value="0">
            <text:p>0,00</text:p>
          </table:table-cell>
          <table:table-cell table:style-name="ce10" table:formula="of:=IF(OR([.$E939]=&quot;A&quot;;[.$E939]=&quot;a&quot;);[.$F93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40]/[.$C$1]" office:value-type="float" office:value="0">
            <text:p>0,00</text:p>
          </table:table-cell>
          <table:table-cell table:style-name="ce10" table:formula="of:=IF(OR([.$E940]=&quot;U&quot;;[.$E940]=&quot;u&quot;);[.$F940];0)" office:value-type="float" office:value="0">
            <text:p>0,00</text:p>
          </table:table-cell>
          <table:table-cell table:style-name="ce10" table:formula="of:=IF(OR([.$E940]=&quot;G&quot;;[.$E940]=&quot;g&quot;);[.$F940];0)" office:value-type="float" office:value="0">
            <text:p>0,00</text:p>
          </table:table-cell>
          <table:table-cell table:style-name="ce10" table:formula="of:=IF(OR([.$E940]=&quot;L&quot;;[.$E940]=&quot;l&quot;);[.$F940];0)" office:value-type="float" office:value="0">
            <text:p>0,00</text:p>
          </table:table-cell>
          <table:table-cell table:style-name="ce10" table:formula="of:=IF(OR([.$E940]=&quot;T&quot;;[.$E940]=&quot;t&quot;);[.$F940];0)" office:value-type="float" office:value="0">
            <text:p>0,00</text:p>
          </table:table-cell>
          <table:table-cell table:style-name="ce10" table:formula="of:=IF(OR([.$E940]=&quot;K&quot;;[.$E940]=&quot;k&quot;);[.$F940];0)" office:value-type="float" office:value="0">
            <text:p>0,00</text:p>
          </table:table-cell>
          <table:table-cell table:style-name="ce10" table:formula="of:=IF(OR([.$E940]=&quot;E&quot;;[.$E940]=&quot;e&quot;);[.$F940];0)" office:value-type="float" office:value="0">
            <text:p>0,00</text:p>
          </table:table-cell>
          <table:table-cell table:style-name="ce10" table:formula="of:=IF(OR([.$E940]=&quot;S&quot;;[.$E940]=&quot;s&quot;);[.$F940];0)" office:value-type="float" office:value="0">
            <text:p>0,00</text:p>
          </table:table-cell>
          <table:table-cell table:style-name="ce10" table:formula="of:=IF(OR([.$E940]=&quot;A&quot;;[.$E940]=&quot;a&quot;);[.$F94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41]/[.$C$1]" office:value-type="float" office:value="0">
            <text:p>0,00</text:p>
          </table:table-cell>
          <table:table-cell table:style-name="ce10" table:formula="of:=IF(OR([.$E941]=&quot;U&quot;;[.$E941]=&quot;u&quot;);[.$F941];0)" office:value-type="float" office:value="0">
            <text:p>0,00</text:p>
          </table:table-cell>
          <table:table-cell table:style-name="ce10" table:formula="of:=IF(OR([.$E941]=&quot;G&quot;;[.$E941]=&quot;g&quot;);[.$F941];0)" office:value-type="float" office:value="0">
            <text:p>0,00</text:p>
          </table:table-cell>
          <table:table-cell table:style-name="ce10" table:formula="of:=IF(OR([.$E941]=&quot;L&quot;;[.$E941]=&quot;l&quot;);[.$F941];0)" office:value-type="float" office:value="0">
            <text:p>0,00</text:p>
          </table:table-cell>
          <table:table-cell table:style-name="ce10" table:formula="of:=IF(OR([.$E941]=&quot;T&quot;;[.$E941]=&quot;t&quot;);[.$F941];0)" office:value-type="float" office:value="0">
            <text:p>0,00</text:p>
          </table:table-cell>
          <table:table-cell table:style-name="ce10" table:formula="of:=IF(OR([.$E941]=&quot;K&quot;;[.$E941]=&quot;k&quot;);[.$F941];0)" office:value-type="float" office:value="0">
            <text:p>0,00</text:p>
          </table:table-cell>
          <table:table-cell table:style-name="ce10" table:formula="of:=IF(OR([.$E941]=&quot;E&quot;;[.$E941]=&quot;e&quot;);[.$F941];0)" office:value-type="float" office:value="0">
            <text:p>0,00</text:p>
          </table:table-cell>
          <table:table-cell table:style-name="ce10" table:formula="of:=IF(OR([.$E941]=&quot;S&quot;;[.$E941]=&quot;s&quot;);[.$F941];0)" office:value-type="float" office:value="0">
            <text:p>0,00</text:p>
          </table:table-cell>
          <table:table-cell table:style-name="ce10" table:formula="of:=IF(OR([.$E941]=&quot;A&quot;;[.$E941]=&quot;a&quot;);[.$F94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42]/[.$C$1]" office:value-type="float" office:value="0">
            <text:p>0,00</text:p>
          </table:table-cell>
          <table:table-cell table:style-name="ce10" table:formula="of:=IF(OR([.$E942]=&quot;U&quot;;[.$E942]=&quot;u&quot;);[.$F942];0)" office:value-type="float" office:value="0">
            <text:p>0,00</text:p>
          </table:table-cell>
          <table:table-cell table:style-name="ce10" table:formula="of:=IF(OR([.$E942]=&quot;G&quot;;[.$E942]=&quot;g&quot;);[.$F942];0)" office:value-type="float" office:value="0">
            <text:p>0,00</text:p>
          </table:table-cell>
          <table:table-cell table:style-name="ce10" table:formula="of:=IF(OR([.$E942]=&quot;L&quot;;[.$E942]=&quot;l&quot;);[.$F942];0)" office:value-type="float" office:value="0">
            <text:p>0,00</text:p>
          </table:table-cell>
          <table:table-cell table:style-name="ce10" table:formula="of:=IF(OR([.$E942]=&quot;T&quot;;[.$E942]=&quot;t&quot;);[.$F942];0)" office:value-type="float" office:value="0">
            <text:p>0,00</text:p>
          </table:table-cell>
          <table:table-cell table:style-name="ce10" table:formula="of:=IF(OR([.$E942]=&quot;K&quot;;[.$E942]=&quot;k&quot;);[.$F942];0)" office:value-type="float" office:value="0">
            <text:p>0,00</text:p>
          </table:table-cell>
          <table:table-cell table:style-name="ce10" table:formula="of:=IF(OR([.$E942]=&quot;E&quot;;[.$E942]=&quot;e&quot;);[.$F942];0)" office:value-type="float" office:value="0">
            <text:p>0,00</text:p>
          </table:table-cell>
          <table:table-cell table:style-name="ce10" table:formula="of:=IF(OR([.$E942]=&quot;S&quot;;[.$E942]=&quot;s&quot;);[.$F942];0)" office:value-type="float" office:value="0">
            <text:p>0,00</text:p>
          </table:table-cell>
          <table:table-cell table:style-name="ce10" table:formula="of:=IF(OR([.$E942]=&quot;A&quot;;[.$E942]=&quot;a&quot;);[.$F94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43]/[.$C$1]" office:value-type="float" office:value="0">
            <text:p>0,00</text:p>
          </table:table-cell>
          <table:table-cell table:style-name="ce10" table:formula="of:=IF(OR([.$E943]=&quot;U&quot;;[.$E943]=&quot;u&quot;);[.$F943];0)" office:value-type="float" office:value="0">
            <text:p>0,00</text:p>
          </table:table-cell>
          <table:table-cell table:style-name="ce10" table:formula="of:=IF(OR([.$E943]=&quot;G&quot;;[.$E943]=&quot;g&quot;);[.$F943];0)" office:value-type="float" office:value="0">
            <text:p>0,00</text:p>
          </table:table-cell>
          <table:table-cell table:style-name="ce10" table:formula="of:=IF(OR([.$E943]=&quot;L&quot;;[.$E943]=&quot;l&quot;);[.$F943];0)" office:value-type="float" office:value="0">
            <text:p>0,00</text:p>
          </table:table-cell>
          <table:table-cell table:style-name="ce10" table:formula="of:=IF(OR([.$E943]=&quot;T&quot;;[.$E943]=&quot;t&quot;);[.$F943];0)" office:value-type="float" office:value="0">
            <text:p>0,00</text:p>
          </table:table-cell>
          <table:table-cell table:style-name="ce10" table:formula="of:=IF(OR([.$E943]=&quot;K&quot;;[.$E943]=&quot;k&quot;);[.$F943];0)" office:value-type="float" office:value="0">
            <text:p>0,00</text:p>
          </table:table-cell>
          <table:table-cell table:style-name="ce10" table:formula="of:=IF(OR([.$E943]=&quot;E&quot;;[.$E943]=&quot;e&quot;);[.$F943];0)" office:value-type="float" office:value="0">
            <text:p>0,00</text:p>
          </table:table-cell>
          <table:table-cell table:style-name="ce10" table:formula="of:=IF(OR([.$E943]=&quot;S&quot;;[.$E943]=&quot;s&quot;);[.$F943];0)" office:value-type="float" office:value="0">
            <text:p>0,00</text:p>
          </table:table-cell>
          <table:table-cell table:style-name="ce10" table:formula="of:=IF(OR([.$E943]=&quot;A&quot;;[.$E943]=&quot;a&quot;);[.$F94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44]/[.$C$1]" office:value-type="float" office:value="0">
            <text:p>0,00</text:p>
          </table:table-cell>
          <table:table-cell table:style-name="ce10" table:formula="of:=IF(OR([.$E944]=&quot;U&quot;;[.$E944]=&quot;u&quot;);[.$F944];0)" office:value-type="float" office:value="0">
            <text:p>0,00</text:p>
          </table:table-cell>
          <table:table-cell table:style-name="ce10" table:formula="of:=IF(OR([.$E944]=&quot;G&quot;;[.$E944]=&quot;g&quot;);[.$F944];0)" office:value-type="float" office:value="0">
            <text:p>0,00</text:p>
          </table:table-cell>
          <table:table-cell table:style-name="ce10" table:formula="of:=IF(OR([.$E944]=&quot;L&quot;;[.$E944]=&quot;l&quot;);[.$F944];0)" office:value-type="float" office:value="0">
            <text:p>0,00</text:p>
          </table:table-cell>
          <table:table-cell table:style-name="ce10" table:formula="of:=IF(OR([.$E944]=&quot;T&quot;;[.$E944]=&quot;t&quot;);[.$F944];0)" office:value-type="float" office:value="0">
            <text:p>0,00</text:p>
          </table:table-cell>
          <table:table-cell table:style-name="ce10" table:formula="of:=IF(OR([.$E944]=&quot;K&quot;;[.$E944]=&quot;k&quot;);[.$F944];0)" office:value-type="float" office:value="0">
            <text:p>0,00</text:p>
          </table:table-cell>
          <table:table-cell table:style-name="ce10" table:formula="of:=IF(OR([.$E944]=&quot;E&quot;;[.$E944]=&quot;e&quot;);[.$F944];0)" office:value-type="float" office:value="0">
            <text:p>0,00</text:p>
          </table:table-cell>
          <table:table-cell table:style-name="ce10" table:formula="of:=IF(OR([.$E944]=&quot;S&quot;;[.$E944]=&quot;s&quot;);[.$F944];0)" office:value-type="float" office:value="0">
            <text:p>0,00</text:p>
          </table:table-cell>
          <table:table-cell table:style-name="ce10" table:formula="of:=IF(OR([.$E944]=&quot;A&quot;;[.$E944]=&quot;a&quot;);[.$F94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45]/[.$C$1]" office:value-type="float" office:value="0">
            <text:p>0,00</text:p>
          </table:table-cell>
          <table:table-cell table:style-name="ce10" table:formula="of:=IF(OR([.$E945]=&quot;U&quot;;[.$E945]=&quot;u&quot;);[.$F945];0)" office:value-type="float" office:value="0">
            <text:p>0,00</text:p>
          </table:table-cell>
          <table:table-cell table:style-name="ce10" table:formula="of:=IF(OR([.$E945]=&quot;G&quot;;[.$E945]=&quot;g&quot;);[.$F945];0)" office:value-type="float" office:value="0">
            <text:p>0,00</text:p>
          </table:table-cell>
          <table:table-cell table:style-name="ce10" table:formula="of:=IF(OR([.$E945]=&quot;L&quot;;[.$E945]=&quot;l&quot;);[.$F945];0)" office:value-type="float" office:value="0">
            <text:p>0,00</text:p>
          </table:table-cell>
          <table:table-cell table:style-name="ce10" table:formula="of:=IF(OR([.$E945]=&quot;T&quot;;[.$E945]=&quot;t&quot;);[.$F945];0)" office:value-type="float" office:value="0">
            <text:p>0,00</text:p>
          </table:table-cell>
          <table:table-cell table:style-name="ce10" table:formula="of:=IF(OR([.$E945]=&quot;K&quot;;[.$E945]=&quot;k&quot;);[.$F945];0)" office:value-type="float" office:value="0">
            <text:p>0,00</text:p>
          </table:table-cell>
          <table:table-cell table:style-name="ce10" table:formula="of:=IF(OR([.$E945]=&quot;E&quot;;[.$E945]=&quot;e&quot;);[.$F945];0)" office:value-type="float" office:value="0">
            <text:p>0,00</text:p>
          </table:table-cell>
          <table:table-cell table:style-name="ce10" table:formula="of:=IF(OR([.$E945]=&quot;S&quot;;[.$E945]=&quot;s&quot;);[.$F945];0)" office:value-type="float" office:value="0">
            <text:p>0,00</text:p>
          </table:table-cell>
          <table:table-cell table:style-name="ce10" table:formula="of:=IF(OR([.$E945]=&quot;A&quot;;[.$E945]=&quot;a&quot;);[.$F94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46]/[.$C$1]" office:value-type="float" office:value="0">
            <text:p>0,00</text:p>
          </table:table-cell>
          <table:table-cell table:style-name="ce10" table:formula="of:=IF(OR([.$E946]=&quot;U&quot;;[.$E946]=&quot;u&quot;);[.$F946];0)" office:value-type="float" office:value="0">
            <text:p>0,00</text:p>
          </table:table-cell>
          <table:table-cell table:style-name="ce10" table:formula="of:=IF(OR([.$E946]=&quot;G&quot;;[.$E946]=&quot;g&quot;);[.$F946];0)" office:value-type="float" office:value="0">
            <text:p>0,00</text:p>
          </table:table-cell>
          <table:table-cell table:style-name="ce10" table:formula="of:=IF(OR([.$E946]=&quot;L&quot;;[.$E946]=&quot;l&quot;);[.$F946];0)" office:value-type="float" office:value="0">
            <text:p>0,00</text:p>
          </table:table-cell>
          <table:table-cell table:style-name="ce10" table:formula="of:=IF(OR([.$E946]=&quot;T&quot;;[.$E946]=&quot;t&quot;);[.$F946];0)" office:value-type="float" office:value="0">
            <text:p>0,00</text:p>
          </table:table-cell>
          <table:table-cell table:style-name="ce10" table:formula="of:=IF(OR([.$E946]=&quot;K&quot;;[.$E946]=&quot;k&quot;);[.$F946];0)" office:value-type="float" office:value="0">
            <text:p>0,00</text:p>
          </table:table-cell>
          <table:table-cell table:style-name="ce10" table:formula="of:=IF(OR([.$E946]=&quot;E&quot;;[.$E946]=&quot;e&quot;);[.$F946];0)" office:value-type="float" office:value="0">
            <text:p>0,00</text:p>
          </table:table-cell>
          <table:table-cell table:style-name="ce10" table:formula="of:=IF(OR([.$E946]=&quot;S&quot;;[.$E946]=&quot;s&quot;);[.$F946];0)" office:value-type="float" office:value="0">
            <text:p>0,00</text:p>
          </table:table-cell>
          <table:table-cell table:style-name="ce10" table:formula="of:=IF(OR([.$E946]=&quot;A&quot;;[.$E946]=&quot;a&quot;);[.$F94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47]/[.$C$1]" office:value-type="float" office:value="0">
            <text:p>0,00</text:p>
          </table:table-cell>
          <table:table-cell table:style-name="ce10" table:formula="of:=IF(OR([.$E947]=&quot;U&quot;;[.$E947]=&quot;u&quot;);[.$F947];0)" office:value-type="float" office:value="0">
            <text:p>0,00</text:p>
          </table:table-cell>
          <table:table-cell table:style-name="ce10" table:formula="of:=IF(OR([.$E947]=&quot;G&quot;;[.$E947]=&quot;g&quot;);[.$F947];0)" office:value-type="float" office:value="0">
            <text:p>0,00</text:p>
          </table:table-cell>
          <table:table-cell table:style-name="ce10" table:formula="of:=IF(OR([.$E947]=&quot;L&quot;;[.$E947]=&quot;l&quot;);[.$F947];0)" office:value-type="float" office:value="0">
            <text:p>0,00</text:p>
          </table:table-cell>
          <table:table-cell table:style-name="ce10" table:formula="of:=IF(OR([.$E947]=&quot;T&quot;;[.$E947]=&quot;t&quot;);[.$F947];0)" office:value-type="float" office:value="0">
            <text:p>0,00</text:p>
          </table:table-cell>
          <table:table-cell table:style-name="ce10" table:formula="of:=IF(OR([.$E947]=&quot;K&quot;;[.$E947]=&quot;k&quot;);[.$F947];0)" office:value-type="float" office:value="0">
            <text:p>0,00</text:p>
          </table:table-cell>
          <table:table-cell table:style-name="ce10" table:formula="of:=IF(OR([.$E947]=&quot;E&quot;;[.$E947]=&quot;e&quot;);[.$F947];0)" office:value-type="float" office:value="0">
            <text:p>0,00</text:p>
          </table:table-cell>
          <table:table-cell table:style-name="ce10" table:formula="of:=IF(OR([.$E947]=&quot;S&quot;;[.$E947]=&quot;s&quot;);[.$F947];0)" office:value-type="float" office:value="0">
            <text:p>0,00</text:p>
          </table:table-cell>
          <table:table-cell table:style-name="ce10" table:formula="of:=IF(OR([.$E947]=&quot;A&quot;;[.$E947]=&quot;a&quot;);[.$F94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48]/[.$C$1]" office:value-type="float" office:value="0">
            <text:p>0,00</text:p>
          </table:table-cell>
          <table:table-cell table:style-name="ce10" table:formula="of:=IF(OR([.$E948]=&quot;U&quot;;[.$E948]=&quot;u&quot;);[.$F948];0)" office:value-type="float" office:value="0">
            <text:p>0,00</text:p>
          </table:table-cell>
          <table:table-cell table:style-name="ce10" table:formula="of:=IF(OR([.$E948]=&quot;G&quot;;[.$E948]=&quot;g&quot;);[.$F948];0)" office:value-type="float" office:value="0">
            <text:p>0,00</text:p>
          </table:table-cell>
          <table:table-cell table:style-name="ce10" table:formula="of:=IF(OR([.$E948]=&quot;L&quot;;[.$E948]=&quot;l&quot;);[.$F948];0)" office:value-type="float" office:value="0">
            <text:p>0,00</text:p>
          </table:table-cell>
          <table:table-cell table:style-name="ce10" table:formula="of:=IF(OR([.$E948]=&quot;T&quot;;[.$E948]=&quot;t&quot;);[.$F948];0)" office:value-type="float" office:value="0">
            <text:p>0,00</text:p>
          </table:table-cell>
          <table:table-cell table:style-name="ce10" table:formula="of:=IF(OR([.$E948]=&quot;K&quot;;[.$E948]=&quot;k&quot;);[.$F948];0)" office:value-type="float" office:value="0">
            <text:p>0,00</text:p>
          </table:table-cell>
          <table:table-cell table:style-name="ce10" table:formula="of:=IF(OR([.$E948]=&quot;E&quot;;[.$E948]=&quot;e&quot;);[.$F948];0)" office:value-type="float" office:value="0">
            <text:p>0,00</text:p>
          </table:table-cell>
          <table:table-cell table:style-name="ce10" table:formula="of:=IF(OR([.$E948]=&quot;S&quot;;[.$E948]=&quot;s&quot;);[.$F948];0)" office:value-type="float" office:value="0">
            <text:p>0,00</text:p>
          </table:table-cell>
          <table:table-cell table:style-name="ce10" table:formula="of:=IF(OR([.$E948]=&quot;A&quot;;[.$E948]=&quot;a&quot;);[.$F94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49]/[.$C$1]" office:value-type="float" office:value="0">
            <text:p>0,00</text:p>
          </table:table-cell>
          <table:table-cell table:style-name="ce10" table:formula="of:=IF(OR([.$E949]=&quot;U&quot;;[.$E949]=&quot;u&quot;);[.$F949];0)" office:value-type="float" office:value="0">
            <text:p>0,00</text:p>
          </table:table-cell>
          <table:table-cell table:style-name="ce10" table:formula="of:=IF(OR([.$E949]=&quot;G&quot;;[.$E949]=&quot;g&quot;);[.$F949];0)" office:value-type="float" office:value="0">
            <text:p>0,00</text:p>
          </table:table-cell>
          <table:table-cell table:style-name="ce10" table:formula="of:=IF(OR([.$E949]=&quot;L&quot;;[.$E949]=&quot;l&quot;);[.$F949];0)" office:value-type="float" office:value="0">
            <text:p>0,00</text:p>
          </table:table-cell>
          <table:table-cell table:style-name="ce10" table:formula="of:=IF(OR([.$E949]=&quot;T&quot;;[.$E949]=&quot;t&quot;);[.$F949];0)" office:value-type="float" office:value="0">
            <text:p>0,00</text:p>
          </table:table-cell>
          <table:table-cell table:style-name="ce10" table:formula="of:=IF(OR([.$E949]=&quot;K&quot;;[.$E949]=&quot;k&quot;);[.$F949];0)" office:value-type="float" office:value="0">
            <text:p>0,00</text:p>
          </table:table-cell>
          <table:table-cell table:style-name="ce10" table:formula="of:=IF(OR([.$E949]=&quot;E&quot;;[.$E949]=&quot;e&quot;);[.$F949];0)" office:value-type="float" office:value="0">
            <text:p>0,00</text:p>
          </table:table-cell>
          <table:table-cell table:style-name="ce10" table:formula="of:=IF(OR([.$E949]=&quot;S&quot;;[.$E949]=&quot;s&quot;);[.$F949];0)" office:value-type="float" office:value="0">
            <text:p>0,00</text:p>
          </table:table-cell>
          <table:table-cell table:style-name="ce10" table:formula="of:=IF(OR([.$E949]=&quot;A&quot;;[.$E949]=&quot;a&quot;);[.$F94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50]/[.$C$1]" office:value-type="float" office:value="0">
            <text:p>0,00</text:p>
          </table:table-cell>
          <table:table-cell table:style-name="ce10" table:formula="of:=IF(OR([.$E950]=&quot;U&quot;;[.$E950]=&quot;u&quot;);[.$F950];0)" office:value-type="float" office:value="0">
            <text:p>0,00</text:p>
          </table:table-cell>
          <table:table-cell table:style-name="ce10" table:formula="of:=IF(OR([.$E950]=&quot;G&quot;;[.$E950]=&quot;g&quot;);[.$F950];0)" office:value-type="float" office:value="0">
            <text:p>0,00</text:p>
          </table:table-cell>
          <table:table-cell table:style-name="ce10" table:formula="of:=IF(OR([.$E950]=&quot;L&quot;;[.$E950]=&quot;l&quot;);[.$F950];0)" office:value-type="float" office:value="0">
            <text:p>0,00</text:p>
          </table:table-cell>
          <table:table-cell table:style-name="ce10" table:formula="of:=IF(OR([.$E950]=&quot;T&quot;;[.$E950]=&quot;t&quot;);[.$F950];0)" office:value-type="float" office:value="0">
            <text:p>0,00</text:p>
          </table:table-cell>
          <table:table-cell table:style-name="ce10" table:formula="of:=IF(OR([.$E950]=&quot;K&quot;;[.$E950]=&quot;k&quot;);[.$F950];0)" office:value-type="float" office:value="0">
            <text:p>0,00</text:p>
          </table:table-cell>
          <table:table-cell table:style-name="ce10" table:formula="of:=IF(OR([.$E950]=&quot;E&quot;;[.$E950]=&quot;e&quot;);[.$F950];0)" office:value-type="float" office:value="0">
            <text:p>0,00</text:p>
          </table:table-cell>
          <table:table-cell table:style-name="ce10" table:formula="of:=IF(OR([.$E950]=&quot;S&quot;;[.$E950]=&quot;s&quot;);[.$F950];0)" office:value-type="float" office:value="0">
            <text:p>0,00</text:p>
          </table:table-cell>
          <table:table-cell table:style-name="ce10" table:formula="of:=IF(OR([.$E950]=&quot;A&quot;;[.$E950]=&quot;a&quot;);[.$F95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51]/[.$C$1]" office:value-type="float" office:value="0">
            <text:p>0,00</text:p>
          </table:table-cell>
          <table:table-cell table:style-name="ce10" table:formula="of:=IF(OR([.$E951]=&quot;U&quot;;[.$E951]=&quot;u&quot;);[.$F951];0)" office:value-type="float" office:value="0">
            <text:p>0,00</text:p>
          </table:table-cell>
          <table:table-cell table:style-name="ce10" table:formula="of:=IF(OR([.$E951]=&quot;G&quot;;[.$E951]=&quot;g&quot;);[.$F951];0)" office:value-type="float" office:value="0">
            <text:p>0,00</text:p>
          </table:table-cell>
          <table:table-cell table:style-name="ce10" table:formula="of:=IF(OR([.$E951]=&quot;L&quot;;[.$E951]=&quot;l&quot;);[.$F951];0)" office:value-type="float" office:value="0">
            <text:p>0,00</text:p>
          </table:table-cell>
          <table:table-cell table:style-name="ce10" table:formula="of:=IF(OR([.$E951]=&quot;T&quot;;[.$E951]=&quot;t&quot;);[.$F951];0)" office:value-type="float" office:value="0">
            <text:p>0,00</text:p>
          </table:table-cell>
          <table:table-cell table:style-name="ce10" table:formula="of:=IF(OR([.$E951]=&quot;K&quot;;[.$E951]=&quot;k&quot;);[.$F951];0)" office:value-type="float" office:value="0">
            <text:p>0,00</text:p>
          </table:table-cell>
          <table:table-cell table:style-name="ce10" table:formula="of:=IF(OR([.$E951]=&quot;E&quot;;[.$E951]=&quot;e&quot;);[.$F951];0)" office:value-type="float" office:value="0">
            <text:p>0,00</text:p>
          </table:table-cell>
          <table:table-cell table:style-name="ce10" table:formula="of:=IF(OR([.$E951]=&quot;S&quot;;[.$E951]=&quot;s&quot;);[.$F951];0)" office:value-type="float" office:value="0">
            <text:p>0,00</text:p>
          </table:table-cell>
          <table:table-cell table:style-name="ce10" table:formula="of:=IF(OR([.$E951]=&quot;A&quot;;[.$E951]=&quot;a&quot;);[.$F95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52]/[.$C$1]" office:value-type="float" office:value="0">
            <text:p>0,00</text:p>
          </table:table-cell>
          <table:table-cell table:style-name="ce10" table:formula="of:=IF(OR([.$E952]=&quot;U&quot;;[.$E952]=&quot;u&quot;);[.$F952];0)" office:value-type="float" office:value="0">
            <text:p>0,00</text:p>
          </table:table-cell>
          <table:table-cell table:style-name="ce10" table:formula="of:=IF(OR([.$E952]=&quot;G&quot;;[.$E952]=&quot;g&quot;);[.$F952];0)" office:value-type="float" office:value="0">
            <text:p>0,00</text:p>
          </table:table-cell>
          <table:table-cell table:style-name="ce10" table:formula="of:=IF(OR([.$E952]=&quot;L&quot;;[.$E952]=&quot;l&quot;);[.$F952];0)" office:value-type="float" office:value="0">
            <text:p>0,00</text:p>
          </table:table-cell>
          <table:table-cell table:style-name="ce10" table:formula="of:=IF(OR([.$E952]=&quot;T&quot;;[.$E952]=&quot;t&quot;);[.$F952];0)" office:value-type="float" office:value="0">
            <text:p>0,00</text:p>
          </table:table-cell>
          <table:table-cell table:style-name="ce10" table:formula="of:=IF(OR([.$E952]=&quot;K&quot;;[.$E952]=&quot;k&quot;);[.$F952];0)" office:value-type="float" office:value="0">
            <text:p>0,00</text:p>
          </table:table-cell>
          <table:table-cell table:style-name="ce10" table:formula="of:=IF(OR([.$E952]=&quot;E&quot;;[.$E952]=&quot;e&quot;);[.$F952];0)" office:value-type="float" office:value="0">
            <text:p>0,00</text:p>
          </table:table-cell>
          <table:table-cell table:style-name="ce10" table:formula="of:=IF(OR([.$E952]=&quot;S&quot;;[.$E952]=&quot;s&quot;);[.$F952];0)" office:value-type="float" office:value="0">
            <text:p>0,00</text:p>
          </table:table-cell>
          <table:table-cell table:style-name="ce10" table:formula="of:=IF(OR([.$E952]=&quot;A&quot;;[.$E952]=&quot;a&quot;);[.$F95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53]/[.$C$1]" office:value-type="float" office:value="0">
            <text:p>0,00</text:p>
          </table:table-cell>
          <table:table-cell table:style-name="ce10" table:formula="of:=IF(OR([.$E953]=&quot;U&quot;;[.$E953]=&quot;u&quot;);[.$F953];0)" office:value-type="float" office:value="0">
            <text:p>0,00</text:p>
          </table:table-cell>
          <table:table-cell table:style-name="ce10" table:formula="of:=IF(OR([.$E953]=&quot;G&quot;;[.$E953]=&quot;g&quot;);[.$F953];0)" office:value-type="float" office:value="0">
            <text:p>0,00</text:p>
          </table:table-cell>
          <table:table-cell table:style-name="ce10" table:formula="of:=IF(OR([.$E953]=&quot;L&quot;;[.$E953]=&quot;l&quot;);[.$F953];0)" office:value-type="float" office:value="0">
            <text:p>0,00</text:p>
          </table:table-cell>
          <table:table-cell table:style-name="ce10" table:formula="of:=IF(OR([.$E953]=&quot;T&quot;;[.$E953]=&quot;t&quot;);[.$F953];0)" office:value-type="float" office:value="0">
            <text:p>0,00</text:p>
          </table:table-cell>
          <table:table-cell table:style-name="ce10" table:formula="of:=IF(OR([.$E953]=&quot;K&quot;;[.$E953]=&quot;k&quot;);[.$F953];0)" office:value-type="float" office:value="0">
            <text:p>0,00</text:p>
          </table:table-cell>
          <table:table-cell table:style-name="ce10" table:formula="of:=IF(OR([.$E953]=&quot;E&quot;;[.$E953]=&quot;e&quot;);[.$F953];0)" office:value-type="float" office:value="0">
            <text:p>0,00</text:p>
          </table:table-cell>
          <table:table-cell table:style-name="ce10" table:formula="of:=IF(OR([.$E953]=&quot;S&quot;;[.$E953]=&quot;s&quot;);[.$F953];0)" office:value-type="float" office:value="0">
            <text:p>0,00</text:p>
          </table:table-cell>
          <table:table-cell table:style-name="ce10" table:formula="of:=IF(OR([.$E953]=&quot;A&quot;;[.$E953]=&quot;a&quot;);[.$F95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54]/[.$C$1]" office:value-type="float" office:value="0">
            <text:p>0,00</text:p>
          </table:table-cell>
          <table:table-cell table:style-name="ce10" table:formula="of:=IF(OR([.$E954]=&quot;U&quot;;[.$E954]=&quot;u&quot;);[.$F954];0)" office:value-type="float" office:value="0">
            <text:p>0,00</text:p>
          </table:table-cell>
          <table:table-cell table:style-name="ce10" table:formula="of:=IF(OR([.$E954]=&quot;G&quot;;[.$E954]=&quot;g&quot;);[.$F954];0)" office:value-type="float" office:value="0">
            <text:p>0,00</text:p>
          </table:table-cell>
          <table:table-cell table:style-name="ce10" table:formula="of:=IF(OR([.$E954]=&quot;L&quot;;[.$E954]=&quot;l&quot;);[.$F954];0)" office:value-type="float" office:value="0">
            <text:p>0,00</text:p>
          </table:table-cell>
          <table:table-cell table:style-name="ce10" table:formula="of:=IF(OR([.$E954]=&quot;T&quot;;[.$E954]=&quot;t&quot;);[.$F954];0)" office:value-type="float" office:value="0">
            <text:p>0,00</text:p>
          </table:table-cell>
          <table:table-cell table:style-name="ce10" table:formula="of:=IF(OR([.$E954]=&quot;K&quot;;[.$E954]=&quot;k&quot;);[.$F954];0)" office:value-type="float" office:value="0">
            <text:p>0,00</text:p>
          </table:table-cell>
          <table:table-cell table:style-name="ce10" table:formula="of:=IF(OR([.$E954]=&quot;E&quot;;[.$E954]=&quot;e&quot;);[.$F954];0)" office:value-type="float" office:value="0">
            <text:p>0,00</text:p>
          </table:table-cell>
          <table:table-cell table:style-name="ce10" table:formula="of:=IF(OR([.$E954]=&quot;S&quot;;[.$E954]=&quot;s&quot;);[.$F954];0)" office:value-type="float" office:value="0">
            <text:p>0,00</text:p>
          </table:table-cell>
          <table:table-cell table:style-name="ce10" table:formula="of:=IF(OR([.$E954]=&quot;A&quot;;[.$E954]=&quot;a&quot;);[.$F95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55]/[.$C$1]" office:value-type="float" office:value="0">
            <text:p>0,00</text:p>
          </table:table-cell>
          <table:table-cell table:style-name="ce10" table:formula="of:=IF(OR([.$E955]=&quot;U&quot;;[.$E955]=&quot;u&quot;);[.$F955];0)" office:value-type="float" office:value="0">
            <text:p>0,00</text:p>
          </table:table-cell>
          <table:table-cell table:style-name="ce10" table:formula="of:=IF(OR([.$E955]=&quot;G&quot;;[.$E955]=&quot;g&quot;);[.$F955];0)" office:value-type="float" office:value="0">
            <text:p>0,00</text:p>
          </table:table-cell>
          <table:table-cell table:style-name="ce10" table:formula="of:=IF(OR([.$E955]=&quot;L&quot;;[.$E955]=&quot;l&quot;);[.$F955];0)" office:value-type="float" office:value="0">
            <text:p>0,00</text:p>
          </table:table-cell>
          <table:table-cell table:style-name="ce10" table:formula="of:=IF(OR([.$E955]=&quot;T&quot;;[.$E955]=&quot;t&quot;);[.$F955];0)" office:value-type="float" office:value="0">
            <text:p>0,00</text:p>
          </table:table-cell>
          <table:table-cell table:style-name="ce10" table:formula="of:=IF(OR([.$E955]=&quot;K&quot;;[.$E955]=&quot;k&quot;);[.$F955];0)" office:value-type="float" office:value="0">
            <text:p>0,00</text:p>
          </table:table-cell>
          <table:table-cell table:style-name="ce10" table:formula="of:=IF(OR([.$E955]=&quot;E&quot;;[.$E955]=&quot;e&quot;);[.$F955];0)" office:value-type="float" office:value="0">
            <text:p>0,00</text:p>
          </table:table-cell>
          <table:table-cell table:style-name="ce10" table:formula="of:=IF(OR([.$E955]=&quot;S&quot;;[.$E955]=&quot;s&quot;);[.$F955];0)" office:value-type="float" office:value="0">
            <text:p>0,00</text:p>
          </table:table-cell>
          <table:table-cell table:style-name="ce10" table:formula="of:=IF(OR([.$E955]=&quot;A&quot;;[.$E955]=&quot;a&quot;);[.$F95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56]/[.$C$1]" office:value-type="float" office:value="0">
            <text:p>0,00</text:p>
          </table:table-cell>
          <table:table-cell table:style-name="ce10" table:formula="of:=IF(OR([.$E956]=&quot;U&quot;;[.$E956]=&quot;u&quot;);[.$F956];0)" office:value-type="float" office:value="0">
            <text:p>0,00</text:p>
          </table:table-cell>
          <table:table-cell table:style-name="ce10" table:formula="of:=IF(OR([.$E956]=&quot;G&quot;;[.$E956]=&quot;g&quot;);[.$F956];0)" office:value-type="float" office:value="0">
            <text:p>0,00</text:p>
          </table:table-cell>
          <table:table-cell table:style-name="ce10" table:formula="of:=IF(OR([.$E956]=&quot;L&quot;;[.$E956]=&quot;l&quot;);[.$F956];0)" office:value-type="float" office:value="0">
            <text:p>0,00</text:p>
          </table:table-cell>
          <table:table-cell table:style-name="ce10" table:formula="of:=IF(OR([.$E956]=&quot;T&quot;;[.$E956]=&quot;t&quot;);[.$F956];0)" office:value-type="float" office:value="0">
            <text:p>0,00</text:p>
          </table:table-cell>
          <table:table-cell table:style-name="ce10" table:formula="of:=IF(OR([.$E956]=&quot;K&quot;;[.$E956]=&quot;k&quot;);[.$F956];0)" office:value-type="float" office:value="0">
            <text:p>0,00</text:p>
          </table:table-cell>
          <table:table-cell table:style-name="ce10" table:formula="of:=IF(OR([.$E956]=&quot;E&quot;;[.$E956]=&quot;e&quot;);[.$F956];0)" office:value-type="float" office:value="0">
            <text:p>0,00</text:p>
          </table:table-cell>
          <table:table-cell table:style-name="ce10" table:formula="of:=IF(OR([.$E956]=&quot;S&quot;;[.$E956]=&quot;s&quot;);[.$F956];0)" office:value-type="float" office:value="0">
            <text:p>0,00</text:p>
          </table:table-cell>
          <table:table-cell table:style-name="ce10" table:formula="of:=IF(OR([.$E956]=&quot;A&quot;;[.$E956]=&quot;a&quot;);[.$F95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57]/[.$C$1]" office:value-type="float" office:value="0">
            <text:p>0,00</text:p>
          </table:table-cell>
          <table:table-cell table:style-name="ce10" table:formula="of:=IF(OR([.$E957]=&quot;U&quot;;[.$E957]=&quot;u&quot;);[.$F957];0)" office:value-type="float" office:value="0">
            <text:p>0,00</text:p>
          </table:table-cell>
          <table:table-cell table:style-name="ce10" table:formula="of:=IF(OR([.$E957]=&quot;G&quot;;[.$E957]=&quot;g&quot;);[.$F957];0)" office:value-type="float" office:value="0">
            <text:p>0,00</text:p>
          </table:table-cell>
          <table:table-cell table:style-name="ce10" table:formula="of:=IF(OR([.$E957]=&quot;L&quot;;[.$E957]=&quot;l&quot;);[.$F957];0)" office:value-type="float" office:value="0">
            <text:p>0,00</text:p>
          </table:table-cell>
          <table:table-cell table:style-name="ce10" table:formula="of:=IF(OR([.$E957]=&quot;T&quot;;[.$E957]=&quot;t&quot;);[.$F957];0)" office:value-type="float" office:value="0">
            <text:p>0,00</text:p>
          </table:table-cell>
          <table:table-cell table:style-name="ce10" table:formula="of:=IF(OR([.$E957]=&quot;K&quot;;[.$E957]=&quot;k&quot;);[.$F957];0)" office:value-type="float" office:value="0">
            <text:p>0,00</text:p>
          </table:table-cell>
          <table:table-cell table:style-name="ce10" table:formula="of:=IF(OR([.$E957]=&quot;E&quot;;[.$E957]=&quot;e&quot;);[.$F957];0)" office:value-type="float" office:value="0">
            <text:p>0,00</text:p>
          </table:table-cell>
          <table:table-cell table:style-name="ce10" table:formula="of:=IF(OR([.$E957]=&quot;S&quot;;[.$E957]=&quot;s&quot;);[.$F957];0)" office:value-type="float" office:value="0">
            <text:p>0,00</text:p>
          </table:table-cell>
          <table:table-cell table:style-name="ce10" table:formula="of:=IF(OR([.$E957]=&quot;A&quot;;[.$E957]=&quot;a&quot;);[.$F95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58]/[.$C$1]" office:value-type="float" office:value="0">
            <text:p>0,00</text:p>
          </table:table-cell>
          <table:table-cell table:style-name="ce10" table:formula="of:=IF(OR([.$E958]=&quot;U&quot;;[.$E958]=&quot;u&quot;);[.$F958];0)" office:value-type="float" office:value="0">
            <text:p>0,00</text:p>
          </table:table-cell>
          <table:table-cell table:style-name="ce10" table:formula="of:=IF(OR([.$E958]=&quot;G&quot;;[.$E958]=&quot;g&quot;);[.$F958];0)" office:value-type="float" office:value="0">
            <text:p>0,00</text:p>
          </table:table-cell>
          <table:table-cell table:style-name="ce10" table:formula="of:=IF(OR([.$E958]=&quot;L&quot;;[.$E958]=&quot;l&quot;);[.$F958];0)" office:value-type="float" office:value="0">
            <text:p>0,00</text:p>
          </table:table-cell>
          <table:table-cell table:style-name="ce10" table:formula="of:=IF(OR([.$E958]=&quot;T&quot;;[.$E958]=&quot;t&quot;);[.$F958];0)" office:value-type="float" office:value="0">
            <text:p>0,00</text:p>
          </table:table-cell>
          <table:table-cell table:style-name="ce10" table:formula="of:=IF(OR([.$E958]=&quot;K&quot;;[.$E958]=&quot;k&quot;);[.$F958];0)" office:value-type="float" office:value="0">
            <text:p>0,00</text:p>
          </table:table-cell>
          <table:table-cell table:style-name="ce10" table:formula="of:=IF(OR([.$E958]=&quot;E&quot;;[.$E958]=&quot;e&quot;);[.$F958];0)" office:value-type="float" office:value="0">
            <text:p>0,00</text:p>
          </table:table-cell>
          <table:table-cell table:style-name="ce10" table:formula="of:=IF(OR([.$E958]=&quot;S&quot;;[.$E958]=&quot;s&quot;);[.$F958];0)" office:value-type="float" office:value="0">
            <text:p>0,00</text:p>
          </table:table-cell>
          <table:table-cell table:style-name="ce10" table:formula="of:=IF(OR([.$E958]=&quot;A&quot;;[.$E958]=&quot;a&quot;);[.$F95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59]/[.$C$1]" office:value-type="float" office:value="0">
            <text:p>0,00</text:p>
          </table:table-cell>
          <table:table-cell table:style-name="ce10" table:formula="of:=IF(OR([.$E959]=&quot;U&quot;;[.$E959]=&quot;u&quot;);[.$F959];0)" office:value-type="float" office:value="0">
            <text:p>0,00</text:p>
          </table:table-cell>
          <table:table-cell table:style-name="ce10" table:formula="of:=IF(OR([.$E959]=&quot;G&quot;;[.$E959]=&quot;g&quot;);[.$F959];0)" office:value-type="float" office:value="0">
            <text:p>0,00</text:p>
          </table:table-cell>
          <table:table-cell table:style-name="ce10" table:formula="of:=IF(OR([.$E959]=&quot;L&quot;;[.$E959]=&quot;l&quot;);[.$F959];0)" office:value-type="float" office:value="0">
            <text:p>0,00</text:p>
          </table:table-cell>
          <table:table-cell table:style-name="ce10" table:formula="of:=IF(OR([.$E959]=&quot;T&quot;;[.$E959]=&quot;t&quot;);[.$F959];0)" office:value-type="float" office:value="0">
            <text:p>0,00</text:p>
          </table:table-cell>
          <table:table-cell table:style-name="ce10" table:formula="of:=IF(OR([.$E959]=&quot;K&quot;;[.$E959]=&quot;k&quot;);[.$F959];0)" office:value-type="float" office:value="0">
            <text:p>0,00</text:p>
          </table:table-cell>
          <table:table-cell table:style-name="ce10" table:formula="of:=IF(OR([.$E959]=&quot;E&quot;;[.$E959]=&quot;e&quot;);[.$F959];0)" office:value-type="float" office:value="0">
            <text:p>0,00</text:p>
          </table:table-cell>
          <table:table-cell table:style-name="ce10" table:formula="of:=IF(OR([.$E959]=&quot;S&quot;;[.$E959]=&quot;s&quot;);[.$F959];0)" office:value-type="float" office:value="0">
            <text:p>0,00</text:p>
          </table:table-cell>
          <table:table-cell table:style-name="ce10" table:formula="of:=IF(OR([.$E959]=&quot;A&quot;;[.$E959]=&quot;a&quot;);[.$F95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60]/[.$C$1]" office:value-type="float" office:value="0">
            <text:p>0,00</text:p>
          </table:table-cell>
          <table:table-cell table:style-name="ce10" table:formula="of:=IF(OR([.$E960]=&quot;U&quot;;[.$E960]=&quot;u&quot;);[.$F960];0)" office:value-type="float" office:value="0">
            <text:p>0,00</text:p>
          </table:table-cell>
          <table:table-cell table:style-name="ce10" table:formula="of:=IF(OR([.$E960]=&quot;G&quot;;[.$E960]=&quot;g&quot;);[.$F960];0)" office:value-type="float" office:value="0">
            <text:p>0,00</text:p>
          </table:table-cell>
          <table:table-cell table:style-name="ce10" table:formula="of:=IF(OR([.$E960]=&quot;L&quot;;[.$E960]=&quot;l&quot;);[.$F960];0)" office:value-type="float" office:value="0">
            <text:p>0,00</text:p>
          </table:table-cell>
          <table:table-cell table:style-name="ce10" table:formula="of:=IF(OR([.$E960]=&quot;T&quot;;[.$E960]=&quot;t&quot;);[.$F960];0)" office:value-type="float" office:value="0">
            <text:p>0,00</text:p>
          </table:table-cell>
          <table:table-cell table:style-name="ce10" table:formula="of:=IF(OR([.$E960]=&quot;K&quot;;[.$E960]=&quot;k&quot;);[.$F960];0)" office:value-type="float" office:value="0">
            <text:p>0,00</text:p>
          </table:table-cell>
          <table:table-cell table:style-name="ce10" table:formula="of:=IF(OR([.$E960]=&quot;E&quot;;[.$E960]=&quot;e&quot;);[.$F960];0)" office:value-type="float" office:value="0">
            <text:p>0,00</text:p>
          </table:table-cell>
          <table:table-cell table:style-name="ce10" table:formula="of:=IF(OR([.$E960]=&quot;S&quot;;[.$E960]=&quot;s&quot;);[.$F960];0)" office:value-type="float" office:value="0">
            <text:p>0,00</text:p>
          </table:table-cell>
          <table:table-cell table:style-name="ce10" table:formula="of:=IF(OR([.$E960]=&quot;A&quot;;[.$E960]=&quot;a&quot;);[.$F96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61]/[.$C$1]" office:value-type="float" office:value="0">
            <text:p>0,00</text:p>
          </table:table-cell>
          <table:table-cell table:style-name="ce10" table:formula="of:=IF(OR([.$E961]=&quot;U&quot;;[.$E961]=&quot;u&quot;);[.$F961];0)" office:value-type="float" office:value="0">
            <text:p>0,00</text:p>
          </table:table-cell>
          <table:table-cell table:style-name="ce10" table:formula="of:=IF(OR([.$E961]=&quot;G&quot;;[.$E961]=&quot;g&quot;);[.$F961];0)" office:value-type="float" office:value="0">
            <text:p>0,00</text:p>
          </table:table-cell>
          <table:table-cell table:style-name="ce10" table:formula="of:=IF(OR([.$E961]=&quot;L&quot;;[.$E961]=&quot;l&quot;);[.$F961];0)" office:value-type="float" office:value="0">
            <text:p>0,00</text:p>
          </table:table-cell>
          <table:table-cell table:style-name="ce10" table:formula="of:=IF(OR([.$E961]=&quot;T&quot;;[.$E961]=&quot;t&quot;);[.$F961];0)" office:value-type="float" office:value="0">
            <text:p>0,00</text:p>
          </table:table-cell>
          <table:table-cell table:style-name="ce10" table:formula="of:=IF(OR([.$E961]=&quot;K&quot;;[.$E961]=&quot;k&quot;);[.$F961];0)" office:value-type="float" office:value="0">
            <text:p>0,00</text:p>
          </table:table-cell>
          <table:table-cell table:style-name="ce10" table:formula="of:=IF(OR([.$E961]=&quot;E&quot;;[.$E961]=&quot;e&quot;);[.$F961];0)" office:value-type="float" office:value="0">
            <text:p>0,00</text:p>
          </table:table-cell>
          <table:table-cell table:style-name="ce10" table:formula="of:=IF(OR([.$E961]=&quot;S&quot;;[.$E961]=&quot;s&quot;);[.$F961];0)" office:value-type="float" office:value="0">
            <text:p>0,00</text:p>
          </table:table-cell>
          <table:table-cell table:style-name="ce10" table:formula="of:=IF(OR([.$E961]=&quot;A&quot;;[.$E961]=&quot;a&quot;);[.$F96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62]/[.$C$1]" office:value-type="float" office:value="0">
            <text:p>0,00</text:p>
          </table:table-cell>
          <table:table-cell table:style-name="ce10" table:formula="of:=IF(OR([.$E962]=&quot;U&quot;;[.$E962]=&quot;u&quot;);[.$F962];0)" office:value-type="float" office:value="0">
            <text:p>0,00</text:p>
          </table:table-cell>
          <table:table-cell table:style-name="ce10" table:formula="of:=IF(OR([.$E962]=&quot;G&quot;;[.$E962]=&quot;g&quot;);[.$F962];0)" office:value-type="float" office:value="0">
            <text:p>0,00</text:p>
          </table:table-cell>
          <table:table-cell table:style-name="ce10" table:formula="of:=IF(OR([.$E962]=&quot;L&quot;;[.$E962]=&quot;l&quot;);[.$F962];0)" office:value-type="float" office:value="0">
            <text:p>0,00</text:p>
          </table:table-cell>
          <table:table-cell table:style-name="ce10" table:formula="of:=IF(OR([.$E962]=&quot;T&quot;;[.$E962]=&quot;t&quot;);[.$F962];0)" office:value-type="float" office:value="0">
            <text:p>0,00</text:p>
          </table:table-cell>
          <table:table-cell table:style-name="ce10" table:formula="of:=IF(OR([.$E962]=&quot;K&quot;;[.$E962]=&quot;k&quot;);[.$F962];0)" office:value-type="float" office:value="0">
            <text:p>0,00</text:p>
          </table:table-cell>
          <table:table-cell table:style-name="ce10" table:formula="of:=IF(OR([.$E962]=&quot;E&quot;;[.$E962]=&quot;e&quot;);[.$F962];0)" office:value-type="float" office:value="0">
            <text:p>0,00</text:p>
          </table:table-cell>
          <table:table-cell table:style-name="ce10" table:formula="of:=IF(OR([.$E962]=&quot;S&quot;;[.$E962]=&quot;s&quot;);[.$F962];0)" office:value-type="float" office:value="0">
            <text:p>0,00</text:p>
          </table:table-cell>
          <table:table-cell table:style-name="ce10" table:formula="of:=IF(OR([.$E962]=&quot;A&quot;;[.$E962]=&quot;a&quot;);[.$F96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63]/[.$C$1]" office:value-type="float" office:value="0">
            <text:p>0,00</text:p>
          </table:table-cell>
          <table:table-cell table:style-name="ce10" table:formula="of:=IF(OR([.$E963]=&quot;U&quot;;[.$E963]=&quot;u&quot;);[.$F963];0)" office:value-type="float" office:value="0">
            <text:p>0,00</text:p>
          </table:table-cell>
          <table:table-cell table:style-name="ce10" table:formula="of:=IF(OR([.$E963]=&quot;G&quot;;[.$E963]=&quot;g&quot;);[.$F963];0)" office:value-type="float" office:value="0">
            <text:p>0,00</text:p>
          </table:table-cell>
          <table:table-cell table:style-name="ce10" table:formula="of:=IF(OR([.$E963]=&quot;L&quot;;[.$E963]=&quot;l&quot;);[.$F963];0)" office:value-type="float" office:value="0">
            <text:p>0,00</text:p>
          </table:table-cell>
          <table:table-cell table:style-name="ce10" table:formula="of:=IF(OR([.$E963]=&quot;T&quot;;[.$E963]=&quot;t&quot;);[.$F963];0)" office:value-type="float" office:value="0">
            <text:p>0,00</text:p>
          </table:table-cell>
          <table:table-cell table:style-name="ce10" table:formula="of:=IF(OR([.$E963]=&quot;K&quot;;[.$E963]=&quot;k&quot;);[.$F963];0)" office:value-type="float" office:value="0">
            <text:p>0,00</text:p>
          </table:table-cell>
          <table:table-cell table:style-name="ce10" table:formula="of:=IF(OR([.$E963]=&quot;E&quot;;[.$E963]=&quot;e&quot;);[.$F963];0)" office:value-type="float" office:value="0">
            <text:p>0,00</text:p>
          </table:table-cell>
          <table:table-cell table:style-name="ce10" table:formula="of:=IF(OR([.$E963]=&quot;S&quot;;[.$E963]=&quot;s&quot;);[.$F963];0)" office:value-type="float" office:value="0">
            <text:p>0,00</text:p>
          </table:table-cell>
          <table:table-cell table:style-name="ce10" table:formula="of:=IF(OR([.$E963]=&quot;A&quot;;[.$E963]=&quot;a&quot;);[.$F96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64]/[.$C$1]" office:value-type="float" office:value="0">
            <text:p>0,00</text:p>
          </table:table-cell>
          <table:table-cell table:style-name="ce10" table:formula="of:=IF(OR([.$E964]=&quot;U&quot;;[.$E964]=&quot;u&quot;);[.$F964];0)" office:value-type="float" office:value="0">
            <text:p>0,00</text:p>
          </table:table-cell>
          <table:table-cell table:style-name="ce10" table:formula="of:=IF(OR([.$E964]=&quot;G&quot;;[.$E964]=&quot;g&quot;);[.$F964];0)" office:value-type="float" office:value="0">
            <text:p>0,00</text:p>
          </table:table-cell>
          <table:table-cell table:style-name="ce10" table:formula="of:=IF(OR([.$E964]=&quot;L&quot;;[.$E964]=&quot;l&quot;);[.$F964];0)" office:value-type="float" office:value="0">
            <text:p>0,00</text:p>
          </table:table-cell>
          <table:table-cell table:style-name="ce10" table:formula="of:=IF(OR([.$E964]=&quot;T&quot;;[.$E964]=&quot;t&quot;);[.$F964];0)" office:value-type="float" office:value="0">
            <text:p>0,00</text:p>
          </table:table-cell>
          <table:table-cell table:style-name="ce10" table:formula="of:=IF(OR([.$E964]=&quot;K&quot;;[.$E964]=&quot;k&quot;);[.$F964];0)" office:value-type="float" office:value="0">
            <text:p>0,00</text:p>
          </table:table-cell>
          <table:table-cell table:style-name="ce10" table:formula="of:=IF(OR([.$E964]=&quot;E&quot;;[.$E964]=&quot;e&quot;);[.$F964];0)" office:value-type="float" office:value="0">
            <text:p>0,00</text:p>
          </table:table-cell>
          <table:table-cell table:style-name="ce10" table:formula="of:=IF(OR([.$E964]=&quot;S&quot;;[.$E964]=&quot;s&quot;);[.$F964];0)" office:value-type="float" office:value="0">
            <text:p>0,00</text:p>
          </table:table-cell>
          <table:table-cell table:style-name="ce10" table:formula="of:=IF(OR([.$E964]=&quot;A&quot;;[.$E964]=&quot;a&quot;);[.$F96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65]/[.$C$1]" office:value-type="float" office:value="0">
            <text:p>0,00</text:p>
          </table:table-cell>
          <table:table-cell table:style-name="ce10" table:formula="of:=IF(OR([.$E965]=&quot;U&quot;;[.$E965]=&quot;u&quot;);[.$F965];0)" office:value-type="float" office:value="0">
            <text:p>0,00</text:p>
          </table:table-cell>
          <table:table-cell table:style-name="ce10" table:formula="of:=IF(OR([.$E965]=&quot;G&quot;;[.$E965]=&quot;g&quot;);[.$F965];0)" office:value-type="float" office:value="0">
            <text:p>0,00</text:p>
          </table:table-cell>
          <table:table-cell table:style-name="ce10" table:formula="of:=IF(OR([.$E965]=&quot;L&quot;;[.$E965]=&quot;l&quot;);[.$F965];0)" office:value-type="float" office:value="0">
            <text:p>0,00</text:p>
          </table:table-cell>
          <table:table-cell table:style-name="ce10" table:formula="of:=IF(OR([.$E965]=&quot;T&quot;;[.$E965]=&quot;t&quot;);[.$F965];0)" office:value-type="float" office:value="0">
            <text:p>0,00</text:p>
          </table:table-cell>
          <table:table-cell table:style-name="ce10" table:formula="of:=IF(OR([.$E965]=&quot;K&quot;;[.$E965]=&quot;k&quot;);[.$F965];0)" office:value-type="float" office:value="0">
            <text:p>0,00</text:p>
          </table:table-cell>
          <table:table-cell table:style-name="ce10" table:formula="of:=IF(OR([.$E965]=&quot;E&quot;;[.$E965]=&quot;e&quot;);[.$F965];0)" office:value-type="float" office:value="0">
            <text:p>0,00</text:p>
          </table:table-cell>
          <table:table-cell table:style-name="ce10" table:formula="of:=IF(OR([.$E965]=&quot;S&quot;;[.$E965]=&quot;s&quot;);[.$F965];0)" office:value-type="float" office:value="0">
            <text:p>0,00</text:p>
          </table:table-cell>
          <table:table-cell table:style-name="ce10" table:formula="of:=IF(OR([.$E965]=&quot;A&quot;;[.$E965]=&quot;a&quot;);[.$F96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66]/[.$C$1]" office:value-type="float" office:value="0">
            <text:p>0,00</text:p>
          </table:table-cell>
          <table:table-cell table:style-name="ce10" table:formula="of:=IF(OR([.$E966]=&quot;U&quot;;[.$E966]=&quot;u&quot;);[.$F966];0)" office:value-type="float" office:value="0">
            <text:p>0,00</text:p>
          </table:table-cell>
          <table:table-cell table:style-name="ce10" table:formula="of:=IF(OR([.$E966]=&quot;G&quot;;[.$E966]=&quot;g&quot;);[.$F966];0)" office:value-type="float" office:value="0">
            <text:p>0,00</text:p>
          </table:table-cell>
          <table:table-cell table:style-name="ce10" table:formula="of:=IF(OR([.$E966]=&quot;L&quot;;[.$E966]=&quot;l&quot;);[.$F966];0)" office:value-type="float" office:value="0">
            <text:p>0,00</text:p>
          </table:table-cell>
          <table:table-cell table:style-name="ce10" table:formula="of:=IF(OR([.$E966]=&quot;T&quot;;[.$E966]=&quot;t&quot;);[.$F966];0)" office:value-type="float" office:value="0">
            <text:p>0,00</text:p>
          </table:table-cell>
          <table:table-cell table:style-name="ce10" table:formula="of:=IF(OR([.$E966]=&quot;K&quot;;[.$E966]=&quot;k&quot;);[.$F966];0)" office:value-type="float" office:value="0">
            <text:p>0,00</text:p>
          </table:table-cell>
          <table:table-cell table:style-name="ce10" table:formula="of:=IF(OR([.$E966]=&quot;E&quot;;[.$E966]=&quot;e&quot;);[.$F966];0)" office:value-type="float" office:value="0">
            <text:p>0,00</text:p>
          </table:table-cell>
          <table:table-cell table:style-name="ce10" table:formula="of:=IF(OR([.$E966]=&quot;S&quot;;[.$E966]=&quot;s&quot;);[.$F966];0)" office:value-type="float" office:value="0">
            <text:p>0,00</text:p>
          </table:table-cell>
          <table:table-cell table:style-name="ce10" table:formula="of:=IF(OR([.$E966]=&quot;A&quot;;[.$E966]=&quot;a&quot;);[.$F96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67]/[.$C$1]" office:value-type="float" office:value="0">
            <text:p>0,00</text:p>
          </table:table-cell>
          <table:table-cell table:style-name="ce10" table:formula="of:=IF(OR([.$E967]=&quot;U&quot;;[.$E967]=&quot;u&quot;);[.$F967];0)" office:value-type="float" office:value="0">
            <text:p>0,00</text:p>
          </table:table-cell>
          <table:table-cell table:style-name="ce10" table:formula="of:=IF(OR([.$E967]=&quot;G&quot;;[.$E967]=&quot;g&quot;);[.$F967];0)" office:value-type="float" office:value="0">
            <text:p>0,00</text:p>
          </table:table-cell>
          <table:table-cell table:style-name="ce10" table:formula="of:=IF(OR([.$E967]=&quot;L&quot;;[.$E967]=&quot;l&quot;);[.$F967];0)" office:value-type="float" office:value="0">
            <text:p>0,00</text:p>
          </table:table-cell>
          <table:table-cell table:style-name="ce10" table:formula="of:=IF(OR([.$E967]=&quot;T&quot;;[.$E967]=&quot;t&quot;);[.$F967];0)" office:value-type="float" office:value="0">
            <text:p>0,00</text:p>
          </table:table-cell>
          <table:table-cell table:style-name="ce10" table:formula="of:=IF(OR([.$E967]=&quot;K&quot;;[.$E967]=&quot;k&quot;);[.$F967];0)" office:value-type="float" office:value="0">
            <text:p>0,00</text:p>
          </table:table-cell>
          <table:table-cell table:style-name="ce10" table:formula="of:=IF(OR([.$E967]=&quot;E&quot;;[.$E967]=&quot;e&quot;);[.$F967];0)" office:value-type="float" office:value="0">
            <text:p>0,00</text:p>
          </table:table-cell>
          <table:table-cell table:style-name="ce10" table:formula="of:=IF(OR([.$E967]=&quot;S&quot;;[.$E967]=&quot;s&quot;);[.$F967];0)" office:value-type="float" office:value="0">
            <text:p>0,00</text:p>
          </table:table-cell>
          <table:table-cell table:style-name="ce10" table:formula="of:=IF(OR([.$E967]=&quot;A&quot;;[.$E967]=&quot;a&quot;);[.$F96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68]/[.$C$1]" office:value-type="float" office:value="0">
            <text:p>0,00</text:p>
          </table:table-cell>
          <table:table-cell table:style-name="ce10" table:formula="of:=IF(OR([.$E968]=&quot;U&quot;;[.$E968]=&quot;u&quot;);[.$F968];0)" office:value-type="float" office:value="0">
            <text:p>0,00</text:p>
          </table:table-cell>
          <table:table-cell table:style-name="ce10" table:formula="of:=IF(OR([.$E968]=&quot;G&quot;;[.$E968]=&quot;g&quot;);[.$F968];0)" office:value-type="float" office:value="0">
            <text:p>0,00</text:p>
          </table:table-cell>
          <table:table-cell table:style-name="ce10" table:formula="of:=IF(OR([.$E968]=&quot;L&quot;;[.$E968]=&quot;l&quot;);[.$F968];0)" office:value-type="float" office:value="0">
            <text:p>0,00</text:p>
          </table:table-cell>
          <table:table-cell table:style-name="ce10" table:formula="of:=IF(OR([.$E968]=&quot;T&quot;;[.$E968]=&quot;t&quot;);[.$F968];0)" office:value-type="float" office:value="0">
            <text:p>0,00</text:p>
          </table:table-cell>
          <table:table-cell table:style-name="ce10" table:formula="of:=IF(OR([.$E968]=&quot;K&quot;;[.$E968]=&quot;k&quot;);[.$F968];0)" office:value-type="float" office:value="0">
            <text:p>0,00</text:p>
          </table:table-cell>
          <table:table-cell table:style-name="ce10" table:formula="of:=IF(OR([.$E968]=&quot;E&quot;;[.$E968]=&quot;e&quot;);[.$F968];0)" office:value-type="float" office:value="0">
            <text:p>0,00</text:p>
          </table:table-cell>
          <table:table-cell table:style-name="ce10" table:formula="of:=IF(OR([.$E968]=&quot;S&quot;;[.$E968]=&quot;s&quot;);[.$F968];0)" office:value-type="float" office:value="0">
            <text:p>0,00</text:p>
          </table:table-cell>
          <table:table-cell table:style-name="ce10" table:formula="of:=IF(OR([.$E968]=&quot;A&quot;;[.$E968]=&quot;a&quot;);[.$F96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69]/[.$C$1]" office:value-type="float" office:value="0">
            <text:p>0,00</text:p>
          </table:table-cell>
          <table:table-cell table:style-name="ce10" table:formula="of:=IF(OR([.$E969]=&quot;U&quot;;[.$E969]=&quot;u&quot;);[.$F969];0)" office:value-type="float" office:value="0">
            <text:p>0,00</text:p>
          </table:table-cell>
          <table:table-cell table:style-name="ce10" table:formula="of:=IF(OR([.$E969]=&quot;G&quot;;[.$E969]=&quot;g&quot;);[.$F969];0)" office:value-type="float" office:value="0">
            <text:p>0,00</text:p>
          </table:table-cell>
          <table:table-cell table:style-name="ce10" table:formula="of:=IF(OR([.$E969]=&quot;L&quot;;[.$E969]=&quot;l&quot;);[.$F969];0)" office:value-type="float" office:value="0">
            <text:p>0,00</text:p>
          </table:table-cell>
          <table:table-cell table:style-name="ce10" table:formula="of:=IF(OR([.$E969]=&quot;T&quot;;[.$E969]=&quot;t&quot;);[.$F969];0)" office:value-type="float" office:value="0">
            <text:p>0,00</text:p>
          </table:table-cell>
          <table:table-cell table:style-name="ce10" table:formula="of:=IF(OR([.$E969]=&quot;K&quot;;[.$E969]=&quot;k&quot;);[.$F969];0)" office:value-type="float" office:value="0">
            <text:p>0,00</text:p>
          </table:table-cell>
          <table:table-cell table:style-name="ce10" table:formula="of:=IF(OR([.$E969]=&quot;E&quot;;[.$E969]=&quot;e&quot;);[.$F969];0)" office:value-type="float" office:value="0">
            <text:p>0,00</text:p>
          </table:table-cell>
          <table:table-cell table:style-name="ce10" table:formula="of:=IF(OR([.$E969]=&quot;S&quot;;[.$E969]=&quot;s&quot;);[.$F969];0)" office:value-type="float" office:value="0">
            <text:p>0,00</text:p>
          </table:table-cell>
          <table:table-cell table:style-name="ce10" table:formula="of:=IF(OR([.$E969]=&quot;A&quot;;[.$E969]=&quot;a&quot;);[.$F96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70]/[.$C$1]" office:value-type="float" office:value="0">
            <text:p>0,00</text:p>
          </table:table-cell>
          <table:table-cell table:style-name="ce10" table:formula="of:=IF(OR([.$E970]=&quot;U&quot;;[.$E970]=&quot;u&quot;);[.$F970];0)" office:value-type="float" office:value="0">
            <text:p>0,00</text:p>
          </table:table-cell>
          <table:table-cell table:style-name="ce10" table:formula="of:=IF(OR([.$E970]=&quot;G&quot;;[.$E970]=&quot;g&quot;);[.$F970];0)" office:value-type="float" office:value="0">
            <text:p>0,00</text:p>
          </table:table-cell>
          <table:table-cell table:style-name="ce10" table:formula="of:=IF(OR([.$E970]=&quot;L&quot;;[.$E970]=&quot;l&quot;);[.$F970];0)" office:value-type="float" office:value="0">
            <text:p>0,00</text:p>
          </table:table-cell>
          <table:table-cell table:style-name="ce10" table:formula="of:=IF(OR([.$E970]=&quot;T&quot;;[.$E970]=&quot;t&quot;);[.$F970];0)" office:value-type="float" office:value="0">
            <text:p>0,00</text:p>
          </table:table-cell>
          <table:table-cell table:style-name="ce10" table:formula="of:=IF(OR([.$E970]=&quot;K&quot;;[.$E970]=&quot;k&quot;);[.$F970];0)" office:value-type="float" office:value="0">
            <text:p>0,00</text:p>
          </table:table-cell>
          <table:table-cell table:style-name="ce10" table:formula="of:=IF(OR([.$E970]=&quot;E&quot;;[.$E970]=&quot;e&quot;);[.$F970];0)" office:value-type="float" office:value="0">
            <text:p>0,00</text:p>
          </table:table-cell>
          <table:table-cell table:style-name="ce10" table:formula="of:=IF(OR([.$E970]=&quot;S&quot;;[.$E970]=&quot;s&quot;);[.$F970];0)" office:value-type="float" office:value="0">
            <text:p>0,00</text:p>
          </table:table-cell>
          <table:table-cell table:style-name="ce10" table:formula="of:=IF(OR([.$E970]=&quot;A&quot;;[.$E970]=&quot;a&quot;);[.$F97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71]/[.$C$1]" office:value-type="float" office:value="0">
            <text:p>0,00</text:p>
          </table:table-cell>
          <table:table-cell table:style-name="ce10" table:formula="of:=IF(OR([.$E971]=&quot;U&quot;;[.$E971]=&quot;u&quot;);[.$F971];0)" office:value-type="float" office:value="0">
            <text:p>0,00</text:p>
          </table:table-cell>
          <table:table-cell table:style-name="ce10" table:formula="of:=IF(OR([.$E971]=&quot;G&quot;;[.$E971]=&quot;g&quot;);[.$F971];0)" office:value-type="float" office:value="0">
            <text:p>0,00</text:p>
          </table:table-cell>
          <table:table-cell table:style-name="ce10" table:formula="of:=IF(OR([.$E971]=&quot;L&quot;;[.$E971]=&quot;l&quot;);[.$F971];0)" office:value-type="float" office:value="0">
            <text:p>0,00</text:p>
          </table:table-cell>
          <table:table-cell table:style-name="ce10" table:formula="of:=IF(OR([.$E971]=&quot;T&quot;;[.$E971]=&quot;t&quot;);[.$F971];0)" office:value-type="float" office:value="0">
            <text:p>0,00</text:p>
          </table:table-cell>
          <table:table-cell table:style-name="ce10" table:formula="of:=IF(OR([.$E971]=&quot;K&quot;;[.$E971]=&quot;k&quot;);[.$F971];0)" office:value-type="float" office:value="0">
            <text:p>0,00</text:p>
          </table:table-cell>
          <table:table-cell table:style-name="ce10" table:formula="of:=IF(OR([.$E971]=&quot;E&quot;;[.$E971]=&quot;e&quot;);[.$F971];0)" office:value-type="float" office:value="0">
            <text:p>0,00</text:p>
          </table:table-cell>
          <table:table-cell table:style-name="ce10" table:formula="of:=IF(OR([.$E971]=&quot;S&quot;;[.$E971]=&quot;s&quot;);[.$F971];0)" office:value-type="float" office:value="0">
            <text:p>0,00</text:p>
          </table:table-cell>
          <table:table-cell table:style-name="ce10" table:formula="of:=IF(OR([.$E971]=&quot;A&quot;;[.$E971]=&quot;a&quot;);[.$F97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72]/[.$C$1]" office:value-type="float" office:value="0">
            <text:p>0,00</text:p>
          </table:table-cell>
          <table:table-cell table:style-name="ce10" table:formula="of:=IF(OR([.$E972]=&quot;U&quot;;[.$E972]=&quot;u&quot;);[.$F972];0)" office:value-type="float" office:value="0">
            <text:p>0,00</text:p>
          </table:table-cell>
          <table:table-cell table:style-name="ce10" table:formula="of:=IF(OR([.$E972]=&quot;G&quot;;[.$E972]=&quot;g&quot;);[.$F972];0)" office:value-type="float" office:value="0">
            <text:p>0,00</text:p>
          </table:table-cell>
          <table:table-cell table:style-name="ce10" table:formula="of:=IF(OR([.$E972]=&quot;L&quot;;[.$E972]=&quot;l&quot;);[.$F972];0)" office:value-type="float" office:value="0">
            <text:p>0,00</text:p>
          </table:table-cell>
          <table:table-cell table:style-name="ce10" table:formula="of:=IF(OR([.$E972]=&quot;T&quot;;[.$E972]=&quot;t&quot;);[.$F972];0)" office:value-type="float" office:value="0">
            <text:p>0,00</text:p>
          </table:table-cell>
          <table:table-cell table:style-name="ce10" table:formula="of:=IF(OR([.$E972]=&quot;K&quot;;[.$E972]=&quot;k&quot;);[.$F972];0)" office:value-type="float" office:value="0">
            <text:p>0,00</text:p>
          </table:table-cell>
          <table:table-cell table:style-name="ce10" table:formula="of:=IF(OR([.$E972]=&quot;E&quot;;[.$E972]=&quot;e&quot;);[.$F972];0)" office:value-type="float" office:value="0">
            <text:p>0,00</text:p>
          </table:table-cell>
          <table:table-cell table:style-name="ce10" table:formula="of:=IF(OR([.$E972]=&quot;S&quot;;[.$E972]=&quot;s&quot;);[.$F972];0)" office:value-type="float" office:value="0">
            <text:p>0,00</text:p>
          </table:table-cell>
          <table:table-cell table:style-name="ce10" table:formula="of:=IF(OR([.$E972]=&quot;A&quot;;[.$E972]=&quot;a&quot;);[.$F97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73]/[.$C$1]" office:value-type="float" office:value="0">
            <text:p>0,00</text:p>
          </table:table-cell>
          <table:table-cell table:style-name="ce10" table:formula="of:=IF(OR([.$E973]=&quot;U&quot;;[.$E973]=&quot;u&quot;);[.$F973];0)" office:value-type="float" office:value="0">
            <text:p>0,00</text:p>
          </table:table-cell>
          <table:table-cell table:style-name="ce10" table:formula="of:=IF(OR([.$E973]=&quot;G&quot;;[.$E973]=&quot;g&quot;);[.$F973];0)" office:value-type="float" office:value="0">
            <text:p>0,00</text:p>
          </table:table-cell>
          <table:table-cell table:style-name="ce10" table:formula="of:=IF(OR([.$E973]=&quot;L&quot;;[.$E973]=&quot;l&quot;);[.$F973];0)" office:value-type="float" office:value="0">
            <text:p>0,00</text:p>
          </table:table-cell>
          <table:table-cell table:style-name="ce10" table:formula="of:=IF(OR([.$E973]=&quot;T&quot;;[.$E973]=&quot;t&quot;);[.$F973];0)" office:value-type="float" office:value="0">
            <text:p>0,00</text:p>
          </table:table-cell>
          <table:table-cell table:style-name="ce10" table:formula="of:=IF(OR([.$E973]=&quot;K&quot;;[.$E973]=&quot;k&quot;);[.$F973];0)" office:value-type="float" office:value="0">
            <text:p>0,00</text:p>
          </table:table-cell>
          <table:table-cell table:style-name="ce10" table:formula="of:=IF(OR([.$E973]=&quot;E&quot;;[.$E973]=&quot;e&quot;);[.$F973];0)" office:value-type="float" office:value="0">
            <text:p>0,00</text:p>
          </table:table-cell>
          <table:table-cell table:style-name="ce10" table:formula="of:=IF(OR([.$E973]=&quot;S&quot;;[.$E973]=&quot;s&quot;);[.$F973];0)" office:value-type="float" office:value="0">
            <text:p>0,00</text:p>
          </table:table-cell>
          <table:table-cell table:style-name="ce10" table:formula="of:=IF(OR([.$E973]=&quot;A&quot;;[.$E973]=&quot;a&quot;);[.$F97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74]/[.$C$1]" office:value-type="float" office:value="0">
            <text:p>0,00</text:p>
          </table:table-cell>
          <table:table-cell table:style-name="ce10" table:formula="of:=IF(OR([.$E974]=&quot;U&quot;;[.$E974]=&quot;u&quot;);[.$F974];0)" office:value-type="float" office:value="0">
            <text:p>0,00</text:p>
          </table:table-cell>
          <table:table-cell table:style-name="ce10" table:formula="of:=IF(OR([.$E974]=&quot;G&quot;;[.$E974]=&quot;g&quot;);[.$F974];0)" office:value-type="float" office:value="0">
            <text:p>0,00</text:p>
          </table:table-cell>
          <table:table-cell table:style-name="ce10" table:formula="of:=IF(OR([.$E974]=&quot;L&quot;;[.$E974]=&quot;l&quot;);[.$F974];0)" office:value-type="float" office:value="0">
            <text:p>0,00</text:p>
          </table:table-cell>
          <table:table-cell table:style-name="ce10" table:formula="of:=IF(OR([.$E974]=&quot;T&quot;;[.$E974]=&quot;t&quot;);[.$F974];0)" office:value-type="float" office:value="0">
            <text:p>0,00</text:p>
          </table:table-cell>
          <table:table-cell table:style-name="ce10" table:formula="of:=IF(OR([.$E974]=&quot;K&quot;;[.$E974]=&quot;k&quot;);[.$F974];0)" office:value-type="float" office:value="0">
            <text:p>0,00</text:p>
          </table:table-cell>
          <table:table-cell table:style-name="ce10" table:formula="of:=IF(OR([.$E974]=&quot;E&quot;;[.$E974]=&quot;e&quot;);[.$F974];0)" office:value-type="float" office:value="0">
            <text:p>0,00</text:p>
          </table:table-cell>
          <table:table-cell table:style-name="ce10" table:formula="of:=IF(OR([.$E974]=&quot;S&quot;;[.$E974]=&quot;s&quot;);[.$F974];0)" office:value-type="float" office:value="0">
            <text:p>0,00</text:p>
          </table:table-cell>
          <table:table-cell table:style-name="ce10" table:formula="of:=IF(OR([.$E974]=&quot;A&quot;;[.$E974]=&quot;a&quot;);[.$F97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75]/[.$C$1]" office:value-type="float" office:value="0">
            <text:p>0,00</text:p>
          </table:table-cell>
          <table:table-cell table:style-name="ce10" table:formula="of:=IF(OR([.$E975]=&quot;U&quot;;[.$E975]=&quot;u&quot;);[.$F975];0)" office:value-type="float" office:value="0">
            <text:p>0,00</text:p>
          </table:table-cell>
          <table:table-cell table:style-name="ce10" table:formula="of:=IF(OR([.$E975]=&quot;G&quot;;[.$E975]=&quot;g&quot;);[.$F975];0)" office:value-type="float" office:value="0">
            <text:p>0,00</text:p>
          </table:table-cell>
          <table:table-cell table:style-name="ce10" table:formula="of:=IF(OR([.$E975]=&quot;L&quot;;[.$E975]=&quot;l&quot;);[.$F975];0)" office:value-type="float" office:value="0">
            <text:p>0,00</text:p>
          </table:table-cell>
          <table:table-cell table:style-name="ce10" table:formula="of:=IF(OR([.$E975]=&quot;T&quot;;[.$E975]=&quot;t&quot;);[.$F975];0)" office:value-type="float" office:value="0">
            <text:p>0,00</text:p>
          </table:table-cell>
          <table:table-cell table:style-name="ce10" table:formula="of:=IF(OR([.$E975]=&quot;K&quot;;[.$E975]=&quot;k&quot;);[.$F975];0)" office:value-type="float" office:value="0">
            <text:p>0,00</text:p>
          </table:table-cell>
          <table:table-cell table:style-name="ce10" table:formula="of:=IF(OR([.$E975]=&quot;E&quot;;[.$E975]=&quot;e&quot;);[.$F975];0)" office:value-type="float" office:value="0">
            <text:p>0,00</text:p>
          </table:table-cell>
          <table:table-cell table:style-name="ce10" table:formula="of:=IF(OR([.$E975]=&quot;S&quot;;[.$E975]=&quot;s&quot;);[.$F975];0)" office:value-type="float" office:value="0">
            <text:p>0,00</text:p>
          </table:table-cell>
          <table:table-cell table:style-name="ce10" table:formula="of:=IF(OR([.$E975]=&quot;A&quot;;[.$E975]=&quot;a&quot;);[.$F97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76]/[.$C$1]" office:value-type="float" office:value="0">
            <text:p>0,00</text:p>
          </table:table-cell>
          <table:table-cell table:style-name="ce10" table:formula="of:=IF(OR([.$E976]=&quot;U&quot;;[.$E976]=&quot;u&quot;);[.$F976];0)" office:value-type="float" office:value="0">
            <text:p>0,00</text:p>
          </table:table-cell>
          <table:table-cell table:style-name="ce10" table:formula="of:=IF(OR([.$E976]=&quot;G&quot;;[.$E976]=&quot;g&quot;);[.$F976];0)" office:value-type="float" office:value="0">
            <text:p>0,00</text:p>
          </table:table-cell>
          <table:table-cell table:style-name="ce10" table:formula="of:=IF(OR([.$E976]=&quot;L&quot;;[.$E976]=&quot;l&quot;);[.$F976];0)" office:value-type="float" office:value="0">
            <text:p>0,00</text:p>
          </table:table-cell>
          <table:table-cell table:style-name="ce10" table:formula="of:=IF(OR([.$E976]=&quot;T&quot;;[.$E976]=&quot;t&quot;);[.$F976];0)" office:value-type="float" office:value="0">
            <text:p>0,00</text:p>
          </table:table-cell>
          <table:table-cell table:style-name="ce10" table:formula="of:=IF(OR([.$E976]=&quot;K&quot;;[.$E976]=&quot;k&quot;);[.$F976];0)" office:value-type="float" office:value="0">
            <text:p>0,00</text:p>
          </table:table-cell>
          <table:table-cell table:style-name="ce10" table:formula="of:=IF(OR([.$E976]=&quot;E&quot;;[.$E976]=&quot;e&quot;);[.$F976];0)" office:value-type="float" office:value="0">
            <text:p>0,00</text:p>
          </table:table-cell>
          <table:table-cell table:style-name="ce10" table:formula="of:=IF(OR([.$E976]=&quot;S&quot;;[.$E976]=&quot;s&quot;);[.$F976];0)" office:value-type="float" office:value="0">
            <text:p>0,00</text:p>
          </table:table-cell>
          <table:table-cell table:style-name="ce10" table:formula="of:=IF(OR([.$E976]=&quot;A&quot;;[.$E976]=&quot;a&quot;);[.$F97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77]/[.$C$1]" office:value-type="float" office:value="0">
            <text:p>0,00</text:p>
          </table:table-cell>
          <table:table-cell table:style-name="ce10" table:formula="of:=IF(OR([.$E977]=&quot;U&quot;;[.$E977]=&quot;u&quot;);[.$F977];0)" office:value-type="float" office:value="0">
            <text:p>0,00</text:p>
          </table:table-cell>
          <table:table-cell table:style-name="ce10" table:formula="of:=IF(OR([.$E977]=&quot;G&quot;;[.$E977]=&quot;g&quot;);[.$F977];0)" office:value-type="float" office:value="0">
            <text:p>0,00</text:p>
          </table:table-cell>
          <table:table-cell table:style-name="ce10" table:formula="of:=IF(OR([.$E977]=&quot;L&quot;;[.$E977]=&quot;l&quot;);[.$F977];0)" office:value-type="float" office:value="0">
            <text:p>0,00</text:p>
          </table:table-cell>
          <table:table-cell table:style-name="ce10" table:formula="of:=IF(OR([.$E977]=&quot;T&quot;;[.$E977]=&quot;t&quot;);[.$F977];0)" office:value-type="float" office:value="0">
            <text:p>0,00</text:p>
          </table:table-cell>
          <table:table-cell table:style-name="ce10" table:formula="of:=IF(OR([.$E977]=&quot;K&quot;;[.$E977]=&quot;k&quot;);[.$F977];0)" office:value-type="float" office:value="0">
            <text:p>0,00</text:p>
          </table:table-cell>
          <table:table-cell table:style-name="ce10" table:formula="of:=IF(OR([.$E977]=&quot;E&quot;;[.$E977]=&quot;e&quot;);[.$F977];0)" office:value-type="float" office:value="0">
            <text:p>0,00</text:p>
          </table:table-cell>
          <table:table-cell table:style-name="ce10" table:formula="of:=IF(OR([.$E977]=&quot;S&quot;;[.$E977]=&quot;s&quot;);[.$F977];0)" office:value-type="float" office:value="0">
            <text:p>0,00</text:p>
          </table:table-cell>
          <table:table-cell table:style-name="ce10" table:formula="of:=IF(OR([.$E977]=&quot;A&quot;;[.$E977]=&quot;a&quot;);[.$F97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78]/[.$C$1]" office:value-type="float" office:value="0">
            <text:p>0,00</text:p>
          </table:table-cell>
          <table:table-cell table:style-name="ce10" table:formula="of:=IF(OR([.$E978]=&quot;U&quot;;[.$E978]=&quot;u&quot;);[.$F978];0)" office:value-type="float" office:value="0">
            <text:p>0,00</text:p>
          </table:table-cell>
          <table:table-cell table:style-name="ce10" table:formula="of:=IF(OR([.$E978]=&quot;G&quot;;[.$E978]=&quot;g&quot;);[.$F978];0)" office:value-type="float" office:value="0">
            <text:p>0,00</text:p>
          </table:table-cell>
          <table:table-cell table:style-name="ce10" table:formula="of:=IF(OR([.$E978]=&quot;L&quot;;[.$E978]=&quot;l&quot;);[.$F978];0)" office:value-type="float" office:value="0">
            <text:p>0,00</text:p>
          </table:table-cell>
          <table:table-cell table:style-name="ce10" table:formula="of:=IF(OR([.$E978]=&quot;T&quot;;[.$E978]=&quot;t&quot;);[.$F978];0)" office:value-type="float" office:value="0">
            <text:p>0,00</text:p>
          </table:table-cell>
          <table:table-cell table:style-name="ce10" table:formula="of:=IF(OR([.$E978]=&quot;K&quot;;[.$E978]=&quot;k&quot;);[.$F978];0)" office:value-type="float" office:value="0">
            <text:p>0,00</text:p>
          </table:table-cell>
          <table:table-cell table:style-name="ce10" table:formula="of:=IF(OR([.$E978]=&quot;E&quot;;[.$E978]=&quot;e&quot;);[.$F978];0)" office:value-type="float" office:value="0">
            <text:p>0,00</text:p>
          </table:table-cell>
          <table:table-cell table:style-name="ce10" table:formula="of:=IF(OR([.$E978]=&quot;S&quot;;[.$E978]=&quot;s&quot;);[.$F978];0)" office:value-type="float" office:value="0">
            <text:p>0,00</text:p>
          </table:table-cell>
          <table:table-cell table:style-name="ce10" table:formula="of:=IF(OR([.$E978]=&quot;A&quot;;[.$E978]=&quot;a&quot;);[.$F97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79]/[.$C$1]" office:value-type="float" office:value="0">
            <text:p>0,00</text:p>
          </table:table-cell>
          <table:table-cell table:style-name="ce10" table:formula="of:=IF(OR([.$E979]=&quot;U&quot;;[.$E979]=&quot;u&quot;);[.$F979];0)" office:value-type="float" office:value="0">
            <text:p>0,00</text:p>
          </table:table-cell>
          <table:table-cell table:style-name="ce10" table:formula="of:=IF(OR([.$E979]=&quot;G&quot;;[.$E979]=&quot;g&quot;);[.$F979];0)" office:value-type="float" office:value="0">
            <text:p>0,00</text:p>
          </table:table-cell>
          <table:table-cell table:style-name="ce10" table:formula="of:=IF(OR([.$E979]=&quot;L&quot;;[.$E979]=&quot;l&quot;);[.$F979];0)" office:value-type="float" office:value="0">
            <text:p>0,00</text:p>
          </table:table-cell>
          <table:table-cell table:style-name="ce10" table:formula="of:=IF(OR([.$E979]=&quot;T&quot;;[.$E979]=&quot;t&quot;);[.$F979];0)" office:value-type="float" office:value="0">
            <text:p>0,00</text:p>
          </table:table-cell>
          <table:table-cell table:style-name="ce10" table:formula="of:=IF(OR([.$E979]=&quot;K&quot;;[.$E979]=&quot;k&quot;);[.$F979];0)" office:value-type="float" office:value="0">
            <text:p>0,00</text:p>
          </table:table-cell>
          <table:table-cell table:style-name="ce10" table:formula="of:=IF(OR([.$E979]=&quot;E&quot;;[.$E979]=&quot;e&quot;);[.$F979];0)" office:value-type="float" office:value="0">
            <text:p>0,00</text:p>
          </table:table-cell>
          <table:table-cell table:style-name="ce10" table:formula="of:=IF(OR([.$E979]=&quot;S&quot;;[.$E979]=&quot;s&quot;);[.$F979];0)" office:value-type="float" office:value="0">
            <text:p>0,00</text:p>
          </table:table-cell>
          <table:table-cell table:style-name="ce10" table:formula="of:=IF(OR([.$E979]=&quot;A&quot;;[.$E979]=&quot;a&quot;);[.$F97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80]/[.$C$1]" office:value-type="float" office:value="0">
            <text:p>0,00</text:p>
          </table:table-cell>
          <table:table-cell table:style-name="ce10" table:formula="of:=IF(OR([.$E980]=&quot;U&quot;;[.$E980]=&quot;u&quot;);[.$F980];0)" office:value-type="float" office:value="0">
            <text:p>0,00</text:p>
          </table:table-cell>
          <table:table-cell table:style-name="ce10" table:formula="of:=IF(OR([.$E980]=&quot;G&quot;;[.$E980]=&quot;g&quot;);[.$F980];0)" office:value-type="float" office:value="0">
            <text:p>0,00</text:p>
          </table:table-cell>
          <table:table-cell table:style-name="ce10" table:formula="of:=IF(OR([.$E980]=&quot;L&quot;;[.$E980]=&quot;l&quot;);[.$F980];0)" office:value-type="float" office:value="0">
            <text:p>0,00</text:p>
          </table:table-cell>
          <table:table-cell table:style-name="ce10" table:formula="of:=IF(OR([.$E980]=&quot;T&quot;;[.$E980]=&quot;t&quot;);[.$F980];0)" office:value-type="float" office:value="0">
            <text:p>0,00</text:p>
          </table:table-cell>
          <table:table-cell table:style-name="ce10" table:formula="of:=IF(OR([.$E980]=&quot;K&quot;;[.$E980]=&quot;k&quot;);[.$F980];0)" office:value-type="float" office:value="0">
            <text:p>0,00</text:p>
          </table:table-cell>
          <table:table-cell table:style-name="ce10" table:formula="of:=IF(OR([.$E980]=&quot;E&quot;;[.$E980]=&quot;e&quot;);[.$F980];0)" office:value-type="float" office:value="0">
            <text:p>0,00</text:p>
          </table:table-cell>
          <table:table-cell table:style-name="ce10" table:formula="of:=IF(OR([.$E980]=&quot;S&quot;;[.$E980]=&quot;s&quot;);[.$F980];0)" office:value-type="float" office:value="0">
            <text:p>0,00</text:p>
          </table:table-cell>
          <table:table-cell table:style-name="ce10" table:formula="of:=IF(OR([.$E980]=&quot;A&quot;;[.$E980]=&quot;a&quot;);[.$F98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81]/[.$C$1]" office:value-type="float" office:value="0">
            <text:p>0,00</text:p>
          </table:table-cell>
          <table:table-cell table:style-name="ce10" table:formula="of:=IF(OR([.$E981]=&quot;U&quot;;[.$E981]=&quot;u&quot;);[.$F981];0)" office:value-type="float" office:value="0">
            <text:p>0,00</text:p>
          </table:table-cell>
          <table:table-cell table:style-name="ce10" table:formula="of:=IF(OR([.$E981]=&quot;G&quot;;[.$E981]=&quot;g&quot;);[.$F981];0)" office:value-type="float" office:value="0">
            <text:p>0,00</text:p>
          </table:table-cell>
          <table:table-cell table:style-name="ce10" table:formula="of:=IF(OR([.$E981]=&quot;L&quot;;[.$E981]=&quot;l&quot;);[.$F981];0)" office:value-type="float" office:value="0">
            <text:p>0,00</text:p>
          </table:table-cell>
          <table:table-cell table:style-name="ce10" table:formula="of:=IF(OR([.$E981]=&quot;T&quot;;[.$E981]=&quot;t&quot;);[.$F981];0)" office:value-type="float" office:value="0">
            <text:p>0,00</text:p>
          </table:table-cell>
          <table:table-cell table:style-name="ce10" table:formula="of:=IF(OR([.$E981]=&quot;K&quot;;[.$E981]=&quot;k&quot;);[.$F981];0)" office:value-type="float" office:value="0">
            <text:p>0,00</text:p>
          </table:table-cell>
          <table:table-cell table:style-name="ce10" table:formula="of:=IF(OR([.$E981]=&quot;E&quot;;[.$E981]=&quot;e&quot;);[.$F981];0)" office:value-type="float" office:value="0">
            <text:p>0,00</text:p>
          </table:table-cell>
          <table:table-cell table:style-name="ce10" table:formula="of:=IF(OR([.$E981]=&quot;S&quot;;[.$E981]=&quot;s&quot;);[.$F981];0)" office:value-type="float" office:value="0">
            <text:p>0,00</text:p>
          </table:table-cell>
          <table:table-cell table:style-name="ce10" table:formula="of:=IF(OR([.$E981]=&quot;A&quot;;[.$E981]=&quot;a&quot;);[.$F98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82]/[.$C$1]" office:value-type="float" office:value="0">
            <text:p>0,00</text:p>
          </table:table-cell>
          <table:table-cell table:style-name="ce10" table:formula="of:=IF(OR([.$E982]=&quot;U&quot;;[.$E982]=&quot;u&quot;);[.$F982];0)" office:value-type="float" office:value="0">
            <text:p>0,00</text:p>
          </table:table-cell>
          <table:table-cell table:style-name="ce10" table:formula="of:=IF(OR([.$E982]=&quot;G&quot;;[.$E982]=&quot;g&quot;);[.$F982];0)" office:value-type="float" office:value="0">
            <text:p>0,00</text:p>
          </table:table-cell>
          <table:table-cell table:style-name="ce10" table:formula="of:=IF(OR([.$E982]=&quot;L&quot;;[.$E982]=&quot;l&quot;);[.$F982];0)" office:value-type="float" office:value="0">
            <text:p>0,00</text:p>
          </table:table-cell>
          <table:table-cell table:style-name="ce10" table:formula="of:=IF(OR([.$E982]=&quot;T&quot;;[.$E982]=&quot;t&quot;);[.$F982];0)" office:value-type="float" office:value="0">
            <text:p>0,00</text:p>
          </table:table-cell>
          <table:table-cell table:style-name="ce10" table:formula="of:=IF(OR([.$E982]=&quot;K&quot;;[.$E982]=&quot;k&quot;);[.$F982];0)" office:value-type="float" office:value="0">
            <text:p>0,00</text:p>
          </table:table-cell>
          <table:table-cell table:style-name="ce10" table:formula="of:=IF(OR([.$E982]=&quot;E&quot;;[.$E982]=&quot;e&quot;);[.$F982];0)" office:value-type="float" office:value="0">
            <text:p>0,00</text:p>
          </table:table-cell>
          <table:table-cell table:style-name="ce10" table:formula="of:=IF(OR([.$E982]=&quot;S&quot;;[.$E982]=&quot;s&quot;);[.$F982];0)" office:value-type="float" office:value="0">
            <text:p>0,00</text:p>
          </table:table-cell>
          <table:table-cell table:style-name="ce10" table:formula="of:=IF(OR([.$E982]=&quot;A&quot;;[.$E982]=&quot;a&quot;);[.$F98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83]/[.$C$1]" office:value-type="float" office:value="0">
            <text:p>0,00</text:p>
          </table:table-cell>
          <table:table-cell table:style-name="ce10" table:formula="of:=IF(OR([.$E983]=&quot;U&quot;;[.$E983]=&quot;u&quot;);[.$F983];0)" office:value-type="float" office:value="0">
            <text:p>0,00</text:p>
          </table:table-cell>
          <table:table-cell table:style-name="ce10" table:formula="of:=IF(OR([.$E983]=&quot;G&quot;;[.$E983]=&quot;g&quot;);[.$F983];0)" office:value-type="float" office:value="0">
            <text:p>0,00</text:p>
          </table:table-cell>
          <table:table-cell table:style-name="ce10" table:formula="of:=IF(OR([.$E983]=&quot;L&quot;;[.$E983]=&quot;l&quot;);[.$F983];0)" office:value-type="float" office:value="0">
            <text:p>0,00</text:p>
          </table:table-cell>
          <table:table-cell table:style-name="ce10" table:formula="of:=IF(OR([.$E983]=&quot;T&quot;;[.$E983]=&quot;t&quot;);[.$F983];0)" office:value-type="float" office:value="0">
            <text:p>0,00</text:p>
          </table:table-cell>
          <table:table-cell table:style-name="ce10" table:formula="of:=IF(OR([.$E983]=&quot;K&quot;;[.$E983]=&quot;k&quot;);[.$F983];0)" office:value-type="float" office:value="0">
            <text:p>0,00</text:p>
          </table:table-cell>
          <table:table-cell table:style-name="ce10" table:formula="of:=IF(OR([.$E983]=&quot;E&quot;;[.$E983]=&quot;e&quot;);[.$F983];0)" office:value-type="float" office:value="0">
            <text:p>0,00</text:p>
          </table:table-cell>
          <table:table-cell table:style-name="ce10" table:formula="of:=IF(OR([.$E983]=&quot;S&quot;;[.$E983]=&quot;s&quot;);[.$F983];0)" office:value-type="float" office:value="0">
            <text:p>0,00</text:p>
          </table:table-cell>
          <table:table-cell table:style-name="ce10" table:formula="of:=IF(OR([.$E983]=&quot;A&quot;;[.$E983]=&quot;a&quot;);[.$F98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84]/[.$C$1]" office:value-type="float" office:value="0">
            <text:p>0,00</text:p>
          </table:table-cell>
          <table:table-cell table:style-name="ce10" table:formula="of:=IF(OR([.$E984]=&quot;U&quot;;[.$E984]=&quot;u&quot;);[.$F984];0)" office:value-type="float" office:value="0">
            <text:p>0,00</text:p>
          </table:table-cell>
          <table:table-cell table:style-name="ce10" table:formula="of:=IF(OR([.$E984]=&quot;G&quot;;[.$E984]=&quot;g&quot;);[.$F984];0)" office:value-type="float" office:value="0">
            <text:p>0,00</text:p>
          </table:table-cell>
          <table:table-cell table:style-name="ce10" table:formula="of:=IF(OR([.$E984]=&quot;L&quot;;[.$E984]=&quot;l&quot;);[.$F984];0)" office:value-type="float" office:value="0">
            <text:p>0,00</text:p>
          </table:table-cell>
          <table:table-cell table:style-name="ce10" table:formula="of:=IF(OR([.$E984]=&quot;T&quot;;[.$E984]=&quot;t&quot;);[.$F984];0)" office:value-type="float" office:value="0">
            <text:p>0,00</text:p>
          </table:table-cell>
          <table:table-cell table:style-name="ce10" table:formula="of:=IF(OR([.$E984]=&quot;K&quot;;[.$E984]=&quot;k&quot;);[.$F984];0)" office:value-type="float" office:value="0">
            <text:p>0,00</text:p>
          </table:table-cell>
          <table:table-cell table:style-name="ce10" table:formula="of:=IF(OR([.$E984]=&quot;E&quot;;[.$E984]=&quot;e&quot;);[.$F984];0)" office:value-type="float" office:value="0">
            <text:p>0,00</text:p>
          </table:table-cell>
          <table:table-cell table:style-name="ce10" table:formula="of:=IF(OR([.$E984]=&quot;S&quot;;[.$E984]=&quot;s&quot;);[.$F984];0)" office:value-type="float" office:value="0">
            <text:p>0,00</text:p>
          </table:table-cell>
          <table:table-cell table:style-name="ce10" table:formula="of:=IF(OR([.$E984]=&quot;A&quot;;[.$E984]=&quot;a&quot;);[.$F98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85]/[.$C$1]" office:value-type="float" office:value="0">
            <text:p>0,00</text:p>
          </table:table-cell>
          <table:table-cell table:style-name="ce10" table:formula="of:=IF(OR([.$E985]=&quot;U&quot;;[.$E985]=&quot;u&quot;);[.$F985];0)" office:value-type="float" office:value="0">
            <text:p>0,00</text:p>
          </table:table-cell>
          <table:table-cell table:style-name="ce10" table:formula="of:=IF(OR([.$E985]=&quot;G&quot;;[.$E985]=&quot;g&quot;);[.$F985];0)" office:value-type="float" office:value="0">
            <text:p>0,00</text:p>
          </table:table-cell>
          <table:table-cell table:style-name="ce10" table:formula="of:=IF(OR([.$E985]=&quot;L&quot;;[.$E985]=&quot;l&quot;);[.$F985];0)" office:value-type="float" office:value="0">
            <text:p>0,00</text:p>
          </table:table-cell>
          <table:table-cell table:style-name="ce10" table:formula="of:=IF(OR([.$E985]=&quot;T&quot;;[.$E985]=&quot;t&quot;);[.$F985];0)" office:value-type="float" office:value="0">
            <text:p>0,00</text:p>
          </table:table-cell>
          <table:table-cell table:style-name="ce10" table:formula="of:=IF(OR([.$E985]=&quot;K&quot;;[.$E985]=&quot;k&quot;);[.$F985];0)" office:value-type="float" office:value="0">
            <text:p>0,00</text:p>
          </table:table-cell>
          <table:table-cell table:style-name="ce10" table:formula="of:=IF(OR([.$E985]=&quot;E&quot;;[.$E985]=&quot;e&quot;);[.$F985];0)" office:value-type="float" office:value="0">
            <text:p>0,00</text:p>
          </table:table-cell>
          <table:table-cell table:style-name="ce10" table:formula="of:=IF(OR([.$E985]=&quot;S&quot;;[.$E985]=&quot;s&quot;);[.$F985];0)" office:value-type="float" office:value="0">
            <text:p>0,00</text:p>
          </table:table-cell>
          <table:table-cell table:style-name="ce10" table:formula="of:=IF(OR([.$E985]=&quot;A&quot;;[.$E985]=&quot;a&quot;);[.$F98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86]/[.$C$1]" office:value-type="float" office:value="0">
            <text:p>0,00</text:p>
          </table:table-cell>
          <table:table-cell table:style-name="ce10" table:formula="of:=IF(OR([.$E986]=&quot;U&quot;;[.$E986]=&quot;u&quot;);[.$F986];0)" office:value-type="float" office:value="0">
            <text:p>0,00</text:p>
          </table:table-cell>
          <table:table-cell table:style-name="ce10" table:formula="of:=IF(OR([.$E986]=&quot;G&quot;;[.$E986]=&quot;g&quot;);[.$F986];0)" office:value-type="float" office:value="0">
            <text:p>0,00</text:p>
          </table:table-cell>
          <table:table-cell table:style-name="ce10" table:formula="of:=IF(OR([.$E986]=&quot;L&quot;;[.$E986]=&quot;l&quot;);[.$F986];0)" office:value-type="float" office:value="0">
            <text:p>0,00</text:p>
          </table:table-cell>
          <table:table-cell table:style-name="ce10" table:formula="of:=IF(OR([.$E986]=&quot;T&quot;;[.$E986]=&quot;t&quot;);[.$F986];0)" office:value-type="float" office:value="0">
            <text:p>0,00</text:p>
          </table:table-cell>
          <table:table-cell table:style-name="ce10" table:formula="of:=IF(OR([.$E986]=&quot;K&quot;;[.$E986]=&quot;k&quot;);[.$F986];0)" office:value-type="float" office:value="0">
            <text:p>0,00</text:p>
          </table:table-cell>
          <table:table-cell table:style-name="ce10" table:formula="of:=IF(OR([.$E986]=&quot;E&quot;;[.$E986]=&quot;e&quot;);[.$F986];0)" office:value-type="float" office:value="0">
            <text:p>0,00</text:p>
          </table:table-cell>
          <table:table-cell table:style-name="ce10" table:formula="of:=IF(OR([.$E986]=&quot;S&quot;;[.$E986]=&quot;s&quot;);[.$F986];0)" office:value-type="float" office:value="0">
            <text:p>0,00</text:p>
          </table:table-cell>
          <table:table-cell table:style-name="ce10" table:formula="of:=IF(OR([.$E986]=&quot;A&quot;;[.$E986]=&quot;a&quot;);[.$F98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87]/[.$C$1]" office:value-type="float" office:value="0">
            <text:p>0,00</text:p>
          </table:table-cell>
          <table:table-cell table:style-name="ce10" table:formula="of:=IF(OR([.$E987]=&quot;U&quot;;[.$E987]=&quot;u&quot;);[.$F987];0)" office:value-type="float" office:value="0">
            <text:p>0,00</text:p>
          </table:table-cell>
          <table:table-cell table:style-name="ce10" table:formula="of:=IF(OR([.$E987]=&quot;G&quot;;[.$E987]=&quot;g&quot;);[.$F987];0)" office:value-type="float" office:value="0">
            <text:p>0,00</text:p>
          </table:table-cell>
          <table:table-cell table:style-name="ce10" table:formula="of:=IF(OR([.$E987]=&quot;L&quot;;[.$E987]=&quot;l&quot;);[.$F987];0)" office:value-type="float" office:value="0">
            <text:p>0,00</text:p>
          </table:table-cell>
          <table:table-cell table:style-name="ce10" table:formula="of:=IF(OR([.$E987]=&quot;T&quot;;[.$E987]=&quot;t&quot;);[.$F987];0)" office:value-type="float" office:value="0">
            <text:p>0,00</text:p>
          </table:table-cell>
          <table:table-cell table:style-name="ce10" table:formula="of:=IF(OR([.$E987]=&quot;K&quot;;[.$E987]=&quot;k&quot;);[.$F987];0)" office:value-type="float" office:value="0">
            <text:p>0,00</text:p>
          </table:table-cell>
          <table:table-cell table:style-name="ce10" table:formula="of:=IF(OR([.$E987]=&quot;E&quot;;[.$E987]=&quot;e&quot;);[.$F987];0)" office:value-type="float" office:value="0">
            <text:p>0,00</text:p>
          </table:table-cell>
          <table:table-cell table:style-name="ce10" table:formula="of:=IF(OR([.$E987]=&quot;S&quot;;[.$E987]=&quot;s&quot;);[.$F987];0)" office:value-type="float" office:value="0">
            <text:p>0,00</text:p>
          </table:table-cell>
          <table:table-cell table:style-name="ce10" table:formula="of:=IF(OR([.$E987]=&quot;A&quot;;[.$E987]=&quot;a&quot;);[.$F98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88]/[.$C$1]" office:value-type="float" office:value="0">
            <text:p>0,00</text:p>
          </table:table-cell>
          <table:table-cell table:style-name="ce10" table:formula="of:=IF(OR([.$E988]=&quot;U&quot;;[.$E988]=&quot;u&quot;);[.$F988];0)" office:value-type="float" office:value="0">
            <text:p>0,00</text:p>
          </table:table-cell>
          <table:table-cell table:style-name="ce10" table:formula="of:=IF(OR([.$E988]=&quot;G&quot;;[.$E988]=&quot;g&quot;);[.$F988];0)" office:value-type="float" office:value="0">
            <text:p>0,00</text:p>
          </table:table-cell>
          <table:table-cell table:style-name="ce10" table:formula="of:=IF(OR([.$E988]=&quot;L&quot;;[.$E988]=&quot;l&quot;);[.$F988];0)" office:value-type="float" office:value="0">
            <text:p>0,00</text:p>
          </table:table-cell>
          <table:table-cell table:style-name="ce10" table:formula="of:=IF(OR([.$E988]=&quot;T&quot;;[.$E988]=&quot;t&quot;);[.$F988];0)" office:value-type="float" office:value="0">
            <text:p>0,00</text:p>
          </table:table-cell>
          <table:table-cell table:style-name="ce10" table:formula="of:=IF(OR([.$E988]=&quot;K&quot;;[.$E988]=&quot;k&quot;);[.$F988];0)" office:value-type="float" office:value="0">
            <text:p>0,00</text:p>
          </table:table-cell>
          <table:table-cell table:style-name="ce10" table:formula="of:=IF(OR([.$E988]=&quot;E&quot;;[.$E988]=&quot;e&quot;);[.$F988];0)" office:value-type="float" office:value="0">
            <text:p>0,00</text:p>
          </table:table-cell>
          <table:table-cell table:style-name="ce10" table:formula="of:=IF(OR([.$E988]=&quot;S&quot;;[.$E988]=&quot;s&quot;);[.$F988];0)" office:value-type="float" office:value="0">
            <text:p>0,00</text:p>
          </table:table-cell>
          <table:table-cell table:style-name="ce10" table:formula="of:=IF(OR([.$E988]=&quot;A&quot;;[.$E988]=&quot;a&quot;);[.$F98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89]/[.$C$1]" office:value-type="float" office:value="0">
            <text:p>0,00</text:p>
          </table:table-cell>
          <table:table-cell table:style-name="ce10" table:formula="of:=IF(OR([.$E989]=&quot;U&quot;;[.$E989]=&quot;u&quot;);[.$F989];0)" office:value-type="float" office:value="0">
            <text:p>0,00</text:p>
          </table:table-cell>
          <table:table-cell table:style-name="ce10" table:formula="of:=IF(OR([.$E989]=&quot;G&quot;;[.$E989]=&quot;g&quot;);[.$F989];0)" office:value-type="float" office:value="0">
            <text:p>0,00</text:p>
          </table:table-cell>
          <table:table-cell table:style-name="ce10" table:formula="of:=IF(OR([.$E989]=&quot;L&quot;;[.$E989]=&quot;l&quot;);[.$F989];0)" office:value-type="float" office:value="0">
            <text:p>0,00</text:p>
          </table:table-cell>
          <table:table-cell table:style-name="ce10" table:formula="of:=IF(OR([.$E989]=&quot;T&quot;;[.$E989]=&quot;t&quot;);[.$F989];0)" office:value-type="float" office:value="0">
            <text:p>0,00</text:p>
          </table:table-cell>
          <table:table-cell table:style-name="ce10" table:formula="of:=IF(OR([.$E989]=&quot;K&quot;;[.$E989]=&quot;k&quot;);[.$F989];0)" office:value-type="float" office:value="0">
            <text:p>0,00</text:p>
          </table:table-cell>
          <table:table-cell table:style-name="ce10" table:formula="of:=IF(OR([.$E989]=&quot;E&quot;;[.$E989]=&quot;e&quot;);[.$F989];0)" office:value-type="float" office:value="0">
            <text:p>0,00</text:p>
          </table:table-cell>
          <table:table-cell table:style-name="ce10" table:formula="of:=IF(OR([.$E989]=&quot;S&quot;;[.$E989]=&quot;s&quot;);[.$F989];0)" office:value-type="float" office:value="0">
            <text:p>0,00</text:p>
          </table:table-cell>
          <table:table-cell table:style-name="ce10" table:formula="of:=IF(OR([.$E989]=&quot;A&quot;;[.$E989]=&quot;a&quot;);[.$F98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90]/[.$C$1]" office:value-type="float" office:value="0">
            <text:p>0,00</text:p>
          </table:table-cell>
          <table:table-cell table:style-name="ce10" table:formula="of:=IF(OR([.$E990]=&quot;U&quot;;[.$E990]=&quot;u&quot;);[.$F990];0)" office:value-type="float" office:value="0">
            <text:p>0,00</text:p>
          </table:table-cell>
          <table:table-cell table:style-name="ce10" table:formula="of:=IF(OR([.$E990]=&quot;G&quot;;[.$E990]=&quot;g&quot;);[.$F990];0)" office:value-type="float" office:value="0">
            <text:p>0,00</text:p>
          </table:table-cell>
          <table:table-cell table:style-name="ce10" table:formula="of:=IF(OR([.$E990]=&quot;L&quot;;[.$E990]=&quot;l&quot;);[.$F990];0)" office:value-type="float" office:value="0">
            <text:p>0,00</text:p>
          </table:table-cell>
          <table:table-cell table:style-name="ce10" table:formula="of:=IF(OR([.$E990]=&quot;T&quot;;[.$E990]=&quot;t&quot;);[.$F990];0)" office:value-type="float" office:value="0">
            <text:p>0,00</text:p>
          </table:table-cell>
          <table:table-cell table:style-name="ce10" table:formula="of:=IF(OR([.$E990]=&quot;K&quot;;[.$E990]=&quot;k&quot;);[.$F990];0)" office:value-type="float" office:value="0">
            <text:p>0,00</text:p>
          </table:table-cell>
          <table:table-cell table:style-name="ce10" table:formula="of:=IF(OR([.$E990]=&quot;E&quot;;[.$E990]=&quot;e&quot;);[.$F990];0)" office:value-type="float" office:value="0">
            <text:p>0,00</text:p>
          </table:table-cell>
          <table:table-cell table:style-name="ce10" table:formula="of:=IF(OR([.$E990]=&quot;S&quot;;[.$E990]=&quot;s&quot;);[.$F990];0)" office:value-type="float" office:value="0">
            <text:p>0,00</text:p>
          </table:table-cell>
          <table:table-cell table:style-name="ce10" table:formula="of:=IF(OR([.$E990]=&quot;A&quot;;[.$E990]=&quot;a&quot;);[.$F990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91]/[.$C$1]" office:value-type="float" office:value="0">
            <text:p>0,00</text:p>
          </table:table-cell>
          <table:table-cell table:style-name="ce10" table:formula="of:=IF(OR([.$E991]=&quot;U&quot;;[.$E991]=&quot;u&quot;);[.$F991];0)" office:value-type="float" office:value="0">
            <text:p>0,00</text:p>
          </table:table-cell>
          <table:table-cell table:style-name="ce10" table:formula="of:=IF(OR([.$E991]=&quot;G&quot;;[.$E991]=&quot;g&quot;);[.$F991];0)" office:value-type="float" office:value="0">
            <text:p>0,00</text:p>
          </table:table-cell>
          <table:table-cell table:style-name="ce10" table:formula="of:=IF(OR([.$E991]=&quot;L&quot;;[.$E991]=&quot;l&quot;);[.$F991];0)" office:value-type="float" office:value="0">
            <text:p>0,00</text:p>
          </table:table-cell>
          <table:table-cell table:style-name="ce10" table:formula="of:=IF(OR([.$E991]=&quot;T&quot;;[.$E991]=&quot;t&quot;);[.$F991];0)" office:value-type="float" office:value="0">
            <text:p>0,00</text:p>
          </table:table-cell>
          <table:table-cell table:style-name="ce10" table:formula="of:=IF(OR([.$E991]=&quot;K&quot;;[.$E991]=&quot;k&quot;);[.$F991];0)" office:value-type="float" office:value="0">
            <text:p>0,00</text:p>
          </table:table-cell>
          <table:table-cell table:style-name="ce10" table:formula="of:=IF(OR([.$E991]=&quot;E&quot;;[.$E991]=&quot;e&quot;);[.$F991];0)" office:value-type="float" office:value="0">
            <text:p>0,00</text:p>
          </table:table-cell>
          <table:table-cell table:style-name="ce10" table:formula="of:=IF(OR([.$E991]=&quot;S&quot;;[.$E991]=&quot;s&quot;);[.$F991];0)" office:value-type="float" office:value="0">
            <text:p>0,00</text:p>
          </table:table-cell>
          <table:table-cell table:style-name="ce10" table:formula="of:=IF(OR([.$E991]=&quot;A&quot;;[.$E991]=&quot;a&quot;);[.$F991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92]/[.$C$1]" office:value-type="float" office:value="0">
            <text:p>0,00</text:p>
          </table:table-cell>
          <table:table-cell table:style-name="ce10" table:formula="of:=IF(OR([.$E992]=&quot;U&quot;;[.$E992]=&quot;u&quot;);[.$F992];0)" office:value-type="float" office:value="0">
            <text:p>0,00</text:p>
          </table:table-cell>
          <table:table-cell table:style-name="ce10" table:formula="of:=IF(OR([.$E992]=&quot;G&quot;;[.$E992]=&quot;g&quot;);[.$F992];0)" office:value-type="float" office:value="0">
            <text:p>0,00</text:p>
          </table:table-cell>
          <table:table-cell table:style-name="ce10" table:formula="of:=IF(OR([.$E992]=&quot;L&quot;;[.$E992]=&quot;l&quot;);[.$F992];0)" office:value-type="float" office:value="0">
            <text:p>0,00</text:p>
          </table:table-cell>
          <table:table-cell table:style-name="ce10" table:formula="of:=IF(OR([.$E992]=&quot;T&quot;;[.$E992]=&quot;t&quot;);[.$F992];0)" office:value-type="float" office:value="0">
            <text:p>0,00</text:p>
          </table:table-cell>
          <table:table-cell table:style-name="ce10" table:formula="of:=IF(OR([.$E992]=&quot;K&quot;;[.$E992]=&quot;k&quot;);[.$F992];0)" office:value-type="float" office:value="0">
            <text:p>0,00</text:p>
          </table:table-cell>
          <table:table-cell table:style-name="ce10" table:formula="of:=IF(OR([.$E992]=&quot;E&quot;;[.$E992]=&quot;e&quot;);[.$F992];0)" office:value-type="float" office:value="0">
            <text:p>0,00</text:p>
          </table:table-cell>
          <table:table-cell table:style-name="ce10" table:formula="of:=IF(OR([.$E992]=&quot;S&quot;;[.$E992]=&quot;s&quot;);[.$F992];0)" office:value-type="float" office:value="0">
            <text:p>0,00</text:p>
          </table:table-cell>
          <table:table-cell table:style-name="ce10" table:formula="of:=IF(OR([.$E992]=&quot;A&quot;;[.$E992]=&quot;a&quot;);[.$F992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93]/[.$C$1]" office:value-type="float" office:value="0">
            <text:p>0,00</text:p>
          </table:table-cell>
          <table:table-cell table:style-name="ce10" table:formula="of:=IF(OR([.$E993]=&quot;U&quot;;[.$E993]=&quot;u&quot;);[.$F993];0)" office:value-type="float" office:value="0">
            <text:p>0,00</text:p>
          </table:table-cell>
          <table:table-cell table:style-name="ce10" table:formula="of:=IF(OR([.$E993]=&quot;G&quot;;[.$E993]=&quot;g&quot;);[.$F993];0)" office:value-type="float" office:value="0">
            <text:p>0,00</text:p>
          </table:table-cell>
          <table:table-cell table:style-name="ce10" table:formula="of:=IF(OR([.$E993]=&quot;L&quot;;[.$E993]=&quot;l&quot;);[.$F993];0)" office:value-type="float" office:value="0">
            <text:p>0,00</text:p>
          </table:table-cell>
          <table:table-cell table:style-name="ce10" table:formula="of:=IF(OR([.$E993]=&quot;T&quot;;[.$E993]=&quot;t&quot;);[.$F993];0)" office:value-type="float" office:value="0">
            <text:p>0,00</text:p>
          </table:table-cell>
          <table:table-cell table:style-name="ce10" table:formula="of:=IF(OR([.$E993]=&quot;K&quot;;[.$E993]=&quot;k&quot;);[.$F993];0)" office:value-type="float" office:value="0">
            <text:p>0,00</text:p>
          </table:table-cell>
          <table:table-cell table:style-name="ce10" table:formula="of:=IF(OR([.$E993]=&quot;E&quot;;[.$E993]=&quot;e&quot;);[.$F993];0)" office:value-type="float" office:value="0">
            <text:p>0,00</text:p>
          </table:table-cell>
          <table:table-cell table:style-name="ce10" table:formula="of:=IF(OR([.$E993]=&quot;S&quot;;[.$E993]=&quot;s&quot;);[.$F993];0)" office:value-type="float" office:value="0">
            <text:p>0,00</text:p>
          </table:table-cell>
          <table:table-cell table:style-name="ce10" table:formula="of:=IF(OR([.$E993]=&quot;A&quot;;[.$E993]=&quot;a&quot;);[.$F993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94]/[.$C$1]" office:value-type="float" office:value="0">
            <text:p>0,00</text:p>
          </table:table-cell>
          <table:table-cell table:style-name="ce10" table:formula="of:=IF(OR([.$E994]=&quot;U&quot;;[.$E994]=&quot;u&quot;);[.$F994];0)" office:value-type="float" office:value="0">
            <text:p>0,00</text:p>
          </table:table-cell>
          <table:table-cell table:style-name="ce10" table:formula="of:=IF(OR([.$E994]=&quot;G&quot;;[.$E994]=&quot;g&quot;);[.$F994];0)" office:value-type="float" office:value="0">
            <text:p>0,00</text:p>
          </table:table-cell>
          <table:table-cell table:style-name="ce10" table:formula="of:=IF(OR([.$E994]=&quot;L&quot;;[.$E994]=&quot;l&quot;);[.$F994];0)" office:value-type="float" office:value="0">
            <text:p>0,00</text:p>
          </table:table-cell>
          <table:table-cell table:style-name="ce10" table:formula="of:=IF(OR([.$E994]=&quot;T&quot;;[.$E994]=&quot;t&quot;);[.$F994];0)" office:value-type="float" office:value="0">
            <text:p>0,00</text:p>
          </table:table-cell>
          <table:table-cell table:style-name="ce10" table:formula="of:=IF(OR([.$E994]=&quot;K&quot;;[.$E994]=&quot;k&quot;);[.$F994];0)" office:value-type="float" office:value="0">
            <text:p>0,00</text:p>
          </table:table-cell>
          <table:table-cell table:style-name="ce10" table:formula="of:=IF(OR([.$E994]=&quot;E&quot;;[.$E994]=&quot;e&quot;);[.$F994];0)" office:value-type="float" office:value="0">
            <text:p>0,00</text:p>
          </table:table-cell>
          <table:table-cell table:style-name="ce10" table:formula="of:=IF(OR([.$E994]=&quot;S&quot;;[.$E994]=&quot;s&quot;);[.$F994];0)" office:value-type="float" office:value="0">
            <text:p>0,00</text:p>
          </table:table-cell>
          <table:table-cell table:style-name="ce10" table:formula="of:=IF(OR([.$E994]=&quot;A&quot;;[.$E994]=&quot;a&quot;);[.$F994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95]/[.$C$1]" office:value-type="float" office:value="0">
            <text:p>0,00</text:p>
          </table:table-cell>
          <table:table-cell table:style-name="ce10" table:formula="of:=IF(OR([.$E995]=&quot;U&quot;;[.$E995]=&quot;u&quot;);[.$F995];0)" office:value-type="float" office:value="0">
            <text:p>0,00</text:p>
          </table:table-cell>
          <table:table-cell table:style-name="ce10" table:formula="of:=IF(OR([.$E995]=&quot;G&quot;;[.$E995]=&quot;g&quot;);[.$F995];0)" office:value-type="float" office:value="0">
            <text:p>0,00</text:p>
          </table:table-cell>
          <table:table-cell table:style-name="ce10" table:formula="of:=IF(OR([.$E995]=&quot;L&quot;;[.$E995]=&quot;l&quot;);[.$F995];0)" office:value-type="float" office:value="0">
            <text:p>0,00</text:p>
          </table:table-cell>
          <table:table-cell table:style-name="ce10" table:formula="of:=IF(OR([.$E995]=&quot;T&quot;;[.$E995]=&quot;t&quot;);[.$F995];0)" office:value-type="float" office:value="0">
            <text:p>0,00</text:p>
          </table:table-cell>
          <table:table-cell table:style-name="ce10" table:formula="of:=IF(OR([.$E995]=&quot;K&quot;;[.$E995]=&quot;k&quot;);[.$F995];0)" office:value-type="float" office:value="0">
            <text:p>0,00</text:p>
          </table:table-cell>
          <table:table-cell table:style-name="ce10" table:formula="of:=IF(OR([.$E995]=&quot;E&quot;;[.$E995]=&quot;e&quot;);[.$F995];0)" office:value-type="float" office:value="0">
            <text:p>0,00</text:p>
          </table:table-cell>
          <table:table-cell table:style-name="ce10" table:formula="of:=IF(OR([.$E995]=&quot;S&quot;;[.$E995]=&quot;s&quot;);[.$F995];0)" office:value-type="float" office:value="0">
            <text:p>0,00</text:p>
          </table:table-cell>
          <table:table-cell table:style-name="ce10" table:formula="of:=IF(OR([.$E995]=&quot;A&quot;;[.$E995]=&quot;a&quot;);[.$F995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96]/[.$C$1]" office:value-type="float" office:value="0">
            <text:p>0,00</text:p>
          </table:table-cell>
          <table:table-cell table:style-name="ce10" table:formula="of:=IF(OR([.$E996]=&quot;U&quot;;[.$E996]=&quot;u&quot;);[.$F996];0)" office:value-type="float" office:value="0">
            <text:p>0,00</text:p>
          </table:table-cell>
          <table:table-cell table:style-name="ce10" table:formula="of:=IF(OR([.$E996]=&quot;G&quot;;[.$E996]=&quot;g&quot;);[.$F996];0)" office:value-type="float" office:value="0">
            <text:p>0,00</text:p>
          </table:table-cell>
          <table:table-cell table:style-name="ce10" table:formula="of:=IF(OR([.$E996]=&quot;L&quot;;[.$E996]=&quot;l&quot;);[.$F996];0)" office:value-type="float" office:value="0">
            <text:p>0,00</text:p>
          </table:table-cell>
          <table:table-cell table:style-name="ce10" table:formula="of:=IF(OR([.$E996]=&quot;T&quot;;[.$E996]=&quot;t&quot;);[.$F996];0)" office:value-type="float" office:value="0">
            <text:p>0,00</text:p>
          </table:table-cell>
          <table:table-cell table:style-name="ce10" table:formula="of:=IF(OR([.$E996]=&quot;K&quot;;[.$E996]=&quot;k&quot;);[.$F996];0)" office:value-type="float" office:value="0">
            <text:p>0,00</text:p>
          </table:table-cell>
          <table:table-cell table:style-name="ce10" table:formula="of:=IF(OR([.$E996]=&quot;E&quot;;[.$E996]=&quot;e&quot;);[.$F996];0)" office:value-type="float" office:value="0">
            <text:p>0,00</text:p>
          </table:table-cell>
          <table:table-cell table:style-name="ce10" table:formula="of:=IF(OR([.$E996]=&quot;S&quot;;[.$E996]=&quot;s&quot;);[.$F996];0)" office:value-type="float" office:value="0">
            <text:p>0,00</text:p>
          </table:table-cell>
          <table:table-cell table:style-name="ce10" table:formula="of:=IF(OR([.$E996]=&quot;A&quot;;[.$E996]=&quot;a&quot;);[.$F996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97]/[.$C$1]" office:value-type="float" office:value="0">
            <text:p>0,00</text:p>
          </table:table-cell>
          <table:table-cell table:style-name="ce10" table:formula="of:=IF(OR([.$E997]=&quot;U&quot;;[.$E997]=&quot;u&quot;);[.$F997];0)" office:value-type="float" office:value="0">
            <text:p>0,00</text:p>
          </table:table-cell>
          <table:table-cell table:style-name="ce10" table:formula="of:=IF(OR([.$E997]=&quot;G&quot;;[.$E997]=&quot;g&quot;);[.$F997];0)" office:value-type="float" office:value="0">
            <text:p>0,00</text:p>
          </table:table-cell>
          <table:table-cell table:style-name="ce10" table:formula="of:=IF(OR([.$E997]=&quot;L&quot;;[.$E997]=&quot;l&quot;);[.$F997];0)" office:value-type="float" office:value="0">
            <text:p>0,00</text:p>
          </table:table-cell>
          <table:table-cell table:style-name="ce10" table:formula="of:=IF(OR([.$E997]=&quot;T&quot;;[.$E997]=&quot;t&quot;);[.$F997];0)" office:value-type="float" office:value="0">
            <text:p>0,00</text:p>
          </table:table-cell>
          <table:table-cell table:style-name="ce10" table:formula="of:=IF(OR([.$E997]=&quot;K&quot;;[.$E997]=&quot;k&quot;);[.$F997];0)" office:value-type="float" office:value="0">
            <text:p>0,00</text:p>
          </table:table-cell>
          <table:table-cell table:style-name="ce10" table:formula="of:=IF(OR([.$E997]=&quot;E&quot;;[.$E997]=&quot;e&quot;);[.$F997];0)" office:value-type="float" office:value="0">
            <text:p>0,00</text:p>
          </table:table-cell>
          <table:table-cell table:style-name="ce10" table:formula="of:=IF(OR([.$E997]=&quot;S&quot;;[.$E997]=&quot;s&quot;);[.$F997];0)" office:value-type="float" office:value="0">
            <text:p>0,00</text:p>
          </table:table-cell>
          <table:table-cell table:style-name="ce10" table:formula="of:=IF(OR([.$E997]=&quot;A&quot;;[.$E997]=&quot;a&quot;);[.$F997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98]/[.$C$1]" office:value-type="float" office:value="0">
            <text:p>0,00</text:p>
          </table:table-cell>
          <table:table-cell table:style-name="ce10" table:formula="of:=IF(OR([.$E998]=&quot;U&quot;;[.$E998]=&quot;u&quot;);[.$F998];0)" office:value-type="float" office:value="0">
            <text:p>0,00</text:p>
          </table:table-cell>
          <table:table-cell table:style-name="ce10" table:formula="of:=IF(OR([.$E998]=&quot;G&quot;;[.$E998]=&quot;g&quot;);[.$F998];0)" office:value-type="float" office:value="0">
            <text:p>0,00</text:p>
          </table:table-cell>
          <table:table-cell table:style-name="ce10" table:formula="of:=IF(OR([.$E998]=&quot;L&quot;;[.$E998]=&quot;l&quot;);[.$F998];0)" office:value-type="float" office:value="0">
            <text:p>0,00</text:p>
          </table:table-cell>
          <table:table-cell table:style-name="ce10" table:formula="of:=IF(OR([.$E998]=&quot;T&quot;;[.$E998]=&quot;t&quot;);[.$F998];0)" office:value-type="float" office:value="0">
            <text:p>0,00</text:p>
          </table:table-cell>
          <table:table-cell table:style-name="ce10" table:formula="of:=IF(OR([.$E998]=&quot;K&quot;;[.$E998]=&quot;k&quot;);[.$F998];0)" office:value-type="float" office:value="0">
            <text:p>0,00</text:p>
          </table:table-cell>
          <table:table-cell table:style-name="ce10" table:formula="of:=IF(OR([.$E998]=&quot;E&quot;;[.$E998]=&quot;e&quot;);[.$F998];0)" office:value-type="float" office:value="0">
            <text:p>0,00</text:p>
          </table:table-cell>
          <table:table-cell table:style-name="ce10" table:formula="of:=IF(OR([.$E998]=&quot;S&quot;;[.$E998]=&quot;s&quot;);[.$F998];0)" office:value-type="float" office:value="0">
            <text:p>0,00</text:p>
          </table:table-cell>
          <table:table-cell table:style-name="ce10" table:formula="of:=IF(OR([.$E998]=&quot;A&quot;;[.$E998]=&quot;a&quot;);[.$F998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999]/[.$C$1]" office:value-type="float" office:value="0">
            <text:p>0,00</text:p>
          </table:table-cell>
          <table:table-cell table:style-name="ce10" table:formula="of:=IF(OR([.$E999]=&quot;U&quot;;[.$E999]=&quot;u&quot;);[.$F999];0)" office:value-type="float" office:value="0">
            <text:p>0,00</text:p>
          </table:table-cell>
          <table:table-cell table:style-name="ce10" table:formula="of:=IF(OR([.$E999]=&quot;G&quot;;[.$E999]=&quot;g&quot;);[.$F999];0)" office:value-type="float" office:value="0">
            <text:p>0,00</text:p>
          </table:table-cell>
          <table:table-cell table:style-name="ce10" table:formula="of:=IF(OR([.$E999]=&quot;L&quot;;[.$E999]=&quot;l&quot;);[.$F999];0)" office:value-type="float" office:value="0">
            <text:p>0,00</text:p>
          </table:table-cell>
          <table:table-cell table:style-name="ce10" table:formula="of:=IF(OR([.$E999]=&quot;T&quot;;[.$E999]=&quot;t&quot;);[.$F999];0)" office:value-type="float" office:value="0">
            <text:p>0,00</text:p>
          </table:table-cell>
          <table:table-cell table:style-name="ce10" table:formula="of:=IF(OR([.$E999]=&quot;K&quot;;[.$E999]=&quot;k&quot;);[.$F999];0)" office:value-type="float" office:value="0">
            <text:p>0,00</text:p>
          </table:table-cell>
          <table:table-cell table:style-name="ce10" table:formula="of:=IF(OR([.$E999]=&quot;E&quot;;[.$E999]=&quot;e&quot;);[.$F999];0)" office:value-type="float" office:value="0">
            <text:p>0,00</text:p>
          </table:table-cell>
          <table:table-cell table:style-name="ce10" table:formula="of:=IF(OR([.$E999]=&quot;S&quot;;[.$E999]=&quot;s&quot;);[.$F999];0)" office:value-type="float" office:value="0">
            <text:p>0,00</text:p>
          </table:table-cell>
          <table:table-cell table:style-name="ce10" table:formula="of:=IF(OR([.$E999]=&quot;A&quot;;[.$E999]=&quot;a&quot;);[.$F999];0)" office:value-type="float" office:value="0">
            <text:p>0,00</text:p>
          </table:table-cell>
        </table:table-row>
        <table:table-row table:style-name="ro4">
          <table:table-cell table:style-name="ce2"/>
          <table:table-cell table:style-name="ce4"/>
          <table:table-cell table:style-name="ce4"/>
          <table:table-cell table:style-name="ce4"/>
          <table:table-cell table:style-name="ce5"/>
          <table:table-cell table:style-name="ce10" table:formula="of:=[.C1000]/[.$C$1]" office:value-type="float" office:value="0">
            <text:p>0,00</text:p>
          </table:table-cell>
          <table:table-cell table:style-name="ce10" table:formula="of:=IF(OR([.$E1000]=&quot;U&quot;;[.$E1000]=&quot;u&quot;);[.$F1000];0)" office:value-type="float" office:value="0">
            <text:p>0,00</text:p>
          </table:table-cell>
          <table:table-cell table:style-name="ce10" table:formula="of:=IF(OR([.$E1000]=&quot;G&quot;;[.$E1000]=&quot;g&quot;);[.$F1000];0)" office:value-type="float" office:value="0">
            <text:p>0,00</text:p>
          </table:table-cell>
          <table:table-cell table:style-name="ce10" table:formula="of:=IF(OR([.$E1000]=&quot;L&quot;;[.$E1000]=&quot;l&quot;);[.$F1000];0)" office:value-type="float" office:value="0">
            <text:p>0,00</text:p>
          </table:table-cell>
          <table:table-cell table:style-name="ce10" table:formula="of:=IF(OR([.$E1000]=&quot;T&quot;;[.$E1000]=&quot;t&quot;);[.$F1000];0)" office:value-type="float" office:value="0">
            <text:p>0,00</text:p>
          </table:table-cell>
          <table:table-cell table:style-name="ce10" table:formula="of:=IF(OR([.$E1000]=&quot;K&quot;;[.$E1000]=&quot;k&quot;);[.$F1000];0)" office:value-type="float" office:value="0">
            <text:p>0,00</text:p>
          </table:table-cell>
          <table:table-cell table:style-name="ce10" table:formula="of:=IF(OR([.$E1000]=&quot;E&quot;;[.$E1000]=&quot;e&quot;);[.$F1000];0)" office:value-type="float" office:value="0">
            <text:p>0,00</text:p>
          </table:table-cell>
          <table:table-cell table:style-name="ce10" table:formula="of:=IF(OR([.$E1000]=&quot;S&quot;;[.$E1000]=&quot;s&quot;);[.$F1000];0)" office:value-type="float" office:value="0">
            <text:p>0,00</text:p>
          </table:table-cell>
          <table:table-cell table:style-name="ce10" table:formula="of:=IF(OR([.$E1000]=&quot;A&quot;;[.$E1000]=&quot;a&quot;);[.$F1000];0)" office:value-type="float" office:value="0">
            <text:p>0,00</text:p>
          </table:table-cell>
        </table:table-row>
        <table:table-row table:style-name="ro4" table:number-rows-repeated="64535">
          <table:table-cell table:number-columns-repeated="14"/>
        </table:table-row>
        <table:table-row table:style-name="ro4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18.03.2009</text:date>, <text:time>12:24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18T12:24:59.37</dc:date>
    <dc:creator>Frank Spandl</dc:creator>
    <meta:editing-duration>PT01H09M41S</meta:editing-duration>
    <meta:editing-cycles>5</meta:editing-cycles>
    <meta:generator>OpenOffice.org/3.0$Win32 OpenOffice.org_project/300m9$Build-9358</meta:generator>
    <meta:document-statistic meta:table-count="1" meta:cell-count="11611" meta:object-count="0"/>
    <meta:user-defined meta:name="Info 1"/>
    <meta:user-defined meta:name="Info 2"/>
    <meta:user-defined meta:name="Info 3"/>
    <meta:user-defined meta:name="Info 4"/>
  </office:meta>
</office:document-meta>
</file>